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automatic-styles>
    <style:style style:name="P1" style:family="paragraph" style:parent-style-name="Standard">
      <style:text-properties style:font-name="Source Serif Pro" fo:font-size="14pt" fo:font-style="italic" style:text-underline-style="solid" style:text-underline-width="auto" style:text-underline-color="font-color" fo:font-weight="normal" officeooo:rsid="0013c3c3" officeooo:paragraph-rsid="0013c3c3" style:font-size-asian="12.25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Source Serif Pro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style:font-name="Source Serif Pro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Source Serif Pro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style:font-name="Source Serif Pro" fo:font-size="13pt" fo:font-weight="bold" officeooo:paragraph-rsid="0016b3fc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Source Serif Pro" fo:font-size="13pt" fo:font-weight="bold" officeooo:paragraph-rsid="0016b3fc" style:font-size-asian="13pt" style:font-weight-asian="bold" style:font-size-complex="13pt" style:font-weight-complex="bold"/>
    </style:style>
    <style:style style:name="P8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Source Serif Pro" fo:font-size="13pt" style:font-size-asian="13pt" style:font-size-complex="13pt"/>
    </style:style>
    <style:style style:name="P9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Source Serif Pro" fo:font-size="13pt" officeooo:paragraph-rsid="00119eb0" style:font-size-asian="13pt" style:font-size-complex="13pt"/>
    </style:style>
    <style:style style:name="P10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Source Serif Pro" fo:font-size="13pt" officeooo:paragraph-rsid="00194ccd" style:font-size-asian="13pt" style:font-size-complex="13pt"/>
    </style:style>
    <style:style style:name="P11" style:family="paragraph" style:parent-style-name="Standard">
      <style:text-properties style:font-name="Source Serif Pro" fo:font-size="13pt" style:font-size-asian="13pt" style:font-size-complex="13pt"/>
    </style:style>
    <style:style style:name="P12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Source Serif Pro" fo:font-size="13pt" officeooo:paragraph-rsid="0016b3fc" style:font-size-asian="13pt" style:font-size-complex="13pt"/>
    </style:style>
    <style:style style:name="P13" style:family="paragraph" style:parent-style-name="Standard">
      <style:text-properties style:font-name="Source Serif Pro" fo:font-size="13pt" officeooo:paragraph-rsid="0014e063" style:font-size-asian="13pt" style:font-size-complex="13pt"/>
    </style:style>
    <style:style style:name="P14" style:family="paragraph" style:parent-style-name="Standard">
      <style:text-properties style:font-name="Source Serif Pro" fo:font-size="13pt" officeooo:paragraph-rsid="0018035d" style:font-size-asian="13pt" style:font-size-complex="13pt"/>
    </style:style>
    <style:style style:name="P15" style:family="paragraph" style:parent-style-name="Standard">
      <style:paragraph-properties fo:text-align="end" style:justify-single-word="false"/>
      <style:text-properties style:font-name="Source Serif Pro" fo:font-size="13pt" fo:font-style="italic" style:font-size-asian="13pt" style:font-style-asian="italic" style:font-size-complex="13pt" style:font-style-complex="italic"/>
    </style:style>
    <style:style style:name="P16" style:family="paragraph" style:parent-style-name="Standard">
      <loext:graphic-properties draw:fill="none"/>
      <style:paragraph-properties fo:margin-left="2cm" fo:margin-right="0cm" fo:text-align="end" style:justify-single-word="false" fo:text-indent="0cm" style:auto-text-indent="false" fo:background-color="transparent"/>
      <style:text-properties style:font-name="Source Serif Pro" fo:font-size="13pt" fo:font-style="italic" officeooo:paragraph-rsid="0018035d" style:font-size-asian="13pt" style:font-style-asian="italic" style:font-size-complex="13pt" style:font-style-complex="italic"/>
    </style:style>
    <style:style style:name="P17" style:family="paragraph" style:parent-style-name="Standard">
      <loext:graphic-properties draw:fill="none"/>
      <style:paragraph-properties fo:margin-left="2cm" fo:margin-right="0cm" fo:text-align="end" style:justify-single-word="false" fo:text-indent="0cm" style:auto-text-indent="false" fo:background-color="transparent"/>
      <style:text-properties style:font-name="Source Serif Pro" fo:font-size="13pt" fo:font-style="italic" fo:font-weight="normal" officeooo:paragraph-rsid="0016b3fc" style:font-size-asian="13pt" style:font-style-asian="italic" style:font-weight-asian="normal" style:font-size-complex="13pt" style:font-style-complex="italic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Source Serif Pro" fo:font-size="13pt" fo:font-style="normal" style:font-size-asian="13pt" style:font-style-asian="normal" style:font-size-complex="13pt" style:font-style-complex="normal"/>
    </style:style>
    <style:style style:name="P19" style:family="paragraph" style:parent-style-name="Standard">
      <style:paragraph-properties fo:text-align="end" style:justify-single-word="false"/>
      <style:text-properties style:font-name="Source Serif Pro" fo:font-size="13pt" fo:font-style="normal" officeooo:paragraph-rsid="0014e063" style:font-size-asian="13pt" style:font-style-asian="normal" style:font-size-complex="13pt" style:font-style-complex="normal"/>
    </style:style>
    <style:style style:name="P20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paragraph-rsid="0014e063" style:font-size-asian="13pt" style:font-style-asian="normal" style:font-size-complex="13pt" style:font-style-complex="normal"/>
    </style:style>
    <style:style style:name="P21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style:font-name="Source Serif Pro" fo:font-size="13pt" fo:font-style="normal" officeooo:paragraph-rsid="0018035d" style:font-size-asian="13pt" style:font-style-asian="normal" style:font-size-complex="13pt" style:font-style-complex="normal"/>
    </style:style>
    <style:style style:name="P22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style:font-name="Source Serif Pro" fo:font-size="13pt" fo:font-style="normal" fo:font-weight="bold" officeooo:paragraph-rsid="0014e063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style:font-name="Source Serif Pro" fo:font-size="13pt" fo:font-weight="normal" officeooo:paragraph-rsid="0016b3fc" style:font-size-asian="13pt" style:font-weight-asian="normal" style:font-size-complex="13pt" style:font-weight-complex="normal"/>
    </style:style>
    <style:style style:name="T1" style:family="text">
      <style:text-properties officeooo:rsid="00119eb0"/>
    </style:style>
    <style:style style:name="T2" style:family="text">
      <style:text-properties officeooo:rsid="0012376e"/>
    </style:style>
    <style:style style:name="T3" style:family="text">
      <style:text-properties officeooo:rsid="0013c3c3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035d" style:font-weight-asian="bold" style:font-weight-complex="bold"/>
    </style:style>
    <style:style style:name="T7" style:family="text">
      <style:text-properties officeooo:rsid="0014e063"/>
    </style:style>
    <style:style style:name="T8" style:family="text">
      <style:text-properties officeooo:rsid="0016b3fc"/>
    </style:style>
    <style:style style:name="T9" style:family="text">
      <style:text-properties officeooo:rsid="00170ce7"/>
    </style:style>
    <style:style style:name="T10" style:family="text">
      <style:text-properties officeooo:rsid="001785f6"/>
    </style:style>
    <style:style style:name="T11" style:family="text">
      <style:text-properties officeooo:rsid="0017b72f"/>
    </style:style>
    <style:style style:name="T12" style:family="text">
      <style:text-properties officeooo:rsid="0018035d"/>
    </style:style>
    <style:style style:name="T13" style:family="text">
      <style:text-properties officeooo:rsid="00194ccd"/>
    </style:style>
    <style:style style:name="T14" style:family="text">
      <style:text-properties officeooo:rsid="001a0c25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6b3fc" style:font-size-asian="14pt" style:font-size-complex="14pt"/>
    </style:style>
    <style:style style:name="T17" style:family="text">
      <style:text-properties fo:font-size="14pt" officeooo:rsid="0014e063" style:font-size-asian="14pt" style:font-size-complex="14pt"/>
    </style:style>
    <style:style style:name="T18" style:family="text">
      <style:text-properties fo:font-size="14pt" officeooo:rsid="00170ce7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119eb0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18035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dsolas Jōņs</text:p>
      <text:p text:style-name="P2"/>
      <text:p text:style-name="P2"/>
      <text:p text:style-name="P3"/>
      <text:p text:style-name="P4"><text:tab/><text:span text:style-name="T4">Saiminīks</text:span></text:p>
      <text:p text:style-name="P5"/>
      <text:p text:style-name="P8">Kaids <text:span text:style-name="T1">saiminīks</text:span> <text:span text:style-name="T13">cīž</text:span> meikstu sirdi,</text:p>
      <text:p text:style-name="P8">Kam bej<text:span text:style-name="T13">a</text:span> lobs iz <text:span text:style-name="T3">l</text:span>ūpim pr<text:span text:style-name="T3">ō</text:span>ts,</text:p>
      <text:p text:style-name="P8">Teic kolpam: «B<text:span text:style-name="T1">o</text:span>roj tūs i <text:span text:style-name="T1">dzyrdi</text:span></text:p>
      <text:p text:style-name="P8">Ai vysu, kas <text:span text:style-name="T3">ir</text:span> kl<text:span text:style-name="T1">ie</text:span>tī kr<text:span text:style-name="T1">ō</text:span>ts!»</text:p>
      <text:p text:style-name="P8"><text:tab/><text:span text:style-name="T1">I</text:span> z<text:span text:style-name="T1">y</text:span>rgi speid<text:span text:style-name="T1">äț</text:span> s<text:span text:style-name="T1">ō</text:span>c kai rūni,</text:p>
      <text:p text:style-name="P8"><text:tab/>K<text:span text:style-name="T1">li</text:span>ust brang<text:span text:style-name="T1">y</text:span>s gūv<text:span text:style-name="T1">ș i</text:span> bullis, teļš,</text:p>
      <text:p text:style-name="P8"><text:tab/>Ap žūklim veprim — tauku krūni,</text:p>
      <text:p text:style-name="P8"><text:tab/><text:span text:style-name="T1">I</text:span> tukl<text:span text:style-name="T1">ō</text:span>s <text:span text:style-name="T3">vuškys</text:span> ānā eļš.</text:p>
      <text:p text:style-name="P8"><text:span text:style-name="T1">A</text:span> cyukai apne<text:span text:style-name="T1">i</text:span>kst klāva smoka,</text:p>
      <text:p text:style-name="P8">Je<text:span text:style-name="T1">i</text:span> cytus lūpus kūpā sauc</text:p>
      <text:p text:style-name="P8"><text:span text:style-name="T1">I</text:span>, basā ryukstādama, soka:</text:p>
      <text:p text:style-name="P8">«M<text:span text:style-name="T1">ȳ</text:span>s saimnīks vysus kr<text:span text:style-name="T1">ō</text:span>p i šmauc!</text:p>
      <text:p text:style-name="P8"><text:tab/>Jys ražu v<text:span text:style-name="T1">ō</text:span>c, kur z<text:span text:style-name="T1">y</text:span>rgi ora,</text:p>
      <text:p text:style-name="P8"><text:tab/>Pat<text:span text:style-name="T1">ș</text:span> gūvu pī<text:span text:style-name="T1">n</text:span>u dzer kai teļš.</text:p>
      <text:p text:style-name="P8"><text:tab/>Pa<text:span text:style-name="T1">ț</text:span> krītnai cyukai p<text:span text:style-name="T1">ō</text:span>ri dora.</text:p>
      <text:p text:style-name="P8"><text:tab/>Tai na<text:span text:style-name="T1">ī</text:span>t vairs, cyts j<text:span text:style-name="T1">ō</text:span>rūn ceļš!»</text:p>
      <text:p text:style-name="P8">Zvīdz z<text:span text:style-name="T1">y</text:span>rgi, pīkreitūt š<text:span text:style-name="T1">ō</text:span>m paļom,</text:p>
      <text:p text:style-name="P8">V<text:span text:style-name="T1">ie</text:span>rs<text:span text:style-name="T1">ș</text:span> sātmal<text:span text:style-name="T1">ī</text:span> ai rogim zveļ,</text:p>
      <text:p text:style-name="P8"><text:span text:style-name="T1">I</text:span> lūpi <text:span text:style-name="T1">ovācejom</text:span> skaļom</text:p>
      <text:p text:style-name="P8">Par saim<text:span text:style-name="T13">in</text:span>īku cyuku ce<text:span text:style-name="T1">ļ</text:span>.</text:p>
      <text:p text:style-name="P8"><text:tab/>Iz golda midz<text:span text:style-name="T1">i</text:span>ni je<text:span text:style-name="T1">i</text:span> taisa,</text:p>
      <text:p text:style-name="P8"><text:tab/>Pi <text:span text:style-name="T1">ceplá</text:span> svaiga dyuņu paļt<text:span text:style-name="T1">ș</text:span>.</text:p>
      <text:p text:style-name="P8"><text:tab/>Ni <text:span text:style-name="T1">ä</text:span>s<text:span text:style-name="T1">ț</text:span> jai tryukst, ni svaiga gaisa,</text:p>
      <text:p text:style-name="P8"><text:soft-page-break/><text:tab/><text:span text:style-name="T1">Ir</text:span> cyuk<text:span text:style-name="T1">y</text:span>s lykums gūdā calts:</text:p>
      <text:p text:style-name="P8">«Lai z<text:span text:style-name="T1">y</text:span>rgi m<text:span text:style-name="T1">ō</text:span>c<text:span text:style-name="T1">ō</text:span>s rakņ<text:span text:style-name="T1">ōț</text:span> z<text:span text:style-name="T1">á</text:span>mi!</text:p>
      <text:p text:style-name="P8">Ai sarim vušk<text:span text:style-name="T1">o</text:span>m vajag b<text:span text:style-name="T1">ȳț</text:span>!</text:p>
      <text:p text:style-name="P8">Lai vīnaidi tūp augsti, zami:</text:p>
      <text:p text:style-name="P9">Par <text:span text:style-name="T1">c</text:span>yuk<text:span text:style-name="T1">o</text:span>m v<text:span text:style-name="T1">y</text:span>sim <text:span text:style-name="T1">ŗa</text:span>iz b<text:span text:style-name="T1">ȳș</text:span> k<text:span text:style-name="T1">liuț</text:span>!»</text:p>
      <text:p text:style-name="P8"><text:tab/><text:span text:style-name="T1">I</text:span> z<text:span text:style-name="T1">y</text:span>rgi purnim z<text:span text:style-name="T1">á</text:span>mi roka,</text:p>
      <text:p text:style-name="P8"><text:tab/><text:span text:style-name="T1">I</text:span> gūv<text:span text:style-name="T1">ș jau</text:span> pa<text:span text:style-name="T1">ļ</text:span>tīs <text:span text:style-name="T3">vōļojās</text:span>,</text:p>
      <text:p text:style-name="P8"><text:tab/><text:span text:style-name="T1">I</text:span> vušk<text:span text:style-name="T1">y</text:span>s cyuku klāvā smoka,</text:p>
      <text:p text:style-name="P8"><text:tab/>Par cyukom — naizaveid<text:span text:style-name="T1">ō</text:span>j<text:span text:style-name="T1">ä</text:span>s.</text:p>
      <text:p text:style-name="P8"><text:span text:style-name="T1">Ni</text:span>u beidzūt lūpi mūst nu molda,</text:p>
      <text:p text:style-name="P8">Ka cyuka cepešam tik d<text:span text:style-name="T13">e</text:span>r.</text:p>
      <text:p text:style-name="P10">Lyudz saim<text:span text:style-name="T13">i</text:span>nīku, lai <text:span text:style-name="T13">īt</text:span> — volda,</text:p>
      <text:p text:style-name="P8"><text:span text:style-name="T1">A</text:span> tūs, kas naklausa, lai per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T5"><text:tab/></text:span><text:span text:style-name="T19">Dzalton</text:span><text:span text:style-name="T20">ō</text:span><text:span text:style-name="T19">s kūrp</text:span><text:span text:style-name="T20">i</text:span><text:span text:style-name="T19">s</text:span></text:p>
      <text:p text:style-name="P8"><text:span text:style-name="T5"/></text:p>
      <text:p text:style-name="P8"><text:span text:style-name="T1">Ŗa</text:span>iz kaidā <text:span text:style-name="T1">ō</text:span>du t<text:span text:style-name="T1">ie</text:span>rg<text:span text:style-name="T1">ō</text:span>tovā,</text:p>
      <text:p text:style-name="P8">Kur tik maln<text:span text:style-name="T1">ō</text:span>s <text:span text:style-name="T1">ō</text:span>d<text:span text:style-name="T1">y</text:span>s slav<text:span text:style-name="T1">ä</text:span>,</text:p>
      <text:p text:style-name="P8">Bej voska kr<text:span text:style-name="T1">ō</text:span>s<text:span text:style-name="T1">y</text:span>s kūrp<text:span text:style-name="T1">i</text:span>s lykt<text:span text:style-name="T1">y</text:span>s</text:p>
      <text:p text:style-name="P8"><text:span text:style-name="T1">I</text:span> na jau slykt<text:span text:style-name="T1">y</text:span>s:</text:p>
      <text:p text:style-name="P8">Lobs materials, lobs dorbs turkl<text:span text:style-name="T1">ō</text:span>t,</text:p>
      <text:p text:style-name="P8">Spei<text:span text:style-name="T1">ḑ</text:span> pur<text:span text:style-name="T1">nș</text:span>, ai smolku laku kl<text:span text:style-name="T1">ō</text:span>ts.</text:p>
      <text:p text:style-name="P8"><text:span text:style-name="T1">A</text:span> maln<text:span text:style-name="T1">ō</text:span>s ryuc: «Fui! Taidu jūku!</text:p>
      <text:p text:style-name="P8">Kas atnes<text:span text:style-name="T3">ș</text:span> šur <text:span text:style-name="T3">ir </text:span>taidu spūku?»</text:p>
      <text:p text:style-name="P8">T<text:span text:style-name="T1">ī</text:span> ari maln<text:span text:style-name="T1">ō</text:span>s lakeneit<text:span text:style-name="T1">i</text:span>s</text:p>
      <text:p text:style-name="P8">Nu lapnuma i lel<text:span text:style-name="T1">y</text:span>s šv<text:span text:style-name="T1">ei</text:span>t<text:span text:style-name="T1">i</text:span>s</text:p>
      <text:p text:style-name="P8">Valk smīnā sov<text:span text:style-name="T3">y</text:span>s lyup<text:span text:style-name="T1">y</text:span>s pl<text:span text:style-name="T1">ō</text:span>n<text:span text:style-name="T1">ō</text:span>s.</text:p>
      <text:p text:style-name="P8">T<text:span text:style-name="T1">á</text:span> trakn<text:span text:style-name="T13">y</text:span>s <text:span text:style-name="T1">i</text:span>udi<text:span text:style-name="T13">nș</text:span>-z<text:span text:style-name="T1">ō</text:span>boks klon<text:span text:style-name="T1">ō</text:span>s</text:p>
      <text:p text:style-name="P8"><text:span text:style-name="T1">I</text:span> rasnā bolsā maigu tonu</text:p>
      <text:p text:style-name="P8">S<text:span text:style-name="T1">ō</text:span>c m<text:span text:style-name="T1">ō</text:span>c<text:span text:style-name="T1">äț</text:span> vīšņom smolkū tonu:</text:p>
      <text:p text:style-name="P8">«Mums v<text:span text:style-name="T1">y</text:span>sim kr<text:span text:style-name="T1">ō</text:span>su v<text:span text:style-name="T1">ie</text:span>rsā lyka,</text:p>
      <text:p text:style-name="P8">Tik tu v<text:span text:style-name="T1">ä</text:span>ļ dzaltona i plyka!»</text:p>
      <text:p text:style-name="P8">Brāc maln<text:span text:style-name="T1">ō</text:span>s kūka tupel<text:span text:style-name="T1">i</text:span>s:</text:p>
      <text:p text:style-name="P8">«Gryus<text:span text:style-name="T1">ț</text:span> dorvā šaid<text:span text:style-name="T1">y</text:span>s bezkaun<text:span text:style-name="T1">i</text:span>s!»</text:p>
      <text:p text:style-name="P8"><text:span text:style-name="T1">I</text:span> smolk<text:span text:style-name="T1">ō</text:span>s kūrp<text:span text:style-name="T1">i</text:span>s dzalton<text:span text:style-name="T1">ō</text:span>s,</text:p>
      <text:p text:style-name="P8">Tik —pazam<text:span text:style-name="T1">ō</text:span>t<text:span text:style-name="T1">y</text:span>s ju<text:span text:style-name="T1">s</text:span>dam<text:span text:style-name="T1">ō</text:span>s,</text:p>
      <text:p text:style-name="P8">S<text:span text:style-name="T1">ō</text:span>c kaunā sark<text:span text:style-name="T1">ț</text:span> zam spūž<text:span text:style-name="T1">ō</text:span> laka</text:p>
      <text:p text:style-name="P8"><text:span text:style-name="T1">I</text:span> klusu asare<text:span text:style-name="T1">ni</text:span>s sloka:</text:p>
      <text:p text:style-name="P8"><text:span text:style-name="T1">I</text:span> t<text:span text:style-name="T1">ie</text:span>rg<text:span text:style-name="T1">ō</text:span>t<text:span text:style-name="T1">ō</text:span>js kod tyv<text:span text:style-name="T1">ō</text:span>k pīn<text:span text:style-name="T1">ō</text:span>k,</text:p>
      <text:p text:style-name="P8">T<text:span text:style-name="T1">ō</text:span>s īs<text:span text:style-name="T1">ō</text:span>c klusā bolsā run<text:span text:style-name="T1">ōț</text:span>:</text:p>
      <text:p text:style-name="P8">«Ak <text:span text:style-name="T10">mīlȳș</text:span> kungs i <text:span text:style-name="T1">pavielnīk</text:span>!</text:p>
      <text:p text:style-name="P8"><text:span text:style-name="T1">A</text:span>s kaunu nasp<text:span text:style-name="T1">ie</text:span>ju vairs cīs<text:span text:style-name="T1">ț</text:span>,</text:p>
      <text:p text:style-name="P8">Li<text:span text:style-name="T1">ç</text:span> munu v<text:span text:style-name="T1">ie</text:span>rsu malnu zīs<text:span text:style-name="T1">ț</text:span>!»</text:p>
      <text:p text:style-name="P8">Smej t<text:span text:style-name="T1">ie</text:span>rg<text:span text:style-name="T1">ō</text:span>t<text:span text:style-name="T1">ō</text:span>js i soka t<text:span text:style-name="T1">ō</text:span>m:</text:p>
      <text:p text:style-name="P8"><text:soft-page-break/>«Jums napīdar b<text:span text:style-name="T1">ȳț</text:span> kauneig<text:span text:style-name="T1">ō</text:span>m</text:p>
      <text:p text:style-name="P8"><text:span text:style-name="T1">I</text:span> klaus<text:span text:style-name="T1">äț</text:span> z<text:span text:style-name="T1">ō</text:span>bokgudreib<text:span text:style-name="T1">y</text:span>s:</text:p>
      <text:p text:style-name="P8">Pret jums šeit v<text:span text:style-name="T1">y</text:span>si — nav nikas!»</text:p>
      <text:p text:style-name="P8">T<text:span text:style-name="T1">á</text:span> maln<text:span text:style-name="T1">ȳ</text:span> plauki kust<text:span text:style-name="T1">äț</text:span> s<text:span text:style-name="T1">ō</text:span>k.</text:p>
      <text:p text:style-name="P8"><text:span text:style-name="T1">Vot</text:span>, lakeneit<text:span text:style-name="T1">i</text:span>s tyv<text:span text:style-name="T1">ō</text:span>k n<text:span text:style-name="T1">ō</text:span>k</text:p>
      <text:p text:style-name="P8"><text:span text:style-name="T1">I</text:span> <text:span text:style-name="T1">p</text:span>īglaudeigi run<text:span text:style-name="T1">ōț</text:span> s<text:span text:style-name="T1">ō</text:span>k.</text:p>
      <text:p text:style-name="P8">N<text:span text:style-name="T1">ō</text:span>k cyt<text:span text:style-name="T1">y</text:span>s kūrp<text:span text:style-name="T1">i</text:span>s, čībe<text:span text:style-name="T1">ni</text:span>s</text:p>
      <text:p text:style-name="P8">Tik pazeme<text:span text:style-name="T1">i</text:span>g<text:span text:style-name="T1">y</text:span>s, lobe<text:span text:style-name="T1">ni</text:span>s...</text:p>
      <text:p text:style-name="P8"><text:span text:style-name="T1">I</text:span> kūka tupel<text:span text:style-name="T1">i</text:span>s jau dzī<text:span text:style-name="T1">ḑ</text:span>:</text:p>
      <text:p text:style-name="P8">«Ak, lyudzu, <text:span text:style-name="T1">kundzeiț</text:span>, pīdūdit!»</text:p>
      <text:p text:style-name="P8">Pa<text:span text:style-name="T1">ț</text:span> <text:span text:style-name="T1">i</text:span>udi<text:span text:style-name="T13">nș-</text:span>z<text:span text:style-name="T1">ō</text:span>boks eļļain<text:span text:style-name="T1">ī</text:span>s</text:p>
      <text:p text:style-name="P8">M<text:span text:style-name="T1">ō</text:span>j stu<text:span text:style-name="T1">ļ</text:span>mim kūrp<text:span text:style-name="T1">á</text:span>i dzaltonai:</text:p>
      <text:p text:style-name="P8">«Kai sac<text:span text:style-name="T1">äț</text:span>, tys jau jūks bej v<text:span text:style-name="T1">iņ</text:span>.</text:p>
      <text:p text:style-name="P8">Tik naj<text:span text:style-name="T1">á</text:span>m ļaunā, karalī<text:span text:style-name="T1">ņ</text:span>!»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T5"><text:tab/></text:span><text:span text:style-name="T19">Nūpītn</text:span><text:span text:style-name="T20">ī</text:span><text:span text:style-name="T19">s </text:span><text:span text:style-name="T20">zvierbulș</text:span></text:p>
      <text:p text:style-name="P8"/>
      <text:p text:style-name="P8"><text:span text:style-name="T1">Pi</text:span> Putnu m<text:span text:style-name="T1">ō</text:span>t<text:span text:style-name="T1">i</text:span>s a<text:span text:style-name="T3">i</text:span>zl<text:span text:style-name="T1">i</text:span>d<text:span text:style-name="T1">oj</text:span></text:p>
      <text:p text:style-name="P8">Ka<text:span text:style-name="T1">i</text:span>ds <text:span text:style-name="T1">zvierbulș</text:span> <text:span text:style-name="T1">ŗa</text:span>iz i pratynoj:</text:p>
      <text:p text:style-name="P8">«M<text:span text:style-name="T1">ōț</text:span>, soki maņ, kas tei par nataisne<text:span text:style-name="T1">i</text:span>bu,</text:p>
      <text:p text:style-name="P8">Ka v<text:span text:style-name="T1">y</text:span>si <text:span text:style-name="T3">verās</text:span> tik ai īv<text:span text:style-name="T1">ie</text:span>re<text:span text:style-name="T1">i</text:span>bu</text:p>
      <text:p text:style-name="P8"><text:span text:style-name="T1">I</text:span>z <text:span text:style-name="T1">ie</text:span>rglim, vonogim,</text:p>
      <text:p text:style-name="P8">Navys iz zv<text:span text:style-name="T1">ie</text:span>rbulim?»</text:p>
      <text:p text:style-name="P8"><text:span text:style-name="T1">I</text:span> Putnu m<text:span text:style-name="T1">ō</text:span>t<text:span text:style-name="T1">á</text:span> atbiļ<text:span text:style-name="T1">ḑ</text:span> jam:</text:p>
      <text:p text:style-name="P8">«Dau<text:span text:style-name="T1">ḑ</text:span>z spāka <text:span text:style-name="T1">ie</text:span>rg<text:span text:style-name="T1">lá</text:span>m, vonogam.»</text:p>
      <text:p text:style-name="P8">«<text:span text:style-name="T1">A</text:span> dzīsmu nav, kas sold<text:span text:style-name="T1">ō</text:span>s skaņ<text:span text:style-name="T1">ō</text:span>s kv<text:span text:style-name="T1">ie</text:span>ļ.»</text:p>
      <text:p text:style-name="P8">Tai <text:span text:style-name="T1">zvierbulș</text:span> jai ai spe<text:span text:style-name="T1">i</text:span>ti ībylst v<text:span text:style-name="T1">ä</text:span>ļ.</text:p>
      <text:p text:style-name="P8">Tys tīsa, jā.</text:p>
      <text:p text:style-name="P8"><text:span text:style-name="T1">A</text:span> š<text:span text:style-name="T1">y</text:span>mā v<text:span text:style-name="T1">ā</text:span>s<text:span text:style-name="T1">i</text:span>jā</text:p>
      <text:p text:style-name="P8"><text:span text:style-name="T1">I</text:span> attureig<text:span text:style-name="T1">i</text:span>jā</text:p>
      <text:p text:style-name="P8">Jūs reiceibā</text:p>
      <text:p text:style-name="P8">Ir <text:span text:style-name="T1">r</text:span>adzams viņu <text:span text:style-name="T10">lelȳș</text:span> varonums.</text:p>
      <text:p text:style-name="P8">Jī v<text:span text:style-name="T1">y</text:span>sim škī<text:span text:style-name="T1">ț</text:span> kai nūslā<text:span text:style-name="T1">p</text:span>ums,</text:p>
      <text:p text:style-name="P8"><text:span text:style-name="T1">I</text:span> tys vysvair<text:span text:style-name="T1">ō</text:span>k pateik mums.»</text:p>
      <text:p text:style-name="P8">N<text:span text:style-name="T1">i</text:span>u <text:span text:style-name="T1">zvierbulș</text:span> steidz, kur dzymt<text:span text:style-name="T1">ō</text:span> sola,</text:p>
      <text:p text:style-name="P8">T<text:span text:style-name="T1">ī</text:span> atsasāst iz mīta gola</text:p>
      <text:p text:style-name="P8"><text:span text:style-name="T1">I</text:span> dūmeigs klu<text:span text:style-name="T1">ș</text:span>.</text:p>
      <text:p text:style-name="P8">Tī c<text:span text:style-name="T1">y</text:span>ti līp<text:span text:style-name="T1">ō</text:span>s, veitulūs</text:p>
      <text:p text:style-name="P8">Tik čyvynoj i spurdz, i lāc,</text:p>
      <text:p text:style-name="P8"><text:span text:style-name="T1">A</text:span> <text:span text:style-name="T1">š</text:span>ys t<text:span text:style-name="T1">i</text:span>k kluss — kai <text:span text:style-name="T1">ie</text:span>rglis pat<text:span text:style-name="T1">ș</text:span>.</text:p>
      <text:p text:style-name="P8"><text:span text:style-name="T1">I</text:span> golvā jam tik augst<text:span text:style-name="T1">y</text:span>s spāka dūm<text:span text:style-name="T1">y</text:span>s,</text:p>
      <text:p text:style-name="P8"><text:span text:style-name="T1">I</text:span> lapnums aug nu klusāt<text:span text:style-name="T1">ō</text:span>ja lūm<text:span text:style-name="T1">y</text:span>s.</text:p>
      <text:p text:style-name="P8">T<text:span text:style-name="T1">á</text:span> kaida bryunsv<text:span text:style-name="T1">ō</text:span>rceit<text:span text:style-name="T1">á</text:span>,</text:p>
      <text:p text:style-name="P8">Jauna zv<text:span text:style-name="T1">ie</text:span>rbuleit<text:span text:style-name="T1">á</text:span>,</text:p>
      <text:p text:style-name="P8">P<text:span text:style-name="T1">e</text:span>c kur<text:span text:style-name="T1">y</text:span>s daudzi jauni zv<text:span text:style-name="T1">ie</text:span>rbulāni</text:p>
      <text:p text:style-name="P8"><text:soft-page-break/>Gon kauneigi, gon tyvojūtīs lāni</text:p>
      <text:p text:style-name="P8">Bej sa<text:span text:style-name="T1">z</text:span>acantuš<text:span text:style-name="T1">s</text:span> bīži,</text:p>
      <text:p text:style-name="P8">R<text:span text:style-name="T1">áḑ</text:span>z: pīlyudz<text:span text:style-name="T1">ie</text:span>ju borā navā</text:p>
      <text:p text:style-name="P8">Tys bolsā kārcūš<text:span text:style-name="T1">y</text:span>jā sovā</text:p>
      <text:p text:style-name="P8">Vysva<text:span text:style-name="T1">i</text:span>r<text:span text:style-name="T1">ō</text:span>k glaimu tai bej ru<text:span text:style-name="T1">nō</text:span>j<text:span text:style-name="T1">ș</text:span>.</text:p>
      <text:p text:style-name="P8">Kur gon jys palic<text:span text:style-name="T1">ș</text:span>?</text:p>
      <text:p text:style-name="P8"><text:span text:style-name="T1">I</text:span> īrauga jei viņu klusumā</text:p>
      <text:p text:style-name="P8">Iz mīta gola, skots jam t<text:span text:style-name="T1">ō</text:span>lumā,</text:p>
      <text:p text:style-name="P8">Kur s<text:span text:style-name="T1">y</text:span>l<text:span text:style-name="T2">y</text:span> tynās mygl<text:span text:style-name="T1">y</text:span>s b<text:span text:style-name="T1">ō</text:span>lumā.</text:p>
      <text:p text:style-name="P8">«Cik sovaids jys! Cik <text:span text:style-name="T1">k</text:span>luss i dr<text:span text:style-name="T2">ū</text:span>ms!</text:p>
      <text:p text:style-name="P8">Jys <text:span text:style-name="T1">i</text:span>zaver kai <text:span text:style-name="T1">ie</text:span>rg<text:span text:style-name="T1">lá</text:span> k<text:span text:style-name="T2">ū</text:span>ms!»</text:p>
      <text:p text:style-name="P8"><text:span text:style-name="T1">I</text:span> p<text:span text:style-name="T1">ie</text:span>ški moz<text:span text:style-name="T1">ō</text:span> skaistul<text:span text:style-name="T1">á</text:span></text:p>
      <text:p text:style-name="P8">K<text:span text:style-name="T1">li</text:span>ust ari b<text:span text:style-name="T1">ō</text:span>la vīntul<text:span text:style-name="T1">á</text:span>:</text:p>
      <text:p text:style-name="P8"><text:span text:style-name="T1">I</text:span>z mīt<text:span text:style-name="T1">a</text:span> s<text:span text:style-name="T1">äḑ</text:span> i dūm<text:span text:style-name="T1">ō</text:span>s grymst,</text:p>
      <text:p text:style-name="P8"><text:span text:style-name="T1">I</text:span> skaist<text:span text:style-name="T1">ī</text:span>s kņ<text:span text:style-name="T1">ō</text:span>b<text:span text:style-name="T1">ș</text:span> iz l<text:span text:style-name="T1">á</text:span>j<text:span text:style-name="T1">i</text:span> lymst...</text:p>
      <text:p text:style-name="P8"><text:span text:style-name="T1">I</text:span> dobu kod jau krāsla kl<text:span text:style-name="T1">ō</text:span>j,</text:p>
      <text:p text:style-name="P8">Jī obi skum<text:span text:style-name="T1">i</text:span>s p<text:span text:style-name="T1">ō</text:span>rrunoj.</text:p>
      <text:p text:style-name="P8"><text:span text:style-name="T1">Ni</text:span>u pīvi<text:span text:style-name="T1">ļ</text:span>ceig<text:span text:style-name="T1">ī</text:span>s klusāt<text:span text:style-name="T1">ō</text:span>js</text:p>
      <text:p text:style-name="P8"><text:span text:style-name="T1">Ir</text:span> zv<text:span text:style-name="T1">ie</text:span>rbu<text:span text:style-name="T1">ļ</text:span>cilt<text:span text:style-name="T1">á</text:span>i tīs<text:span text:style-name="T1">ō</text:span>t<text:span text:style-name="T1">ō</text:span>js</text:p>
      <text:p text:style-name="P8">«Cik tukša dzeiv<text:span text:style-name="T1">á</text:span> t<text:span text:style-name="T1">ī</text:span>m i pr<text:span text:style-name="T1">ō</text:span>ts!</text:p>
      <text:p text:style-name="P8">Kas gon t<text:span text:style-name="T1">ī</text:span> nateik čyvyn<text:span text:style-name="T1">ō</text:span>ts?!</text:p>
      <text:p text:style-name="P8">J<text:span text:style-name="T1">ī</text:span>m svešs ir dūmu varonums</text:p>
      <text:p text:style-name="P8"><text:span text:style-name="T1">I</text:span> klusums — spāka izpaudums.»</text:p>
      <text:p text:style-name="P8">«Šys spāks ir obim divim mums!»</text:p>
      <text:p text:style-name="P8">Steidz zv<text:span text:style-name="T1">ie</text:span>rbuleit<text:span text:style-name="T1">á</text:span> pībols<text:span text:style-name="T1">ōț</text:span>.</text:p>
      <text:p text:style-name="P8">Pi drauga placa pīplūkūt.</text:p>
      <text:p text:style-name="P8"><text:tab/><text:tab/>*</text:p>
      <text:p text:style-name="P8"><text:span text:style-name="T1">I</text:span> <text:span text:style-name="T1">ka</text:span> kas dzeivi <text:span text:style-name="T2">radzäț</text:span> prūt</text:p>
      <text:p text:style-name="P8">Tam n<text:span text:style-name="T1">ō</text:span>ksīs bīži nūvār<text:span text:style-name="T1">ōț</text:span>:</text:p>
      <text:p text:style-name="P8">Par <text:span text:style-name="T1">ie</text:span>rgli <text:span text:style-name="T1">zvierbulș</text:span> dažs gryb k<text:span text:style-name="T1">li</text:span>ut,</text:p>
      <text:p text:style-name="P8"><text:soft-page-break/>Pa<text:span text:style-name="T1">ț</text:span> tagad mītā skumst varb<text:span text:style-name="T1">ȳț</text:span>...</text:p>
      <text:p text:style-name="P11"/>
      <text:p text:style-name="P15">«<text:span text:style-name="T2">Olūts-1</text:span>» <text:span text:style-name="T2">1943.g.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text:soft-page-break/><text:tab/><text:span text:style-name="T15">Teļu vaļdeišona</text:span></text:p>
      <text:p text:style-name="P23"/>
      <text:p text:style-name="P23">Ap Jurgim pavasar,</text:p>
      <text:p text:style-name="P23">Kod vīt<text:span text:style-name="T8">y</text:span>s <text:span text:style-name="T8">i</text:span>zteik<text:span text:style-name="T8">ț</text:span> var,</text:p>
      <text:p text:style-name="P23">Brauc pu<text:span text:style-name="T8">ș</text:span>graudnīks s<text:span text:style-name="T8">á</text:span>v mekl<text:span text:style-name="T8">äț</text:span> vītu jaunu,</text:p>
      <text:p text:style-name="P23">Leidz j<text:span text:style-name="T8">e</text:span>mūt zyrgu, gūvi, cyuku, aunu.</text:p>
      <text:p text:style-name="P23">Nav m<text:span text:style-name="T8">ō</text:span>j<text:span text:style-name="T8">ō</text:span>s saimnīks ar,</text:p>
      <text:p text:style-name="P23">Jam tryukst, kas z<text:span text:style-name="T8">á</text:span>mi ar.</text:p>
      <text:p text:style-name="P23">Bez sorga m<text:span text:style-name="T8">ō</text:span>jai breidi j<text:span text:style-name="T8">ō</text:span>palīk,</text:p>
      <text:p text:style-name="P23">Leidz graudnīks jauns nu mīsta p<text:span text:style-name="T8">ō</text:span>rvasts teik.</text:p>
      <text:p text:style-name="P23">Duņ sta<text:span text:style-name="T8">llī</text:span> greida,</text:p>
      <text:p text:style-name="P23">Pokovi tū meida.</text:p>
      <text:p text:style-name="P23">Myu<text:span text:style-name="T8">ḑ</text:span> gūv<text:span text:style-name="T8">ș</text:span>, gramojūt pi sovim volgim,</text:p>
      <text:p text:style-name="P23">P<text:span text:style-name="T8">e</text:span>c ganeibom sauc ait<text:span text:style-name="T8">y</text:span>s bolsim spolgim.</text:p>
      <text:p text:style-name="P23">Tik teli trejs, kas breivi klāvā kleida,</text:p>
      <text:p text:style-name="P23">Pa duru spraugu laukā leida.</text:p>
      <text:p text:style-name="P23"><text:span text:style-name="T8">Ráḑz</text:span>: m<text:span text:style-name="T8">ō</text:span>ju ļaud<text:span text:style-name="T8">ș</text:span> ta<text:span text:style-name="T8">i</text:span> kai izslauceitī,</text:p>
      <text:p text:style-name="P23">St<text:span text:style-name="T8">ō</text:span>v lūpi, klāvūs dzeiti,</text:p>
      <text:p text:style-name="P23">Ir breivi tikai v<text:span text:style-name="T8">ī</text:span>ni vīneigi</text:p>
      <text:p text:style-name="P23">Kai saimnīki.</text:p>
      <text:p text:style-name="P23"><text:span text:style-name="T8">I</text:span> v<text:span text:style-name="T8">ie</text:span>rseit<text:span text:style-name="T8">ș</text:span> opole<text:span text:style-name="T8">n</text:span>š</text:p>
      <text:p text:style-name="P23">Kai kapu<text:span text:style-name="T8">l</text:span>e<text:span text:style-name="T8">n</text:span>š,</text:p>
      <text:p text:style-name="P23">Div slaid<text:span text:style-name="T8">y</text:span>s t<text:span text:style-name="T8">á</text:span>leit<text:span text:style-name="T8">i</text:span>s</text:p>
      <text:p text:style-name="P23">Kai p<text:span text:style-name="T8">á</text:span>leit<text:span text:style-name="T8">i</text:span>s</text:p>
      <text:p text:style-name="P23">Pa vysu sātu staigoj</text:p>
      <text:p text:style-name="P23">A<text:span text:style-name="T8">i</text:span> lelu īdūmeibu vaigā.</text:p>
      <text:p text:style-name="P23">Gryb k<text:span text:style-name="T8">ō</text:span>rteibu tī m<text:span text:style-name="T8">ō</text:span>j<text:span text:style-name="T8">ī</text:span> <text:span text:style-name="T8">ī</text:span>v<text:span text:style-name="T8">á</text:span>s<text:span text:style-name="T8">ț</text:span> sovu</text:p>
      <text:p text:style-name="P23"><text:span text:style-name="T8">I</text:span> tai, lai justu sovu varu, slavu.</text:p>
      <text:p text:style-name="P23">Jī zyn, ka z<text:span text:style-name="T8">y</text:span>rgi viņus samei<text:span text:style-name="T8">ț</text:span> spātu,</text:p>
      <text:p text:style-name="P23"><text:span text:style-name="T8">I</text:span> nūlem vinim t<text:span text:style-name="T8">iv</text:span>leņ <text:span text:style-name="T8">i</text:span>zteik<text:span text:style-name="T8">ț</text:span> vītu.</text:p>
      <text:p text:style-name="P23"><text:soft-page-break/>Kam jūs t<text:span text:style-name="T8">á</text:span> veļti b<text:span text:style-name="T8">o</text:span>r<text:span text:style-name="T8">ōț</text:span>?</text:p>
      <text:p text:style-name="P23">Jo z<text:span text:style-name="T8">á</text:span>mi <text:span text:style-name="T8">iz</text:span>ar<text:span text:style-name="T8">ț</text:span> taču cyuk<text:span text:style-name="T8">y</text:span>s varūt.</text:p>
      <text:p text:style-name="P23">Pret sūt<text:span text:style-name="T8">y</text:span>s lelū gaili</text:p>
      <text:p text:style-name="P23">Gon naizj<text:span text:style-name="T8">i</text:span>ut jī baili,</text:p>
      <text:p text:style-name="P23">Bet dzīsm<text:span text:style-name="T8">á</text:span> j<text:span text:style-name="T8">ō</text:span>, kas vysus mūstīs sauc,</text:p>
      <text:p text:style-name="P23">Telim mīru jauc.</text:p>
      <text:p text:style-name="P23">«K<text:span text:style-name="T8">ō</text:span> jys t<text:span text:style-name="T8">á</text:span> brāc ik stuņd<text:span text:style-name="T8">i</text:span>s?</text:p>
      <text:p text:style-name="P23">Taids klāvā j<text:span text:style-name="T8">ō</text:span>īspuņdej!»</text:p>
      <text:p text:style-name="P23">Lem ob<text:span text:style-name="T8">y</text:span>s t<text:span text:style-name="T8">á</text:span>leit<text:span text:style-name="T8">i</text:span>s nu jauna klāvā īleist</text:p>
      <text:p text:style-name="P23"><text:span text:style-name="T8">I</text:span> vysom gūvim <text:span text:style-name="T8">cičus</text:span> tukšus izzeis<text:span text:style-name="T8">ț</text:span>.</text:p>
      <text:p text:style-name="P23">Līk vuškom baileigom, lai z<text:span text:style-name="T8">ō</text:span>li saplyucūt</text:p>
      <text:p text:style-name="P23"><text:span text:style-name="T8">I</text:span> vaļdinīkim — telim zīdojūt.</text:p>
      <text:p text:style-name="P23"><text:span text:style-name="T8">I</text:span> skali maurojūt,</text:p>
      <text:p text:style-name="P23">Jī v<text:span text:style-name="T8">y</text:span>sim zi<text:span text:style-name="T8">ņōț</text:span> prūt,</text:p>
      <text:p text:style-name="P23">Ka m<text:span text:style-name="T8">ō</text:span>j<text:span text:style-name="T8">ō</text:span>s <text:span text:style-name="T8">ni</text:span>u p<text:span text:style-name="T8">e</text:span>c p<text:span text:style-name="T8">ō</text:span>rtraukuma gara</text:p>
      <text:p text:style-name="P23">Jauna dybyn<text:span text:style-name="T8">ō</text:span>ta vara.</text:p>
      <text:p text:style-name="P23"><text:span text:style-name="T8">I</text:span> bļaunūt lyudz jī sovu tāvu v<text:span text:style-name="T8">ie</text:span>rsi,</text:p>
      <text:p text:style-name="P23">N<text:span text:style-name="T8">ō</text:span>k<text:span text:style-name="T8">ț</text:span> sorg<text:span text:style-name="T8">ōț</text:span> jūs, pret v<text:span text:style-name="T8">y</text:span>sim rogus v<text:span text:style-name="T8">ä</text:span>rs<text:span text:style-name="T8">ț</text:span>.</text:p>
      <text:p text:style-name="P23"><text:span text:style-name="T8">I</text:span> lūps tū dz<text:span text:style-name="T8">ie</text:span>r<text:span text:style-name="T8">ḑ</text:span>, raun sovu sait<text:span text:style-name="T8">i</text:span> pušu</text:p>
      <text:p text:style-name="P23"><text:span text:style-name="T8">I</text:span> izn<text:span text:style-name="T8">ō</text:span>k, dusm<text:span text:style-name="T8">ō</text:span>s pīri apskurbušu.</text:p>
      <text:p text:style-name="P23">Jys nūdur suni, kas <text:span text:style-name="T8">i</text:span>z telim r<text:span text:style-name="T8">ie</text:span>j<text:span text:style-name="T8">ș</text:span>,</text:p>
      <text:p text:style-name="P23"><text:span text:style-name="T8">I</text:span> kumeļu, kas m<text:span text:style-name="T8">ō</text:span>jai apk<text:span text:style-name="T8">ō</text:span>r<text:span text:style-name="T8">ț</text:span> skr<text:span text:style-name="T8">ie</text:span>j<text:span text:style-name="T8">ș</text:span>.</text:p>
      <text:p text:style-name="P23">Tod sātu izjauc<text:span text:style-name="T8">ș,</text:span> puč<text:span text:style-name="T8">ō</text:span>s īleid<text:span text:style-name="T8">ș</text:span>,</text:p>
      <text:p text:style-name="P23">Ād zīdus suleigūs a<text:span text:style-name="T8">i</text:span> muti plotu.</text:p>
      <text:p text:style-name="P23"><text:span text:style-name="T8">Vot</text:span> <text:span text:style-name="T8">t</text:span>aidu saimnīks īraudz<text:span text:style-name="T8">ä</text:span>ja skotu,</text:p>
      <text:p text:style-name="P23">Kod p<text:span text:style-name="T8">ō</text:span>rbrauc<text:span text:style-name="T8">á</text:span> a<text:span text:style-name="T8">i</text:span> pu<text:span text:style-name="T8">ș</text:span>graudnīku m<text:span text:style-name="T8">ō</text:span>j<text:span text:style-name="T8">ō</text:span>s.</text:p>
      <text:p text:style-name="P23"><text:span text:style-name="T8">Ni</text:span>u telim vaļdnīkim tai pl<text:span text:style-name="T8">ō</text:span>n<text:span text:style-name="T8">ō</text:span>k kl<text:span text:style-name="T8">ō</text:span>j<text:span text:style-name="T8">ō</text:span>s,</text:p>
      <text:p text:style-name="P23">J<text:span text:style-name="T8">ūs</text:span> v<text:span text:style-name="T8">ie</text:span>rsi pīs<text:span text:style-name="T8">ä</text:span>ja <text:span text:style-name="T8">i</text:span> šmaugu bārza reiksti</text:p>
      <text:p text:style-name="P23"><text:span text:style-name="T8">Ni</text:span>u skaudri izbaud<text:span text:style-name="T8">ä</text:span>ja teļu s<text:span text:style-name="T8">ō</text:span>ni meiksti.</text:p>
      <text:p text:style-name="P23"><text:tab/><text:tab/><text:tab/>*</text:p>
      <text:p text:style-name="P23"><text:soft-page-break/><text:span text:style-name="T8">I</text:span> dzeiv<text:span text:style-name="T8">ī</text:span> r<text:span text:style-name="T8">a</text:span>dz<text:span text:style-name="T8">o</text:span>m: na vīns ir teļš,</text:p>
      <text:p text:style-name="P23">Par vaļdinīku pat<text:span text:style-name="T8">ș</text:span> kas sevi ceļ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><text:soft-page-break/><text:tab/><text:span text:style-name="T15">Lob</text:span><text:span text:style-name="T16">ō</text:span><text:span text:style-name="T15">k</text:span><text:span text:style-name="T16">ō</text:span><text:span text:style-name="T15"> ligzda</text:span></text:p>
      <text:p text:style-name="P12"/>
      <text:p text:style-name="P12"><text:span text:style-name="T8">Ŗaiz</text:span> <text:span text:style-name="T8">ie</text:span>rglis, putnu karal<text:span text:style-name="T8">ș</text:span>,</text:p>
      <text:p text:style-name="P12"><text:span text:style-name="T8">I</text:span>z kli<text:span text:style-name="T8">n</text:span>šu krauj<text:span text:style-name="T8">i</text:span>s nūs<text:span text:style-name="T8">ie</text:span>d<text:span text:style-name="T8">ș</text:span>,</text:p>
      <text:p text:style-name="P12">Par putnu vaļsti dūm<text:span text:style-name="T8">ō</text:span>j<text:span text:style-name="T8">ș</text:span></text:p>
      <text:p text:style-name="P12"><text:span text:style-name="T8">I</text:span> nūl<text:span text:style-name="T8">ie</text:span>m<text:span text:style-name="T8">ș</text:span>,</text:p>
      <text:p text:style-name="P12">Lai putni perekļus</text:p>
      <text:p text:style-name="P12">Ceļ v<text:span text:style-name="T8">y</text:span>si vīnaidus.</text:p>
      <text:p text:style-name="P12"><text:span text:style-name="T8">I</text:span> sasauc putnu sapuļci jys dreiž,</text:p>
      <text:p text:style-name="P12">Kas nūdūmu šū dzeiv<text:span text:style-name="T8">ī</text:span> v<text:span text:style-name="T8">á</text:span>s<text:span text:style-name="T8">ș</text:span>.</text:p>
      <text:p text:style-name="P12">Gon tī, kas varoni, gon tī, kas v<text:span text:style-name="T8">ō</text:span>ji,</text:p>
      <text:p text:style-name="P12">Šur san<text:span text:style-name="T8">ō</text:span>k v<text:span text:style-name="T8">y</text:span>si sp<text:span text:style-name="T8">ō</text:span>rnu cyl<text:span text:style-name="T8">ō</text:span>t<text:span text:style-name="T8">ō</text:span>ji.</text:p>
      <text:p text:style-name="P12"><text:span text:style-name="T8">I</text:span>z kli<text:span text:style-name="T8">n</text:span>šu kraujom sāstās vonogi,</text:p>
      <text:p text:style-name="P12"><text:span text:style-name="T8">P</text:span>i krauj<text:span text:style-name="T8">i</text:span>s k<text:span text:style-name="T8">ō</text:span>jom slaist<text:span text:style-name="T8">ō</text:span>s pingvini,</text:p>
      <text:p text:style-name="P12"><text:span text:style-name="T8">I</text:span> strau<text:span text:style-name="T8">s</text:span>i miļzeigī,</text:p>
      <text:p text:style-name="P12"><text:span text:style-name="T8">I</text:span> seili līleigī,</text:p>
      <text:p text:style-name="P12"><text:span text:style-name="T8">I</text:span> sprostī <text:span text:style-name="T8">čāgōni</text:span>,</text:p>
      <text:p text:style-name="P12"><text:span text:style-name="T8">I</text:span> pūra <text:span text:style-name="T14">stykuti</text:span>,</text:p>
      <text:p text:style-name="P12"><text:span text:style-name="T8">I</text:span> guļbi dyžonī,</text:p>
      <text:p text:style-name="P12"><text:span text:style-name="T8">I</text:span> mozī kolibri...</text:p>
      <text:p text:style-name="P12">Tur myrdzūšs tai kai kāvs,</text:p>
      <text:p text:style-name="P12">Īt īdūmeig<text:span text:style-name="T8">ī</text:span>s pāvs,</text:p>
      <text:p text:style-name="P12"><text:span text:style-name="T8">I</text:span> sudobr-zvonus dola</text:p>
      <text:p text:style-name="P12">Zalta laksteigola.</text:p>
      <text:p text:style-name="P12"><text:span text:style-name="T8">I</text:span> putnu kara<text:span text:style-name="T8">lș</text:span> paceļ b<text:span text:style-name="T8">o</text:span>lsu nu,</text:p>
      <text:p text:style-name="P12"><text:span text:style-name="T8">I</text:span> v<text:span text:style-name="T8">y</text:span>si klaus<text:span text:style-name="T8">ō</text:span>s viņa uzrunu:</text:p>
      <text:p text:style-name="P12">«Nav labi tys, ka plašai putnu saim<text:span text:style-name="T8">á</text:span>i</text:p>
      <text:p text:style-name="P12">Nav vys<text:span text:style-name="T8">y</text:span>s ligzd<text:span text:style-name="T8">y</text:span>s calt<text:span text:style-name="T8">y</text:span>s vīnaid<text:span text:style-name="T8">y</text:span>s.</text:p>
      <text:p text:style-name="P12">Tys traucej br<text:span text:style-name="T8">ō</text:span>leibai, tys traucej laim<text:span text:style-name="T8">á</text:span>i,</text:p>
      <text:p text:style-name="P12">Tys dažam lapnumu <text:span text:style-name="T8">i</text:span> dažam naidu nas.</text:p>
      <text:p text:style-name="P12"><text:soft-page-break/>Tod nūl<text:span text:style-name="T8">á</text:span>msim kai nalaužamu normu</text:p>
      <text:p text:style-name="P12">It vysom ligzdom vīnu byuv<text:span text:style-name="T8">i</text:span>s formu.</text:p>
      <text:p text:style-name="P12"><text:span text:style-name="T8">A</text:span>s īteicu jums ligzdu kolngolā</text:p>
      <text:p text:style-name="P12">Nu žogorim <text:span text:style-name="T8">i</text:span> zyrgu ostrim cītim,</text:p>
      <text:p text:style-name="P12">Lai bārni raudzeitīs var t<text:span text:style-name="T8">ō</text:span>lumā,</text:p>
      <text:p text:style-name="P12">Lai ilg<text:span text:style-name="T8">y</text:span>s dzymst p<text:span text:style-name="T8">e</text:span>c laukim na<text:span text:style-name="T8">i</text:span>zītim.»</text:p>
      <text:p text:style-name="P12">Tys pateik v<text:span text:style-name="T8">ō</text:span>rnai palākai,</text:p>
      <text:p text:style-name="P12"><text:span text:style-name="T8">I</text:span> ar<text:span text:style-name="T8">i</text:span> vonogs, krauklis pīkreit tai.</text:p>
      <text:p text:style-name="P12">T<text:span text:style-name="T8">á</text:span> sovu bolsu paceļ meža peil<text:span text:style-name="T8">á</text:span>:</text:p>
      <text:p text:style-name="P12">«Kū v<text:span text:style-name="T8">ä</text:span>ļ! Kū v<text:span text:style-name="T8">ä</text:span>ļ! Kas tys par napr<text:span text:style-name="T8">ō</text:span>tu!</text:p>
      <text:p text:style-name="P12">Voi t<text:span text:style-name="T8">ī</text:span> b<text:span text:style-name="T8">ȳș </text:span>c<text:span text:style-name="T8">ō</text:span>lim dzidra <text:span text:style-name="T8">i</text:span>udiņ-dz<text:span text:style-name="T8">ei</text:span>l<text:span text:style-name="T8">á</text:span>?»</text:p>
      <text:p text:style-name="P12">Jai guļbis pībolsoj, lai v<text:span text:style-name="T8">ō</text:span>rnu apr<text:span text:style-name="T8">ō</text:span>tu.</text:p>
      <text:p text:style-name="P12"><text:span text:style-name="T8">I</text:span> putni čyvynoj, <text:span text:style-name="T8">i</text:span> če<text:span text:style-name="T8">ip</text:span>s<text:span text:style-name="T8">ț</text:span>, <text:span text:style-name="T8">i</text:span> sauc,</text:p>
      <text:p text:style-name="P12"><text:span text:style-name="T8">I</text:span> bolsu k<text:span text:style-name="T8">ná</text:span>da sa<text:span text:style-name="T8">z</text:span>apras<text:span text:style-name="T8">ț</text:span> j<text:span text:style-name="T8">ī</text:span>m jauc.</text:p>
      <text:p text:style-name="P12"><text:span text:style-name="T8">A</text:span> <text:span text:style-name="T8">ie</text:span>rglis apsauc jūs <text:span text:style-name="T8">i</text:span> pam<text:span text:style-name="T8">ō</text:span>ca,</text:p>
      <text:p text:style-name="P12">Lai sovu projektu tī kotrys <text:span text:style-name="T8">sa</text:span>st<text:span text:style-name="T8">ō</text:span>da</text:p>
      <text:p text:style-name="P12">«Kam ligzda mums? — tai soka strauss —</text:p>
      <text:p text:style-name="P12">C<text:span text:style-name="T8">ōlș</text:span> īzašk<text:span text:style-name="T8">álș</text:span>, kur saul<text:span text:style-name="T8">á</text:span> smej.»</text:p>
      <text:p text:style-name="P12">Kl<text:span text:style-name="T8">ī</text:span>dz dzag<text:span text:style-name="T8">ū</text:span>z<text:span text:style-name="T8">á</text:span>, ka aizkreit aus<text:span text:style-name="T8">ș</text:span>:</text:p>
      <text:p text:style-name="P12">«Lai ligzd<text:span text:style-name="T8">y</text:span>s mozī putni vej!»</text:p>
      <text:p text:style-name="P12"><text:span text:style-name="T8">I</text:span> daudzi gudr<text:span text:style-name="T8">y</text:span>s run<text:span text:style-name="T8">y</text:span>s tur,</text:p>
      <text:p text:style-name="P12">Kai ligzdu <text:span text:style-name="T14">cálț</text:span>, nu k<text:span text:style-name="T8">ō</text:span> <text:span text:style-name="T8">i</text:span> kur.</text:p>
      <text:p text:style-name="P12">— Storp <text:span text:style-name="T14">nīdŗom</text:span> up<text:span text:style-name="T8">ī</text:span> skaisti vei<text:span text:style-name="T8">ț</text:span>!</text:p>
      <text:p text:style-name="P12">— Storp zorim kūkā izraudz<text:span text:style-name="T14">eit</text:span>!</text:p>
      <text:p text:style-name="P12">— Zam jumta, <text:span text:style-name="T14">l</text:span>eits kur nasp<text:span text:style-name="T8">ie</text:span>j l<text:span text:style-name="T8">eiț</text:span>!</text:p>
      <text:p text:style-name="P12">— Bārns kūka dūbumā lai m<text:span text:style-name="T14">eiț</text:span>!</text:p>
      <text:p text:style-name="P12">Aug projekti <text:span text:style-name="T8">i</text:span> padūmi,</text:p>
      <text:p text:style-name="P12">Kas p<text:span text:style-name="T8">ō</text:span>rsteidz putnu padūmi,</text:p>
      <text:p text:style-name="P12"><text:span text:style-name="T8">Ai vīnu</text:span> vair<text:span text:style-name="T8">ō</text:span>k <text:span text:style-name="T8">tūs ī</text:span>n<text:span text:style-name="T8">ō</text:span>k,</text:p>
      <text:p text:style-name="P12">Tik kotrys sovu īteik<text:span text:style-name="T8">ț</text:span> m<text:span text:style-name="T8">ō</text:span>k,</text:p>
      <text:p text:style-name="P12"><text:soft-page-break/>Leidz beidzūt <text:span text:style-name="T8">ie</text:span>rglis sapras<text:span text:style-name="T8">ț</text:span> s<text:span text:style-name="T8">ō</text:span>k,</text:p>
      <text:p text:style-name="P12">Ka vīnošon<text:span text:style-name="T8">ō</text:span>s naizn<text:span text:style-name="T8">ō</text:span>k:</text:p>
      <text:p text:style-name="P12">Voi ligzda grazna, naboga,</text:p>
      <text:p text:style-name="P12">Škīt kotram sova lob<text:span text:style-name="T8">ō</text:span>ka.</text:p>
      <text:p text:style-name="P12"><text:span text:style-name="T8">I</text:span> put<text:span text:style-name="T14">y</text:span>nim <text:span text:style-name="T14">tūs</text:span> vaļd<text:span text:style-name="T8">i</text:span>nīks</text:p>
      <text:p text:style-name="P12"><text:span text:style-name="T8">I</text:span>z m<text:span text:style-name="T8">ō</text:span>jom atsagrīztīs līk:</text:p>
      <text:p text:style-name="P12">Lai palīk vyss taipa<text:span text:style-name="T8">ț</text:span> kai bej,</text:p>
      <text:p text:style-name="P12">Lai otkon vac<text:span text:style-name="T8">ō</text:span>s ligzd<text:span text:style-name="T8">y</text:span>s vej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<text:soft-page-break/><text:tab/><text:span text:style-name="T15">G</text:span><text:span text:style-name="T16">ō</text:span><text:span text:style-name="T15">deig</text:span><text:span text:style-name="T16">ō</text:span><text:span text:style-name="T15">s lops</text:span><text:span text:style-name="T16">y</text:span><text:span text:style-name="T15">s</text:span></text:p>
      <text:p text:style-name="P12"/>
      <text:p text:style-name="P12">L<text:span text:style-name="T8">ō</text:span>c<text:span text:style-name="T8">ș</text:span> t<text:span text:style-name="T8">ī</text:span> ap<text:span text:style-name="T8">z</text:span>ast<text:span text:style-name="T8">ō</text:span>j</text:p>
      <text:p text:style-name="P12">I stulbi aplyukoj.</text:p>
      <text:p text:style-name="P12">T<text:span text:style-name="T8">ī</text:span> paūšņ<text:span text:style-name="T8">ō</text:span>ja vylks</text:p>
      <text:p text:style-name="P12">I blenz<text:span text:style-name="T8">á</text:span> acim zaļom.</text:p>
      <text:p text:style-name="P12">I <text:span text:style-name="T8">ō</text:span>ps<text:span text:style-name="T8">ș</text:span> t<text:span text:style-name="T8">ī</text:span> palāk-zylgs,</text:p>
      <text:p text:style-name="P12">I brīd<text:span text:style-name="T8">ș</text:span> a<text:span text:style-name="T8">i</text:span> aurom skaļom,</text:p>
      <text:p text:style-name="P12">I caun<text:span text:style-name="T8">á</text:span> mozlīt bykla</text:p>
      <text:p text:style-name="P12">I začu m<text:span text:style-name="T8">ō</text:span>t<text:span text:style-name="T8">á</text:span> ž<text:span text:style-name="T8">y</text:span>gla,</text:p>
      <text:p text:style-name="P12">I v<text:span text:style-name="T8">ō</text:span>vereit<text:span text:style-name="T8">á</text:span> moza,</text:p>
      <text:p text:style-name="P12">I naiga meža koza,</text:p>
      <text:p text:style-name="P12">I tai kai pūra valns</text:p>
      <text:p text:style-name="P12">T<text:span text:style-name="T8">ī</text:span> meža kei<text:span text:style-name="T8">lș</text:span> vīns malns,</text:p>
      <text:p text:style-name="P12">It v<text:span text:style-name="T8">y</text:span>si puļc<text:span text:style-name="T8">ä</text:span>j<text:span text:style-name="T8">ä</text:span>s</text:p>
      <text:p text:style-name="P12">I lyuk<text:span text:style-name="T8">ō</text:span>j<text:span text:style-name="T8">ä</text:span>s,</text:p>
      <text:p text:style-name="P12">Kur burts p<text:span text:style-name="T8">e</text:span>c burta stīpts</text:p>
      <text:p text:style-name="P12"><text:span text:style-name="T8">I</text:span>z plot<text:span text:style-name="T8">y</text:span>s b<text:span text:style-name="T8">ā</text:span>rza t<text:span text:style-name="T8">ō</text:span>s<text:span text:style-name="T8">ș</text:span></text:p>
      <text:p text:style-name="P12">A<text:span text:style-name="T8">i</text:span> gai<text:span text:style-name="T8">lá</text:span> a<text:span text:style-name="T8">š</text:span>ni trīpts</text:p>
      <text:p text:style-name="P12">Bej saj<text:span text:style-name="T8">i</text:span>usmynūšs st<text:span text:style-name="T8">ō</text:span>sts:</text:p>
      <text:p text:style-name="P12">«Nu laika gola nav šei līta loba,</text:p>
      <text:p text:style-name="P12">Ka v<text:span text:style-name="T8">y</text:span>sim zv<text:span text:style-name="T8">ie</text:span>rim nav tik gudra doba,</text:p>
      <text:p text:style-name="P12">Kai lopsom mums, kas dzeivoj<text:span text:style-name="T8">o</text:span>m pa olom,</text:p>
      <text:p text:style-name="P12">Gar syla nūma<text:span text:style-name="T8">ļo</text:span>m i jaukom meža solom.</text:p>
      <text:p text:style-name="P12">Dau<text:span text:style-name="T8">ḑ</text:span>z skaistu zv<text:span text:style-name="T8">ie</text:span>ru aizīt būjā solā,</text:p>
      <text:p text:style-name="P12">Dau<text:span text:style-name="T8">ḑ</text:span>z n<text:span text:style-name="T8">ō</text:span>v<text:span text:style-name="T8">ī</text:span> kreit, jo nasp<text:span text:style-name="T8">ie</text:span>j <text:span text:style-name="T14">glōb</text:span>tīs olā.</text:p>
      <text:p text:style-name="P12">M<text:span text:style-name="T8">áș</text:span> aicyn<text:span text:style-name="T8">o</text:span>jom n<text:span text:style-name="T8">ō</text:span>k<text:span text:style-name="T8">ț</text:span> šur m<text:span text:style-name="T8">ō</text:span>ceitūs,</text:p>
      <text:p text:style-name="P12">Kai smiļ<text:span text:style-name="T8">k</text:span>šu kolnūs byuv<text:span text:style-name="T8">äț</text:span> m<text:span text:style-name="T8">ō</text:span>jūkļus.</text:p>
      <text:p text:style-name="P12">Tik n<text:span text:style-name="T8">ō</text:span>cit, paklausit i vold<text:span text:style-name="T8">y</text:span>t<text:span text:style-name="T8">ä</text:span>s, jo skots</text:p>
      <text:p text:style-name="P12">S<text:span text:style-name="T8">ō</text:span>k līgtū īk<text:span text:style-name="T8">ō</text:span>r<text:span text:style-name="T8">ōț</text:span>, kai rad<text:span text:style-name="T8">ș tys</text:span> dzeiv<text:span text:style-name="T8">ī</text:span> plašā.</text:p>
      <text:p text:style-name="P12"><text:soft-page-break/>Tū roksta labdar<text:span text:style-name="T8">ș</text:span> j<text:span text:style-name="T8">i</text:span>usu — lopsu t<text:span text:style-name="T8">ie</text:span>ve<text:span text:style-name="T8">n</text:span>š pat<text:span text:style-name="T8">ș</text:span></text:p>
      <text:p text:style-name="P12">I j<text:span text:style-name="T8">i</text:span>usu aizst<text:span text:style-name="T8">ō</text:span>v<text:span text:style-name="T8">á</text:span>, <text:span text:style-name="T8">a</text:span>s — lopsu m<text:span text:style-name="T8">ō</text:span>t<text:span text:style-name="T8">á</text:span> poša.»</text:p>
      <text:p text:style-name="P12">Kod dīna n<text:span text:style-name="T8">ō</text:span>k<text:span text:style-name="T8">u</text:span>š<text:span text:style-name="T8">ō</text:span> p<text:span text:style-name="T8">a</text:span>r sylu lānom c<text:span text:style-name="T8">ä</text:span>l<text:span text:style-name="T8">ä</text:span>s,</text:p>
      <text:p text:style-name="P12">Jau smiļ<text:span text:style-name="T8">k</text:span>t<text:span text:style-name="T8">ș tī</text:span> b<text:span text:style-name="T8">ie</text:span>rkovim nu kolna s<text:span text:style-name="T8">á</text:span>rd<text:span text:style-name="T8">i</text:span>s v<text:span text:style-name="T8">ä</text:span>l<text:span text:style-name="T8">ä</text:span>s.</text:p>
      <text:p text:style-name="P12">T<text:span text:style-name="T8">ī</text:span> meža kei<text:span text:style-name="T8">lș</text:span> jau roka, ilkņus dauzūt,</text:p>
      <text:p text:style-name="P12">T<text:span text:style-name="T14">ī</text:span> ryuc<text:span text:style-name="T8">á</text:span> vylks, zam kūkim sakn<text:span text:style-name="T8">i</text:span>s graužūt,</text:p>
      <text:p text:style-name="P12">T<text:span text:style-name="T14">ī</text:span> šņ<text:span text:style-name="T8">ō</text:span>c<text:span text:style-name="T8">á</text:span> <text:span text:style-name="T8">ō</text:span>ps<text:span text:style-name="T8">ș</text:span>, šys olu meistars vacs,</text:p>
      <text:p text:style-name="P12"><text:span text:style-name="T8">I</text:span>, sej<text:span text:style-name="T8">i</text:span>s nasūt, brīžam gura placs.</text:p>
      <text:p text:style-name="P12">I bryun<text:span text:style-name="T8">ī</text:span>s l<text:span text:style-name="T8">ō</text:span>c<text:span text:style-name="T8">ș</text:span> t<text:span text:style-name="T8">á</text:span> r<text:span text:style-name="T8">ō</text:span>mi tusdams dv<text:span text:style-name="T8">á</text:span>s<text:span text:style-name="T8">á</text:span>,</text:p>
      <text:p text:style-name="P12">Kod lelus smiļ<text:span text:style-name="T8">k</text:span>šu kl<text:span text:style-name="T8">ie</text:span>pus prūjom n<text:span text:style-name="T8">á</text:span>s<text:span text:style-name="T8">á</text:span>.</text:p>
      <text:p text:style-name="P12">Bej kotram zv<text:span text:style-name="T8">ie</text:span>ram dorbā vīta dūta,</text:p>
      <text:p text:style-name="P12">Tik lopsu <text:span text:style-name="T8">ciltș</text:span> nu t<text:span text:style-name="T8">ō</text:span> bej atbreiv<text:span text:style-name="T8">ō</text:span>ta.</text:p>
      <text:p text:style-name="P12">Gon lopsu t<text:span text:style-name="T8">ie</text:span>ve<text:span text:style-name="T8">n</text:span>š dažs,</text:p>
      <text:p text:style-name="P12">Lai <text:span text:style-name="T11">izrádzātai</text:span> tyktu,</text:p>
      <text:p text:style-name="P12">T<text:span text:style-name="T8">ī</text:span> rok<text:span text:style-name="T8">ō</text:span>s veikls, brašs,</text:p>
      <text:p text:style-name="P12">A<text:span text:style-name="T8">i</text:span> purn<text:span text:style-name="T8">i</text:span> speitā pyktu.</text:p>
      <text:p text:style-name="P12"><text:span text:style-name="T8">A</text:span> c<text:span text:style-name="T8">y</text:span>ti staig<text:span text:style-name="T8">ō</text:span>ja tik darbinīkus dzanūt,</text:p>
      <text:p text:style-name="P12">I zv<text:span text:style-name="T8">ie</text:span>ri str<text:span text:style-name="T8">ō</text:span>d<text:span text:style-name="T8">ō</text:span>ja t<text:span text:style-name="T8">ī</text:span> elsojūt i stenūt.</text:p>
      <text:p text:style-name="P12">Kod gu<text:span text:style-name="T10">lá</text:span> r<text:span text:style-name="T8">ō</text:span>deita bej kotram sovā styurī,</text:p>
      <text:p text:style-name="P12">Bej zv<text:span text:style-name="T8">ie</text:span>ri saspīsti, kai īsprūst<text:span text:style-name="T8">ō</text:span>ti byurī.</text:p>
      <text:p text:style-name="P12">Dreiž lopsu m<text:span text:style-name="T8">ō</text:span>teit<text:span text:style-name="T8">i</text:span>s</text:p>
      <text:p text:style-name="P12">A<text:span text:style-name="T8">i</text:span> vysu sovu ci<text:span text:style-name="T8">l</text:span>ti</text:p>
      <text:p text:style-name="P12">Tik s<text:span text:style-name="T8">ō</text:span>ka štūt<text:span text:style-name="T11">ä</text:span>tīs</text:p>
      <text:p text:style-name="P12">I izagul<text:span text:style-name="T8">äț</text:span> s<text:span text:style-name="T8">y</text:span>lti.</text:p>
      <text:p text:style-name="P12">I lopsu lelm<text:span text:style-name="T8">ō</text:span>t<text:span text:style-name="T8">á</text:span> pi <text:span text:style-name="T8">däṕ</text:span>om dzaltonom</text:p>
      <text:p text:style-name="P12">Vairs pīlip<text:span text:style-name="T8">ț</text:span> naļ<text:span text:style-name="T8">ō</text:span>v<text:span text:style-name="T8">á</text:span> pa<text:span text:style-name="T8">ț</text:span> teirom <text:span text:style-name="T8">smiļkteņom.</text:span></text:p>
      <text:p text:style-name="P12">I smailū purni lapni gaisā slīnūt,</text:p>
      <text:p text:style-name="P12">Jei syudzīs jau: jū zv<text:span text:style-name="T8">ie</text:span>ri naapdīnūt.</text:p>
      <text:p text:style-name="P12">Jei līk, lai l<text:span text:style-name="T8">ō</text:span>c<text:span text:style-name="T8">ș</text:span> jai panas kuplū <text:span text:style-name="T8">á</text:span>st<text:span text:style-name="T8">i</text:span>,</text:p>
      <text:p text:style-name="P12">I vylkam pasoka, lai ceļu slauka.</text:p>
      <text:p text:style-name="P12"><text:soft-page-break/><text:span text:style-name="T8">A</text:span> zači, <text:span text:style-name="T8">ō</text:span>pši — meža zv<text:span text:style-name="T8">ie</text:span>ri sprosti,</text:p>
      <text:p text:style-name="P12">Lai pazyud prūm, kur staigoj lopsa tauka.</text:p>
      <text:p text:style-name="P12">Īt seikim sūleišim jei, dorbus apskota,</text:p>
      <text:p text:style-name="P12">I lopsu ci<text:span text:style-name="T8">l</text:span>t<text:span text:style-name="T8">ș</text:span>-t<text:span text:style-name="T8">ie</text:span>ve<text:span text:style-name="T8">n</text:span>š i golms jū pavoda.</text:p>
      <text:p text:style-name="P12">Jī r<text:span text:style-name="T8">ō</text:span>da m<text:span text:style-name="T8">ō</text:span>jūkļus, kur zv<text:span text:style-name="T8">ie</text:span>ri naktis voda,</text:p>
      <text:p text:style-name="P12">I pl<text:span text:style-name="T8">a</text:span>nus izkl<text:span text:style-name="T8">ō</text:span>sta, kas veikts tik<text:span text:style-name="T8">ș</text:span> v<text:span text:style-name="T8">ä</text:span>ļ p<text:span text:style-name="T8">e</text:span>c goda</text:p>
      <text:p text:style-name="P12"><text:span text:style-name="T8">A</text:span> zv<text:span text:style-name="T8">ie</text:span>ri tū kod dz<text:span text:style-name="T8">ie</text:span>r<text:span text:style-name="T8">ḑ</text:span>,</text:p>
      <text:p text:style-name="P12">J<text:span text:style-name="T8">ī</text:span>m a<text:span text:style-name="T8">š</text:span>nis dzeisl<text:span text:style-name="T8">ō</text:span>s vard:</text:p>
      <text:p text:style-name="P12">Jo apnic<text:span text:style-name="T8">ș ir</text:span> jau smiļ<text:span text:style-name="T8">k</text:span>t<text:span text:style-name="T11">i</text:span> kas<text:span text:style-name="T8">ț</text:span> i <text:span text:style-name="T8">válț</text:span></text:p>
      <text:p text:style-name="P12">I lopsu sai<text:span text:style-name="T8">ḿo</text:span>m jaun<text:span text:style-name="T8">y</text:span>s zāl<text:span text:style-name="T8">i</text:span>s <text:span text:style-name="T8">cálț.</text:span></text:p>
      <text:p text:style-name="P12">L<text:span text:style-name="T8">ō</text:span>c<text:span text:style-name="T8">ș</text:span> <text:span text:style-name="T8">īzarāc</text:span></text:p>
      <text:p text:style-name="P12">I sažņaudz <text:span text:style-name="T8">á</text:span>sti tū,</text:p>
      <text:p text:style-name="P12">K<text:span text:style-name="T8">ū</text:span> rūkā nes<text:span text:style-name="T8">ș</text:span>,</text:p>
      <text:p text:style-name="P12">I lopsu lelm<text:span text:style-name="T8">ō</text:span>ti jys gaisā ceļ</text:p>
      <text:p text:style-name="P12">I pavodūnim zveļ...</text:p>
      <text:p text:style-name="P12">I iz<text:span text:style-name="T8">ie</text:span>rst lopsu bors, kod nūsysts ir kaids duc<text:span text:style-name="T8">ș</text:span>,</text:p>
      <text:p text:style-name="P12">J<text:span text:style-name="T8">ō</text:span>s ol<text:span text:style-name="T8">ō</text:span>s slāpdam<text:span text:style-name="T8">ō</text:span>s <text:span text:style-name="T8">ni</text:span>u dūmoj: l<text:span text:style-name="T8">ō</text:span>c<text:span text:style-name="T8">ș</text:span> ir juc<text:span text:style-name="T8">ș</text:span>.</text:p>
      <text:p text:style-name="P12"><text:span text:style-name="T8">A</text:span> l<text:span text:style-name="T8">ō</text:span>c<text:span text:style-name="T8">ș</text:span> tik sa<text:span text:style-name="T8">z</text:span>aslīn i rācūt zeimi dūd,</text:p>
      <text:p text:style-name="P12">Lai zv<text:span text:style-name="T8">ie</text:span>ri breive<text:span text:style-name="T8">i</text:span>bā <text:span text:style-name="T8">ni</text:span>u mitekļus s<text:span text:style-name="T8">á</text:span>v rūd.</text:p>
      <text:p text:style-name="P12"/>
      <text:p text:style-name="P12">Ir dzeiv<text:span text:style-name="T8">ī</text:span> lopsu dau<text:span text:style-name="T8">ḑ</text:span>z,</text:p>
      <text:p text:style-name="P23">Kas lātticeigūs šmauc.</text:p>
      <text:p text:style-name="P23"/>
      <text:p text:style-name="P17">«<text:span text:style-name="T2">Olūts-2</text:span>» <text:span text:style-name="T2">1943.g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text:tab/><text:span text:style-name="T15">Mīra nūruna</text:span></text:p>
      <text:p text:style-name="P20"/>
      <text:p text:style-name="P20">Bej cyukai rogi <text:span text:style-name="T7">ŗa</text:span>iz</text:p>
      <text:p text:style-name="P20">I ilkni <text:span text:style-name="T7">vuškenái</text:span>,</text:p>
      <text:p text:style-name="P20">I eze<text:span text:style-name="T7">lá</text:span>m — kai lyušam leiki nogi,</text:p>
      <text:p text:style-name="P20">I začam, kas tik dreizs,</text:p>
      <text:p text:style-name="P20">I st<text:span text:style-name="T7">y</text:span>rnai baileigai</text:p>
      <text:p text:style-name="P20">Bej īrūči, kas īvain<text:span text:style-name="T7">ō</text:span>ja smogi.</text:p>
      <text:p text:style-name="P20">I vysa z<text:span text:style-name="T7">á</text:span>m<text:span text:style-name="T7">á</text:span> kauj<text:span text:style-name="T7">i</text:span>s lauks tod kliva,</text:p>
      <text:p text:style-name="P20">I uzvaru gon vīns, gon cyts kaids g<text:span text:style-name="T7">i</text:span>va.</text:p>
      <text:p text:style-name="P20"><text:span text:style-name="T7"><text:tab/>A</text:span> lopsai viļtneicai</text:p>
      <text:p text:style-name="P20"><text:tab/>Bej baž<text:span text:style-name="T7">ō</text:span>s j<text:span text:style-name="T7">ō</text:span>dūmoj,</text:p>
      <text:p text:style-name="P20"><text:tab/>Ka čyusk<text:span text:style-name="T7">y</text:span>s dzanyul<text:span text:style-name="T7">ș</text:span> beja vystom kņ<text:span text:style-name="T7">ō</text:span>bī.</text:p>
      <text:p text:style-name="P20"><text:tab/>P<text:span text:style-name="T7">i</text:span> vylka aizīt jei</text:p>
      <text:p text:style-name="P20"><text:tab/><text:span text:style-name="T7">I</text:span> stulbū pīrunoj,</text:p>
      <text:p text:style-name="P20"><text:tab/>Lai Dīvam syudz, ka nav v<text:span text:style-name="T7">ie</text:span>rs z<text:span text:style-name="T7">á</text:span>m<text:span text:style-name="T7">i</text:span>s labi.</text:p>
      <text:p text:style-name="P20"><text:tab/>Lai dzeivnīkciļtis atbruņ<text:span text:style-name="T7">o</text:span>jūt Dīvs,</text:p>
      <text:p text:style-name="P20"><text:tab/>Tod z<text:span text:style-name="T7">á</text:span>m<text:span text:style-name="T7">i</text:span>s v<text:span text:style-name="T7">ie</text:span>rsā jauki kl<text:span text:style-name="T7">ō</text:span>šūtīs.</text:p>
      <text:p text:style-name="P20">Dīvs vylku pīj<text:span text:style-name="T7">e</text:span>m ar</text:p>
      <text:p text:style-name="P20"><text:span text:style-name="T7">I</text:span> viņu <text:span text:style-name="T7">i</text:span>zklausa.</text:p>
      <text:p text:style-name="P20">«Šū lītu izv<text:span text:style-name="T7">á</text:span>s<text:span text:style-name="T7">ț</text:span> var,»</text:p>
      <text:p text:style-name="P20">Jys beidzūt apsūla,</text:p>
      <text:p text:style-name="P20">«Lai sv<text:span text:style-name="T7">ie</text:span>teigs mīrs <text:span text:style-name="T7">ŗa</text:span>iz vaļdeitu p<text:span text:style-name="T7">ō</text:span>r z<text:span text:style-name="T7">á</text:span>mi.»</text:p>
      <text:p text:style-name="P20">I lopsai klausūt, zv<text:span text:style-name="T7">ie</text:span>ri pīkreit tam,</text:p>
      <text:p text:style-name="P20">Ka īrūčus Dīvs vi<text:span text:style-name="T7">n</text:span>im prūjom j<text:span text:style-name="T7">e</text:span>m.</text:p>
      <text:p text:style-name="P20"><text:tab/><text:span text:style-name="T7">A</text:span> m<text:span text:style-name="T7">ī</text:span>ra svātkūs nu</text:p>
      <text:p text:style-name="P20"><text:tab/>Teic lopsa uzrunu</text:p>
      <text:p text:style-name="P20"><text:tab/>I lyudz, lai dzeivnīki jai nalīdzūt</text:p>
      <text:p text:style-name="P20"><text:tab/>Tik mozus nadzeņus</text:p>
      <text:p text:style-name="P20"><text:tab/>I osus zūbeņus,</text:p>
      <text:p text:style-name="P20"><text:soft-page-break/><text:tab/>Kas nūd<text:span text:style-name="T7">a</text:span>r, sak<text:span text:style-name="T7">ņō</text:span>s olu izkašūt.</text:p>
      <text:p text:style-name="P20"><text:tab/>Lyudz lyus<text:span text:style-name="T7">ș</text:span> i l<text:span text:style-name="T7">ō</text:span>c<text:span text:style-name="T7">ș</text:span> s<text:span text:style-name="T7">á</text:span>v nogus — kūkā k<text:span text:style-name="T7">ō</text:span>p<text:span text:style-name="T7">ț</text:span>,</text:p>
      <text:p text:style-name="P20"><text:tab/>Dažs — zūbus, rogus: <text:span text:style-name="T7">sylnys</text:span>, z<text:span text:style-name="T7">ō</text:span>li gr<text:span text:style-name="T7">ō</text:span>b<text:span text:style-name="T7">ț</text:span>.</text:p>
      <text:p text:style-name="P20">I r<text:span text:style-name="T7">ō</text:span>mī dzeivnīki,</text:p>
      <text:p text:style-name="P20">Kas lāti ticeigi,</text:p>
      <text:p text:style-name="P20">Tū ļa<text:span text:style-name="T7">un</text:span> i sūla Dīvam nasyudz<text:span text:style-name="T7">äț</text:span>,</text:p>
      <text:p text:style-name="P20">Dūts zvārasts svineigi,</text:p>
      <text:p text:style-name="P20">Ka dzeiv<text:span text:style-name="T7">ōș</text:span> br<text:span text:style-name="T7">ō</text:span>leigi,</text:p>
      <text:p text:style-name="P20"><text:span text:style-name="T7">A</text:span> mīru šū jau r<text:span text:style-name="T7">ō</text:span>da n<text:span text:style-name="T7">ō</text:span>kūšs reits...</text:p>
      <text:p text:style-name="P20"><text:tab/><text:tab/>*</text:p>
      <text:p text:style-name="P20">Kas c<text:span text:style-name="T7">y</text:span>tim soldus sūl<text:span text:style-name="T7">i</text:span>ejumus pau<text:span text:style-name="T7">ž</text:span>,</text:p>
      <text:p text:style-name="P20">Tam daudz<text:span text:style-name="T7">ŗa</text:span>iz sirdī vylta k<text:span text:style-name="T7">ō</text:span>purs snauž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soft-page-break/><text:tab/><text:span text:style-name="T15">Nostu nes</text:span><text:span text:style-name="T17">ie</text:span><text:span text:style-name="T15">ji</text:span></text:p>
      <text:p text:style-name="P22"/>
      <text:p text:style-name="P20"><text:span text:style-name="T7">Ŗa</text:span>iz t<text:span text:style-name="T7">ie</text:span>rg<text:span text:style-name="T7">ō</text:span>t<text:span text:style-name="T7">ō</text:span>js kaids koln<text:span text:style-name="T7">ō</text:span>jā</text:p>
      <text:p text:style-name="P20">Lyudz dorbā lūpus paleigā:</text:p>
      <text:p text:style-name="P20">P<text:span text:style-name="T7">ō</text:span>r kolnu nost<text:span text:style-name="T7">y</text:span>s j<text:span text:style-name="T7">ō</text:span>nasūt,</text:p>
      <text:p text:style-name="P20">Jys bog<text:span text:style-name="T7">o</text:span>teigi moks<text:span text:style-name="T7">ō</text:span>šūt.</text:p>
      <text:p text:style-name="P20">I at<text:span text:style-name="T7">īt</text:span> zyrgs i v<text:span text:style-name="T7">ie</text:span>rss kaids brašs,</text:p>
      <text:p text:style-name="P20"><text:span text:style-name="T7">I</text:span> teļš, i su<text:span text:style-name="T7">nș</text:span>, i syvāns mozs.</text:p>
      <text:p text:style-name="P20">Kur c<text:span text:style-name="T7">y</text:span>ti īt, t<text:span text:style-name="T7">ī</text:span> valkās leidz</text:p>
      <text:p text:style-name="P20">R<text:span text:style-name="T7">ō</text:span>ms, mīgains lūpe<text:span text:style-name="T7">n</text:span>š — ezeleit<text:span text:style-name="T7">ș</text:span>.</text:p>
      <text:p text:style-name="P20">I t<text:span text:style-name="T7">ie</text:span>rg<text:span text:style-name="T7">ō</text:span>t<text:span text:style-name="T7">ō</text:span>js j<text:span text:style-name="T7">ī</text:span>m past<text:span text:style-name="T7">ō</text:span>sta:</text:p>
      <text:p text:style-name="P20">«Ir st<text:span text:style-name="T7">ō</text:span>va taka koln<text:span text:style-name="T7">ō</text:span>jā.</text:p>
      <text:p text:style-name="P20">J<text:span text:style-name="T7">i</text:span>u<text:span text:style-name="T7">ș</text:span> apsverit, voi spāka tik<text:span text:style-name="T7">ș</text:span>,</text:p>
      <text:p text:style-name="P20">Voi <text:span text:style-name="T7">pușcelä</text:span> kaids napalik<text:span text:style-name="T7">ș</text:span>!»</text:p>
      <text:p text:style-name="P20">Teic zyrgs: «Maņ gaitā v<text:span text:style-name="T7">ie</text:span>jainā</text:p>
      <text:p text:style-name="P20">Teik skraid<text:span text:style-name="T7">äț</text:span> st<text:span text:style-name="T7">ō</text:span>vā koln<text:span text:style-name="T7">ō</text:span>jā.»</text:p>
      <text:p text:style-name="P20">Dyuc v<text:span text:style-name="T7">ie</text:span>rs<text:span text:style-name="T7">ș</text:span>: «T<text:span text:style-name="T7">ī</text:span> nav kū gudr<text:span text:style-name="T7">ōț</text:span> maņ,</text:p>
      <text:p text:style-name="P20">Jo spāka atlykom ir gon.»</text:p>
      <text:p text:style-name="P20">I ari sorkonraīb<text:span text:style-name="T7">ī</text:span>s teļš</text:p>
      <text:p text:style-name="P20"><text:span text:style-name="T7">Ni</text:span>u mauroj, t<text:span text:style-name="T7">ie</text:span>rg<text:span text:style-name="T7">ō</text:span>t<text:span text:style-name="T7">ō</text:span>jam meļš:</text:p>
      <text:p text:style-name="P20">«P<text:span text:style-name="T7">ō</text:span>r aizom lakst<text:span text:style-name="T7">äț</text:span> maņ ir prīks,</text:p>
      <text:p text:style-name="P20"><text:span text:style-name="T7">A</text:span>s — dzim<text:span text:style-name="T7">ș kai</text:span> kolnu medinīks.»</text:p>
      <text:p text:style-name="P20">Rej su<text:span text:style-name="T7">nș</text:span>, maļ <text:span text:style-name="T7">á</text:span>sti v<text:span text:style-name="T7">ie</text:span>cīnim:</text:p>
      <text:p text:style-name="P20">«<text:span text:style-name="T7">A</text:span>s b<text:span text:style-name="T7">ȳ</text:span>šu p<text:span text:style-name="T7">ō</text:span>ri l<text:span text:style-name="T7">ie</text:span>cīnim!»</text:p>
      <text:p text:style-name="P20">Pa<text:span text:style-name="T7">ț</text:span> moz<text:span text:style-name="T7">ī</text:span>s syv<text:span text:style-name="T7">ā</text:span>ns soldi spīdz:</text:p>
      <text:p text:style-name="P20">«Kungs, m<text:span text:style-name="T7">ie</text:span>gin<text:span text:style-name="T7">ōț</text:span> maņ naaizlī<text:span text:style-name="T7">ḑ</text:span>z!»</text:p>
      <text:p text:style-name="P20">Tik eze<text:span text:style-name="T7">lș</text:span> st<text:span text:style-name="T7">ō</text:span>v, jam mut<text:span text:style-name="T7">á</text:span> cī<text:span text:style-name="T7">ț</text:span>,</text:p>
      <text:p text:style-name="P20">Jys tais<text:span text:style-name="T7">ō</text:span>s klusu prūjom ī<text:span text:style-name="T7">ț</text:span>.</text:p>
      <text:p text:style-name="P20">I nū<text:span text:style-name="T7">z</text:span>abreinoj t<text:span text:style-name="T7">ie</text:span>rg<text:span text:style-name="T7">ō</text:span>t<text:span text:style-name="T7">ō</text:span>js</text:p>
      <text:p text:style-name="P20">I prosa: «Voi tu slyms, voi v<text:span text:style-name="T7">ō</text:span>js?</text:p>
      <text:p text:style-name="P20"><text:soft-page-break/><text:span text:style-name="T7">A</text:span>s cer<text:span text:style-name="T7">ie</text:span>ju: tu b<text:span text:style-name="T7">ȳ</text:span>si tys,</text:p>
      <text:p text:style-name="P20">Kas mun<text:span text:style-name="T7">y</text:span>s nost<text:span text:style-name="T7">y</text:span>s p<text:span text:style-name="T7">ō</text:span>rnos<text:span text:style-name="T7">ōș</text:span>.»</text:p>
      <text:p text:style-name="P20"><text:span text:style-name="T7">A</text:span> eze<text:span text:style-name="T7">lș</text:span> teic: «<text:span text:style-name="T7">A</text:span>s vasals gon,</text:p>
      <text:p text:style-name="P20">K<text:span text:style-name="T7">ō</text:span>p<text:span text:style-name="T7">ț</text:span> kolnā — na<text:span text:style-name="T7">z</text:span>agribīs maņ:</text:p>
      <text:p text:style-name="P20">Var krauj<text:span text:style-name="T7">ō</text:span>s kris<text:span text:style-name="T7">ț</text:span> i <text:span text:style-name="T7">nazacálț</text:span>,</text:p>
      <text:p text:style-name="P20">Var nosta aizā ī<text:span text:style-name="T7">z</text:span>av<text:span text:style-name="T7">álț</text:span>.</text:p>
      <text:p text:style-name="P20">Maņ naryup nauda, naryup gūds,</text:p>
      <text:p text:style-name="P20">Sird<text:span text:style-name="T7">ș</text:span> muna — mīru cīn<text:span text:style-name="T7">äț</text:span> prūt.»</text:p>
      <text:p text:style-name="P20"><text:span text:style-name="T7"><text:tab/>Ī</text:span>t eze<text:span text:style-name="T7">lș</text:span> prūm, <text:span text:style-name="T7">a</text:span> zyrgs jau jūž</text:p>
      <text:p text:style-name="P20"><text:span text:style-name="T7"><text:tab/>Ai</text:span> nostu kolnu augstumūs.</text:p>
      <text:p text:style-name="P20"><text:tab/>Jam kr<text:span text:style-name="T7">ä</text:span>p<text:span text:style-name="T7">i</text:span>s gais<text:span text:style-name="T7">ā</text:span> cylojās,</text:p>
      <text:p text:style-name="P20"><text:tab/>Kod skrīnūt aiz<text:span text:style-name="T7">y</text:span>s p<text:span text:style-name="T7">ō</text:span>rlāc jys.</text:p>
      <text:p text:style-name="P20"><text:tab/><text:span text:style-name="T7">A</text:span> gaita bej par strauju jam,</text:p>
      <text:p text:style-name="P20"><text:tab/>R<text:span text:style-name="T7">á</text:span>dz viņu <text:span text:style-name="T7">ō</text:span>tri nūgurstam.</text:p>
      <text:p text:style-name="P20"><text:tab/>Jau, jau jys kolna golu jauž,</text:p>
      <text:p text:style-name="P20"><text:tab/>T<text:span text:style-name="T7">á</text:span> — kreit i k<text:span text:style-name="T7">ō</text:span>j<text:span text:style-name="T7">i</text:span> pušu lauž...</text:p>
      <text:p text:style-name="P20"><text:span text:style-name="T7">A</text:span> v<text:span text:style-name="T7">ie</text:span>rs<text:span text:style-name="T7">ș</text:span>, kas kryumūs īg<text:span text:style-name="T7">ō</text:span>j<text:span text:style-name="T7">ș</text:span></text:p>
      <text:p text:style-name="P20">I gonompulku saūd<text:span text:style-name="T7">ș</text:span>,</text:p>
      <text:p text:style-name="P20">Mat nostu nūst i kryumūs zyud,</text:p>
      <text:p text:style-name="P20">Lai t<text:span text:style-name="T7">ie</text:span>rg<text:span text:style-name="T7">ō</text:span>t<text:span text:style-name="T7">ō</text:span>ja monts t<text:span text:style-name="T7">ī</text:span> tryud!</text:p>
      <text:p text:style-name="P20">Skaņ kolnā izmysuma auri:</text:p>
      <text:p text:style-name="P20">Teļš bezsp<text:span text:style-name="T7">ie</text:span>ceigs pyuš raužūt tauri...</text:p>
      <text:p text:style-name="P20"><text:span text:style-name="T7">I</text:span> su<text:span text:style-name="T7">nș</text:span> pa cyta kolna skaustu</text:p>
      <text:p text:style-name="P20">Prūm zūgās — pat<text:span text:style-name="T7">ș</text:span> lai nostu grauztu</text:p>
      <text:p text:style-name="P20">Kvīc syvāns tai kai svylyn<text:span text:style-name="T7">ō</text:span>ts:</text:p>
      <text:p text:style-name="P20"><text:span text:style-name="T7">I</text:span>z klāvu atsagrīz<text:span text:style-name="T7">ț</text:span> tam pr<text:span text:style-name="T7">ō</text:span>ts.</text:p>
      <text:p text:style-name="P20"><text:tab/>Drau<text:span text:style-name="T7">ḑ</text:span> monts vyss tagad būj<text:span text:style-name="T7">ī</text:span> ī<text:span text:style-name="T7">ț</text:span>.</text:p>
      <text:p text:style-name="P20"><text:tab/>Veirs ezeli lem <text:span text:style-name="T7">stryčūs</text:span> sī<text:span text:style-name="T7">ț</text:span>;</text:p>
      <text:p text:style-name="P20"><text:tab/>Dzan kolnā, syt, ra<text:span text:style-name="T7">un</text:span> apaušus,</text:p>
      <text:p text:style-name="P20"><text:tab/>I eze<text:span text:style-name="T7">lș</text:span> nost<text:span text:style-name="T7">y</text:span>s nas i tuš...</text:p>
      <text:p text:style-name="P20"><text:soft-page-break/><text:tab/><text:tab/>*</text:p>
      <text:p text:style-name="P20">Kam sp<text:span text:style-name="T7">ie</text:span>j<text:span text:style-name="T7">i</text:span>s ir, <text:span text:style-name="T7">a</text:span> slynkums m<text:span text:style-name="T7">ō</text:span>c,</text:p>
      <text:p text:style-name="P20">Tū vīnmār voda cyta pr<text:span text:style-name="T7">ō</text:span>ts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soft-page-break/><text:tab/><text:span text:style-name="T15">Aizsīt</text:span><text:span text:style-name="T18">ō</text:span><text:span text:style-name="T15">s ac</text:span><text:span text:style-name="T17">ș</text:span></text:p>
      <text:p text:style-name="P22"/>
      <text:p text:style-name="P20">P<text:span text:style-name="T7">e</text:span>c dorba, kas dareits cīteigi,</text:p>
      <text:p text:style-name="P20">K<text:span text:style-name="T7">li</text:span>ust v<text:span text:style-name="T7">y</text:span>si lūcekli gurdoni</text:p>
      <text:p text:style-name="P20"><text:span text:style-name="T7">I</text:span> napacīteigi.</text:p>
      <text:p text:style-name="P20">I <text:span text:style-name="T7">ka</text:span> kaids pa<text:span text:style-name="T7">z</text:span>akus<text:span text:style-name="T7">ț</text:span> tod greizi,</text:p>
      <text:p text:style-name="P20">Tī c<text:span text:style-name="T7">y</text:span>ti klīdz <text:span text:style-name="T7">i</text:span>z <text:span text:style-name="T7">ŗa</text:span>izi:</text:p>
      <text:p text:style-name="P20">Cik tys ir <text:span text:style-name="T7">apvainōjūši</text:span></text:p>
      <text:p text:style-name="P20">I napareizi!</text:p>
      <text:p text:style-name="P20">Tai gad<text:span text:style-name="T7">ä</text:span>j<text:span text:style-name="T7">ä</text:span>s <text:span text:style-name="T7">ŗa</text:span>iz pād<text:span text:style-name="T7">i</text:span>m,</text:p>
      <text:p text:style-name="P20">Kas kotr<text:span text:style-name="T7">s</text:span> n<text:span text:style-name="T7">esș</text:span> bej veizi,</text:p>
      <text:p text:style-name="P20">Tai sa<text:span text:style-name="T7">z</text:span>arun<text:span text:style-name="T7">ōț</text:span> a<text:span text:style-name="T7">i</text:span> placim</text:p>
      <text:p text:style-name="P20">Inaidā pret acim:</text:p>
      <text:p text:style-name="P20">— Kas gon š<text:span text:style-name="T7">ō</text:span>m ir par bādom?</text:p>
      <text:p text:style-name="P20">Storp kaulu kolnim īdūbumā meikstā</text:p>
      <text:p text:style-name="P20">T<text:span text:style-name="T7">ō</text:span>s s<text:span text:style-name="T7">y</text:span>lti ī<text:span text:style-name="T7">z</text:span>aveiksta</text:p>
      <text:p text:style-name="P20"><text:span text:style-name="T7">Ī</text:span>škā.</text:p>
      <text:p text:style-name="P20">Kod drau<text:span text:style-name="T7">ḑ</text:span> kaut kas, <text:span text:style-name="T7">i</text:span>z <text:span text:style-name="T7">ŗa</text:span>izi</text:p>
      <text:p text:style-name="P20">Aizver plokstus prīškā.</text:p>
      <text:p text:style-name="P20">M<text:span text:style-name="T7">áș</text:span> tikai kolpi as<text:span text:style-name="T7">o</text:span>m:</text:p>
      <text:p text:style-name="P20">Jūs d<text:span text:style-name="T7">e</text:span>ļ m<text:span text:style-name="T7">áș</text:span> kust<text:span text:style-name="T7">o</text:span>m, ej<text:span text:style-name="T7">mo</text:span>m, ceļ<text:span text:style-name="T7">o</text:span>m, nas<text:span text:style-name="T7">o</text:span>m.</text:p>
      <text:p text:style-name="P20">Š<text:span text:style-name="T7">ō</text:span>s zyn tik vīnu:</text:p>
      <text:p text:style-name="P20">Augu dīnu</text:p>
      <text:p text:style-name="P20"><text:span text:style-name="T7">I</text:span>z vysom pu<text:span text:style-name="T7">șo</text:span>m ziņk<text:span text:style-name="T7">ō</text:span>reibā v<text:span text:style-name="T7">ä</text:span>rtīs,</text:p>
      <text:p text:style-name="P20">Kur c<text:span text:style-name="T7">y</text:span>tim lūceklim pa svīdrim vajag p<text:span text:style-name="T7">ä</text:span>rtīs!</text:p>
      <text:p text:style-name="P20">— Tei tīsa, draudzin<text:span text:style-name="T7">i</text:span>s — tai placi atsasauc,</text:p>
      <text:p text:style-name="P20">I dzeisl<text:span text:style-name="T7">y</text:span>s sastīp tī; i <text:span text:style-name="T7">plaukstīs</text:span> dyur<text:span text:style-name="T7">i</text:span>s rauc.</text:p>
      <text:p text:style-name="P20">— M<text:span text:style-name="T7">áș</text:span>, dr<text:span text:style-name="T7">ä</text:span>b<text:span text:style-name="T7">jō</text:span>s īgārbti, kai tymsā naktī smūk<text:span text:style-name="T7">o</text:span>m</text:p>
      <text:p text:style-name="P20">I pakalpeigi sevi lūkom,</text:p>
      <text:p text:style-name="P20">Ceļ<text:span text:style-name="T7">o</text:span>m, nas<text:span text:style-name="T7">o</text:span>m,</text:p>
      <text:p text:style-name="P20"><text:soft-page-break/>Nū<text:span text:style-name="T7">z</text:span>amūkom.</text:p>
      <text:p text:style-name="P20">Š<text:span text:style-name="T7">ō</text:span>s tikai breiv<text:span text:style-name="T7">ā</text:span> t<text:span text:style-name="T7">ō</text:span>l<text:span text:style-name="T7">ī</text:span> verās,</text:p>
      <text:p text:style-name="P20">I <text:span text:style-name="T7">ka</text:span> gryb, to aizaverās,</text:p>
      <text:p text:style-name="P20">Slāpdam<text:span text:style-name="T7">ī</text:span>s aiz meikstom krunkom.</text:p>
      <text:p text:style-name="P20">I jau dyur<text:span text:style-name="T7">i</text:span>s gryb a<text:span text:style-name="T7">i</text:span> dunkom</text:p>
      <text:p text:style-name="P20">Ac<text:span text:style-name="T7">ș</text:span> p<text:span text:style-name="T7">ō</text:span>rm<text:span text:style-name="T7">ō</text:span>c<text:span text:style-name="T7">äț</text:span>.</text:p>
      <text:p text:style-name="P20"><text:span text:style-name="T7">A</text:span> v<text:span text:style-name="T7">ä</text:span>ļ savaļd<text:span text:style-name="T7">äț</text:span></text:p>
      <text:p text:style-name="P20">Sp<text:span text:style-name="T7">ie</text:span>j v<text:span text:style-name="T7">ō</text:span>rds, kas mīrynoj:</text:p>
      <text:p text:style-name="P20">— T<text:span text:style-name="T7">ō</text:span>s tikai j<text:span text:style-name="T7">ō</text:span>aizkl<text:span text:style-name="T7">ō</text:span>j,</text:p>
      <text:p text:style-name="P20">Lai pazeist tymsumu, zaudej breivi,</text:p>
      <text:p text:style-name="P20">Lai <text:span text:style-name="T7">i</text:span>zzyn taidu pa<text:span text:style-name="T7">ț</text:span> kai m<text:span text:style-name="T7">ȳ</text:span>sim dzeivi,</text:p>
      <text:p text:style-name="P20"><text:span text:style-name="T7">A</text:span> tikleidz lokots bej p<text:span text:style-name="T7">ō</text:span>r acim sīts,</text:p>
      <text:p text:style-name="P20">Pi p<text:span text:style-name="T7">y</text:span>rmīm sūlim pād<text:span text:style-name="T7">i</text:span> j<text:span text:style-name="T7">i</text:span>ut, cik cīts</text:p>
      <text:p text:style-name="P20">Ir akmi<text:span text:style-name="T7">nș</text:span> pa<text:span text:style-name="T7">z</text:span>agad<text:span text:style-name="T7">i</text:span>ej<text:span text:style-name="T7">ș</text:span> ce<text:span text:style-name="T7">lä</text:span>.</text:p>
      <text:p text:style-name="P20">Gon vīnmār augš<text:span text:style-name="T7">ō</text:span>k k<text:span text:style-name="T7">ō</text:span>j<text:span text:style-name="T7">i</text:span>s ce<text:span text:style-name="T7">lä</text:span>s,</text:p>
      <text:p text:style-name="P20"><text:span text:style-name="T7">A</text:span>... matās, slei<text:span text:style-name="T7">ḑ</text:span> i ap<text:span text:style-name="T7">z</text:span>ave<text:span text:style-name="T7">lä</text:span>s</text:p>
      <text:p text:style-name="P20"><text:span text:style-name="T7">Ni</text:span>u augums vyss, kas rūk<text:span text:style-name="T7">y</text:span>s stīpūt</text:p>
      <text:p text:style-name="P20">Ap p<text:span text:style-name="T7">ie</text:span>rstim dubļus saj<text:span text:style-name="T7">i</text:span>ut l<text:span text:style-name="T7">ī</text:span>pūt,</text:p>
      <text:p text:style-name="P20"><text:span text:style-name="T7">A</text:span>, augšā ceļūtīs, a<text:span text:style-name="T7">i</text:span> placu vītu</text:p>
      <text:p text:style-name="P20">Atsadur pret mītu.</text:p>
      <text:p text:style-name="P20">I placs jau aizm<text:span text:style-name="T7">ie</text:span>rs<text:span text:style-name="T7">ș</text:span> sovu breiv<text:span text:style-name="T7">i</text:span>s sl<text:span text:style-name="T7">ō</text:span>pi,</text:p>
      <text:p text:style-name="P20">Tik vai<text:span text:style-name="T7">ḑ</text:span> par s<text:span text:style-name="T7">ō</text:span>pi.</text:p>
      <text:p text:style-name="P20">V<text:span text:style-name="T7">iņ</text:span> k<text:span text:style-name="T7">ō</text:span>j<text:span text:style-name="T7">i</text:span>s dumpeig<text:span text:style-name="T7">ō</text:span>s v<text:span text:style-name="T7">ä</text:span>ļ voda speits,</text:p>
      <text:p text:style-name="P20">T<text:span text:style-name="T7">ō</text:span>s tikai t<text:span text:style-name="T7">ō</text:span>ļ<text:span text:style-name="T7">ō</text:span>k steidz</text:p>
      <text:p text:style-name="P20">I ce<text:span text:style-name="T7">lä</text:span>s, kai tik kreit.</text:p>
      <text:p text:style-name="P20"><text:span text:style-name="T7">A</text:span> dūb<text:span text:style-name="T7">ī</text:span> dzi<text:span text:style-name="T7">lä</text:span>, pīlej<text:span text:style-name="T7">ș bej</text:span> kū leits,</text:p>
      <text:p text:style-name="P20">K<text:span text:style-name="T7">o</text:span>d augums klyup i taisūs sleik<text:span text:style-name="T7">ț</text:span>,</text:p>
      <text:p text:style-name="P20"><text:span text:style-name="T7">Ka</text:span> mut<text:span text:style-name="T7">ī iudinș</text:span> dz<text:span text:style-name="T7">äl</text:span>is sme<text:span text:style-name="T7">lä</text:span>s,</text:p>
      <text:p text:style-name="P20">Kai <text:span text:style-name="T7">osns</text:span> atzin<text:span text:style-name="T7">á</text:span>, s<text:span text:style-name="T7">ō</text:span>c dumpi<text:span text:style-name="T7">n</text:span>īkūs deig<text:span text:style-name="T7">ț</text:span>:</text:p>
      <text:p text:style-name="P20">Cik nūzeim<text:span text:style-name="T7">á</text:span> ir acim lela.</text:p>
      <text:p text:style-name="P20"><text:soft-page-break/>Ka tūs na s<text:span text:style-name="T7">á</text:span>v tik breivi, gaismu rūd;</text:p>
      <text:p text:style-name="P20"><text:span text:style-name="T7">A</text:span> īg<text:span text:style-name="T7">i</text:span>utū t<text:span text:style-name="T7">ō</text:span>s vysu lobam dūd.</text:p>
      <text:p text:style-name="P20"><text:tab/><text:tab/>*</text:p>
      <text:p text:style-name="P20">Ir cyts kaids organisms,</text:p>
      <text:p text:style-name="P20">Kam k<text:span text:style-name="T7">ō</text:span>j<text:span text:style-name="T7">i</text:span>s, rūk<text:span text:style-name="T7">y</text:span>s ir i ac<text:span text:style-name="T7">ș</text:span>,</text:p>
      <text:p text:style-name="P20"><text:span text:style-name="T7">I</text:span> tam tei poša klizma:</text:p>
      <text:p text:style-name="P20">A<text:span text:style-name="T7">i</text:span> acim gryb tys daž<text:span text:style-name="T7">ŗa</text:span>iz staig<text:span text:style-name="T7">ōț</text:span></text:p>
      <text:p text:style-name="P20">I c<text:span text:style-name="T7">álț</text:span>, i n<text:span text:style-name="T7">á</text:span>s<text:span text:style-name="T7">ț</text:span>, i pl<text:span text:style-name="T7">ä</text:span>s<text:span text:style-name="T7">ț</text:span>, i klaig<text:span text:style-name="T7">ōț</text:span>.</text:p>
      <text:p text:style-name="P20">I tod tik beidzās <text:span text:style-name="T7">lelȳș</text:span> trac<text:span text:style-name="T7">ș</text:span>,</text:p>
      <text:p text:style-name="P20">Kod augums — dubļūs ī<text:span text:style-name="T7">z</text:span>arac<text:span text:style-name="T7">ș</text:span>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soft-page-break/><text:tab/><text:span text:style-name="T15">Pūdnīks</text:span></text:p>
      <text:p text:style-name="P22"/>
      <text:p text:style-name="P20"><text:span text:style-name="T7">Ŗa</text:span>iz Vīgl<text:span text:style-name="T7">ȳș</text:span> Golva nū<text:span text:style-name="T7">z</text:span>askat<text:span text:style-name="T7">ie</text:span>j<text:span text:style-name="T7">ș</text:span>,</text:p>
      <text:p text:style-name="P20">Kai str<text:span text:style-name="T7">ō</text:span>doj pūdnīks — dorba prat<text:span text:style-name="T7">ie</text:span>js,</text:p>
      <text:p text:style-name="P20">Gr<text:span text:style-name="T7">y</text:span>b jys ari</text:p>
      <text:p text:style-name="P20">Pūdnīks k<text:span text:style-name="T7">li</text:span>u<text:span text:style-name="T7">ț</text:span> par vari,</text:p>
      <text:p text:style-name="P20">Lai b<text:span text:style-name="T7">ȳ</text:span>tu <text:span text:style-name="T7">naudená</text:span> i maiz<text:span text:style-name="T7">i</text:span>s ryka bīza,</text:p>
      <text:p text:style-name="P20">Jo pūdnīks peļnej labi, tei ir tīsa.</text:p>
      <text:p text:style-name="P20">I m<text:span text:style-name="T7">ō</text:span>lus meicej Vīgl<text:span text:style-name="T7">ȳș</text:span> Golva svei<text:span text:style-name="T7">s</text:span>dams,</text:p>
      <text:p text:style-name="P20">I cenšās voi nu <text:span text:style-name="T7">ō</text:span>d<text:span text:style-name="T7">y</text:span>s <text:span text:style-name="T7">ō</text:span>rā lei<text:span text:style-name="T7">s</text:span>dams,</text:p>
      <text:p text:style-name="P20"><text:span text:style-name="T7">A</text:span> trauki, centīs tu cik gribi,</text:p>
      <text:p text:style-name="P20">Atg<text:span text:style-name="T7">ō</text:span>dynoj tikai kipi.</text:p>
      <text:p text:style-name="P20">Kur cyts kaids, izcīt<text:span text:style-name="T7">ș</text:span> tik dau<text:span text:style-name="T7">ḑ</text:span>z mūku,</text:p>
      <text:p text:style-name="P20">Šam dorbam atmastu a<text:span text:style-name="T7">i</text:span> rūku,</text:p>
      <text:p text:style-name="P20">Jo par lobu pūdnīku na kotrys gon var k<text:span text:style-name="T7">li</text:span>u<text:span text:style-name="T7">ț</text:span>,</text:p>
      <text:p text:style-name="P20"><text:span text:style-name="T7">A</text:span> Vīglam Golvam sapras<text:span text:style-name="T7">ț</text:span> itū gryu<text:span text:style-name="T7">ț</text:span>.</text:p>
      <text:p text:style-name="P20">Jys cenšās mīryn<text:span text:style-name="T7">ō</text:span>jumu s<text:span text:style-name="T7">á</text:span>v g<text:span text:style-name="T7">i</text:span>u<text:span text:style-name="T7">ț</text:span></text:p>
      <text:p text:style-name="P20">Peļ<text:span text:style-name="T7">ō</text:span>dams <text:span text:style-name="T7">ni</text:span>u pūdnīku ikvīnu:</text:p>
      <text:p text:style-name="P20">Kam trauks a<text:span text:style-name="T7">i</text:span> leikumim i grezn<text:span text:style-name="T7">ō</text:span>jumim asūt,</text:p>
      <text:p text:style-name="P20">Ni taidu izm<text:span text:style-name="T7">ie</text:span>r<text:span text:style-name="T7">äț</text:span>, ni lobuma taids nasūt,</text:p>
      <text:p text:style-name="P20"><text:span text:style-name="T7">A</text:span> traukam zyn<text:span text:style-name="T7">ō</text:span>tn<text:span text:style-name="T7">i</text:span>s i patīseib<text:span text:style-name="T7">y</text:span>s v<text:span text:style-name="T7">ō</text:span>rdā</text:p>
      <text:p text:style-name="P20">B<text:span text:style-name="T7">ȳț</text:span> vajagū<text:span text:style-name="T7">ț</text:span> tik st<text:span text:style-name="T7">ō</text:span>vom sīnom</text:p>
      <text:p text:style-name="P20">Kai taiseitam nu sk<text:span text:style-name="T7">ō</text:span>rda...</text:p>
      <text:p text:style-name="P20"><text:tab/><text:tab/>*</text:p>
      <text:p text:style-name="P20">Dažs Vīgl<text:span text:style-name="T7">ȳș</text:span> Golva, lai tik sevi caltu,</text:p>
      <text:p text:style-name="P20">Pa<text:span text:style-name="T7">ț</text:span> vysu-skaistū m<text:span text:style-name="T7">ō</text:span>ksl<text:span text:style-name="T7">y</text:span>s dorbu paltu.</text:p>
      <text:p text:style-name="P13"/>
      <text:p text:style-name="P16">«<text:span text:style-name="T2">Olūts-3</text:span>» <text:span text:style-name="T2">1943.g.</text:span></text:p>
      <text:p text:style-name="P21"/>
      <text:p text:style-name="P21"/>
      <text:p text:style-name="P21"><text:soft-page-break/><text:span text:style-name="T5"><text:tab/></text:span><text:span text:style-name="T19">Vaļdinīks </text:span><text:span text:style-name="T21">i</text:span><text:span text:style-name="T19"> cyuka</text:span></text:p>
      <text:p text:style-name="P21"><text:span text:style-name="T5"/></text:p>
      <text:p text:style-name="P21"><text:span text:style-name="T12">Ŗaiz</text:span> dzeiv<text:span text:style-name="T12">ō</text:span>j<text:span text:style-name="T12">a</text:span> kaids vaļdinīks,</text:p>
      <text:p text:style-name="P21">Kas dzeiv<text:span text:style-name="T12">ī</text:span> vysur patīseib<text:span text:style-name="T12">y</text:span>s <text:span text:style-name="T12">dzynīs.</text:span></text:p>
      <text:p text:style-name="P21">J<text:span text:style-name="T12">ō</text:span> atpyuta <text:span text:style-name="T12">i</text:span> dzeiv<text:span text:style-name="T12">i</text:span>s prīks</text:p>
      <text:p text:style-name="P21">Bej<text:span text:style-name="T12">ș</text:span> pīn<text:span text:style-name="T12">ō</text:span>kums, tai pat<text:span text:style-name="T12">ș</text:span> jys <text:span text:style-name="T12">atsazynīs.</text:span></text:p>
      <text:p text:style-name="P21"><text:tab/><text:span text:style-name="T12">Ŗaiz</text:span> brauc jys vaļstī ap<text:span text:style-name="T12">z</text:span>av<text:span text:style-name="T12">ä</text:span>r<text:span text:style-name="T12">ț</text:span>,</text:p>
      <text:p text:style-name="P21"><text:tab/>Cik lykumi j<text:span text:style-name="T12">ō</text:span> dereigi <text:span text:style-name="T12">i</text:span> lobi.</text:p>
      <text:p text:style-name="P21"><text:tab/>Steidz tauta ceļus zīdim b<text:span text:style-name="T12">ä</text:span>r<text:span text:style-name="T12">ț</text:span>,</text:p>
      <text:p text:style-name="P21"><text:tab/>Leidz m<text:span text:style-name="T12">ō</text:span>kūnim aug gūda v<text:span text:style-name="T12">ō</text:span>rtu stobi.</text:p>
      <text:p text:style-name="P21">Bet t<text:span text:style-name="T12">á</text:span> pa ceļu, zīdim bārtu,</text:p>
      <text:p text:style-name="P21">Kur t<text:span text:style-name="T12">iv</text:span>leņ vajag vaļdinīkam brauk<text:span text:style-name="T12">ț</text:span>,</text:p>
      <text:p text:style-name="P21">Īt cyuka v<text:span text:style-name="T12">ō</text:span>rtu ap<text:span text:style-name="T12">z</text:span>avārtu,</text:p>
      <text:p text:style-name="P21"><text:span text:style-name="T12">I</text:span> n<text:span text:style-name="T12">a</text:span>leidz reikst<text:span text:style-name="T12">ș</text:span>, <text:span text:style-name="T12">i</text:span> naleidz «u<text:span text:style-name="T12">ș</text:span> kur!» sauk<text:span text:style-name="T12">ț</text:span>.</text:p>
      <text:p text:style-name="P21"><text:tab/>«Kas <text:span text:style-name="T12">a</text:span>s? — Kas jys, kas it<text:span text:style-name="T12">á</text:span> ī<text:span text:style-name="T12">ș</text:span>?</text:p>
      <text:p text:style-name="P21"><text:tab/>Voi ceļš nav vysim breivs? <text:span text:style-name="T12">Da</text:span>, t<text:span text:style-name="T12">ō</text:span> tik tryuka! </text:p>
      <text:p text:style-name="P21"><text:tab/><text:span text:style-name="T12">A</text:span>s vaļdnīks nab<text:span text:style-name="T12">ȳ</text:span>šu, bet ari jys</text:p>
      <text:p text:style-name="P21"><text:tab/>Nikod tok nasp<text:span text:style-name="T12">äș</text:span> palik<text:span text:style-name="T12">ț</text:span> cyuka!»</text:p>
      <text:p text:style-name="P21"><text:tab/><text:tab/>*</text:p>
      <text:p text:style-name="P21">Dažs sovā sprostumā k<text:span text:style-name="T12">li</text:span>ust naj<text:span text:style-name="T12">i</text:span>uteigs kai sīna;</text:p>
      <text:p text:style-name="P21">Ni pat<text:span text:style-name="T12">ș</text:span> kū paveik<text:span text:style-name="T12">ț</text:span> sp<text:span text:style-name="T12">ie</text:span>j, ni cyta veiktū cīna.</text:p>
      <text:p text:style-name="P14"/>
      <text:p text:style-name="P16">«<text:span text:style-name="T2">Olūts-6</text:span>» <text:span text:style-name="T2">1944.g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6-18T20:36:24.292490004</meta:creation-date>
    <dc:date>2024-01-09T15:45:23.751453889</dc:date>
    <meta:editing-duration>PT4H3M4S</meta:editing-duration>
    <meta:editing-cycles>12</meta:editing-cycles>
    <meta:generator>LibreOffice/7.6.4.1$Linux_X86_64 LibreOffice_project/60$Build-1</meta:generator>
    <meta:document-statistic meta:table-count="0" meta:image-count="0" meta:object-count="0" meta:page-count="26" meta:paragraph-count="570" meta:word-count="2791" meta:character-count="16023" meta:non-whitespace-character-count="13690"/>
  </office:meta>
</office:document-meta>
</file>