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family-generic="system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Source Serif Pro" fo:font-size="13pt" fo:font-style="italic" fo:font-weight="normal" officeooo:rsid="0013c3c3" officeooo:paragraph-rsid="0013c3c3" style:font-size-asian="13pt" style:font-style-asian="italic" style:font-weight-asian="normal" style:font-size-complex="13pt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style:font-size-asian="14pt" style:font-size-complex="14pt"/>
    </style:style>
    <style:style style:name="P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style:font-size-asian="13pt" style:font-size-complex="13pt"/>
    </style:style>
    <style:style style:name="P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P6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officeooo:paragraph-rsid="0019e695"/>
    </style:style>
    <style:style style:name="P7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</style:style>
    <style:style style:name="P8" style:family="paragraph" style:parent-style-name="Standard">
      <loext:graphic-properties draw:fill="none"/>
      <style:paragraph-properties fo:margin-left="2cm" fo:margin-right="0cm" fo:text-align="end" style:justify-single-word="false" fo:text-indent="0cm" style:auto-text-indent="false" fo:background-color="transparent"/>
      <style:text-properties fo:font-size="13pt" officeooo:paragraph-rsid="0017d2c3" style:font-size-asian="13pt" style:font-size-complex="13pt"/>
    </style:style>
    <style:style style:name="P9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4pt" fo:font-weight="bold" officeooo:rsid="0019e695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rsid="0014a353" style:font-size-asian="13pt" style:font-size-complex="13pt"/>
    </style:style>
    <style:style style:name="P11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</style:style>
    <style:style style:name="T1" style:family="text">
      <style:text-properties style:font-name="Source Serif Pro" fo:font-size="14pt" fo:font-weight="bold" officeooo:rsid="0014a353" style:font-size-asian="14pt" style:font-weight-asian="bold" style:font-size-complex="14pt" style:font-weight-complex="bold"/>
    </style:style>
    <style:style style:name="T2" style:family="text">
      <style:text-properties style:font-name="Source Serif Pro" fo:font-size="14pt" fo:font-weight="bold" officeooo:rsid="0019e695" style:font-size-asian="14pt" style:font-weight-asian="bold" style:font-size-complex="14pt" style:font-weight-complex="bold"/>
    </style:style>
    <style:style style:name="T3" style:family="text">
      <style:text-properties style:font-name="Source Serif Pro" fo:font-style="italic" fo:font-weight="normal" officeooo:rsid="0014a353" style:font-style-asian="italic" style:font-weight-asian="normal" style:font-style-complex="italic" style:font-weight-complex="normal"/>
    </style:style>
    <style:style style:name="T4" style:family="text">
      <style:text-properties style:font-name="Source Serif Pro" fo:font-style="italic" fo:font-weight="normal" officeooo:rsid="0012376e" style:font-style-asian="italic" style:font-weight-asian="normal" style:font-style-complex="italic" style:font-weight-complex="normal"/>
    </style:style>
    <style:style style:name="T5" style:family="text">
      <style:text-properties style:font-name="Source Serif Pro" fo:font-style="italic" fo:font-weight="normal" officeooo:rsid="0019e695" style:font-style-asian="italic" style:font-weight-asian="normal" style:font-style-complex="italic" style:font-weight-complex="normal"/>
    </style:style>
    <style:style style:name="T6" style:family="text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Source Serif Pro" fo:font-size="16pt" fo:font-weight="bold" officeooo:rsid="0019e695" style:font-size-asian="16pt" style:font-weight-asian="bold" style:font-size-complex="16pt" style:font-weight-complex="bold"/>
    </style:style>
    <style:style style:name="T8" style:family="text">
      <style:text-properties style:font-name="Source Serif Pro" fo:font-size="13pt" officeooo:rsid="0014a353" style:font-size-asian="13pt" style:font-size-complex="13pt"/>
    </style:style>
    <style:style style:name="T9" style:family="text">
      <style:text-properties style:font-name="Source Serif Pro" fo:font-size="13pt" officeooo:rsid="0019e695" style:font-size-asian="13pt" style:font-size-complex="13pt"/>
    </style:style>
    <style:style style:name="T10" style:family="text">
      <style:text-properties style:font-name="Source Serif Pro" fo:font-size="13pt" officeooo:rsid="001b54ab" style:font-size-asian="13pt" style:font-size-complex="13pt"/>
    </style:style>
    <style:style style:name="T11" style:family="text">
      <style:text-properties officeooo:rsid="001b54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. Kalniņš</text:p>
      <text:p text:style-name="P1"/>
      <text:p text:style-name="P7"><text:span text:style-name="T6"><text:tab/><text:tab/></text:span><text:span text:style-name="T7">DZAGŪZÁ</text:span><text:span text:style-name="T1"> I </text:span><text:span text:style-name="T2">BOLŪDȘ</text:span></text:p>
      <text:p text:style-name="P9"/>
      <text:p text:style-name="P5"><text:span text:style-name="T9">Dzagūzá</text:span><text:span text:style-name="T8"> laisdamōs nu kūka iz kūku,</text:span></text:p>
      <text:p text:style-name="P4">Sateik sovu vacū draugu bolūdi.</text:p>
      <text:p text:style-name="P4">Kur to tu tai steidzīs? Prīca tevi satikț, putnu tik smuku!</text:p>
      <text:p text:style-name="P4">Bolūdș palyur caur pīri i dyukdams tai prosa:</text:p>
      <text:p text:style-name="P5"><text:span text:style-name="T8">— Voi pereklis gotovs, voi ūlys jau di</text:span><text:span text:style-name="T9">e</text:span><text:span text:style-name="T8">ji?</text:span></text:p>
      <text:p text:style-name="P5"><text:span text:style-name="T8">Kod tik prīceigi kiukōji, smi</text:span><text:span text:style-name="T9">e</text:span><text:span text:style-name="T8">ji!</text:span></text:p>
      <text:p text:style-name="P4">— Paklauș, tu meža dūdōtōj,</text:p>
      <text:p text:style-name="P5"><text:span text:style-name="T8">Lai maņ bȳtu vairōk val</text:span><text:span text:style-name="T9">i</text:span><text:span text:style-name="T8">s i</text:span></text:p>
      <text:p text:style-name="P5"><text:span text:style-name="T8">Bārnus audzejūt nabȳtu jōmi</text:span><text:span text:style-name="T9">e</text:span><text:span text:style-name="T8">rej tik dauḑz sūļu,</text:span></text:p>
      <text:p text:style-name="P5"><text:span text:style-name="T8">To atļaun maņ tovā pereklī īdä</text:span><text:span text:style-name="T9">ț</text:span><text:span text:style-name="T8"> ko</text:span><text:span text:style-name="T9">č</text:span><text:span text:style-name="T8"> vīnu vīneigu ūlu.</text:span></text:p>
      <text:p text:style-name="P4">Cīts gon ir tovs pereklis, bet pīteikami styprs:</text:p>
      <text:p text:style-name="P5"><text:span text:style-name="T8">Tá dūdōdams perä</text:span><text:span text:style-name="T9">ț</text:span><text:span text:style-name="T8"> tu mīreigi vari,</text:span></text:p>
      <text:p text:style-name="P5"><text:span text:style-name="T8">I k</text:span><text:span text:style-name="T9">a</text:span><text:span text:style-name="T8"> si</text:span><text:span text:style-name="T9">e</text:span><text:span text:style-name="T8">di iz sovom ūlom,</text:span></text:p>
      <text:p text:style-name="P5"><text:span text:style-name="T8">To pi tōs pošys ŗ</text:span><text:span text:style-name="T9">a</text:span><text:span text:style-name="T8">izis, izperáj munejū ari.</text:span></text:p>
      <text:p text:style-name="P5"><text:span text:style-name="T8">Gūūmm — kūūm, — dori tū poša, esi väļ jauna, gleita </text:span><text:span text:style-name="T9">i</text:span><text:span text:style-name="T8"> stypra,</text:span></text:p>
      <text:p text:style-name="P4"/>
      <text:p text:style-name="P5"><text:span text:style-name="T8">Nabyzoj apl</text:span><text:span text:style-name="T9">eik</text:span><text:span text:style-name="T8">, pastrōdoj — esi nipra!</text:span></text:p>
      <text:p text:style-name="P5"><text:span text:style-name="T8">— Maņ nav val</text:span><text:span text:style-name="T9">i</text:span><text:span text:style-name="T8">s, maņ nav val</text:span><text:span text:style-name="T9">i</text:span><text:span text:style-name="T8">s,</text:span></text:p>
      <text:p text:style-name="P5"><text:span text:style-name="T8">V</text:span><text:span text:style-name="T10">erīs</text:span><text:span text:style-name="T8"> kūkim lopys cik zal</text:span><text:span text:style-name="T9">i</text:span><text:span text:style-name="T8">s,</text:span></text:p>
      <text:p text:style-name="P5"><text:span text:style-name="T8">Atlīk tik skandynō</text:span><text:span text:style-name="T9">ț</text:span><text:span text:style-name="T8"> dzīsmis maņ skal</text:span><text:span text:style-name="T9">i</text:span><text:span text:style-name="T8">s.</text:span></text:p>
      <text:p text:style-name="P4">— Gūūmmm — gūūmmm — lai nūteik!</text:p>
      <text:p text:style-name="P4">Bet īvāroj labi, — muns nūteikums taids:</text:p>
      <text:p text:style-name="P4">Kod mozuli pīaugș i spors tīm sōkș rastīs,</text:p>
      <text:p text:style-name="P5"><text:span text:style-name="T8">Tod a</text:span><text:span text:style-name="T10">táj</text:span><text:span text:style-name="T8"> i p</text:span><text:span text:style-name="T10">avuici</text:span><text:span text:style-name="T8"> dzīsmi tū skaļū,</text:span></text:p>
      <text:p text:style-name="P5"><text:soft-page-break/><text:span text:style-name="T8">Navys kai má</text:span><text:span text:style-name="T9">ș</text:span><text:span text:style-name="T8"> bolūži, — dūdojam </text:span><text:span text:style-name="T9">pyušom.</text:span><text:span text:style-name="T8">..</text:span></text:p>
      <text:p text:style-name="P4">— Kukk-kukkū, lai palīk kai runōts...!</text:p>
      <text:p text:style-name="P4"/>
      <text:p text:style-name="P4">Tai dzagūzá laižās nu kūka iz kūku,</text:p>
      <text:p text:style-name="P4">Kiukoj i smejās, kiukoj i smejās,</text:p>
      <text:p text:style-name="P5"><text:span text:style-name="T9">Mežš</text:span><text:span text:style-name="T8"> piļdeits teik skaņom, kolnūs i lájōs.</text:span></text:p>
      <text:p text:style-name="P6"><text:span text:style-name="T8">A bolūžu mōtá sä</text:span><text:span text:style-name="T9">ḑ</text:span><text:span text:style-name="T8"> tik iz ūlom, sä</text:span><text:span text:style-name="T9">ḑ</text:span><text:span text:style-name="T8"> i perej,</text:span></text:p>
      <text:p text:style-name="P4">Par nōkūtnis prīcom dūmoj i cerej.</text:p>
      <text:p text:style-name="P4"/>
      <text:p text:style-name="P5"><text:span text:style-name="T8">Tai pīnōcá laiks dzagūzái darä</text:span><text:span text:style-name="T9">ț</text:span><text:span text:style-name="T8">,</text:span></text:p>
      <text:p text:style-name="P5"><text:span text:style-name="T8">Sōkț mōcä</text:span><text:span text:style-name="T9">ț </text:span><text:span text:style-name="T8">kiukō</text:span><text:span text:style-name="T9">ț</text:span><text:span text:style-name="T8">, mozuļus skaistūs,</text:span></text:p>
      <text:p text:style-name="P4">Lai dzīdōtu skali, pa kūkim kod laistūs.</text:p>
      <text:p text:style-name="P4"/>
      <text:p text:style-name="P5"><text:span text:style-name="T8">A dzag</text:span><text:span text:style-name="T9">ū</text:span><text:span text:style-name="T8">zá nūrunu laiž tik pa vi</text:span><text:span text:style-name="T9">e</text:span><text:span text:style-name="T8">ji,</text:span></text:p>
      <text:p text:style-name="P5"><text:span text:style-name="T8">Bolūžam atcārt ar nyknumu spi</text:span><text:span text:style-name="T9">e</text:span><text:span text:style-name="T8">ji, —</text:span></text:p>
      <text:p text:style-name="P5"><text:span text:style-name="T8">— Kukk-kukkūū, kas maņ tī dal</text:span><text:span text:style-name="T9">i</text:span><text:span text:style-name="T8">s,</text:span></text:p>
      <text:p text:style-name="P5"><text:span text:style-name="T8">Tu redzi ka kūkim lopys väļ za</text:span><text:span text:style-name="T9">li</text:span><text:span text:style-name="T8">s,</text:span></text:p>
      <text:p text:style-name="P5"><text:span text:style-name="T8">Dreiž zīdäs jau rudzi, plaukș d</text:span><text:span text:style-name="T10">reiži</text:span><text:span text:style-name="T8"> mīži,</text:span></text:p>
      <text:p text:style-name="P4">Nu tō maņ bolsam aizsmokums bīži.</text:p>
      <text:p text:style-name="P4"/>
      <text:p text:style-name="P4">— Gūūmm-gūūmm —, muna prīca i cereiba</text:p>
      <text:p text:style-name="P5"><text:span text:style-name="T8">Aizsleiḑ pa vi</text:span><text:span text:style-name="T9">e</text:span><text:span text:style-name="T8">ji, vyss pa vi</text:span><text:span text:style-name="T9">e</text:span><text:span text:style-name="T8">ji —</text:span></text:p>
      <text:p text:style-name="P5"><text:span text:style-name="T8">Pyulī</text:span><text:span text:style-name="T9">nș</text:span><text:span text:style-name="T8"> i nūruna, aizsleiḑ pa vi</text:span><text:span text:style-name="T9">e</text:span><text:span text:style-name="T8">ji...</text:span></text:p>
      <text:p text:style-name="P4"><text:tab/><text:tab/><text:tab/>*</text:p>
      <text:p text:style-name="P5"><text:span text:style-name="T8">Voi storp mȳ</text:span><text:span text:style-name="T9">sim</text:span><text:span text:style-name="T8"> nav taipaț...?</text:span></text:p>
      <text:p text:style-name="P3"/>
      <text:p text:style-name="P8"><text:span text:style-name="T3">«</text:span><text:span text:style-name="T4">T</text:span><text:span text:style-name="T5">āvu zemes kalendars</text:span><text:span text:style-name="T3">» </text:span><text:span text:style-name="T4">196</text:span><text:span text:style-name="T5">4</text:span><text:span text:style-name="T4">.g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" style:font-family-generic="roman" style:font-pitch="variable"/>
    <style:font-face style:name="Source Serif Pro" svg:font-family="'Source Serif Pro'" style:font-family-generic="roman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ltg" fo:country="LV" style:letter-kerning="true" style:font-name-asian="Source Sans Pro1" style:font-size-asian="10.5pt" style:language-asian="zh" style:country-asian="CN" style:font-name-complex="Source Sans Pro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ource Sans Pro" fo:font-size="12pt" fo:language="ltg" fo:country="LV" style:letter-kerning="true" style:font-name-asian="Source Sans Pro1" style:font-size-asian="10.5pt" style:language-asian="zh" style:country-asian="CN" style:font-name-complex="Source Sans Pr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2" fo:font-family="'Source Sans Pro'" style:font-family-generic="swiss" style:font-pitch="variable" fo:font-size="14pt" style:font-name-asian="Source Sans Pro1" style:font-family-asian="'Source Sans Pro'" style:font-family-generic-asian="system" style:font-pitch-asian="variable" style:font-size-asian="14pt" style:font-name-complex="Source Sans Pro1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8-06-18T20:36:24.292490004</meta:creation-date>
    <dc:date>2020-01-28T13:21:38.364595159</dc:date>
    <meta:editing-duration>PT4H50M7S</meta:editing-duration>
    <meta:editing-cycles>12</meta:editing-cycles>
    <meta:generator>LibreOffice/6.3.4.2.0$Linux_X86_64 LibreOffice_project/30$Build-2</meta:generator>
    <meta:document-statistic meta:table-count="0" meta:image-count="0" meta:object-count="0" meta:page-count="2" meta:paragraph-count="47" meta:word-count="289" meta:character-count="1679" meta:non-whitespace-character-count="1416"/>
  </office:meta>
</office:document-meta>
</file>