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ource Serif Pro"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paragraph-rsid="0018071a" style:font-size-asian="14pt" style:font-size-complex="14pt"/>
    </style:style>
    <style:style style:name="P5" style:family="paragraph" style:parent-style-name="Standard">
      <style:text-properties style:font-name="Source Serif Pro" fo:font-size="14pt" fo:font-style="italic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paragraph-rsid="0019d0b3" style:font-size-asian="14pt" style:font-size-complex="14pt"/>
    </style:style>
    <style:style style:name="T1" style:family="text">
      <style:text-properties fo:font-size="15pt" officeooo:rsid="0014a353" style:font-size-asian="15pt" style:font-size-complex="15pt"/>
    </style:style>
    <style:style style:name="T2" style:family="text">
      <style:text-properties fo:font-size="15pt" officeooo:rsid="0018071a" style:font-size-asian="15pt" style:font-size-complex="1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a353" style:font-style-asian="italic" style:font-style-complex="italic"/>
    </style:style>
    <style:style style:name="T5" style:family="text">
      <style:text-properties fo:font-style="italic" officeooo:rsid="0018071a" style:font-style-asian="italic" style:font-style-complex="italic"/>
    </style:style>
    <style:style style:name="T6" style:family="text">
      <style:text-properties officeooo:rsid="0018071a"/>
    </style:style>
    <style:style style:name="T7" style:family="text">
      <style:text-properties officeooo:rsid="0019d0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V<text:span text:style-name="T6">l</text:span>.Strods</text:p>
      <text:p text:style-name="P6"/>
      <text:p text:style-name="P7"><text:tab/><text:tab/><text:span text:style-name="T1">Lopsa </text:span><text:span text:style-name="T2">i</text:span><text:span text:style-name="T1"> su</text:span><text:span text:style-name="T2">nș</text:span></text:p>
      <text:p text:style-name="P3"/>
      <text:p text:style-name="P2"><text:span text:style-name="T6">Ŗaiz</text:span> ce<text:span text:style-name="T6">lä</text:span> lopsa suni satyka,</text:p>
      <text:p text:style-name="P2">Dreiž jī par draugim palyka.</text:p>
      <text:p text:style-name="P2">Su<text:span text:style-name="T6">nș</text:span> ausi s<text:span text:style-name="T6">á</text:span>v a<text:span text:style-name="T6">i</text:span> d<text:span text:style-name="T6">ä</text:span>pi kaseidams</text:p>
      <text:p text:style-name="P2"><text:span text:style-name="T6">I</text:span>z lopsu run<text:span text:style-name="T6">ō</text:span>dams</text:p>
      <text:p text:style-name="P2">Tai žāl<text:span text:style-name="T6">ō</text:span>tīs <text:span text:style-name="T7">j</text:span>ai s<text:span text:style-name="T6">ō</text:span>ka:</text:p>
      <text:p text:style-name="P2">«Nud<text:span text:style-name="T6">i</text:span>, <text:span text:style-name="T6">ni</text:span>u dzeiv<text:span text:style-name="T6">á</text:span> ir pavysam troka,</text:p>
      <text:p text:style-name="P2">Nav <text:span text:style-name="T7">varams</text:span> vair<text:span text:style-name="T7">a</text:span> kolp<text:span text:style-name="T6">ōț</text:span> saiminīkam:</text:p>
      <text:p text:style-name="P2">Kod dar<text:span text:style-name="T6">äț</text:span> nagribi, kai pateik jam;</text:p>
      <text:p text:style-name="P2">Nu vīt<text:span text:style-name="T6">y</text:span>s tevi <text:span text:style-name="T7">jys paceli</text:span> trīc,</text:p>
      <text:p text:style-name="P2">Pa<text:span text:style-name="T6">ț</text:span> saus<text:span text:style-name="T6">y</text:span>s maiz<text:span text:style-name="T6">i</text:span>s drupane<text:span text:style-name="T7">ni</text:span> līdz,</text:p>
      <text:p text:style-name="P2"><text:span text:style-name="T6">I</text:span><text:span text:style-name="T7">r</text:span> j<text:span text:style-name="T6">ō</text:span>cīš bods,</text:p>
      <text:p text:style-name="P2"><text:span text:style-name="T6">Ka</text:span> na<text:span text:style-name="T6">a</text:span>si <text:span text:style-name="T7">kaidam</text:span> cytam rods.»</text:p>
      <text:p text:style-name="P4">«<text:span text:style-name="T7">A</text:span> jau, kūm», jam lopsa atbiļd<text:span text:style-name="T6">ä</text:span>ja,</text:p>
      <text:p text:style-name="P4">«tu nasaprūti m<text:span text:style-name="T6">ȳ</text:span>su dīnu garš<text:span text:style-name="T6">y</text:span>s:</text:p>
      <text:p text:style-name="P2">T<text:span text:style-name="T6">ī</text:span> nav pavysam naizprūtams nikas:</text:p>
      <text:p text:style-name="P2">Tik glaim<text:span text:style-name="T6">ōț</text:span> labi vajag pras<text:span text:style-name="T6">ț</text:span>,</text:p>
      <text:p text:style-name="P2">Lai spātu slavi g<text:span text:style-name="T6">i</text:span>u<text:span text:style-name="T6">ț</text:span> <text:span text:style-name="T6">i</text:span> ras<text:span text:style-name="T6">ț</text:span>;</text:p>
      <text:p text:style-name="P2">Nav j<text:span text:style-name="T6">ō</text:span><text:span text:style-name="T7">aiz</text:span>m<text:span text:style-name="T6">ie</text:span>rst, ka mugorai ir j<text:span text:style-name="T6">ō</text:span>b<text:span text:style-name="T6">ȳ</text:span>n lūkonai</text:p>
      <text:p text:style-name="P8"><text:span text:style-name="T7">A</text:span> volūdai, <text:span text:style-name="T7">lai</text:span> pr<text:span text:style-name="T6">ō</text:span>tam pretejai, bet skaneigai...»</text:p>
      <text:p text:style-name="P2"/>
      <text:p text:style-name="P1"><text:span text:style-name="T3">«</text:span><text:span text:style-name="T4">Zīdūnis</text:span><text:span text:style-name="T3">» <text:s/></text:span><text:span text:style-name="T4">Nr.</text:span><text:span text:style-name="T5">3</text:span><text:span text:style-name="T4"> <text:s/>19</text:span><text:span text:style-name="T5">3</text:span><text:span text:style-name="T4">1.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18T16:24:25.378318148</dc:date>
    <meta:editing-duration>PT2H50M31S</meta:editing-duration>
    <meta:editing-cycles>9</meta:editing-cycles>
    <meta:generator>LibreOffice/7.6.4.1$Linux_X86_64 LibreOffice_project/60$Build-1</meta:generator>
    <meta:document-statistic meta:table-count="0" meta:image-count="0" meta:object-count="0" meta:page-count="1" meta:paragraph-count="22" meta:word-count="107" meta:character-count="629" meta:non-whitespace-character-count="540"/>
  </office:meta>
</office:document-meta>
</file>