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9EFEFDEA.png"/>
  <manifest:file-entry manifest:media-type="image/png" manifest:full-path="Pictures/100000000000032000000258AE45E8AA.png"/>
  <manifest:file-entry manifest:media-type="" manifest:full-path="Pictures/20000013000052AF0000134B8648A8B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center" draw:textarea-vertical-align="top" draw:auto-grow-height="false" fo:padding-top="0.078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/>
    </style:style>
    <style:style style:name="pr1" style:family="presentation" style:parent-style-name="Virsraksts3-notes">
      <style:graphic-properties draw:stroke="none" draw:fill="none" draw:fill-color="#ffffff" draw:auto-grow-height="true" fo:min-height="13.363cm"/>
    </style:style>
    <style:style style:name="pr2" style:family="presentation" style:parent-style-name="Virsraksts3-title">
      <style:graphic-properties draw:stroke="none" draw:fill="none" draw:fill-color="#ffffff" draw:textarea-horizontal-align="justify" draw:textarea-vertical-align="middle" draw:auto-grow-height="true" draw:auto-grow-width="false" fo:min-height="3.332cm" fo:min-width="0cm" fo:padding-top="0.108cm" fo:padding-bottom="0cm" fo:padding-left="0cm" fo:padding-right="0cm" fo:wrap-option="wrap" draw:shadow-color="#808080"/>
    </style:style>
    <style:style style:name="pr3" style:family="presentation" style:parent-style-name="Virsraksts3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-color="#808080"/>
    </style:style>
    <style:style style:name="pr4" style:family="presentation" style:parent-style-name="Virsraksts3-title">
      <style:graphic-properties draw:stroke="none" draw:fill="none" draw:fill-color="#ffffff" draw:textarea-horizontal-align="justify" draw:textarea-vertical-align="middle" draw:auto-grow-height="true" draw:auto-grow-width="false" fo:min-height="3.333cm" fo:min-width="0cm" fo:padding-top="0.10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93%" fo:text-indent="0cm" style:line-break="strict"/>
    </style:style>
    <style:style style:name="T1" style:family="text">
      <style:text-properties fo:color="#000000" fo:font-family="'Times New Roman'" style:font-family-generic="roman" style:font-pitch="variable" fo:font-size="32pt" fo:language="lv" fo:country="LV" style:font-family-asian="'Arial Unicode MS'" style:font-pitch-asian="variable" style:font-size-asian="32pt" style:font-family-complex="'Arial Unicode MS'" style:font-pitch-complex="variable" style:font-size-complex="32pt"/>
    </style:style>
    <style:style style:name="T2" style:family="text">
      <style:text-properties fo:color="#000000" fo:font-family="'Times New Roman'" style:font-family-generic="roman" style:font-pitch="variable" fo:font-size="48pt" fo:language="lv" fo:country="LV" fo:font-weight="bold" style:font-family-asian="'Arial Unicode MS'" style:font-pitch-asian="variable" style:font-size-asian="48pt" style:font-weight-asian="bold" style:font-family-complex="'Arial Unicode MS'" style:font-pitch-complex="variable" style:font-size-complex="48pt" style:font-weight-complex="bold"/>
    </style:style>
    <style:style style:name="T3" style:family="text">
      <style:text-properties fo:color="#000000" fo:font-family="'Times New Roman'" style:font-family-generic="roman" style:font-pitch="variable" fo:language="lv" fo:country="LV"/>
    </style:style>
    <style:style style:name="T4" style:family="text">
      <style:text-properties fo:color="#000000" fo:font-size="24pt" fo:language="lv" fo:country="LV" style:font-size-asian="24pt" style:font-size-complex="24pt"/>
    </style:style>
    <style:style style:name="T5" style:family="text">
      <style:text-properties fo:color="#000000" fo:font-size="26pt" fo:language="lv" fo:country="LV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irsraksts3">
        <draw:custom-shape draw:style-name="gr1" draw:text-style-name="P2" draw:layer="layout" svg:width="23.001cm" svg:height="19.037cm" svg:x="1.001cm" svg:y="0.961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/></text:p>
            </text:list-item>
            <text:list-item>
              <text:p text:style-name="P1"><text:span text:style-name="T1"/></text:p>
              <text:p text:style-name="P1"><text:span text:style-name="T2">CalDAV daudzlietotāju laika plānošanas sistēm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379cm" svg:height="1.255cm" svg:x="18.001cm" svg:y="18.246cm">
          <draw:image xlink:href="Pictures/20000013000052AF0000134B8648A8B3.svm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Virsraksts3" presentation:presentation-page-layout-name="AL1T19">
        <draw:frame presentation:style-name="pr2" draw:text-style-name="P2" draw:layer="layout" svg:width="23.001cm" svg:height="3.571cm" svg:x="1cm" svg:y="0.803cm" presentation:class="title" presentation:user-transformed="true">
          <draw:text-box>
            <text:list text:style-name="L1">
              <text:list-header>
                <text:p text:style-name="P4"><text:span text:style-name="T3">Pašreizējais stāvoklis un problēmas</text:span></text:p>
              </text:list-header>
            </text:list>
          </draw:text-box>
        </draw:frame>
        <draw:custom-shape draw:style-name="gr3" draw:text-style-name="P2" draw:layer="layout" svg:width="20.999cm" svg:height="9.362cm" svg:x="2.073cm" svg:y="5.64cm">
          <text:list text:style-name="L2">
            <text:list-item>
              <text:p text:style-name="P4"><text:span text:style-name="T4"><text:s/></text:span><text:span text:style-name="T4">Servera programmatūra – Microsoft Exchange 2003;</text:span></text:p>
            </text:list-item>
            <text:list-item>
              <text:p text:style-name="P4"><text:span text:style-name="T4"><text:s/></text:span><text:span text:style-name="T4">Darbstacijās tiek izmantota Microsoft Windows operētājsistēma (dažādas versijas), kā arī biroja lietotņu kopa Microsoft Office 2003. Ir licenzēšanas problēmas;</text:span></text:p>
            </text:list-item>
            <text:list-item>
              <text:p text:style-name="P4"><text:span text:style-name="T4"><text:s/></text:span><text:span text:style-name="T4">Uzņēmumā arvien vairāk darbiniekiem parādās viedtelefoni un tīmekļa klēpjdatori, kas izmanto vai nu Apple OS X, vai Ubuntu Linux vidi;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379cm" svg:height="1.255cm" svg:x="18.001cm" svg:y="18.246cm">
          <draw:image xlink:href="Pictures/20000013000052AF0000134B8648A8B3.svm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Virsraksts3" presentation:presentation-page-layout-name="AL1T19">
        <draw:frame presentation:style-name="pr3" draw:text-style-name="P2" draw:layer="layout" svg:width="23.001cm" svg:height="3.256cm" svg:x="1cm" svg:y="0.96cm" presentation:class="title" presentation:user-transformed="true">
          <draw:text-box>
            <text:list text:style-name="L1">
              <text:list-header>
                <text:p text:style-name="P4"><text:span text:style-name="T3">Plānošanas sistēmas pamatidejas</text:span></text:p>
              </text:list-header>
            </text:list>
          </draw:text-box>
        </draw:frame>
        <draw:custom-shape draw:style-name="gr4" draw:text-style-name="P2" draw:layer="layout" svg:width="21.502cm" svg:height="10.998cm" svg:x="2.002cm" svg:y="4.498cm">
          <text:list text:style-name="L2">
            <text:list-item>
              <text:p text:style-name="P4"><text:span text:style-name="T5"><text:s/></text:span><text:span text:style-name="T5">Resursu plānošana – sapulču telpas, darba mašīnas, automašīnas;</text:span></text:p>
            </text:list-item>
            <text:list-item>
              <text:p text:style-name="P4"><text:span text:style-name="T5"><text:s/></text:span><text:span text:style-name="T5">Darbu plānošana – menedžeri, strādnieki;</text:span></text:p>
            </text:list-item>
            <text:list-item>
              <text:p text:style-name="P4"><text:span text:style-name="T5"><text:s/></text:span><text:span text:style-name="T5">Tikšanās, sanāksmes;</text:span></text:p>
            </text:list-item>
            <text:list-item>
              <text:p text:style-name="P4"><text:span text:style-name="T5"><text:s/></text:span><text:span text:style-name="T5">Personiskie darbu saraksti, veicamo darbu nozīmēšana;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379cm" svg:height="1.255cm" svg:x="18.001cm" svg:y="18.246cm">
          <draw:image xlink:href="Pictures/20000013000052AF0000134B8648A8B3.svm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Virsraksts3" presentation:presentation-page-layout-name="AL1T19">
        <draw:frame presentation:style-name="pr3" draw:text-style-name="P2" draw:layer="layout" svg:width="23.001cm" svg:height="3.256cm" svg:x="1cm" svg:y="0.96cm" presentation:class="title" presentation:user-transformed="true">
          <draw:text-box>
            <text:list text:style-name="L1">
              <text:list-header>
                <text:p text:style-name="P4"><text:span text:style-name="T3">Risinājuma plāns</text:span></text:p>
              </text:list-header>
            </text:list>
          </draw:text-box>
        </draw:frame>
        <draw:custom-shape draw:style-name="gr3" draw:text-style-name="P2" draw:layer="layout" svg:width="21.502cm" svg:height="10.636cm" svg:x="2.002cm" svg:y="4.498cm">
          <text:list text:style-name="L2">
            <text:list-item>
              <text:p text:style-name="P4"><text:span text:style-name="T4"><text:s/></text:span><text:span text:style-name="T4">Aizstāt servera daļas programmatūru ar atvērtā pirmkoda programmatūru, izmantojot Ubuntu Linux servera versiju kā pamata operētājsistēmu;</text:span></text:p>
            </text:list-item>
          </text:list>
          <text:list text:style-name="L3">
            <text:list-header>
              <text:p text:style-name="P4"><text:span text:style-name="T4"/></text:p>
            </text:list-header>
          </text:list>
          <text:list text:style-name="L2">
            <text:list-item>
              <text:p text:style-name="P4"><text:span text:style-name="T4"><text:s/></text:span><text:span text:style-name="T4">Darbstacijās, kurām trūkst licences, instalēt Ubuntu Linux kā darbvirsmas operētājsistēmu un izmantot Novell Evolution kā e-pasta un laika plānošanas klientu;</text:span></text:p>
            </text:list-item>
          </text:list>
          <text:list text:style-name="L3">
            <text:list-header>
              <text:p text:style-name="P4"><text:span text:style-name="T4"/></text:p>
            </text:list-header>
          </text:list>
          <text:list text:style-name="L2">
            <text:list-item>
              <text:p text:style-name="P4"><text:span text:style-name="T4"><text:s/></text:span><text:span text:style-name="T4">Darbstacijās, kurās ir instalēta Microsoft Windows operētājsistēma, instalēt Mozilla Thunderbird kopā ar Lightning spraudni;</text:span></text:p>
              <text:p text:style-name="P4"><text:span text:style-name="T4"/></text:p>
            </text:list-item>
            <text:list-item>
              <text:p text:style-name="P4"><text:span text:style-name="T4"><text:s/></text:span><text:span text:style-name="T4">Tīmekļa e-pasta klients tiek izmantots Roundcube kopā ar kalendāra spraudn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379cm" svg:height="1.255cm" svg:x="18.001cm" svg:y="18.246cm">
          <draw:image xlink:href="Pictures/20000013000052AF0000134B8648A8B3.svm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Virsraksts3" presentation:presentation-page-layout-name="AL1T19">
        <draw:frame presentation:style-name="pr4" draw:text-style-name="P2" draw:layer="layout" svg:width="23.001cm" svg:height="3.571cm" svg:x="1cm" svg:y="0.808cm" presentation:class="title" presentation:user-transformed="true">
          <draw:text-box>
            <text:list text:style-name="L1">
              <text:list-header>
                <text:p text:style-name="P4"><text:span text:style-name="T3">Attīstības iespējas un potenciālās problēmas</text:span></text:p>
              </text:list-header>
            </text:list>
          </draw:text-box>
        </draw:frame>
        <draw:custom-shape draw:style-name="gr3" draw:text-style-name="P2" draw:layer="layout" svg:width="21.502cm" svg:height="15.355cm" svg:x="2.002cm" svg:y="4.498cm">
          <text:list text:style-name="L2">
            <text:list-item>
              <text:p text:style-name="P4"><text:span text:style-name="T4"><text:s/></text:span><text:span text:style-name="T4">Sistēmā var aktivizēt iespēju izmantot LDAP direktoriju kā globālo kontaktu direktoriju. Iespējams, būs grūti izveidot individuālo adrešu grāmatu servisu;</text:span></text:p>
            </text:list-item>
          </text:list>
          <text:list text:style-name="L4">
            <text:list-header>
              <text:p text:style-name="P4"><text:span text:style-name="T4"/></text:p>
            </text:list-header>
          </text:list>
          <text:list text:style-name="L2">
            <text:list-item>
              <text:p text:style-name="P4"><text:span text:style-name="T4"><text:s/></text:span><text:span text:style-name="T4">Ar testēšanas metodi var pārliecināties par iespēju izmantot vēl vairāk CalDAV iespējas. Iespējams, tas prasīs sadarbību ar izstrādātājiem. Problēmas var arī radīt plānotās funkcionalitātes izmantošana neierastās situācijās (piemēram, lieli informācijas apjomi);</text:span></text:p>
            </text:list-item>
          </text:list>
          <text:list text:style-name="L4">
            <text:list-header>
              <text:p text:style-name="P4"><text:span text:style-name="T4"/></text:p>
            </text:list-header>
          </text:list>
          <text:list text:style-name="L2">
            <text:list-item>
              <text:p text:style-name="P4"><text:span text:style-name="T4"><text:s/></text:span><text:span text:style-name="T4">Integrēts tūlītējās ziņojumapmaiņas serviss;</text:span></text:p>
            </text:list-item>
            <text:list-item>
              <text:p text:style-name="P4"><text:span text:style-name="T4"><text:s/></text:span><text:span text:style-name="T4">Failu koplietošanas serviss, izmantojot SMB protokolu. Jānovērtē klientu savietojamības problēmas, lietojot kopējus failu resursus;</text:span></text:p>
            </text:list-item>
            <text:list-item>
              <text:p text:style-name="P4"><text:span text:style-name="T4"><text:s/></text:span><text:span text:style-name="T4">Sistēmā var ieviest vienotu lietotāju domēnu, izmantojot Samba;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379cm" svg:height="1.255cm" svg:x="18.5cm" svg:y="19cm">
          <draw:image xlink:href="Pictures/20000013000052AF0000134B8648A8B3.svm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Virsraksts3" presentation:presentation-page-layout-name="AL1T19">
        <draw:frame presentation:style-name="pr3" draw:text-style-name="P2" draw:layer="layout" svg:width="23.001cm" svg:height="3.256cm" svg:x="1cm" svg:y="0.96cm" presentation:class="title" presentation:user-transformed="true">
          <draw:text-box>
            <text:list text:style-name="L1">
              <text:list-header>
                <text:p text:style-name="P4"><text:span text:style-name="T3">Secinājumi</text:span></text:p>
              </text:list-header>
            </text:list>
          </draw:text-box>
        </draw:frame>
        <draw:custom-shape draw:style-name="gr3" draw:text-style-name="P2" draw:layer="layout" svg:width="21.502cm" svg:height="11.58cm" svg:x="2.002cm" svg:y="4.502cm">
          <text:list text:style-name="L2">
            <text:list-header>
              <text:p text:style-name="P4"><text:span text:style-name="T4"/></text:p>
            </text:list-header>
            <text:list-item>
              <text:p text:style-name="P4"><text:span text:style-name="T4"><text:s/></text:span><text:span text:style-name="T4">Konfigurēt un izmantot LDAP direktoriju nav grūti, ja ir saprasti pamatprincipi. Tās izmantošana dod priekšrocības lietotāju autentifikācijā;</text:span></text:p>
            </text:list-item>
            <text:list-item>
              <text:p text:style-name="P4"><text:span text:style-name="T4"><text:s/></text:span><text:span text:style-name="T4">CalDAV kā laika plānošanas protokols ir izmantojams ikdienas vajadzībām, to labi atbalsta vismaz trīs darbvirsmas lietotnes un viena mobilās vides lietotne;</text:span></text:p>
            </text:list-item>
            <text:list-item>
              <text:p text:style-name="P4"><text:span text:style-name="T4"><text:s/></text:span><text:span text:style-name="T4">Darbs ar atvērtā pirmkoda programmatūru dod plašas iespējas, taču tas ir jādokumentē, lai saprastu, kur atrodies un kādas darbības esi veicis;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379cm" svg:height="1.255cm" svg:x="18.001cm" svg:y="18.246cm">
          <draw:image xlink:href="Pictures/20000013000052AF0000134B8648A8B3.svm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Virsraksts3" presentation:presentation-page-layout-name="AL1T19">
        <draw:frame presentation:style-name="pr3" draw:text-style-name="P2" draw:layer="layout" svg:width="23.001cm" svg:height="3.256cm" svg:x="0.497cm" svg:y="8.245cm" presentation:class="title" presentation:user-transformed="true">
          <draw:text-box>
            <text:list text:style-name="L1">
              <text:list-header>
                <text:p text:style-name="P4"><text:span text:style-name="T3">Paldies!</text:span></text:p>
              </text:list-header>
            </text:list>
          </draw:text-box>
        </draw:frame>
        <draw:frame draw:style-name="gr2" draw:text-style-name="P3" draw:layer="layout" svg:width="5.379cm" svg:height="1.255cm" svg:x="18.001cm" svg:y="18.246cm">
          <draw:image xlink:href="Pictures/20000013000052AF0000134B8648A8B3.svm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3200000025871EEE600.png" xlink:type="simple" xlink:show="embed" xlink:actuate="onLoad"/>
    <draw:fill-image draw:name="Bitmape_20_2" draw:display-name="Bitmape 2" xlink:href="Pictures/1000000000000320000002589EFEFDEA.png" xlink:type="simple" xlink:show="embed" xlink:actuate="onLoad"/>
    <draw:fill-image draw:name="Bitmape_20_3" draw:display-name="Bitmape 3" xlink:href="Pictures/1000000000000320000002581B42268A.png" xlink:type="simple" xlink:show="embed" xlink:actuate="onLoad"/>
    <draw:fill-image draw:name="Bitmape_20_4" draw:display-name="Bitmape 4" xlink:href="Pictures/100000000000032000000258AE45E8A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oklusētai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>
        <text:list-style style:name="Noklusētai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klusētai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tais-outline2" style:family="presentation" style:parent-style-name="Noklusētais-outline1">
      <style:graphic-properties>
        <text:list-style style:name="Noklusētais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tai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Noklusētai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rsraksts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irsraksts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Virsraksts1-notes" style:family="presentation">
      <style:graphic-properties draw:stroke="none" draw:fill="none">
        <text:list-style style:name="Virsrakst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irsraksts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Virsraksts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rsraksts1-outline2" style:family="presentation" style:parent-style-name="Virsraksts1-outline1">
      <style:graphic-properties>
        <text:list-style style:name="Virsraksts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Virsraksts1-outline3" style:family="presentation" style:parent-style-name="Virsraksts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irsraksts1-outline4" style:family="presentation" style:parent-style-name="Virsraksts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1-outline5" style:family="presentation" style:parent-style-name="Virsraksts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1-outline6" style:family="presentation" style:parent-style-name="Virsraksts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1-outline7" style:family="presentation" style:parent-style-name="Virsraksts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1-outline8" style:family="presentation" style:parent-style-name="Virsraksts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1-outline9" style:family="presentation" style:parent-style-name="Virsraksts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1-subtitle" style:family="presentation">
      <style:graphic-properties draw:stroke="none" draw:fill="none" draw:textarea-vertical-align="middle">
        <text:list-style style:name="Virsrakst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rsraksts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irsraksts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Virsraksts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Virsraksts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Virsraksts2-notes" style:family="presentation">
      <style:graphic-properties draw:stroke="none" draw:fill="none">
        <text:list-style style:name="Virsraksts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irsraksts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Virsraksts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rsraksts2-outline2" style:family="presentation" style:parent-style-name="Virsraksts2-outline1">
      <style:graphic-properties>
        <text:list-style style:name="Virsraksts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Virsraksts2-outline3" style:family="presentation" style:parent-style-name="Virsraksts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irsraksts2-outline4" style:family="presentation" style:parent-style-name="Virsraksts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2-outline5" style:family="presentation" style:parent-style-name="Virsraksts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2-outline6" style:family="presentation" style:parent-style-name="Virsraksts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2-outline7" style:family="presentation" style:parent-style-name="Virsraksts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2-outline8" style:family="presentation" style:parent-style-name="Virsraksts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2-outline9" style:family="presentation" style:parent-style-name="Virsraksts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2-subtitle" style:family="presentation">
      <style:graphic-properties draw:stroke="none" draw:fill="none" draw:textarea-vertical-align="middle">
        <text:list-style style:name="Virsraksts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rsraksts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irsraksts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position="0% 100%" fo:font-family="Arial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Virsraksts3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Virsraksts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Virsraksts3-notes" style:family="presentation">
      <style:graphic-properties draw:stroke="none" draw:fill="none">
        <text:list-style style:name="Virsraksts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irsraksts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Virsraksts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rsraksts3-outline2" style:family="presentation" style:parent-style-name="Virsraksts3-outline1">
      <style:graphic-properties>
        <text:list-style style:name="Virsraksts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Virsraksts3-outline3" style:family="presentation" style:parent-style-name="Virsraksts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irsraksts3-outline4" style:family="presentation" style:parent-style-name="Virsraksts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3-outline5" style:family="presentation" style:parent-style-name="Virsraksts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3-outline6" style:family="presentation" style:parent-style-name="Virsraksts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3-outline7" style:family="presentation" style:parent-style-name="Virsraksts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3-outline8" style:family="presentation" style:parent-style-name="Virsraksts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3-outline9" style:family="presentation" style:parent-style-name="Virsraksts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3-subtitle" style:family="presentation">
      <style:graphic-properties draw:stroke="none" draw:fill="none" draw:textarea-vertical-align="middle">
        <text:list-style style:name="Virsraksts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rsraksts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irsraksts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98a8a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Virsraksts4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Virsraksts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Virsraksts4-notes" style:family="presentation">
      <style:graphic-properties draw:stroke="none" draw:fill="none">
        <text:list-style style:name="Virsraksts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irsraksts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Virsraksts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rsraksts4-outline2" style:family="presentation" style:parent-style-name="Virsraksts4-outline1">
      <style:graphic-properties>
        <text:list-style style:name="Virsraksts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Virsraksts4-outline3" style:family="presentation" style:parent-style-name="Virsraksts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irsraksts4-outline4" style:family="presentation" style:parent-style-name="Virsraksts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4-outline5" style:family="presentation" style:parent-style-name="Virsraksts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4-outline6" style:family="presentation" style:parent-style-name="Virsraksts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4-outline7" style:family="presentation" style:parent-style-name="Virsraksts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4-outline8" style:family="presentation" style:parent-style-name="Virsraksts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4-outline9" style:family="presentation" style:parent-style-name="Virsraksts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irsraksts4-subtitle" style:family="presentation">
      <style:graphic-properties draw:stroke="none" draw:fill="none" draw:textarea-vertical-align="middle">
        <text:list-style style:name="Virsraksts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rsraksts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irsraksts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draw:background-size="border" draw:fill="bitmap" draw:fill-color="#ffffff" draw:fill-image-name="Bitmape_20_3" style:repeat="stretch"/>
    </style:style>
    <style:style style:name="Mdp5" style:family="drawing-page">
      <style:drawing-page-properties draw:background-size="border" draw:fill="bitmap" draw:fill-color="#ffffff" draw:fill-image-name="Bitmape_20_4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Noklusētais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Virsraksts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" style:family="presentation" style:parent-style-name="Virsraksts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" style:family="presentation" style:parent-style-name="Virsraksts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7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8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9" style:family="presentation" style:parent-style-name="Virsraksts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0" style:family="presentation" style:parent-style-name="Virsraksts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1" style:family="presentation" style:parent-style-name="Virsraksts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2" style:family="presentation" style:parent-style-name="Virsraksts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3" style:family="presentation" style:parent-style-name="Virsraksts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4" style:family="presentation" style:parent-style-name="Virsraksts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5" style:family="presentation" style:parent-style-name="Virsraksts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6" style:family="presentation" style:parent-style-name="Virsraksts3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7" style:family="presentation" style:parent-style-name="Virsraksts3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8" style:family="presentation" style:parent-style-name="Virsraksts3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9" style:family="presentation" style:parent-style-name="Virsraksts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0" style:family="presentation" style:parent-style-name="Virsraksts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1" style:family="presentation" style:parent-style-name="Virsraksts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2" style:family="presentation" style:parent-style-name="Virsraksts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3" style:family="presentation" style:parent-style-name="Virsraksts4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4" style:family="presentation" style:parent-style-name="Virsraksts4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5" style:family="presentation" style:parent-style-name="Virsraksts4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6" style:family="presentation" style:parent-style-name="Virsraksts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7" style:family="presentation" style:parent-style-name="Virsraksts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8" style:family="presentation" style:parent-style-name="Virsraksts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9" style:family="presentation" style:parent-style-name="Virsraksts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center" fo:text-indent="0cm" style:line-break="strict"/>
    </style:style>
    <style:style style:name="MP9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language="lv" fo:country="LV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skaitlis&gt;</text:page-number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5.193cm" svg:height="3.502cm" svg:x="1.397cm" svg:y="0.837cm" presentation:class="title" presentation:placeholder="true">
        <draw:text-box/>
      </draw:frame>
      <draw:frame presentation:style-name="Noklusētais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3cm" svg:x="20.073cm" svg:y="19.129cm" presentation:class="page-number">
        <draw:text-box>
          <text:list text:style-name="ML1">
            <text:list-header>
              <text:p><text:span text:style-name="MT1"><text:page-number>&lt;skaitlis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Noklusētais-title" draw:layer="backgroundobjects" svg:width="14.843cm" svg:height="11.131cm" svg:x="3.073cm" svg:y="2.258cm" presentation:class="page"/>
        <draw:frame presentation:style-name="Noklusētais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2"><text:page-number>&lt;skaitlis&gt;</text:page-number></text:span></text:p>
              </text:list-header>
            </text:list>
          </draw:text-box>
        </draw:frame>
      </presentation:notes>
    </style:master-page>
    <style:master-page style:name="Virsraksts1" style:page-layout-name="PM1" draw:style-name="Mdp2">
      <draw:frame presentation:style-name="Virsraksts1-title" draw:layer="backgroundobjects" svg:width="25.193cm" svg:height="3.502cm" svg:x="1.397cm" svg:y="0.837cm" presentation:class="title" presentation:placeholder="true">
        <draw:text-box/>
      </draw:frame>
      <draw:frame presentation:style-name="Virsraksts1-outline1" draw:layer="backgroundobjects" svg:width="25.193cm" svg:height="13.856cm" svg:x="1.397cm" svg:y="4.912cm" presentation:class="outline" presentation:placeholder="true">
        <draw:text-box/>
      </draw:frame>
      <draw:frame presentation:style-name="Mpr2" draw:text-style-name="MP5" draw:layer="backgroundobjects" svg:width="6.517cm" svg:height="1.443cm" svg:x="1.397cm" svg:y="19.129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9" draw:layer="backgroundobjects" svg:width="8.872cm" svg:height="1.443cm" svg:x="9.578cm" svg:y="19.129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4" draw:text-style-name="MP7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6"><text:span text:style-name="MT2"><text:page-number>&lt;skaitlis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Virsraksts1-title" draw:layer="backgroundobjects" svg:width="14.843cm" svg:height="11.131cm" svg:x="3.073cm" svg:y="2.258cm" presentation:class="page"/>
        <draw:frame presentation:style-name="Virsraksts1-notes" draw:layer="backgroundobjects" svg:width="16.797cm" svg:height="13.362cm" svg:x="2.098cm" svg:y="14.106cm" presentation:class="notes" presentation:placeholder="true">
          <draw:text-box/>
        </draw:frame>
        <draw:frame presentation:style-name="Mpr5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6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7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8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2"><text:page-number>&lt;skaitlis&gt;</text:page-number></text:span></text:p>
              </text:list-header>
            </text:list>
          </draw:text-box>
        </draw:frame>
      </presentation:notes>
    </style:master-page>
    <style:master-page style:name="Virsraksts2" style:page-layout-name="PM1" draw:style-name="Mdp3">
      <draw:frame presentation:style-name="Virsraksts2-title" draw:layer="backgroundobjects" svg:width="17.097cm" svg:height="3.502cm" svg:x="10.097cm" svg:y="0.837cm" presentation:class="title" presentation:placeholder="true">
        <draw:text-box/>
      </draw:frame>
      <draw:frame presentation:style-name="Virsraksts2-outline1" draw:layer="backgroundobjects" svg:width="21.594cm" svg:height="36.279cm" svg:x="5.499cm" svg:y="4.911cm" presentation:class="outline" presentation:placeholder="true">
        <draw:text-box/>
      </draw:frame>
      <draw:frame presentation:style-name="Mpr9" draw:text-style-name="MP5" draw:layer="backgroundobjects" svg:width="6.518cm" svg:height="1.443cm" svg:x="4.899cm" svg:y="16.929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0" draw:text-style-name="MP9" draw:layer="backgroundobjects" svg:width="8.872cm" svg:height="1.443cm" svg:x="11.677cm" svg:y="18.631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11" draw:text-style-name="MP7" draw:layer="backgroundobjects" svg:width="6.517cm" svg:height="1.443cm" svg:x="20.875cm" svg:y="18.631cm" presentation:class="page-number">
        <draw:text-box>
          <text:list text:style-name="ML1">
            <text:list-header>
              <text:p text:style-name="MP6"><text:span text:style-name="MT2"><text:page-number>&lt;skaitlis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Virsraksts2-title" draw:layer="backgroundobjects" svg:width="14.843cm" svg:height="11.131cm" svg:x="3.073cm" svg:y="2.258cm" presentation:class="page"/>
        <draw:frame presentation:style-name="Virsraksts2-notes" draw:layer="backgroundobjects" svg:width="16.797cm" svg:height="13.362cm" svg:x="2.098cm" svg:y="14.106cm" presentation:class="notes" presentation:placeholder="true">
          <draw:text-box/>
        </draw:frame>
        <draw:frame presentation:style-name="Mpr12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13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14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15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2"><text:page-number>&lt;skaitlis&gt;</text:page-number></text:span></text:p>
              </text:list-header>
            </text:list>
          </draw:text-box>
        </draw:frame>
      </presentation:notes>
    </style:master-page>
    <style:master-page style:name="Virsraksts3" style:page-layout-name="PM1" draw:style-name="Mdp4">
      <draw:frame presentation:style-name="Virsraksts3-title" draw:layer="backgroundobjects" svg:width="22.997cm" svg:height="3.502cm" svg:x="1cm" svg:y="0.837cm" presentation:class="title" presentation:placeholder="true">
        <draw:text-box/>
      </draw:frame>
      <draw:frame presentation:style-name="Virsraksts3-outline1" draw:layer="backgroundobjects" svg:width="22.595cm" svg:height="20.541cm" svg:x="1.397cm" svg:y="4.911cm" presentation:class="outline" presentation:placeholder="true">
        <draw:text-box/>
      </draw:frame>
      <draw:frame presentation:style-name="Mpr16" draw:text-style-name="MP5" draw:layer="backgroundobjects" svg:width="6.517cm" svg:height="1.443cm" svg:x="1.397cm" svg:y="19.129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7" draw:text-style-name="MP9" draw:layer="backgroundobjects" svg:width="8.872cm" svg:height="1.443cm" svg:x="8.374cm" svg:y="19.129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18" draw:text-style-name="MP7" draw:layer="backgroundobjects" svg:width="6.518cm" svg:height="1.443cm" svg:x="17.877cm" svg:y="19.129cm" presentation:class="page-number">
        <draw:text-box>
          <text:list text:style-name="ML1">
            <text:list-header>
              <text:p text:style-name="MP6"><text:span text:style-name="MT2"><text:page-number>&lt;skaitlis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Virsraksts3-title" draw:layer="backgroundobjects" svg:width="14.843cm" svg:height="11.131cm" svg:x="3.073cm" svg:y="2.258cm" presentation:class="page"/>
        <draw:frame presentation:style-name="Virsraksts3-notes" draw:layer="backgroundobjects" svg:width="16.797cm" svg:height="13.362cm" svg:x="2.098cm" svg:y="14.106cm" presentation:class="notes" presentation:placeholder="true">
          <draw:text-box/>
        </draw:frame>
        <draw:frame presentation:style-name="Mpr19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0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21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22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2"><text:page-number>&lt;skaitlis&gt;</text:page-number></text:span></text:p>
              </text:list-header>
            </text:list>
          </draw:text-box>
        </draw:frame>
      </presentation:notes>
    </style:master-page>
    <style:master-page style:name="Virsraksts4" style:page-layout-name="PM1" draw:style-name="Mdp5">
      <draw:frame presentation:style-name="Virsraksts4-title" draw:layer="backgroundobjects" svg:width="24.597cm" svg:height="3.502cm" svg:x="1.397cm" svg:y="1.538cm" presentation:class="title" presentation:placeholder="true">
        <draw:text-box/>
      </draw:frame>
      <draw:frame presentation:style-name="Virsraksts4-outline1" draw:layer="backgroundobjects" svg:width="22.997cm" svg:height="18.177cm" svg:x="2.199cm" svg:y="5.498cm" presentation:class="outline" presentation:placeholder="true">
        <draw:text-box/>
      </draw:frame>
      <draw:frame presentation:style-name="Mpr23" draw:text-style-name="MP5" draw:layer="backgroundobjects" svg:width="6.518cm" svg:height="1.443cm" svg:x="1.499cm" svg:y="17.833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4" draw:text-style-name="MP9" draw:layer="backgroundobjects" svg:width="8.872cm" svg:height="1.443cm" svg:x="9.578cm" svg:y="17.833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25" draw:text-style-name="MP7" draw:layer="backgroundobjects" svg:width="6.518cm" svg:height="1.443cm" svg:x="19.676cm" svg:y="17.833cm" presentation:class="page-number">
        <draw:text-box>
          <text:list text:style-name="ML1">
            <text:list-header>
              <text:p text:style-name="MP6"><text:span text:style-name="MT2"><text:page-number>&lt;skaitlis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Virsraksts4-title" draw:layer="backgroundobjects" svg:width="14.843cm" svg:height="11.131cm" svg:x="3.073cm" svg:y="2.258cm" presentation:class="page"/>
        <draw:frame presentation:style-name="Virsraksts4-notes" draw:layer="backgroundobjects" svg:width="16.797cm" svg:height="13.362cm" svg:x="2.098cm" svg:y="14.106cm" presentation:class="notes" presentation:placeholder="true">
          <draw:text-box/>
        </draw:frame>
        <draw:frame presentation:style-name="Mpr26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7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28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29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2"><text:page-number>&lt;skaitlis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ēteris Krišjānis</meta:initial-creator>
    <meta:creation-date>2010-06-11T08:16:11</meta:creation-date>
    <dc:creator>Ls Ld</dc:creator>
    <dc:date>2010-07-03T11:38:50</dc:date>
    <meta:editing-cycles>30</meta:editing-cycles>
    <meta:editing-duration>PT02H22M46S</meta:editing-duration>
    <meta:generator>OpenOffice.org/3.2$Linux OpenOffice.org_project/320m12$Build-9483</meta:generator>
    <meta:document-statistic meta:object-count="103"/>
  </office:meta>
</office:document-meta>
</file>