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face style:name="Courier New" svg:font-family="'Courier New'"/>
    <style:font-face style:name="Nimbus Mono L" svg:font-family="'Nimbus Mono L'"/>
    <style:font-face style:name="Nimbus Sans L" svg:font-family="'Nimbus Sans L'"/>
    <style:font-face style:name="StarSymbol" svg:font-family="StarSymbol"/>
    <style:font-face style:name="Times New Roman" svg:font-family="'Times New Roman'"/>
    <style:font-face style:name="Courier-Bold" svg:font-family="Courier-Bold" style:font-family-generic="modern"/>
    <style:font-face style:name="Times-Italic" svg:font-family="Times-Italic" style:font-family-generic="roman"/>
    <style:font-face style:name="Times-Roman" svg:font-family="Times-Roman" style:font-family-generic="roman"/>
    <style:font-face style:name="Courier 10 Pitch1" svg:font-family="'Courier 10 Pitch'" style:font-pitch="fixed"/>
    <style:font-face style:name="Courier" svg:font-family="Courier" style:font-family-generic="modern" style:font-pitch="fixed"/>
    <style:font-face style:name="Nimbus Mono L1" svg:font-family="'Nimbus Mono L'" style:font-family-generic="modern" style:font-pitch="fixed"/>
    <style:font-face style:name="Nimbus Roman No9 L" svg:font-family="'Nimbus Roman No9 L'" style:font-family-generic="roman"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margin-left="0cm" fo:margin-right="0cm" fo:margin-top="0.423cm" fo:margin-bottom="0.212cm" fo:widows="2" fo:text-indent="0cm" style:auto-text-indent="false" fo:background-color="transparent" fo:keep-with-next="always">
        <style:background-image/>
      </style:paragraph-properties>
      <style:text-properties fo:color="#000000" style:font-name="Nimbus Sans L" fo:font-size="12pt" fo:language="en" fo:country="US" fo:font-weight="bold"/>
    </style:style>
    <style:style style:name="P2" style:family="paragraph" style:parent-style-name="Contents_20_1">
      <style:paragraph-properties>
        <style:tab-stops>
          <style:tab-stop style:position="17cm" style:type="right" style:leader-style="dotted" style:leader-text="."/>
        </style:tab-stops>
      </style:paragraph-properties>
      <style:text-properties style:font-name="Nimbus Mono L1" fo:font-size="10pt" style:font-size-asian="10pt" style:font-size-complex="10pt"/>
    </style:style>
    <style:style style:name="P3" style:family="paragraph" style:parent-style-name="Contents_20_2">
      <style:paragraph-properties>
        <style:tab-stops>
          <style:tab-stop style:position="16.501cm" style:type="right" style:leader-style="dotted" style:leader-text="."/>
        </style:tab-stops>
      </style:paragraph-properties>
      <style:text-properties style:font-name="Nimbus Mono L1" fo:font-size="10pt" style:font-size-asian="10pt" style:font-size-complex="10pt"/>
    </style:style>
    <style:style style:name="P4" style:family="paragraph" style:parent-style-name="Contents_20_1">
      <style:text-properties style:font-name="Nimbus Mono L1" fo:font-size="10pt" style:font-size-asian="10pt" style:font-size-complex="10pt"/>
    </style:style>
    <style:style style:name="P5" style:family="paragraph" style:parent-style-name="Preformatted_20_Text">
      <style:paragraph-properties fo:margin-left="0cm" fo:margin-right="0.6cm" fo:text-align="justify" style:justify-single-word="false" fo:text-indent="0cm" style:auto-text-indent="false"/>
    </style:style>
    <style:style style:name="P6" style:family="paragraph" style:parent-style-name="Preformatted_20_Text">
      <style:paragraph-properties fo:margin-left="0cm" fo:margin-right="0.6cm" fo:margin-top="0cm" fo:margin-bottom="0cm" fo:text-align="justify" style:justify-single-word="false" fo:widows="2" fo:text-indent="0cm" style:auto-text-indent="false" fo:background-color="transparent">
        <style:background-image/>
      </style:paragraph-properties>
    </style:style>
    <style:style style:name="P7" style:family="paragraph" style:parent-style-name="Preformatted_20_Text">
      <style:paragraph-properties fo:margin-left="0cm" fo:margin-right="0.6cm" fo:margin-top="0cm" fo:margin-bottom="0cm" fo:text-align="justify" style:justify-single-word="false" fo:text-indent="0cm" style:auto-text-indent="false"/>
    </style:style>
    <style:style style:name="P8" style:family="paragraph" style:parent-style-name="Preformatted_20_Text">
      <style:paragraph-properties fo:margin-left="0cm" fo:margin-right="0.6cm" fo:margin-top="0cm" fo:margin-bottom="0cm" fo:text-align="justify" style:justify-single-word="false" fo:text-indent="0cm" style:auto-text-indent="false"/>
      <style:text-properties style:font-name="Nimbus Mono L" fo:font-size="10pt"/>
    </style:style>
    <style:style style:name="P9" style:family="paragraph" style:parent-style-name="Preformatted_20_Text">
      <style:paragraph-properties fo:margin-left="0cm" fo:margin-right="0.6cm" fo:margin-top="0cm" fo:margin-bottom="0cm" fo:text-align="justify" style:justify-single-word="false" fo:text-indent="0cm" style:auto-text-indent="false"/>
      <style:text-properties style:font-name="Courier 10 Pitch" fo:font-size="10pt"/>
    </style:style>
    <style:style style:name="P10" style:family="paragraph" style:parent-style-name="Preformatted_20_Text">
      <style:paragraph-properties fo:margin-left="0cm" fo:margin-right="0.6cm" fo:text-align="justify" style:justify-single-word="false" fo:text-indent="0cm" style:auto-text-indent="false"/>
      <style:text-properties style:font-name="Courier 10 Pitch"/>
    </style:style>
    <style:style style:name="P11" style:family="paragraph" style:parent-style-name="Preformatted_20_Text">
      <style:paragraph-properties fo:margin-left="0cm" fo:margin-right="0.6cm" fo:text-align="justify" style:justify-single-word="false" fo:text-indent="0cm" style:auto-text-indent="false"/>
      <style:text-properties fo:font-style="normal" style:font-style-asian="normal" style:font-style-complex="normal"/>
    </style:style>
    <style:style style:name="P12" style:family="paragraph" style:parent-style-name="Preformatted_20_Text">
      <style:paragraph-properties fo:margin-left="0cm" fo:margin-right="0.6cm" fo:text-align="justify" style:justify-single-word="false" fo:text-indent="0cm" style:auto-text-indent="false"/>
      <style:text-properties style:font-name="Nimbus Mono L" fo:font-size="10pt" fo:language="lv" fo:country="LV" fo:font-style="normal" style:font-style-asian="normal" style:font-style-complex="normal"/>
    </style:style>
    <style:style style:name="P13" style:family="paragraph" style:parent-style-name="Preformatted_20_Text">
      <style:paragraph-properties fo:margin-left="0cm" fo:margin-right="0.6cm" fo:text-align="justify" style:justify-single-word="false" fo:text-indent="0cm" style:auto-text-indent="false"/>
      <style:text-properties fo:font-size="10pt" fo:language="lv" fo:country="LV"/>
    </style:style>
    <style:style style:name="P14" style:family="paragraph" style:parent-style-name="Preformatted_20_Text">
      <style:paragraph-properties fo:margin-left="0cm" fo:margin-right="0.6cm" fo:text-align="justify" style:justify-single-word="false" fo:text-indent="0cm" style:auto-text-indent="false"/>
      <style:text-properties style:font-name="Nimbus Mono L" fo:font-size="10pt" fo:language="lv" fo:country="LV"/>
    </style:style>
    <style:style style:name="P15" style:family="paragraph" style:parent-style-name="Preformatted_20_Text">
      <style:paragraph-properties fo:margin-left="0cm" fo:margin-right="0.6cm" fo:text-align="justify" style:justify-single-word="false" fo:text-indent="0cm" style:auto-text-indent="false"/>
      <style:text-properties style:font-name="Courier 10 Pitch1" fo:font-size="8pt" style:font-size-asian="8pt" style:font-size-complex="8pt"/>
    </style:style>
    <style:style style:name="P16" style:family="paragraph" style:parent-style-name="Preformatted_20_Text">
      <style:paragraph-properties fo:margin-left="0cm" fo:margin-right="0.6cm" fo:text-align="justify" style:justify-single-word="false" fo:text-indent="0cm" style:auto-text-indent="false"/>
      <style:text-properties style:font-name="Courier 10 Pitch1"/>
    </style:style>
    <style:style style:name="P17" style:family="paragraph" style:parent-style-name="Preformatted_20_Text">
      <style:paragraph-properties fo:margin-left="0cm" fo:margin-right="0.6cm" fo:text-align="justify" style:justify-single-word="false" fo:text-indent="0cm" style:auto-text-indent="false"/>
      <style:text-properties style:font-name="Courier 10 Pitch1" fo:font-size="10pt" fo:language="lv" fo:country="LV" fo:font-style="normal" style:font-style-asian="normal" style:font-style-complex="normal"/>
    </style:style>
    <style:style style:name="P18" style:family="paragraph" style:parent-style-name="Preformatted_20_Text">
      <style:paragraph-properties fo:margin-left="0cm" fo:margin-right="0.6cm" fo:margin-top="0cm" fo:margin-bottom="0cm" fo:text-align="justify" style:justify-single-word="false" fo:widows="2" fo:text-indent="0cm" style:auto-text-indent="false" fo:background-color="transparent">
        <style:background-image/>
      </style:paragraph-properties>
      <style:text-properties fo:color="#000000" style:font-name="Nimbus Mono L" fo:font-size="10pt" fo:language="en" fo:country="US"/>
    </style:style>
    <style:style style:name="P19" style:family="paragraph" style:parent-style-name="Preformatted_20_Text">
      <style:paragraph-properties fo:margin-left="0cm" fo:margin-right="0.6cm" fo:text-align="justify" style:justify-single-word="false" fo:text-indent="0cm" style:auto-text-indent="false"/>
      <style:text-properties style:font-name="Courier" fo:font-size="9pt" style:font-name-asian="Courier" style:font-size-asian="9pt" style:font-name-complex="Courier" style:font-size-complex="9pt"/>
    </style:style>
    <style:style style:name="P20" style:family="paragraph" style:parent-style-name="Preformatted_20_Text">
      <style:paragraph-properties fo:margin-left="0cm" fo:margin-right="0.6cm" fo:text-align="justify" style:justify-single-word="false" fo:text-indent="0cm" style:auto-text-indent="false"/>
      <style:text-properties style:font-name="Courier 10 Pitch1" fo:font-style="normal" style:font-style-asian="normal" style:font-style-complex="normal"/>
    </style:style>
    <style:style style:name="P21" style:family="paragraph" style:parent-style-name="Preformatted_20_Text">
      <style:paragraph-properties fo:margin-left="0cm" fo:margin-right="0.6cm" fo:text-align="justify" style:justify-single-word="false" fo:text-indent="0cm" style:auto-text-indent="false"/>
      <style:text-properties fo:font-style="italic" style:font-style-asian="italic" style:font-style-complex="italic"/>
    </style:style>
    <style:style style:name="P22" style:family="paragraph" style:parent-style-name="Preformatted_20_Text">
      <style:paragraph-properties fo:margin-left="0cm" fo:margin-right="0.6cm" fo:text-align="justify" style:justify-single-word="false" fo:text-indent="0cm" style:auto-text-indent="false"/>
      <style:text-properties style:font-name="Nimbus Mono L1"/>
    </style:style>
    <style:style style:name="P23" style:family="paragraph" style:parent-style-name="Preformatted_20_Text">
      <style:paragraph-properties fo:margin-left="0cm" fo:margin-right="0.6cm" fo:margin-top="0cm" fo:margin-bottom="0cm" fo:text-align="justify" style:justify-single-word="false" fo:widows="2" fo:text-indent="0cm" style:auto-text-indent="false" fo:background-color="transparent">
        <style:background-image/>
      </style:paragraph-properties>
      <style:text-properties fo:color="#000000" style:font-name="Nimbus Mono L" fo:font-size="10pt" fo:language="en" fo:country="US" fo:font-style="normal" style:text-underline-style="none" style:font-style-asian="normal" style:font-style-complex="normal"/>
    </style:style>
    <style:style style:name="P24" style:family="paragraph" style:parent-style-name="Preformatted_20_Text">
      <style:paragraph-properties fo:margin-left="0cm" fo:margin-right="0.6cm" fo:margin-top="0cm" fo:margin-bottom="0cm" fo:text-align="justify" style:justify-single-word="false" fo:widows="2" fo:text-indent="0cm" style:auto-text-indent="false" fo:background-color="transparent">
        <style:background-image/>
      </style:paragraph-properties>
      <style:text-properties fo:color="#000000" style:font-name="Courier 10 Pitch1" fo:font-size="10pt" fo:language="en" fo:country="US"/>
    </style:style>
    <style:style style:name="P25" style:family="paragraph" style:parent-style-name="Preformatted_20_Text">
      <style:paragraph-properties fo:margin-left="0cm" fo:margin-right="0.6cm" fo:margin-top="0cm" fo:margin-bottom="0cm" fo:text-align="justify" style:justify-single-word="false" fo:widows="2" fo:text-indent="0cm" style:auto-text-indent="false" fo:background-color="transparent">
        <style:background-image/>
      </style:paragraph-properties>
      <style:text-properties style:font-name="Courier 10 Pitch1"/>
    </style:style>
    <style:style style:name="P26" style:family="paragraph" style:parent-style-name="Preformatted_20_Text">
      <style:paragraph-properties fo:margin-left="0cm" fo:margin-right="0.6cm" fo:margin-top="0cm" fo:margin-bottom="0cm" fo:text-align="justify" style:justify-single-word="false" fo:widows="2" fo:text-indent="0cm" style:auto-text-indent="false" fo:background-color="transparent">
        <style:background-image/>
      </style:paragraph-properties>
      <style:text-properties style:text-underline-style="solid" style:text-underline-width="auto" style:text-underline-color="font-color"/>
    </style:style>
    <style:style style:name="P27" style:family="paragraph" style:parent-style-name="Preformatted_20_Text">
      <style:paragraph-properties fo:margin-left="0cm" fo:margin-right="0.6cm" fo:margin-top="0cm" fo:margin-bottom="0cm" fo:text-align="justify" style:justify-single-word="false" fo:widows="2" fo:text-indent="0cm" style:auto-text-indent="false" fo:background-color="transparent">
        <style:background-image/>
      </style:paragraph-properties>
      <style:text-properties style:font-name="Courier 10 Pitch1" style:text-underline-style="none"/>
    </style:style>
    <style:style style:name="P28" style:family="paragraph" style:parent-style-name="Preformatted_20_Text">
      <style:paragraph-properties fo:margin-left="0cm" fo:margin-right="0.6cm" fo:margin-top="0cm" fo:margin-bottom="0cm" fo:text-align="justify" style:justify-single-word="false" fo:widows="2" fo:text-indent="0cm" style:auto-text-indent="false" fo:background-color="transparent">
        <style:background-image/>
      </style:paragraph-properties>
      <style:text-properties style:text-underline-style="none"/>
    </style:style>
    <style:style style:name="P29" style:family="paragraph" style:parent-style-name="Preformatted_20_Text">
      <style:paragraph-properties fo:margin-left="0cm" fo:margin-right="0.6cm" fo:margin-top="0cm" fo:margin-bottom="0cm" fo:text-align="justify" style:justify-single-word="false" fo:widows="2" fo:text-indent="0cm" style:auto-text-indent="false" fo:background-color="transparent">
        <style:background-image/>
      </style:paragraph-properties>
      <style:text-properties fo:color="#000000" style:font-name="Nimbus Mono L" fo:font-size="10pt" fo:language="en" fo:country="US" fo:font-style="normal" style:font-style-asian="normal" style:font-style-complex="normal"/>
    </style:style>
    <style:style style:name="P30" style:family="paragraph" style:parent-style-name="Preformatted_20_Text">
      <style:paragraph-properties fo:margin-left="0cm" fo:margin-right="0.6cm" fo:text-align="justify" style:justify-single-word="false" fo:text-indent="0cm" style:auto-text-indent="false"/>
      <style:text-properties fo:color="#000000" style:font-name="Nimbus Mono L" fo:font-size="10pt" fo:language="en" fo:country="US"/>
    </style:style>
    <style:style style:name="P31" style:family="paragraph" style:parent-style-name="Preformatted_20_Text" style:list-style-name="L1">
      <style:paragraph-properties fo:margin-left="0cm" fo:margin-right="0.6cm" fo:margin-top="0cm" fo:margin-bottom="0cm" fo:text-align="justify" style:justify-single-word="false" fo:widows="2" fo:text-indent="0cm" style:auto-text-indent="false" fo:background-color="transparent">
        <style:background-image/>
      </style:paragraph-properties>
      <style:text-properties fo:color="#000000" style:font-name="Nimbus Mono L" fo:font-size="10pt" fo:language="en" fo:country="US"/>
    </style:style>
    <style:style style:name="P32" style:family="paragraph" style:parent-style-name="Preformatted_20_Text" style:list-style-name="L1">
      <style:paragraph-properties fo:margin-left="0cm" fo:margin-right="0.6cm" fo:margin-top="0cm" fo:margin-bottom="0cm" fo:text-align="justify" style:justify-single-word="false" fo:widows="2" fo:text-indent="0cm" style:auto-text-indent="false" fo:background-color="transparent">
        <style:background-image/>
      </style:paragraph-properties>
    </style:style>
    <style:style style:name="P33" style:family="paragraph" style:parent-style-name="Preformatted_20_Text" style:list-style-name="L1">
      <style:paragraph-properties fo:margin-left="0cm" fo:margin-right="0.6cm" fo:margin-top="0cm" fo:margin-bottom="0cm" fo:text-align="justify" style:justify-single-word="false" fo:widows="2" fo:text-indent="0cm" style:auto-text-indent="false" fo:background-color="transparent">
        <style:background-image/>
      </style:paragraph-properties>
      <style:text-properties fo:color="#000000" style:font-name="Nimbus Mono L" fo:font-size="10pt" fo:language="en" fo:country="US" style:font-name-asian="Times-Italic" style:font-size-asian="11pt" style:font-name-complex="Times-Italic" style:font-size-complex="11pt"/>
    </style:style>
    <style:style style:name="T1" style:family="text">
      <style:text-properties fo:font-size="12pt"/>
    </style:style>
    <style:style style:name="T2" style:family="text">
      <style:text-properties fo:font-style="italic"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style:style>
    <style:style style:name="T5" style:family="text">
      <style:text-properties fo:font-style="normal" style:font-style-asian="normal" style:font-style-complex="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color="#000000" style:font-name="Nimbus Mono L" fo:font-size="10pt" fo:language="en" fo:country="US" fo:font-style="italic" style:font-style-asian="italic" style:font-style-complex="italic"/>
    </style:style>
    <style:style style:name="T8" style:family="text">
      <style:text-properties fo:color="#000000" style:font-name="Nimbus Mono L" fo:font-size="10pt" fo:language="en" fo:country="US"/>
    </style:style>
    <style:style style:name="T9" style:family="text">
      <style:text-properties fo:color="#000000" style:font-name="Nimbus Mono L" fo:font-size="10pt" fo:language="en" fo:country="US" fo:font-style="italic" style:font-name-asian="Times-Roman" style:font-size-asian="11pt" style:font-style-asian="italic" style:font-name-complex="Times-Roman" style:font-size-complex="11pt" style:font-style-complex="italic"/>
    </style:style>
    <style:style style:name="T10" style:family="text">
      <style:text-properties fo:color="#000000" style:font-name="Nimbus Mono L" fo:font-size="10pt" fo:language="en" fo:country="US" style:font-name-asian="Times-Roman" style:font-size-asian="11pt" style:font-name-complex="Times-Roman" style:font-size-complex="11pt"/>
    </style:style>
    <style:style style:name="T11" style:family="text">
      <style:text-properties style:font-name="Nimbus Mono L" fo:font-size="10pt"/>
    </style:style>
    <style:style style:name="T12" style:family="text">
      <style:text-properties style:font-name="Nimbus Mono L" fo:font-size="10pt" fo:font-style="italic" style:font-style-asian="italic" style:font-style-complex="italic"/>
    </style:style>
    <style:style style:name="T13" style:family="text">
      <style:text-properties style:font-name="Courier 10 Pitch1"/>
    </style:style>
    <style:style style:name="T14" style:family="text">
      <style:text-properties style:font-name="Nimbus Mono L1"/>
    </style:style>
    <style:style style:name="T15" style:family="text">
      <style:text-properties style:font-name="Courier 10 Pitch"/>
    </style:style>
    <style:style style:name="T16" style:family="text">
      <style:text-properties style:font-name="Nimbus Mono L" fo:font-size="10pt" fo:font-style="italic" style:text-underline-style="solid" style:text-underline-width="auto" style:text-underline-color="font-color"/>
    </style:style>
    <style:style style:name="T17" style:family="text">
      <style:text-properties style:font-name="Courier 10 Pitch" fo:font-size="10pt"/>
    </style:style>
    <style:style style:name="T18" style:family="text">
      <style:text-properties style:font-name="Nimbus Mono L" fo:font-size="10pt" fo:font-style="italic"/>
    </style:style>
    <style:style style:name="T19" style:family="text">
      <style:text-properties style:font-name="Courier 10 Pitch1" fo:font-size="9pt" style:font-name-asian="Courier" style:font-size-asian="9pt" style:font-name-complex="Courier" style:font-size-complex="9pt"/>
    </style:style>
    <style:style style:name="T20" style:family="text">
      <style:text-properties style:font-name="Nimbus Mono L" fo:font-size="10pt" fo:font-style="italic" style:text-underline-style="solid" style:text-underline-width="auto" style:text-underline-color="font-color" style:font-style-asian="normal" style:font-style-complex="normal"/>
    </style:style>
    <style:style style:name="T21" style:family="text">
      <style:text-properties fo:font-style="normal" style:font-style-asian="normal" style:font-style-complex="normal"/>
    </style:style>
    <style:style style:name="T22" style:family="text">
      <style:text-properties style:font-name="Courier 10 Pitch1" fo:font-style="normal" style:font-style-asian="normal" style:font-style-complex="normal"/>
    </style:style>
    <style:style style:name="T23" style:family="text" style:parent-style-name="Strong_20_Emphasis">
      <style:text-properties fo:font-style="normal" style:font-style-asian="normal" style:font-style-complex="normal"/>
    </style:style>
    <style:style style:name="T24" style:family="text">
      <style:text-properties fo:color="#000000" style:font-name="Courier 10 Pitch1" fo:font-size="10pt" fo:language="en" fo:country="US" fo:font-style="normal" style:font-style-asian="normal" style:font-style-complex="normal"/>
    </style:style>
    <style:style style:name="T25" style:family="text">
      <style:text-properties style:font-name="Nimbus Mono L" fo:font-size="10pt" fo:font-style="italic" style:text-underline-style="solid" style:text-underline-width="auto" style:text-underline-color="font-color" style:font-style-asian="italic" style:font-style-complex="italic"/>
    </style:style>
    <style:style style:name="T26" style:family="text">
      <style:text-properties style:font-name="Nimbus Mono L" fo:font-size="10pt" fo:font-style="normal" style:text-underline-style="none" style:font-style-asian="normal" style:font-style-complex="normal"/>
    </style:style>
    <style:style style:name="T27" style:family="text">
      <style:text-properties fo:font-style="normal" style:text-underline-style="none" style:font-style-asian="normal" style:font-style-complex="normal"/>
    </style:style>
    <style:style style:name="T28" style:family="text">
      <style:text-properties style:font-name="Nimbus Mono L" fo:font-size="10pt" fo:language="lv" fo:country="LV"/>
    </style:style>
    <style:style style:name="T29" style:family="text">
      <style:text-properties style:font-name="Nimbus Mono L" fo:font-size="10pt" fo:language="lv" fo:country="LV"/>
    </style:style>
    <style:style style:name="T30" style:family="text">
      <style:text-properties style:font-name="Courier 10 Pitch1" fo:font-size="10pt" fo:language="lv" fo:country="LV"/>
    </style:style>
    <style:style style:name="T31" style:family="text">
      <style:text-properties style:font-name="Nimbus Mono L" fo:font-size="10pt" fo:language="lv" fo:country="LV" fo:font-style="italic" style:font-style-asian="italic" style:font-style-complex="italic"/>
    </style:style>
    <style:style style:name="T32" style:family="text">
      <style:text-properties style:text-underline-style="none"/>
    </style:style>
    <style:style style:name="T33" style:family="text">
      <style:text-properties style:font-name="Nimbus Mono L" fo:font-size="10pt" fo:language="lv" fo:country="LV" fo:font-style="normal" style:font-style-asian="normal" style:font-style-complex="normal"/>
    </style:style>
    <style:style style:name="T34" style:family="text">
      <style:text-properties style:font-name="Courier 10 Pitch1" fo:font-size="10pt" fo:language="lv" fo:country="LV" fo:font-style="normal" style:font-style-asian="normal" style:font-style-complex="normal"/>
    </style:style>
    <style:style style:name="T35" style:family="text">
      <style:text-properties style:font-name="Nimbus Mono L" fo:font-style="italic" style:font-style-asian="italic" style:font-style-complex="italic"/>
    </style:style>
    <style:style style:name="T36" style:family="text">
      <style:text-properties style:font-name="Nimbus Mono L" fo:font-style="normal" style:font-style-asian="normal" style:font-style-complex="normal"/>
    </style:style>
    <style:style style:name="T37" style:family="text">
      <style:text-properties style:font-name="Nimbus Mono L1" fo:font-size="10pt" fo:language="lv" fo:country="LV" fo:font-style="normal" style:font-style-asian="normal" style:font-style-complex="normal"/>
    </style:style>
    <style:style style:name="T38" style:family="text">
      <style:text-properties style:font-name="Courier" fo:font-size="9pt" style:font-name-asian="Courier" style:font-size-asian="9pt" style:font-name-complex="Courier" style:font-size-complex="9pt"/>
    </style:style>
    <style:style style:name="T39" style:family="text">
      <style:text-properties fo:color="#000000" style:font-name="Nimbus Mono L" fo:font-size="10pt" fo:language="en" fo:country="US" fo:font-style="normal" style:font-style-asian="normal" style:font-style-complex="normal"/>
    </style:style>
    <style:style style:name="T40" style:family="text">
      <style:text-properties fo:color="#000000" style:font-name="Courier 10 Pitch1" fo:font-size="10pt" fo:language="en" fo:country="US"/>
    </style:style>
    <style:style style:name="T41" style:family="text">
      <style:text-properties style:font-name="Courier 10 Pitch1" fo:font-style="italic" style:font-style-asian="italic" style:font-style-complex="italic"/>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parent-style-name="Source_20_Text">
      <style:text-properties fo:font-style="italic" style:font-style-asian="italic" style:font-style-complex="italic"/>
    </style:style>
    <style:style style:name="T44" style:family="text" style:parent-style-name="Source_20_Text">
      <style:text-properties fo:font-style="normal" style:font-style-asian="normal" style:font-style-complex="normal"/>
    </style:style>
    <style:style style:name="T45" style:family="text" style:parent-style-name="Source_20_Text">
      <style:text-properties style:font-name="Courier 10 Pitch1"/>
    </style:style>
    <style:style style:name="T46" style:family="text" style:parent-style-name="Source_20_Text">
      <style:text-properties style:font-name="Courier 10 Pitch1" style:text-underline-style="none" fo:font-weight="normal" style:font-weight-asian="normal" style:font-weight-complex="normal"/>
    </style:style>
    <style:style style:name="T47" style:family="text" style:parent-style-name="Source_20_Text">
      <style:text-properties fo:color="#000000" style:font-name="Nimbus Mono L1" fo:font-size="10pt" fo:language="en" fo:country="US" style:font-name-asian="Nimbus Mono L1" style:font-name-complex="Nimbus Mono L1"/>
    </style:style>
    <style:style style:name="T48" style:family="text" style:parent-style-name="Source_20_Text">
      <style:text-properties fo:color="#000000" style:font-name="Nimbus Mono L1" fo:font-size="10pt" fo:language="en" fo:country="US" style:text-underline-style="none" fo:font-weight="normal" style:font-name-asian="Nimbus Mono L1" style:font-weight-asian="normal" style:font-name-complex="Nimbus Mono L1" style:font-weight-complex="normal"/>
    </style:style>
    <style:style style:name="T49" style:family="text" style:parent-style-name="Source_20_Text">
      <style:text-properties fo:color="#000000" style:font-name="Nimbus Mono L1" fo:font-size="10pt" fo:language="en" fo:country="US" fo:font-style="italic" style:text-underline-style="none" fo:font-weight="normal" style:font-name-asian="Nimbus Mono L1" style:font-style-asian="italic" style:font-weight-asian="normal" style:font-name-complex="Nimbus Mono L1" style:font-style-complex="italic" style:font-weight-complex="normal"/>
    </style:style>
    <style:style style:name="T50" style:family="text" style:parent-style-name="Source_20_Text">
      <style:text-properties fo:color="#000000" style:font-name="Nimbus Mono L" fo:font-size="10pt" fo:language="en" fo:country="US" fo:font-style="normal" style:text-underline-style="none" fo:font-weight="normal" style:font-style-asian="normal" style:font-weight-asian="normal" style:font-style-complex="normal" style:font-weight-complex="normal"/>
    </style:style>
    <style:style style:name="T51" style:family="text">
      <style:text-properties style:font-name="Courier 10 Pitch1" fo:font-size="11pt" fo:language="lv" fo:country="LV"/>
    </style:style>
    <style:style style:name="T52" style:family="text">
      <style:text-properties style:font-name="Courier New" fo:font-size="11pt" fo:language="lv" fo:country="LV"/>
    </style:style>
    <style:style style:name="T53" style:family="text">
      <style:text-properties fo:color="#000000" style:font-name="Courier 10 Pitch1" fo:font-size="10pt" fo:language="en" fo:country="US" style:font-name-asian="Times-Roman" style:font-size-asian="11pt" style:font-name-complex="Times-Roman" style:font-size-complex="11pt"/>
    </style:style>
    <style:style style:name="T54" style:family="text">
      <style:text-properties style:font-name="Courier-Bold" fo:font-size="9pt" style:font-name-asian="Courier-Bold" style:font-size-asian="9pt" style:font-name-complex="Courier-Bold" style:font-size-complex="9pt"/>
    </style:style>
    <style:style style:name="T55" style:family="text">
      <style:text-properties fo:color="#000000" style:font-name="Courier 10 Pitch1" fo:font-size="10pt" fo:language="en" fo:country="US" style:font-name-asian="Courier-Bold" style:font-size-asian="9pt" style:font-name-complex="Courier-Bold" style:font-size-complex="9pt"/>
    </style:style>
    <style:style style:name="T56" style:family="text">
      <style:text-properties fo:color="#000000" style:font-name="Courier 10 Pitch1" fo:font-size="10pt" fo:language="lv" fo:country="LV" fo:font-weight="normal" style:font-weight-asian="normal" style:font-weight-complex="normal"/>
    </style:style>
    <style:style style:name="T57" style:family="text">
      <style:text-properties fo:color="#000000" style:font-name="Nimbus Mono L1" fo:font-size="10pt" fo:language="lv" fo:country="LV" fo:font-weight="normal" style:font-weight-asian="normal" style:font-weight-complex="normal"/>
    </style:style>
    <style:style style:name="T58" style:family="text">
      <style:text-properties fo:color="#000080" style:font-name="Nimbus Mono L1" fo:font-size="10pt" fo:language="lv" fo:country="LV" fo:font-weight="normal" style:font-weight-asian="normal" style:font-weight-complex="normal"/>
    </style:style>
    <style:style style:name="T59" style:family="text">
      <style:text-properties fo:color="#000000" style:font-name="Nimbus Mono L" fo:font-size="10pt" fo:language="en" fo:country="US" style:text-underline-style="none"/>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space-before="1cm" text:min-label-distance="0.1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Imants Gorbāns. Xubuntu Linux instalācija un pielāgošana – Linux dators skolā, mājās, birojā<text:line-break/><text:span text:style-name="T1">/Xubuntu 6.10, 6.06.1, 6.06, imants.gorbans@lu.lv, konspekts 28.nov.2006./</text:span></text:p>
      <text:table-of-content text:style-name="Sect1" text:name="Satura rādītājs1">
        <text:table-of-content-source text:outline-level="3">
          <text:index-title-template text:style-name="Contents_20_Heading">Satura rādītāj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atura rādītājs1_Head">
            <text:p text:style-name="P1">Satura rādītājs</text:p>
          </text:index-title>
          <text:p text:style-name="P2">1. Ievads<text:tab/>2</text:p>
          <text:p text:style-name="P2">2. Sākums jeb standartinstalācija<text:tab/>3</text:p>
          <text:p text:style-name="P2">3. Pēcinstalācijas konfigurēšana<text:tab/>3</text:p>
          <text:p text:style-name="P3">3.1. Ekrāna izšķirtspēja, monitors, videokarte<text:tab/>3</text:p>
          <text:p text:style-name="P3">3.2. GRUB ielādētājs<text:tab/>5</text:p>
          <text:p text:style-name="P3">3.3. Datora vārds<text:tab/>5</text:p>
          <text:p text:style-name="P3">3.4. Latviešu valoda ar apostrofu<text:tab/>6</text:p>
          <text:p text:style-name="P3">3.5. Interneta pārlūkprogramma Firefox 2<text:tab/>6</text:p>
          <text:p text:style-name="P3">3.6. Flash<text:tab/>6</text:p>
          <text:p text:style-name="P3">3.7. Xfce paneļi<text:tab/>6</text:p>
          <text:p text:style-name="P3">3.8. Skaņa<text:tab/>7</text:p>
          <text:p text:style-name="P3">3.9. Printeri<text:tab/>7</text:p>
          <text:p text:style-name="P3">3.10. Skeneri<text:tab/>7</text:p>
          <text:p text:style-name="P2">4. Logu izskats<text:tab/>7</text:p>
          <text:p text:style-name="P2">5. Sistēmas ieregulējumi<text:tab/>8</text:p>
          <text:p text:style-name="P2">6. Programmu pieinstalēšana<text:tab/>9</text:p>
          <text:p text:style-name="P3">6.1. FTP klients<text:tab/>9</text:p>
          <text:p text:style-name="P3">6.2. Ugunsmūris<text:tab/>9</text:p>
          <text:p text:style-name="P3">6.3. Web programmēšanai<text:tab/>9</text:p>
          <text:p text:style-name="P3">6.4. RAR arhivators<text:tab/>9</text:p>
          <text:p text:style-name="P3">6.5. mp3<text:tab/>10</text:p>
          <text:p text:style-name="P3">6.6. Opera<text:tab/>10</text:p>
          <text:p text:style-name="P3">6.7. Biroja programmatūra<text:tab/>10</text:p>
          <text:p text:style-name="P3">6.8. Skype<text:tab/>11</text:p>
          <text:p text:style-name="P2">7. Dažas sistēmas lietas<text:tab/>11</text:p>
          <text:p text:style-name="P3">7.1. Failu menedžeris Thunar<text:tab/>11</text:p>
          <text:p text:style-name="P3">7.2. Failsistēmu pārbaude<text:tab/>11</text:p>
          <text:p text:style-name="P3">7.3. NTFS partīcijā lai tiktu iekšā<text:tab/>11</text:p>
          <text:p text:style-name="P3">7.4. USB Flash<text:tab/>12</text:p>
          <text:p text:style-name="P3">7.5. CD disku ierakstīšana<text:tab/>12</text:p>
          <text:p text:style-name="P3">7.6. Remote desktop<text:tab/>12</text:p>
          <text:p text:style-name="P3">7.7. SUN Java<text:tab/>12</text:p>
          <text:p text:style-name="P3">7.8. Tīkla utilītas<text:tab/>12</text:p>
          <text:p text:style-name="P3">7.9. Bezvadu tīkls<text:tab/>13</text:p>
          <text:p text:style-name="P3">7.10. VPN jeb pptpclient uz Ubuntu, Xubuntu 6.06, 6.06.1<text:tab/>13</text:p>
          <text:p text:style-name="P3">7.11. VPN uz Ubuntu, Xubuntu 6.10 (Edgy Eft)<text:tab/>13</text:p>
          <text:p text:style-name="P3">7.12. Koplietojuma resursi<text:tab/>14</text:p>
          <text:p text:style-name="P3">7.13. Apache 2, PHP 5, MySQL 4.1 izstrādes serveris<text:tab/>15</text:p>
          <text:p text:style-name="P3">7.14. FTP serveris<text:tab/>15</text:p>
          <text:p text:style-name="P3">7.15. SSH serveris<text:tab/>16</text:p>
          <text:p text:style-name="P3">7.16. Partīciju mainīšana <text:tab/>16</text:p>
          <text:p text:style-name="P3">7.17. WINE Win32 programmu palaišanai<text:tab/>16</text:p>
          <text:p text:style-name="P3">7.18. Citi X11 grafiskās vides menedžeri<text:tab/>16</text:p>
          <text:p text:style-name="P3">7.19. Atjauninājumi <text:tab/>16</text:p>
          <text:p text:style-name="P4">8. Palīdzības faili<text:tab/>17</text:p>
          <text:p text:style-name="P2">9. Literatūra<text:tab/>17</text:p>
        </text:index-body>
      </text:table-of-content>
      <text:h text:style-name="Heading_20_2" text:outline-level="1">1. Ievads</text:h>
      <text:p text:style-name="P5"><text:span text:style-name="T2">Skaidrībai:</text:span> Starp daudziem citiem konspektiem šis ir īsā pieraksta variants bez krāsainām bildēm, kādu ar nelielām izmaiņām pāris gadus lietoju darbstaciju, t.sk. portatīvo datoru, instalācijām ar sekojošu normālu to lietošanu kā izglītības iestāžu datorklasēs tā mājās u.c. <text:s/>Šo konspektu nerakstu tādēļ, ka uzskatītu sevi par Linux ekspertu, bet gan rakstu to kā darba piezīmes jeb pašizglītības līdzekli, un esmu gatavs padalīties ar citiem- varbūt kādam noder. Tā kā <text:span text:style-name="T3">Ubuntu</text:span>, <text:span text:style-name="T3">Xubuntu</text:span> CD satur tikai atklātā pirmkoda un pilnībā brīvlietojuma programmatūru, tad ikdienas lietošanai lietderīgi pieinstalēt dažu patentētu tehnoloģiju, piemēram, mp3 atbalstu, kā arī dažas Linux vidē plaši lietotas programmas, kas nav šo distribūciju sastāvā. Konspektā aplūkota darbstacijas datora pilna sagatavošana lietošanai ar <text:span text:style-name="T3">Xubunt</text:span>u Linux.</text:p>
      <text:p text:style-name="P5"><text:span text:style-name="T2">Orientācija:</text:span> izglītības iestādēs un mājās šim brīdim atbilstošākā ir duālās sāknēšanas sistēma (<text:span text:style-name="T4">dual boot)</text:span> “<text:span text:style-name="T4">Microsoft Windows XP Professional</text:span>/ Ubuntu saimes Linux”, savukārt biznesa iestādēs un birojos būtu jāizlemj kura viena no šīm operētājsistēmām kurā datorā būs. Izdarot izvēli, jāņem vērā visi plusi un mīnusi, piemēram, ir <text:span text:style-name="T4">MS Windows</text:span> videi radītas programmas, kuras nekādi negrib funkcionēt Linux vidē, piemēram, statistikas programma SPSS, <text:span text:style-name="T4">.NET Framework</text:span> u.c., un otrādi.</text:p>
      <text:p text:style-name="P5"><text:span text:style-name="T2">Pārliecība:</text:span> Linux 21.gs. ir izaudzis līdz ne tikai serveriem, bet arī mājas un darba datoros reāli normāli lietojamai operētājsistēmai, kas ir ne tikai droša un stabila, bet pēdējos gados kļuvusi arī lietotājam draudzīga un ērta lietošanā. Tas ir pietiekams iemesls arī Linux apgūt visās izglītības iestādēs. Kopumā vērtējot, <text:span text:style-name="T3">Ubuntu</text:span>, <text:span text:style-name="T3">Xubuntu</text:span>, <text:span text:style-name="T3">Kubuntu</text:span>, <text:span text:style-name="T3">Edubuntu</text:span> Linux ir pilnvērtīgi operētājsistēmas un lietojumprogrammu komplekti, kas ir reāla un brīvlietojuma (bezmaksas) alternatīva kompāniju <text:span text:style-name="T3">Microsoft</text:span><text:span text:style-name="T5">, </text:span><text:span text:style-name="T3">Apple</text:span><text:span text:style-name="T5">, </text:span><text:span text:style-name="T3">Corel</text:span> u.c. visai dārgās programmatūras biežāk lietotajiem produktiem. Ja Linux lietojums darbstacijām Eiropā ir aptuveni 7%, tad 7% informātikas un datorzinātņu kursu satura kā skolās tā augstskolās būtu mūsdienīgi realizēt Linux vidē. </text:p>
      <text:p text:style-name="P5"><text:span text:style-name="T2">Komentārs:</text:span> <text:span text:style-name="T3">Ubuntu</text:span> pēdējos gados pamatoti ir populārākais distributīvs, tajā ieguldīts daudz naudas, bet ir postulēts, ka tas vienmēr būs bezmaksas. Versijas 6.06 LTS (<text:span text:style-name="T3">long time support</text:span>) versijas atbalsts darbstacijām- 3 gadi, serveriem- 5 gadi, bet jaunās versijas 6.10 atjauninājumi būs pieejami 18 mēnesus, kas arī ir pietiekami, jo augšupatjauninājums uz nākamo versiju ir vienkāršs kā tekošie atjauninājumi. Darbs ar Ubuntu Linux nav sarežģītāks kā ar <text:span text:style-name="T4">MS Windows</text:span>, bet instalācija ir citādāka, ne sarežģītāka (ja neveic kompilēšanu, kas tipiski arī nav nepieciešams, Linux darbstacijas instalācija prasa mazāk laika nekā instalēt <text:span text:style-name="T4">MS Windows</text:span> ar <text:span text:style-name="T4">MS Office</text:span>, antivīrusu un to atjauninājumiem).</text:p>
      <text:p text:style-name="P6"><text:span text:style-name="T6">Kāpēc Xubuntu:</text:span> Linux apgūšana no <text:span text:style-name="T3">Live CD</text:span> diemžēl ir nogurdinoša sakarā ar CD-ROM lēno darbības ātrumu, tādēļ ir jāinstalē reāli funkcionējoša, ātrdarbīga sistēma, bet skolās un mājās lielākoties ir ne tik jauni datori. Vecākiem un ne īpaši jaudīgiem datoriem piemērotākais no populārāko Linux distributīvu- <text:span text:style-name="T3">Ubuntu</text:span> saimes ir <text:span text:style-name="T3">Xubuntu Linu</text:span>x. Tas pietiekoši ātri strādā pat uz Pentium II ar 233 MHz un 192 MB RAM (der arī 128 MB, bet 64 MB ir minimums, ar kuru izdodas uzinstalēt). <text:span text:style-name="T3">Xubuntu</text:span> lieto pret aparatūru mazprasīgu grafisko vidi <text:span text:style-name="T7">Xfce</text:span><text:span text:style-name="T8"> (</text:span><text:span text:style-name="T9">XForms Common Environment</text:span><text:span text:style-name="T10">), bet </text:span><text:span text:style-name="T9">Ubuntu</text:span><text:span text:style-name="T10"> lieto apjomīgāko un arī lēnāko </text:span><text:span text:style-name="T9">Gnome</text:span><text:span text:style-name="T10"> (izstrādātājs </text:span><text:span text:style-name="T9">Xfce</text:span><text:span text:style-name="T10"> salīdzina ar jaunu </text:span><text:span text:style-name="T9">BMW MINI</text:span><text:span text:style-name="T10">). J</text:span><text:span text:style-name="T8">a pieinstalēs grafisko vidi </text:span><text:span text:style-name="T7">FluxBox</text:span><text:span text:style-name="T8">, tajā ātrs uz vēl mazāku grafisko iespēju rēķina liksies pat 10 gadus vecs dator</text:span>s. Tomēr ir skaidrs, ka ātrdarbība vairuma risinājumu rodas atsakoties no dažām ekstrām, piemēram <text:span text:style-name="T4">Plug and Play</text:span> Xubuntu pilnībā strādā pelei un zibatmiņai (flash memory), bet ne printeriem un skeneriem, tie jāpieslēdz un jāieslēdz pirms datora starta.</text:p>
      <text:p text:style-name="P7"><text:span text:style-name="T11">Izvēlēsimies jaunako </text:span><text:span text:style-name="T12">Xubuntu</text:span><text:span text:style-name="T11"> versiju, raksta pabeigšanas brīdī tā ir 6.10, saukta </text:span><text:span text:style-name="T4">Edgy Eft</text:span> (smailais tritons), tajā starp jaunumiem ir <text:span text:style-name="T3">Xfce 4.4</text:span>, <text:span text:style-name="T3">Firefox 2.0</text:span>, <text:span text:style-name="T11">ātrāka sāknēšana, proaktīvās aizsardzības elementi, u.c. Tomēr apmēram 95% konspektā doto ideju var noderēt arī </text:span><text:span text:style-name="T12">Ubuntu</text:span><text:span text:style-name="T11"> (ar </text:span><text:span text:style-name="T12">Gnome</text:span><text:span text:style-name="T11"> X-logiem) instalācijai. Tālāk dotā instalācija kopumā ir viegli apgūstama un pašsaprotama kā Šrēdingera vienādojums, tādēļ konspektā nav krāsainu bilžu.</text:span></text:p>
      <text:p text:style-name="P8">Visu, ko Jūs darāt pēc šī konspekta, Jūs darāt uz savu risku un atbildību, tāpēc Jums arī pienāksies 100% prieka par iegūto rezultātu.</text:p>
      <text:h text:style-name="Heading_20_2" text:outline-level="1">2. Sākums jeb standartinstalācija</text:h>
      <text:p text:style-name="P7">No <text:a xlink:type="simple" xlink:href="http://cdimage.ubuntu.com/xubuntu/releases/">http://cdimage.ubuntu.com/xubuntu/releases/</text:a> lejuplādējam izvēlēto CD attēldatni. Ņemam <text:s/>“<text:span text:style-name="T4">Alternate install CD</text:span>”, piemēram, <text:span text:style-name="T13">xubuntu-6.10-alternate-i386.iso</text:span><text:span text:style-name="T14">, ja ir </text:span>papildu instalācijas vajadzības (atbalsts vecam BIOS, vednis negrafiskā režīmā u.c.), un ierakstam instalācijas CD disku. Startējam datoru no šī CD diska, izvēlamies pirmo veidu- "<text:span text:style-name="T3">Install in text mode</text:span>", kas ir ātrdarbīgs vednis. Tajā visam jāpiekrīt, un dažviet jāievada atbildes uz uzvedinošiem jautājumiem: valoda- Latvian (2x), HDD partīcijas jātaisa manuāli, lai nenonestu visu uz diska esošo (tipiski nodzēšam kādu partīciju un tukšajā vietā taisām 3 jaunas (minimums 2- root un swap): </text:p>
      <text:p text:style-name="P5"><text:span text:style-name="T15">/</text:span> - root vismaz 1,5 GB, vēlams 3...4 GB vai lielāku atkarībā no plāniem, </text:p>
      <text:p text:style-name="P5"><text:span text:style-name="T15">/swap</text:span> - atmiņai liekam vismaz 1,5 reiz RAM, piemēram, 480 MB vai labāku izmēru, </text:p>
      <text:p text:style-name="P5"><text:span text:style-name="T15">/home</text:span> - lietotāju failiem (te būs arī <text:span text:style-name="T3">Wine</text:span> – <text:span text:style-name="T4">MS Windows</text:span> programmu instalācijas, kas jāņem vērā norādot partīcijas izmēru), <text:span text:style-name="T13">/home</text:span> veidot ir laba doma no datu drošības viedokļa. Ja <text:span text:style-name="T15">/home</text:span> partīciju neveido, tad <text:span text:style-name="T15">root</text:span> partīcijai (<text:span text:style-name="T15">/</text:span>) jāparedz lielāka vieta, un tad vēlāk jāatceras, pārinstalējot pārkopēt lietotāju failus un tos nepazaudēt, ja formatēs (<text:span text:style-name="T15">/</text:span>) partīciju. </text:p>
      <text:p text:style-name="P5">Tālāk vednī norāda datora vārdu (ja nav DHCP, arī tīkla ieregulējumus), tad savu vārdu, lietotājvārdu jeb pieteikšanās vārdu (<text:span text:style-name="T4">login</text:span>) un paroli (2 reizes). Īsi pirms instalācijas beigām norāda instalēt <text:span text:style-name="T4">Grub</text:span> sāknēšanas ladētāju, pēc tam piekrīt datora pārstartēšanai un izņem instalācijas CD. Ar to pirmais posms būs pabeigts- var ielogoties <text:span text:style-name="T3">Xubuntu</text:span>.</text:p>
      <text:p text:style-name="P5">Pirmajā ielogošanās reizē ir lietderīgi paņemt atjauninājumus: <text:span text:style-name="T3">Applications/ System Update Manager</text:span>, tajā <text:span text:style-name="T3">Check</text:span> un <text:span text:style-name="T3">Install updates</text:span> (ir normāli, ja parādās logs un prasa atkārtoti ievadīt lietotāja ar administratora tiesībām paroli). </text:p>
      <text:p text:style-name="P7"><text:span text:style-name="T16">Komentārs 1:</text:span> tipiski instalācijai neņemam OEM instalācijas režīmu- tajā nebūs veikta visa konfigurācija, ko var darīt veikali un konfigurēt vēlāk pēc klienta vēlmēm.</text:p>
      <text:p text:style-name="P7"><text:span text:style-name="T16">Komentārs 2:</text:span> ja jau ir instalēta <text:span text:style-name="T3">Xubuntu</text:span> iepriekšējā 6.06 versija un ir pastāvīgais interneta pieslēgums, augšupatjauninājumu var veikt pa tīklu, izmantojot <text:span text:style-name="T3">System Update Manager </text:span>parādījušos pogu <text:span text:style-name="T3">Upgrade</text:span>, vai termināļī ierakstot <text:span text:style-name="T15">sudo "update-manager -c"</text:span> vai ar Alt+F2 izsauktā komandrindā <text:span text:style-name="T17">gksu "update-manager -c"</text:span>.</text:p>
      <text:p text:style-name="P5"><text:span text:style-name="T16">Komentārs 3:</text:span> <text:span text:style-name="T3">Ubuntu</text:span> Linux saimes īpatnība ir tā, ka administrēšanas komandas <text:span text:style-name="T15">sudo</text:span> (palaišānai terminālī) un <text:span text:style-name="T15">gksudo</text:span>, <text:span text:style-name="T15">gksu</text:span> (grafiskas aplikācijas izsaukšanai, piemēram, no komandrindas <text:span text:style-name="T13">Ctrl+F2</text:span>) var izpildīt tikai lietotāji ar administratīvajām tiesībām un pēc tam prasītā parole nav <text:span text:style-name="T15">root</text:span> parole kā vairums Linux distribūciju, bet šī paša lietotāja parole. <text:span text:style-name="T3">Ubuntu</text:span>, <text:span text:style-name="T3">Xubuntu</text:span> lietotājam <text:span text:style-name="T15">root</text:span> noklusēti nav nekādu tiesību un tas nevar pat ielogoties, visas tiesības ir tam lietotājam, kuru izveido instalācijas gaitā. Šāda pieeja uzlabo drošību.</text:p>
      <text:h text:style-name="Heading_20_2" text:outline-level="1">3. Pēcinstalācijas konfigurēšana</text:h>
      <text:h text:style-name="Heading_20_3" text:outline-level="2">3.1. Ekrāna izšķirtspēja, monitors, videokarte</text:h>
      <text:p text:style-name="P7">Ielogojoties <text:span text:style-name="T3">Xfce</text:span> grafiskajā vidē, ieregulējumus un daudzus administrēšanas grafiskus rīkus var atrast izvēlnes <text:span text:style-name="T4">Applications</text:span> (ekrāna augšējā kreisajā stūrī) sadaļāš <text:span text:style-name="T4">Settings</text:span> un <text:span text:style-name="T4">System</text:span>, konsole (<text:span text:style-name="T4">Termina</text:span>l) ir papildiespēja. Biežāk interesējošie ieregulējumi atrodami <text:span text:style-name="T4">Setings/ Settings Manager</text:span>. <text:span text:style-name="T4">Settings/ Desktop settings</text:span> var mainīt darbvirsmas īpašības, ātrdarbības palielināšanai var krāsu stilu norādīt <text:span text:style-name="T4">Solid color</text:span> (krāsu kodi ir heksadecimālajā skaitīšanas sistēmā, piemēram, <text:span text:style-name="T15">#6C6E45</text:span>) un noņemt ķekšus <text:span text:style-name="T4">Show image</text:span> un <text:span text:style-name="T4">Behavior</text:span> tablapā pie <text:span text:style-name="T4">Menus; j</text:span>a pietiek video atmiņas šeit, protams, var norādīt ekrāna fona bildi<text:span text:style-name="T4">.</text:span><text:span text:style-name="T18"> </text:span><text:span text:style-name="T11">Savukārt </text:span><text:span text:style-name="T18">S</text:span><text:span text:style-name="T4">ettings/ Display settings</text:span> var mainīt ekrāna izšķirtspēju, ja tā neapmierina, ir iespējama kāda no 3 situācijām.</text:p>
      <text:p text:style-name="P8">0) Parasti viss automātiski ir noticis pareizi un monitors vienkārši augstākus ieregulējumus neatbalsta.</text:p>
      <text:p text:style-name="P8">1) Dažiem retāk sastopamiem modeļiem vēlams konfigurāciju veikt ar rokām, vispirms izveidosim konfigurācijas faila rezrves kopiju: </text:p>
      <text:p text:style-name="P9">sudo cp /etc/X11/xorg.conf /etc/X11/xorg.conf_backup</text:p>
      <text:p text:style-name="P8">galā <text:span text:style-name="T15">Enter</text:span> (šādu un citas rindas terminālī iekopēt var ar <text:span text:style-name="T15">Ctrl+Shift+V</text:span>)</text:p>
      <text:p text:style-name="P9">sudo nano /etc/X11/xorg.conf</text:p>
      <text:p text:style-name="P8"/>
      <text:p text:style-name="P8">Piemēram, senajam 233 MHz <text:span text:style-name="T4">IBM ThinkPad 600</text:span> <text:span text:style-name="T15">xorg.conf</text:span> failā jābūt:</text:p>
      <text:p text:style-name="P9">Section "Device"</text:p>
      <text:p text:style-name="P9">#<text:tab/>Identifier<text:tab/>"NeoMagic Corporation NM2160 [MagicGraph 128XD]"</text:p>
      <text:p text:style-name="P9"><text:tab/>Identifier<text:tab/>"Generic Video Card"</text:p>
      <text:p text:style-name="P9"><text:tab/>Driver<text:tab/><text:tab/>"neomagic"</text:p>
      <text:p text:style-name="P9"><text:tab/>BusID<text:tab/><text:tab/>"PCI:0:3:0"</text:p>
      <text:p text:style-name="P9"><text:tab/>VideoRAM<text:tab/><text:tab/>8192</text:p>
      <text:p text:style-name="P9">#<text:tab/>Option<text:tab/>“UseFBDev”<text:tab/>“true”</text:p>
      <text:p text:style-name="P9">EndSection</text:p>
      <text:p text:style-name="P9">Section "Monitor"</text:p>
      <text:p text:style-name="P9"><text:tab/>Identifier<text:tab/>"Generic Monitor"</text:p>
      <text:p text:style-name="P9"><text:tab/>Option<text:tab/><text:tab/>"DPMS"</text:p>
      <text:p text:style-name="P9"><text:tab/>HorizSync<text:tab/><text:tab/>30-51</text:p>
      <text:p text:style-name="P9"><text:tab/>VertRefresh<text:tab/>50-60</text:p>
      <text:p text:style-name="P9">EndSection</text:p>
      <text:p text:style-name="P9">Section "Screen"</text:p>
      <text:p text:style-name="P9"><text:tab/>Identifier<text:tab/>"Default Screen"</text:p>
      <text:p text:style-name="P9">#<text:tab/>Device<text:tab/><text:tab/>"NeoMagic Corporation NM2160 [MagicGraph 128XD]"</text:p>
      <text:p text:style-name="P9"><text:tab/>Device<text:tab/><text:tab/>"Generic Video Card"</text:p>
      <text:p text:style-name="P9"><text:tab/>Monitor<text:tab/><text:tab/>"Generic Monitor"</text:p>
      <text:p text:style-name="P9"><text:tab/>DefaultDepth<text:tab/>16</text:p>
      <text:p text:style-name="P9"><text:tab/>SubSection "Display"</text:p>
      <text:p text:style-name="P9"><text:tab/><text:tab/>Depth16</text:p>
      <text:p text:style-name="P9"><text:tab/><text:tab/>Modes"1024x768"</text:p>
      <text:p text:style-name="P9"><text:tab/>EndSubSection</text:p>
      <text:p text:style-name="P9">EndSection</text:p>
      <text:p text:style-name="P8">Svarīgi lai monitora nosaukums te abās vietās parādās vienāds un ar pieejamu draiveri. Pārējās sekcijas šajā failā atstāj nemainīgas.</text:p>
      <text:p text:style-name="P8"/>
      <text:p text:style-name="P8">Ja nestrādā ārējais monitors, pievieno rindas:</text:p>
      <text:p text:style-name="P9">Option "intern_disp"</text:p>
      <text:p text:style-name="P9">Option "extern_disp"</text:p>
      <text:p text:style-name="P8"/>
      <text:p text:style-name="P8">Ja pēc izmaiņām nestrādā, kopē atpakaļ (to var bez grafiskās vides)</text:p>
      <text:p text:style-name="P9">sudo cp /etc/X11/xorg.conf_backup /etc/X11/xorg.conf</text:p>
      <text:p text:style-name="P8">vai meklē labākus parametrus.</text:p>
      <text:p text:style-name="P8"/>
      <text:p text:style-name="P8">2) Var izmatot X-servera konfigurācijas utilītu (ļoti noderīgi pēc HDD pārlikšanas citā datorā vai klonēšanas), to palaist var bez grafiskās vides vai pat ielādējot sistēmu no <text:span text:style-name="T4">Live CD</text:span>:</text:p>
      <text:p text:style-name="P9">sudo dpkg-reconfigure xserver-xorg</text:p>
      <text:p text:style-name="P8">Šis vednis dos iespēju izvēlēties visus X11 konfigurācijas parametrus, piemēram, no RAM atmiņu priekš video (kB) u.c. Ja ko negrib konfigurēt, tajā sadaļā spiež <text:span text:style-name="T3">Esc</text:span>. Beigās pārstartē X-logus. Ja pēc tam tomēr netiek grafiskajā vidē, var startēt datoru <text:span text:style-name="T4">Recovery mode</text:span>, vai konsoles režīmā kopēt atpakaļ. Jebkurā gadījumā, jācīnās ar <text:span text:style-name="T15">xorg.conf </text:span>failu tikmēr, kamēr X-logi startējas bez kļūdām.</text:p>
      <text:p text:style-name="P8"><text:span text:style-name="T2">Komentārs 1:</text:span> No konsoles datoru beidzē: </text:p>
      <text:p text:style-name="P9">sudo shutdown -h now</text:p>
      <text:p text:style-name="P8"><text:span text:style-name="T2">Komentārs 2:</text:span> X-logus ātri pārstartē ar 3 pirkstu kombināciju <text:span text:style-name="T15">Ctrl+Alt+Backspace</text:span>, to var darīt tajās retajās reizēs, kad izdodas datoru “pakārt”.</text:p>
      <text:p text:style-name="P8"><text:span text:style-name="T2">Komentārs 3:</text:span> Linux var lietot <text:span text:style-name="T4">Copy/ Paste</text:span> ar klasisko <text:span text:style-name="T15">Ctrl+C</text:span> un <text:span text:style-name="T15">Ctrl+V</text:span>, bet jāatceras, ka <text:span text:style-name="T4">Paste</text:span> laikā datu avota logam jāpaliek atvērtam, vai arī jālieto utilīta <text:span text:style-name="T4">Clipman</text:span>.</text:p>
      <text:p text:style-name="P8"><text:span text:style-name="T6">Komentārs 4:</text:span> <text:span text:style-name="T3">Applications/ Settings/ Keyboard Preferences</text:span> ir redzami <text:span text:style-name="T3">Xfce</text:span> definētie karstie taustiņi (<text:span text:style-name="T13">Ctrl+Alt+Del</text:span> u.c.) un pievienojami jauni.</text:p>
      <text:h text:style-name="Heading_20_3" text:outline-level="2">3.2. GRUB ielādētājs</text:h>
      <text:p text:style-name="P8">0) Parasti instalācijas laikā viss ir izveidojies pareizi. Ja datota BIOS neatbalsta jaunos standartus, problēma mēdz atrisināties, atjauninot BIOS čipa programmu vai arī instalācijai izvēloties <text:span text:style-name="T4">Alternate Install CD</text:span>.</text:p>
      <text:p text:style-name="P8">1) Var mainīt sāknēšanās sarakstu:</text:p>
      <text:p text:style-name="P9">sudo cp /boot/grub/menu.lst /boot/grub/menu.lst_backup</text:p>
      <text:p text:style-name="P9">sudo nano /boot/grub/menu.lst</text:p>
      <text:p text:style-name="P8"/>
      <text:p text:style-name="P8">Ja instalācijas laikā nav norādīts ceļš uz veco operētājsistēmu, faila beigās </text:p>
      <text:p text:style-name="P8">pievienojiet sekojošās rindiņas (hd0,0 ir 1. cietņa 1. partīcija):</text:p>
      <text:p text:style-name="P9">title<text:tab/>Microsoft Windows XP Professional SP2</text:p>
      <text:p text:style-name="P9">root(hd0,0)</text:p>
      <text:p text:style-name="P9">savedefault</text:p>
      <text:p text:style-name="P9">makeactive</text:p>
      <text:p text:style-name="P9">chainloader+1</text:p>
      <text:p text:style-name="P8"/>
      <text:p text:style-name="P8">Šeit arī pēc atjauninājumiem var padzēst ierakstus ar vecajiem Linux kerneļiem. Noklusēto operētājsistēmu norāda rinda</text:p>
      <text:p text:style-name="P9">default0</text:p>
      <text:p text:style-name="P8">Ja ir 4 ieraksti (Linux, Linux <text:span text:style-name="T4">recovery mode</text:span>, atmiņas tests, <text:span text:style-name="T4">MS Windows</text:span>) un noklusēto <text:span text:style-name="T4">dualboot</text:span> sistēmā vēlaties norādīt pēdējo, tad:</text:p>
      <text:p text:style-name="P9">default3</text:p>
      <text:p text:style-name="P8"/>
      <text:p text:style-name="P8">2) Ja Grub nav instalēts, klasiskā metode, pieņemot, ka <text:span text:style-name="T15">/dev/hda</text:span> ir <text:span text:style-name="T15">boot</text:span> atrašanāš vieta (pirmais cietnis):</text:p>
      <text:p text:style-name="P9">sudo grub-install /dev/hda</text:p>
      <text:p text:style-name="P8"/>
      <text:p text:style-name="P8">3) Ja dators klonēts ar <text:span text:style-name="T4">Norton GHOST</text:span>, vai instalācija pārnesta ar failu (arhīva) pārkopēšanu, arī jāinstalē ielādētājs- iebūtojas ar UBUNTU Live CD (nejaukt ar Install CD) un:</text:p>
      <text:p text:style-name="P9">sudo grub</text:p>
      <text:p text:style-name="P8">tad kaut kas, iespējams ilgi, notiek un, pieņemot, ka Linux ir 1. fiziskā cietā diska 2. partīcijā (šai partīcijai tad jābūt aktīvajai- <text:span text:style-name="T4">bootable</text:span>, bet pirmā partīcija ar <text:span text:style-name="T4">MS Windows</text:span> vairs nav aktīva), secīgi izpilda rindas:</text:p>
      <text:p text:style-name="P9">root (hd0,1)</text:p>
      <text:p text:style-name="P9">setup (hd0)</text:p>
      <text:p text:style-name="P9">quit</text:p>
      <text:p text:style-name="P9"/>
      <text:p text:style-name="P8">Jāuzmanās, lai <text:span text:style-name="T4">boot</text:span> sektors tiktu ieinstalēts cerētajā vietā, tipiski- cietā diska sākumā (speciālgadījumos ir iespējams to novietot arī starp partīcijam). <text:span text:style-name="T4">Grub</text:span> sastāv no programmas diska <text:span text:style-name="T4">boot</text:span> sektorā un failiem failsistēmas mapē <text:span text:style-name="T15">/boot/grub</text:span> vai speciālā <text:span text:style-name="T4">boot</text:span> partīcijā.</text:p>
      <text:h text:style-name="Heading_20_3" text:outline-level="2">3.3. Datora vārds</text:h>
      <text:p text:style-name="P8">Tas atrodas 2 failos:</text:p>
      <text:p text:style-name="P9">/etc/hostname</text:p>
      <text:p text:style-name="P9">/etc/hosts</text:p>
      <text:p text:style-name="P8">Ja maina, jāmaina abos vienādi. <text:span text:style-name="T15">/etc/hosts</text:span> pagaidām var ar # atkomentēt IPv6 rindas, jo/ja to neizmantos.</text:p>
      <text:p text:style-name="P8">Vai arī grafiski un vienviet nomainīt datora vārdu: <text:span text:style-name="T15">System/ Tīkli/ General</text:span>.</text:p>
      <text:h text:style-name="Heading_20_3" text:outline-level="2">3.4. Latviešu valoda ar apostrofu</text:h>
      <text:p text:style-name="P8">Ubuntu, <text:span text:style-name="T3">Xubuntu</text:span> ir iekļauta iespēja uzlikt latviešu valodas diakritisko simbolu rakstību ar apostrofu jau izmanotajā X-servera konfigurācijas failā:</text:p>
      <text:p text:style-name="P9">sudo nano /etc/X11/xorg.conf</text:p>
      <text:p text:style-name="P8"/>
      <text:p text:style-name="P6"><text:span text:style-name="T13">Section "InputDevice"</text:span> <text:span text:style-name="T8">aiz </text:span><text:tab/><text:span text:style-name="T13">Option "XkbLayout" "lv</text:span>" jāieraksta:</text:p>
      <text:p text:style-name="P10">Option "XkbVariant" "apostrophe"</text:p>
      <text:p text:style-name="P5"/>
      <text:p text:style-name="P5">Lai tas strādātu, ar <text:span text:style-name="T3">Log out</text:span> vai <text:span text:style-name="T15">Ctrl+Alt+Back</text:span> pārstartē logus.</text:p>
      <text:p text:style-name="P5">Ja vajag vairākas valodas: <text:span text:style-name="T13">sudo </text:span><text:span text:style-name="T19">setxkbmap lv,de,ru</text:span></text:p>
      <text:p text:style-name="P5">starp valodām varēs pārslēgties ar <text:span text:style-name="T3">Xfce</text:span> panelī peliktu plug-in <text:span text:style-name="T3">Keyboard Layout Switcher</text:span>.</text:p>
      <text:h text:style-name="Heading_20_3" text:outline-level="2">3.5. Interneta pārlūkprogramma Firefox 2</text:h>
      <text:p text:style-name="P5">Gan <text:span text:style-name="T3">Xfce</text:span>, gan <text:span text:style-name="T3">Gnome</text:span> izmanto šobrīd labāko interneta pārlūkprogrammu <text:span text:style-name="T3">Firefox 2</text:span>, abās versijās logu augšējā paneļa kreisajā pusē noklusēti ir <text:span text:style-name="T3">Firefox</text:span> saīsne. Šeit var pievienot arī citas saīsnes, paņemot uz paneļa ar labo peles taustiņu un <text:span text:style-name="T3">Add New Item</text:span>. Lietderīgi pielikt <text:span text:style-name="T3">Firefox</text:span> drošā režīma izsaukumu ar komandrindu <text:span text:style-name="T13">firefox -safe-mode</text:span> (ikonas atrodamas <text:span text:style-name="T13">/usr/share/pixmaps/</text:span>) un pārbīdīt (ar labo peles taustiņu uz ikonas un <text:span text:style-name="T3">Pārvietot</text:span>) blakus dotajai <text:span text:style-name="T3">Firefox</text:span> saīsnei. <text:span text:style-name="T3">Firefox</text:span> ieregulējumos <text:span text:style-name="T3">Edit/ Preferences/ Main</text:span> norādam <text:span text:style-name="T3">Home Page</text:span><text:span text:style-name="T5"> lapu</text:span> (startēt ātrāk sanāks ar <text:span text:style-name="T3">Show a blank page</text:span><text:span text:style-name="T5">)</text:span>, tepat var likt jautāt, kur saglabāt lejuplādējamos failus un nerādīt lejuplādes menedžeri; savukārt tablapa <text:span text:style-name="T3">Privacy</text:span> ir ļoti svarīga, te sadaļā <text:span text:style-name="T3">Cookies</text:span> liekam <text:span text:style-name="T3">Keep until I close Firefox</text:span>, un sadaļā <text:span text:style-name="T3">Private data</text:span> liekam ķeksi pie <text:span text:style-name="T3">Always clear My...</text:span> un noņemam pie <text:span text:style-name="T3">Ask me...</text:span><text:span text:style-name="T5">, tepat </text:span><text:span text:style-name="T3">Setings</text:span><text:span text:style-name="T5"> saliekam visus 7 ķekšus; </text:span><text:span text:style-name="T3">Security</text:span><text:span text:style-name="T5"> tablapā noteikti noņemam ķeksi pie </text:span><text:span text:style-name="T3">Remember passwords...</text:span><text:span text:style-name="T5">; tablapā </text:span><text:span text:style-name="T3">Advanced</text:span><text:span text:style-name="T5"> pie </text:span><text:span text:style-name="T3">General/ Languages/ Choose</text:span><text:span text:style-name="T5"> peliekam latviešu valodu un pārvietojam valodu sarakstā uz augšu, tepat </text:span><text:span text:style-name="T3">Network/ Cache</text:span><text:span text:style-name="T5"> uzliek 32 MB vai labāku.</text:span></text:p>
      <text:p text:style-name="P11">Var pieinstalēt latviešu valodas pārbaudes rīku Firefox: <text:a xlink:type="simple" xlink:href="https://addons.mozilla.org/firefox/dictionaries/">https://addons.mozilla.org/firefox/dictionaries/</text:a><text:span text:style-name="T5"> te atrod lv-lv un saklikšķina.</text:span></text:p>
      <text:p text:style-name="P11"><text:span text:style-name="T16">Komentārs 1:</text:span> <text:span text:style-name="T3">Firefox</text:span> lieliskā veidā atbalsta RSS barotnes- adreses joslas labajā pusē mēdz parādīties oranžs kvadrātiņš (<text:span text:style-name="T3">Subskribe to this page...</text:span>), uz kura klikšķina ar kreiso peles taustiņu un norāda saglabāt uz <text:span text:style-name="T3">Bookmarks Toolbar</text:span>. Tas dod iespēju ātri apskatīt un izvēlēties daudzu portālu ziņu virsrakstus izkrītošās izvēlnēs (Delfi, TVNET, apollo.lv, linux.edu.lv, BBC, CNN u.c.).</text:p>
      <text:p text:style-name="P5"><text:span text:style-name="T20">Komentārs 2:</text:span><text:span text:style-name="T5"> Interesanti ir </text:span><text:span text:style-name="T3">Firefox</text:span><text:span text:style-name="T5"> papildmoduļi (plug-in), atrodami </text:span><text:a xlink:type="simple" xlink:href="https://addons.mozilla.org/"><text:span text:style-name="T21">https://addons.mozilla.org</text:span></text:a><text:span text:style-name="T5">, piemēram, </text:span><text:span text:style-name="T3">Forecastfox</text:span><text:span text:style-name="T5">, </text:span><text:span text:style-name="T3">FireBug</text:span><text:span text:style-name="T5"> u.c.</text:span> Tie strādā tikai normālā režīmā (nestrādā safe-mode).</text:p>
      <text:h text:style-name="Heading_20_3" text:outline-level="2">3.6. Flash</text:h>
      <text:p text:style-name="P5"><text:span text:style-name="T3">Ubuntu</text:span>, <text:span text:style-name="T3">Xubuntu</text:span> 6.10 tas ieinstalējas pārlūkprogrammās automātiski ar vedni kā <text:span text:style-name="T3">MS IE</text:span>. Kad apmeklēta Web lapa ar <text:span text:style-name="T3">Flash</text:span>, klikškina dzeltanajā joslā <text:span text:style-name="T3">Install missing plugins</text:span><text:span text:style-name="T5"> un seko vednim</text:span>. </text:p>
      <text:p text:style-name="P5">Ja lieto versijas 6.06, jālejuplādē no <text:a xlink:type="simple" xlink:href="http://www.adobe.com/">www.adobe.com</text:a> un jāatarhivē <text:span text:style-name="T13">install_flash_player_7_linux.tar.gz</text:span> un komandrindu navigē ar <text:span text:style-name="T13">cd</text:span> uz instalacijas mapi, tad aizver parlūkprogrammas un ar <text:span text:style-name="T22">sudo ./flashplayer-installer</text:span><text:span text:style-name="T5"> uzinstalē.</text:span></text:p>
      <text:p text:style-name="P6"><text:span text:style-name="T20">Komentārs:</text:span><text:span text:style-name="T5"> Kaut arī Flash tiek samērā plaši lietots mājas lapās, tas manāmi bremzē pārlūkprogrammas ātrdarbību. Risinājums ir instalēt kontroles plug-in </text:span><text:span text:style-name="T3">Flashblock </text:span>vai <text:span text:style-name="T3">FireBug</text:span><text:span text:style-name="T23">.</text:span></text:p>
      <text:h text:style-name="Heading_20_3" text:outline-level="2">3.7. Xfce paneļi</text:h>
      <text:p text:style-name="P11">Tos konfigurē ar labo peles taustiņu un <text:span text:style-name="T3">Pielāgot paneli</text:span>, te var norādīt mazāku platumu, piemēram, 20...24 pikseļi u.c., vairāk ekrāna vietas būs, ja augšējam panelim ieliksiet ķeksi pie <text:span text:style-name="T3">Automātiski noslēpt</text:span>.</text:p>
      <text:p text:style-name="P6">Ar labo peles taustiņu uz augšējā paneļa un <text:span text:style-name="T3">Pievienot jaunu elementu</text:span> pēc saviem ieskatiem pieliekam <text:span text:style-name="T3">Weather update</text:span> (<text:span text:style-name="T3">Forecast</text:span>, jānorāda <text:span text:style-name="T13">Riga, Latvia</text:span>), <text:span text:style-name="T3">Volume Control</text:span> (<text:span text:style-name="T3">device</text:span>- <text:span text:style-name="T3">default</text:span>), <text:span text:style-name="T3">Clipman</text:span>, <text:span text:style-name="T3">Dict</text:span>, <text:span text:style-name="T3">CPU graph</text:span>, <text:span text:style-name="T3">Screenshot</text:span>, <text:span text:style-name="T3">Battery monitor</text:span> (klēpjdatoriem) u.c. no dotā saraksta, kā arī te caur <text:span text:style-name="T3">Louncher</text:span> var norādīt jebkuras biežāk lietotu aplikācijas, to komandrindas, piemēram, var būt: <text:span text:style-name="T13">Terminal</text:span>, <text:span text:style-name="T13">gksu Terminal</text:span>, <text:span text:style-name="T24">Thunar</text:span>, <text:span text:style-name="T13">mousepad</text:span> u.c.</text:p>
      <text:p text:style-name="P11">Savukārt apakšējā paneļa labajā stūrī darbvirsmu ikonas var salikt 2 rindās (ar labo peles taustiņu un <text:span text:style-name="T3">Īpašības</text:span>), savukārt citu darbvirsmu skaitu, piem., 4 vietā 2, var norādīt <text:span text:style-name="T3">Applications/ Settings/ Workspaces Settings</text:span>.</text:p>
      <text:p text:style-name="P5"><text:span text:style-name="T20">Komentārs:</text:span><text:span text:style-name="T5"> jāpievērš uzmanība tam, ka Linux komandās un failu nosaukumos lielie un mazie burti ir atšķirīgi (Linux ir reģistrjutīgs).</text:span></text:p>
      <text:h text:style-name="Heading_20_3" text:outline-level="2">3.8. Skaņa</text:h>
      <text:p text:style-name="P5">Tipiski atstājam noklusētos ieregulējumus, pēc <text:span text:style-name="T3">Volume control</text:span> pielikšanas panelī, ar saīsni tam kreisajā pusē var piekļūt mikrofona u.c. ieregulējumiem. Ja nu gadās tas retais gadījums ka pēc instalācijas ar vedni kāda reti sastopama skaņas karte neiet, piemēram, IBM ThinkPad 600 ar CS4237B, tad rediģē <text:span text:style-name="T13">/etc/modprobe.d/alsa-base</text:span> failu ALSA sistēmas skaņai. </text:p>
      <text:p text:style-name="P5"><text:span text:style-name="T25">Komentārs 1:</text:span><text:span text:style-name="T26"> </text:span><text:span text:style-name="T27">Te</text:span> der atcerēties patiesību- ja Jums ir kāda problēma, tā visticamāk nav Jums vienīgajam uz pasaules- risinājuma ieteikumi jāmeklē internetā. Vispirms meklējam programmatūras un aparatūras ražotāju dokumentācijas un atbalsta lapās, tad kopienas materiālu un diskusiju lapās, un tikai tad citās. Savukārt pirmā vieta, kur lasīt ir palīdzības failos pašā datorā: terminālī rakstam, piemēram, <text:span text:style-name="T13">man grub</text:span><text:span text:style-name="T14"> vai </text:span><text:span text:style-name="T13">man thunar </text:span><text:span text:style-name="T14">utt</text:span>. </text:p>
      <text:p text:style-name="P5"><text:span text:style-name="T25">Komentars 2:</text:span><text:span text:style-name="T26"> Ja ir problēmas ar skaņas karti, vispirms mēģinam ar</text:span> ALSA (nevis OSS) skaņu sistēmu.</text:p>
      <text:h text:style-name="Heading_20_3" text:outline-level="2">3.9. Printeri</text:h>
      <text:p text:style-name="P5"><text:span text:style-name="T3">Xubuntu</text:span><text:span text:style-name="T5"> printeri un skeneri jāieslēdz pirms </text:span><text:span text:style-name="T3">Xfce</text:span><text:span text:style-name="T5"> starta. </text:span><text:span text:style-name="T3">Settings/ Printing</text:span> spiežam <text:span text:style-name="T3">New Priner</text:span>, tad izejam vedni un pievēršam uzmanību ķekšiem sadaļā <text:span text:style-name="T3">Server settings</text:span>. Piekrīt autodetektam vai izvēlas portu, printera ražotāju, printeri, printera draiveri; printera īpašībās noņemam <text:span text:style-name="T3">Shared</text:span>, ja nevajag to publicēt koplietošanai.</text:p>
      <text:p text:style-name="P5">Īpatnējiem tīkla printeriem, piemēram, <text:span text:style-name="T3">Kyocera</text:span> ir savs instalācijas CD ar arī Linux draiveriem (<text:span text:style-name="T3">Kyocera Mita</text:span> tīkla printerim, piemēram, norāda: RAW protokols, ports 9100, SNMP status iespējots, enable bidirectional).</text:p>
      <text:h text:style-name="Heading_20_3" text:outline-level="2">3.10. Skeneri</text:h>
      <text:p text:style-name="P5">Atšķirībā no Ubuntu, Xubuntu ir jāpieinstalē pakas <text:span text:style-name="T13">xsane</text:span> un <text:span text:style-name="T13">xsane-common</text:span>. Tad, ja skeneris pieslēgts un ieslēgts pirms datora starta, pie tā var griesties <text:span text:style-name="T3">Applications/ Graphics/ Xsane Image Scanner</text:span> vai no jebkuras programmas, kurai ir skenera draiveru vai TWAIN atbalsts, piemēram GIMP (tajā <text:span text:style-name="T3">File/Acquire/ Xsane/ Device dialog</text:span>), gThumb u.c.</text:p>
      <text:h text:style-name="Heading_20_2" text:outline-level="1">4. Logu izskats</text:h>
      <text:p text:style-name="P5">Kad pamatlietas sakārtotas, var ķerties pie dizaina. Piedāvātās ieregulējumu iespējas atrodas <text:span text:style-name="T3">Applications/ Settings</text:span> sadaļās, pamatkomplekts ir <text:span text:style-name="T3">Applications/ Settings/ Settings Manager</text:span>.</text:p>
      <text:p text:style-name="P5"><text:span text:style-name="T3">Calendar settings</text:span> laika joslu var atstāt <text:span text:style-name="T3">floating </text:span><text:span text:style-name="T5">vai atrast Rīgu (+2 h)</text:span>. <text:span text:style-name="T3">Mouse settings</text:span> var mainīt kursora izskatu. <text:span text:style-name="T3">Sessions and Startup Setting</text:span>s var ielikt ķeksi pie <text:span text:style-name="T3">Lounch Gnome services at startup</text:span>, ja tos izmantos. Splash Screen Settings var norādit <text:span text:style-name="T3">nekas</text:span> vai izvēlēties kādi Xfce starta emblēmu. <text:span text:style-name="T3">Desktop Settings</text:span> tablapā <text:span text:style-name="T3">Behavior</text:span> var noņemt abus pirmos ķekšus, pēc tam vienalga saglabāsies iespēja darboties uz darbvirsmas ar labo peles taustiņu un, piemēram, <text:s/>izveidot saīsni ar <text:span text:style-name="T3">Create louncher</text:span><text:span text:style-name="T5"> (tad aizpilda dialoga loga formas un izvēlas kādu no ļoti daudzajām ikonām jeb sīktēliem)</text:span>.</text:p>
      <text:p text:style-name="P5">Būtiski izskatu maina izvēles <text:span text:style-name="T3">User Interace Settings</text:span>, te var izvēlēties logu izskata tēmu, piemēram Ubuntu noklusēto <text:span text:style-name="T3">Human</text:span> vai tai līdzīgu, bet ar citām krāsām, piemēram, <text:span text:style-name="T3">Outdoors</text:span> (neaiztikt <text:span text:style-name="T3">Use hintinh: Full</text:span>!)<text:span text:style-name="T5">; tepat var nomainīt ikonu tēmu, piemēram uz </text:span><text:span text:style-name="T3">Human</text:span><text:span text:style-name="T5">. Savukārt </text:span><text:span text:style-name="T3">Window Manager Settings</text:span><text:span text:style-name="T5"> izvēlēto tēmu zināmā mērā var pielāgot, piemēram izvēlēties </text:span><text:span text:style-name="T3">Metabox</text:span><text:span text:style-name="T5"> izskatu.</text:span></text:p>
      <text:p text:style-name="P11">Ir iespējams pieinstalēt vēl citas tēmas, piemēram no <text:a xlink:type="simple" xlink:href="http://www.xfce-look.org/"><text:span text:style-name="T28">www.xfce-look.org</text:span></text:a><text:span text:style-name="T29"> (pievēršot uzmanību, ka izvēlētā tēma ir domāta tieši Xfce), atarhivēto tēmu iekopē kā mapi pie </text:span><text:span text:style-name="T30">/usr/share/themes</text:span><text:span text:style-name="T29"> un iet </text:span><text:span text:style-name="T31">User Interace Settings</text:span><text:span text:style-name="T29">. Dažreiz ir nepierasti, ka ar peles rullīti var pārslēgties uz citu darbvirsmu (kas var radīt apjukumu- kur pazuda logi?), šo iespēju var atslēgt, noņemot ķeksi </text:span><text:span text:style-name="T31">Window Manager Tweaks/ Workspaces/ Switch workspaces using mouse wheel over the desktop</text:span><text:span text:style-name="T29"> vai uz paša pārslēga ar labo peles taustiņu un </text:span><text:span text:style-name="T31">Īpašības</text:span><text:span text:style-name="T29"> logā.</text:span></text:p>
      <text:p text:style-name="P12"><text:span text:style-name="T6">Komentārs 1:</text:span><text:span text:style-name="T32"> P</text:span>irms jaunu tēmu pieinstalēšanas un citiem neprognozējama rezultāta eksperimentiem vēlams izveidot lietotāja profila rezerves kopiju- nokopēt visus lietotāja mapē esošos slēptos failus. Šim nolūkam palaižam failu menedžeri <text:span text:style-name="T3">Thunar</text:span>, <text:span text:style-name="T13">Ctrl+H</text:span> padarīs redzamus failus un mapes, kuru nosaukumi sākas ar punktu (tā Linux apzīmē slēptos failus), ar labo peles klikšķi un <text:span text:style-name="T3">Izveidot Mapi</text:span>, tad pārkopējam neredzamos failus (ja iepriekšrakstītais ir izpildits, nav speciāli jātīra pārlūkprogrammas kešs, bet der pārliecināties, ka miskaste- mape <text:span text:style-name="T13">.Trash</text:span> ir tukša, atkarībā no darītā profils aizņems 5...15 MB bez redzamajām lietotāja mapēm). Ja lietotāja ieregulējumus izdodas bezcerīgi sabojāt, ielogojas datorā ar citu lietotājvārdu, kam ir administratora tiesības, nodzēš bojāto profilu (tikai failus kas sākas ar punktu, ne dokumentus), tad eksperimentus mīlošais lietotājs var atkal ielogoties un nonācis noklusētajā Xfce profila izskatā, uzkopē no rezerves kopija profilam pa virsu vecos labos failus un pārstartē logus.</text:p>
      <text:p text:style-name="P12"><text:span text:style-name="T6">Komentārs 2:</text:span><text:span text:style-name="T32"> Izvēloties dažādas tēmas, jāņem vērā, ka ne visas ir vienādi ātrdarbīgas. Tā piemēram, caurspīdīgs panelis pietiekami ātri darbosies tikai datorā, kurā attēlu renderēšanu veic videokartes čips, ne procesors.</text:span></text:p>
      <text:h text:style-name="Heading_20_2" text:outline-level="1">5. Sistēmas ieregulējumi</text:h>
      <text:p text:style-name="P5"><text:span text:style-name="T33">Tie atrodas </text:span><text:span text:style-name="T31">Applications/ System</text:span><text:span text:style-name="T33">. Te Laiks un datums dialoga logā var norādīt laika joslu, datumu, pulksteni, pieinstalēt atbalstu laika serveriem un norādīt </text:span><text:span text:style-name="T34">time.latnet.lv</text:span><text:span text:style-name="T33">. </text:span></text:p>
      <text:p text:style-name="P13"><text:span text:style-name="T35">Language Support</text:span><text:span text:style-name="T36">, ja ir dialoga jautājums, var piekrist valodu pilna atbalsta instalācijai un pievienot atbalstu arī krievu (</text:span><text:span text:style-name="T35">Russian</text:span><text:span text:style-name="T36">) valodai (noklusēti ir </text:span><text:span text:style-name="T35">English</text:span><text:span text:style-name="T36"> un instalējot izvēlējāmies </text:span><text:span text:style-name="T35">Latvian</text:span><text:span text:style-name="T36">, </text:span><text:span text:style-name="T22">xorg.conf</text:span><text:span text:style-name="T36"> failā paliek </text:span><text:span text:style-name="T22">lv</text:span><text:span text:style-name="T36"> un </text:span><text:span text:style-name="T22">apostrophe</text:span><text:span text:style-name="T36">). </text:span></text:p>
      <text:p text:style-name="P14"><text:span text:style-name="T3">Lietotāji un grupas</text:span><text:span text:style-name="T5"> varam administrēt lietotājus, te var izveidot jaunus lietotājus un norādit viņu tiesības. </text:span></text:p>
      <text:p text:style-name="P14"><text:span text:style-name="T5">Palaistie servisi redzami </text:span><text:span text:style-name="T3">System /Pakalpojumi</text:span><text:span text:style-name="T5">, ķekša noņemšana nozīmē servisa apturēšanu.</text:span></text:p>
      <text:p text:style-name="P14"><text:span text:style-name="T3">Pieslēgšanās logs</text:span><text:span text:style-name="T5"> var norādīt ielogošanās loga izskatu, kā arī apzinoties drošības </text:span><text:span text:style-name="T3">jautājumus, iespējot Remote access, kā arī automātisko ielogošanos, ja tas tiešām vajadzīgs.</text:span></text:p>
      <text:p text:style-name="P14"><text:span text:style-name="T3">Software sources</text:span><text:span text:style-name="T5"> var pie </text:span><text:span text:style-name="T3">Third party Ubuntu 6.10</text:span><text:span text:style-name="T5"> var pielikt ķekšus pie universe un multiverse repozitāriju izvēles, apzinoties risku, kā arī noņemt ķekšus pie visiem CD, lai neprasa CD pie programmu pieinstalēsanas, ja ņems no interneta. Te pie </text:span><text:span text:style-name="T3">Internet updates</text:span><text:span text:style-name="T5"> norādam </text:span><text:span text:style-name="T3">Daily</text:span><text:span text:style-name="T5"> un </text:span><text:span text:style-name="T3">Install security updates without confirmation</text:span><text:span text:style-name="T5">. Beigās izejot, <text:s/>piekrītam atjaunot repozitāriju informāciju.</text:span></text:p>
      <text:p text:style-name="P12">Repozitāriji menedžējami arī <text:span text:style-name="T3">Synaptic Package Manager/ Preferences/ Repositories,</text:span> kā arī savā īstajā atrašanās vietā- teksta failā <text:span text:style-name="T13">/etc/apt/sources.list</text:span>, tā piemērs Xubuntu 6.10:</text:p>
      <text:p text:style-name="P12"/>
      <text:p text:style-name="P15">deb http://lv.archive.ubuntu.com/ubuntu/ edgy main restricted universe multiverse</text:p>
      <text:p text:style-name="P15">deb-src http://lv.archive.ubuntu.com/ubuntu/ edgy main restricted universe multiverse</text:p>
      <text:p text:style-name="P15">deb http://lv.archive.ubuntu.com/ubuntu/ edgy-updates main restricted universe multiverse</text:p>
      <text:p text:style-name="P15">deb-src http://lv.archive.ubuntu.com/ubuntu/ edgy-updates main restricted universe multiverse</text:p>
      <text:p text:style-name="P15"># deb http://lv.archive.ubuntu.com/ubuntu/ edgy universe</text:p>
      <text:p text:style-name="P15"># deb-src http://lv.archive.ubuntu.com/ubuntu/ edgy universe</text:p>
      <text:p text:style-name="P15"># deb http://lv.archive.ubuntu.com/ubuntu/ edgy-backports main restricted universe multiverse</text:p>
      <text:p text:style-name="P15"># deb-src http://lv.archive.ubuntu.com/ubuntu/ edgy-backports main restricted universe multiverse</text:p>
      <text:p text:style-name="P15">deb http://security.ubuntu.com/ubuntu edgy-security main restricted universe multiverse</text:p>
      <text:p text:style-name="P15">deb-src http://security.ubuntu.com/ubuntu edgy-security main restricted universe multiverse</text:p>
      <text:p text:style-name="P15"># deb http://security.ubuntu.com/ubuntu edgy-security universe</text:p>
      <text:p text:style-name="P15"># deb-src http://security.ubuntu.com/ubuntu edgy-security universe</text:p>
      <text:p text:style-name="P5"/>
      <text:p text:style-name="P12">Ar restītēm # ir atkomentēti paskaidrojumi un neiespējotie repozitāriji.</text:p>
      <text:p text:style-name="P5">Pēc repozitāriju maiņas (atkomentēšanas):</text:p>
      <text:p text:style-name="P16">sudo apt-get update</text:p>
      <text:p text:style-name="P16">sudo apt-get upgrade</text:p>
      <text:p text:style-name="P5"/>
      <text:p text:style-name="P5">Visu GN/Linux apgreidot uz jaunāku versija, piemēram, no Ubuntu 5.10 uz 6.06 var: <text:span text:style-name="T13">sudo apt-get dist-upgrade</text:span></text:p>
      <text:p text:style-name="P5">Pēc tam lietderīgi izpildīt <text:span text:style-name="T13">sudo apt-get clean </text:span>vai <text:span text:style-name="T13">sudo apt-get autoclean</text:span></text:p>
      <text:p text:style-name="P5">Ja kautkas te nenotiek pareizi, lai salabotu Package Manager:</text:p>
      <text:p text:style-name="P17">sudo apt-get install -f</text:p>
      <text:h text:style-name="Heading_20_2" text:outline-level="1">6. Programmu pieinstalēšana</text:h>
      <text:p text:style-name="P5">Visērtāk programmas pieinstalēt ar grafisku utilītu <text:s/><text:span text:style-name="T31">Synaptic Package Manager</text:span><text:span text:style-name="T33">. Tajā ir ērti veikt meklēšanu, ja meklētā programma neatrodas, iespējams tā ir uz universe vai multiverse repozitārijiem un tie jāatļauj, atceroties, ka arī Linux kopienā gadās kļūdainas vai nelebvēlīgas programmas- katras programmas pieinstalēšana ir rūpīgi jāizlemj, jāpalasa par to izstrādātāja un autoritatīvās interneta vietnēs. Programmu/ paku instalēšanas vēsture atrodama </text:span><text:span text:style-name="T31">Synaptic Package Manager/ Fails/ Vēsture</text:span><text:span text:style-name="T33">. Programmas var pieinstalēt arī vednī </text:span><text:span text:style-name="T31">Applications/ Other AddRemove</text:span><text:span text:style-name="T33">, kur izvēli var veikt, redzot programmas popularitāti.</text:span></text:p>
      <text:h text:style-name="Heading_20_3" text:outline-level="2">6.1. FTP klients</text:h>
      <text:p text:style-name="P5">Meklējam gftp <text:span text:style-name="T31">Synaptic Package Manager</text:span><text:span text:style-name="T33"> (atzīmē ar labo peles taustiņu un norāda atzīmēt instalēšanai (</text:span><text:span text:style-name="T31">Mark for Installation</text:span><text:span text:style-name="T33">), ja parādās paziņojums, ka nepieciešamas vēl kādas pakas vai bibliotēkas, tipiski piekrītam atzīmēt instalācijai arī tās, pēc tam spiežam pogu </text:span><text:span text:style-name="T31">Piemērot</text:span><text:span text:style-name="T33">. </text:span></text:p>
      <text:p text:style-name="P5"><text:span text:style-name="T33">Var</text:span> terminālī: <text:span text:style-name="T13">sudo apt-get install gftp</text:span>, pēc tam terminālī uz jautājumiem atbildam Y (Yes).</text:p>
      <text:h text:style-name="Heading_20_3" text:outline-level="2">6.2. Ugunsmūris</text:h>
      <text:p text:style-name="P5">Ubuntu, Xubuntu 6.06.1 un 6.10 ugunsmūris ir automātiski ieslēgts, statusu var pārbaudīt: <text:span text:style-name="T13">sudo iptables -L</text:span></text:p>
      <text:p text:style-name="P5">Grafiski ugunsmūri menedžē ar utilītu <text:span text:style-name="T3">Firestarter</text:span>. <text:span text:style-name="T3">Synaptic Package Maneger</text:span> atrodams ar <text:span text:style-name="T3">Search</text:span> vai: <text:span text:style-name="T3">Sistēmas pārvaldība (universe) &gt; Firestarter</text:span> (ļoti vēlams instalēt). <text:span text:style-name="T3">Xubuntu</text:span> to palaiž: <text:span text:style-name="T3">System/ Firestarter</text:span>, pirmajā reizē iziet vedni, tipiski ieliek vismaz ķeksi pie DHCP. Izmantojamo FTP, UNC, VPN u.c serveru adreses saraksta 2 vietās: <text:span text:style-name="T3">Firestarter</text:span> <text:span text:style-name="T33">tablapā </text:span><text:span text:style-name="T31">Policy</text:span><text:span text:style-name="T33"> un </text:span><text:span text:style-name="T31">Edit/ Preferences /Interface /Events</text:span><text:span text:style-name="T33">. </text:span><text:span text:style-name="T31">Firefox</text:span><text:span text:style-name="T33"> ir palīdzības fails, tas jālasa, ja nepieciešama papildus konfigurācija, piemēram, ja tas traucē pieslēgties tīkla </text:span><text:span text:style-name="T31">MS Windows</text:span><text:span text:style-name="T33"> šārēm vai VPN. Var ielikt ķeksi pie </text:span><text:span text:style-name="T31">Minimise to tray in window close</text:span><text:span text:style-name="T33">.</text:span></text:p>
      <text:h text:style-name="Heading_20_3" text:outline-level="2">6.3. Web programmēšanai</text:h>
      <text:p text:style-name="P5">Pieinstalējam <text:span text:style-name="T3">Bluefish</text:span> HTML redaktoru, tas māk strādāt ar latviešu valodu </text:p>
      <text:p text:style-name="P5">(ne tikai utf-8, bet arī ISO-8859-13 un windows-1257):</text:p>
      <text:p text:style-name="P16">sudo apt-get install bluefish</text:p>
      <text:h text:style-name="Heading_20_3" text:outline-level="2">6.4. RAR arhivators</text:h>
      <text:p text:style-name="P5">Ņem no <text:a xlink:type="simple" xlink:href="http://winrar.com.es/">http://winrar.com.es/</text:a> jaunāko Ubuntu/Debian domātu versiju, piemēram, <text:span text:style-name="T13">rarlinux-3.6.0.tar.gz</text:span> un atarhivē.</text:p>
      <text:p text:style-name="P16">sudo cp Install/rar/rarlinux-3.6.0.tar.gz /opt/</text:p>
      <text:p text:style-name="P16">cd /opt</text:p>
      <text:p text:style-name="P16">sudo tar xzvf rarlinux-3.6.0.tar.gz</text:p>
      <text:p text:style-name="P16">sudo rm rarlinux-3.6.0.tar.gz</text:p>
      <text:p text:style-name="P16">cd /opt/rar</text:p>
      <text:p text:style-name="P16">sudo cp rar unrar /usr/local/bin</text:p>
      <text:p text:style-name="P16">sudo cp rarfiles.lst /etc</text:p>
      <text:p text:style-name="P16">sudo cp default.sfx /usr/local/lib</text:p>
      <text:p text:style-name="P5">Ja salikti atbilstoši repozitāriji, var uzreiz:</text:p>
      <text:p text:style-name="P16">sudo apt-get install rar</text:p>
      <text:p text:style-name="P18">beigās</text:p>
      <text:p text:style-name="P16">sudo ln -fs /usr/bin/rar /usr/bin/unrar</text:p>
      <text:p text:style-name="P5">(<text:span text:style-name="T13">sudo make install</text:span> šim Linux neder, bet te gan var <text:span text:style-name="T13">.deb</text:span> failus palaist)</text:p>
      <text:h text:style-name="Heading_20_3" text:outline-level="2">6.5. mp3</text:h>
      <text:p text:style-name="P6"><text:span text:style-name="T8">Ubuntu, Xubuntu noklusēti satur tikai atklātā pirmkoda un brīvlietojuma programmatūru, kāds nav mp3 standarts, tomēr par tajā kodētu skaņu atskaņošanu nav jāmaksā, tāpēc</text:span> tā atbalstu varam instalēt: <text:span text:style-name="T13">sudo apt-get install gstreamer0.8-mad</text:span></text:p>
      <text:p text:style-name="P5">Vislabākais šobrīd šķiet <text:span text:style-name="T3">VLC Media Player</text:span> (šo visu, kad <text:span text:style-name="T3">Universe</text:span>, <text:span text:style-name="T3">Multiverse</text:span> repozitāriji pielikti), ja to instalē ar <text:s/><text:span text:style-name="T31">Synaptic Package Manager</text:span><text:span text:style-name="T33">, tad jāpiekrīt visām piedāvātajām pakām un uzreiz var atzīmēt instalēt arī plug-in priekš Firefox </text:span><text:span text:style-name="T34">mozilla-plugin-vlc</text:span><text:span text:style-name="T33">, apzinoties ka tas gan mazliet bremzēs pārlūkprogrammu. Uz augšējā Xfce paneļa izveidojam saīsni ar komandrindu </text:span><text:span text:style-name="T34">wxvlc</text:span><text:span text:style-name="T33"> (nevis </text:span><text:span text:style-name="T34">vlc</text:span><text:span text:style-name="T33">), tā tas strādās ātrāk datoros ar maziem video resursiem.</text:span></text:p>
      <text:p text:style-name="P5"><text:span text:style-name="T37">Ieteicams <text:s/>pieinstalēt mēdiju formātu un kodeku pakas </text:span><text:span text:style-name="T19">libxine-extracodecs, ffmpeg, lame, faad, sox, mjpegtools, libxine-main1, gxineplugin</text:span><text:span text:style-name="T38">.</text:span></text:p>
      <text:p text:style-name="P19">Var arī instalēt citus plejerus, piemēram, <text:span text:style-name="T34">sudo apt-get install totem-xine</text:span><text:span text:style-name="T37">.</text:span></text:p>
      <text:p text:style-name="P17"/>
      <text:h text:style-name="Heading_20_3" text:outline-level="2">6.6. <text:span text:style-name="T3">Opera</text:span></text:h>
      <text:p text:style-name="P5">No <text:a xlink:type="simple" xlink:href="http://www.opera.com/">www.opera.com</text:a> var iegūt jaunāko Operas versiju (v.9.02 raksta tapšanas brīdī), kurai ir arī <text:span text:style-name="T3">Ubuntu</text:span> paka (ar klasisko Debian paplašinājumu <text:span text:style-name="T13">.deb</text:span>). To izvēlas, lejuplādē un palaiž terminālī vai arī uzklikškinot uz tās ar root tiesībām palaistā failu menedžerī (<text:span text:style-name="T13">gksu thunar</text:span> pēc <text:span text:style-name="T13">Alt+F2</text:span>),<text:span text:style-name="T33"> jaunākajās </text:span><text:span text:style-name="T31">Xubuntu</text:span><text:span text:style-name="T33"> versijās var arī vienkārši klikšķināt uz </text:span><text:span text:style-name="T34">.deb</text:span><text:span text:style-name="T33"> faila un tad palaižas </text:span><text:span text:style-name="T31">Package Installer</text:span><text:span text:style-name="T33">, kas arī pārprasa paroli.</text:span></text:p>
      <text:p text:style-name="P5">Izpildot labo peles klikšķi uz <text:span text:style-name="T3">Operas</text:span> keša mapes <text:span text:style-name="T13">~/.opera/cache4</text:span> un <text:span text:style-name="T3">Send To/ Side panel</text:span><text:span text:style-name="T5">, iegūstam ērtu iespēju pārkopēt bildes, ko citādi daži portāli neļauj (</text:span><text:span text:style-name="T22">.opera</text:span><text:span text:style-name="T5"> ir slēptā mape, to var redzēt pēc </text:span><text:span text:style-name="T31">View/ Show Hidden Files</text:span><text:span text:style-name="T33"> vai taustiņu kombinācija Ctrl+H).</text:span></text:p>
      <text:h text:style-name="Heading_20_3" text:outline-level="2">6.7. Biroja programmatūra</text:h>
      <text:p text:style-name="P12"><text:span text:style-name="T3">Xubuntu</text:span> noklusētā instalācija ir domāta ne tikai jauniem un jaudīgiem, bet arī veciem datoriem, tādēļ ir visai minimāla, piemēram, no <text:span text:style-name="T3">OpenOffice.org 2</text:span> iekļauts ir tikai <text:span text:style-name="T3">Writer</text:span>. Pieinstalējam <text:span text:style-name="T3">OpenOffice.org</text:span> jaunākās versijas (piem., v.2.0.4) pārējās programmas: <text:span text:style-name="T3">calc</text:span> (<text:span text:style-name="T13">openoffice.org-calc</text:span>), <text:span text:style-name="T3">impress</text:span>, <text:span text:style-name="T3">base</text:span>, <text:span text:style-name="T3">draw</text:span>, <text:span text:style-name="T3">math</text:span>, <text:span text:style-name="T3">evolution</text:span>. Lai izbaudītu OpenOffice.org pareizrakstības rīka darbību visās instalētajās valodās vienlaicīgi, jāieliek ķeksis <text:span text:style-name="T3">OpenOffice.org/ Rīki/ Opcijas/ Valodas uzstādījumi/ Rakstīšanas palīdzība/ Options/ Check in all languages</text:span> un rīku joslā jāiespiež poga <text:span text:style-name="T3">ABC ar sarkanu vilnīti</text:span>. <text:span text:style-name="T3">Rīki/ Pareizrakstība</text:span> logā ir iespējams pievienot vārdnīcai jaunvārdus.</text:p>
      <text:p text:style-name="P12">Der iepazīties arī ar citām Linux vides programmām: <text:span text:style-name="T3">Evolution</text:span> (e-pasta klients un plānotājs), <text:span text:style-name="T3">Project </text:span>(projektu vadības rīks ar Granta diagrammu), diagrammu redaktors (<text:span text:style-name="T13">dia-common</text:span>), pdf failu lasitājs (<text:span text:style-name="T13">acroread</text:span>); kā arī darbības veida maiņai varbūt: <text:span text:style-name="T13">emacs</text:span>, <text:span text:style-name="T13">pan</text:span>, <text:span text:style-name="T13">kstars</text:span>, <text:span text:style-name="T13">stars</text:span>, <text:span text:style-name="T13">gnome-games</text:span> spēles u.c.</text:p>
      <text:p text:style-name="P6">Ja nepieciešama statistikas programma, tad SPSS tieša analoga Linux vidē nav, attīstības stadijā atrodas <text:span text:style-name="T13">pspp</text:span>, ko var pamēgināt (ir arī ar <text:span text:style-name="T3">Salstat</text:span> no <text:a xlink:type="simple" xlink:href="http://salstat.sourceforge.net/">http://salstat.sourceforge.net/</text:a>, <text:span text:style-name="T3">R</text:span> no <text:a xlink:type="simple" xlink:href="http://www.r-project.org/">http://www.r-project.org/</text:a>, <text:span text:style-name="T3">Macanova</text:span> no <text:a xlink:type="simple" xlink:href="http://www.stat.umn.edu/macanova/">http://www.stat.umn.edu/macanova/</text:a><text:span text:style-name="T39">; kā redzams ar SPSS, dažām specifiskām </text:span><text:span text:style-name="T7">MS Windows</text:span><text:span text:style-name="T39"> programmām pagaidām nav alternatīva risinājuma Linux vidē (un otrādi), kas arī bieži rada nepieciešamību pēc dual-boot sistēmām.</text:span></text:p>
      <text:h text:style-name="Heading_20_3" text:outline-level="2">6.8. Skype</text:h>
      <text:p text:style-name="P12">Lejuplādējam no <text:a xlink:type="simple" xlink:href="http://www.skype.com/"><text:span text:style-name="T21">www.skype.com</text:span></text:a><text:span text:style-name="T5">, izvēlas Debian pakotni un instalē uzklikšķinot uz lejuplādētā faila. </text:span></text:p>
      <text:p text:style-name="P12">Tomēr, kāpēc darīt vienkārši, ja var darīt sarežģīti? Lai vēlāk automātiski notiktu atjauninājumi uz jaunākām Skype versijām, faila <text:span text:style-name="T13">/etc/apt/sources.list</text:span> (<text:span text:style-name="T13">sudo nano /etc/apt/sources.list</text:span>) galā iekopējam repozitāriju <text:span text:style-name="T13">deb http://download.skype.com/linux/repos/debian/ stable non-free</text:span> (termināļa teksta redaktorā <text:span text:style-name="T3">nano</text:span> iekopē ar Ctrl+Shift+V, saglabā ar Ctrl+O un iziet ar Ctrl+X), tad ar <text:span text:style-name="T13">apt-get update</text:span> (caur <text:span text:style-name="T13">sudo</text:span>, protams) sinhronizē repozitāriju informāciju un ar <text:span text:style-name="T13">apt-get install skype</text:span> veic instalāciju. </text:p>
      <text:p text:style-name="P12">Līdz ar augšējā panelī pielikto <text:span text:style-name="T3">Volume Control</text:span> elementu, tam blakus ir parādījusies saīsne uz visiem miksera ieregulējumiem, tajā jāparliecinās, ka izvēlēta funkcionējoša iekārta, un mikrofona jutība nav nulle un norādīta pareizā mikrofona ieeja. Izvēli starp ALSA un OSS skaņu sistēmu var izdarīt arī pašā Skype <text:span text:style-name="T3">Tools/ Options</text:span>.</text:p>
      <text:h text:style-name="Heading_20_2" text:outline-level="1">7. Dažas sistēmas lietas</text:h>
      <text:h text:style-name="Heading_20_3" text:outline-level="2">7.1. Failu menedžeris <text:span text:style-name="T3">Thunar</text:span></text:h>
      <text:p text:style-name="P5">Līdzīgi kā Ubuntu failu menedzeris ir <text:span text:style-name="T3">Nautilus</text:span>, tā Xubuntu ir <text:span text:style-name="T3">Thunar</text:span>, kas ir līdzīgs <text:span text:style-name="T3">Nautilus</text:span>, bet darbojas ātrāk un neietver sevī tīkla disku piemapošanu. <text:span text:style-name="T3">Thunar</text:span> īpašības var mainīt tajā atrodot <text:span text:style-name="T3">Rediģēt/ Preferences</text:span><text:span text:style-name="T33">, tur ergonomijas nolūkā izvēlamies </text:span><text:span text:style-name="T31">Viens klikšķis aktivē priekšmetus</text:span><text:span text:style-name="T33"> (kad pieradīs, būs labi).</text:span></text:p>
      <text:h text:style-name="Heading_20_3" text:outline-level="2">7.2. Failsistēmu pārbaude</text:h>
      <text:p text:style-name="P5">Tā palaižas automātiski katrā 30. Debian bāzēta Linux starta reizē. Piespiedu kārtā uz nākamo startu/restartu, piemēram pirms klonēšanas:</text:p>
      <text:p text:style-name="P16">sudo touch /forcefsck</text:p>
      <text:h text:style-name="Heading_20_3" text:outline-level="2">7.3. NTFS partīcijā lai tiktu iekšā</text:h>
      <text:p text:style-name="P5"><text:span text:style-name="T3">Ubuntu</text:span>, <text:span text:style-name="T3">Xubuntu</text:span> 6.10, 6.06 automātiski parādās partīciju saīsnes, piem., cdrom0, hda1, hda4. Xubuntu tās atroda <text:span text:style-name="T13">/File System/media</text:span> mapē. <text:span text:style-name="T3">Thunar</text:span> ir iespēja ar labo peles taustiņu uz šādas mapes un <text:span text:style-name="T3">Send To/ Side panel</text:span>, kas radīs saīsni ērtai un ātrai piekļuvei Thunar kreisā paneļa apakšā. NTFS partīcijās var tikt tikai tie lietotāji, kam ir administratīvās tiesības, un arī tad tikai lasišanas (<text:span text:style-name="T3">read-only</text:span>) režīmā (utilītas kas ļuj rakstīt NTFS partīcijās pagaidām nav droši lietojamas). </text:p>
      <text:p text:style-name="P5">Šajā un nākamajā sadaļā aprakstītais jaunajās versijās nav jāpielieto, bet tas ļauj labāk saprast tehniski notiekošo, kā arī novērtēt <text:span text:style-name="T3">Ubuntu</text:span> un <text:span text:style-name="T3">Xubuntu</text:span> Linux sasniegumus pēdejos gados.</text:p>
      <text:p text:style-name="P6">Ja uz atsevišķiem cietņiem tomēr netiek iekšā (tipiski Ubuntu 5.10, kā arī nākamajām versijām, ja HDD partīcijām sadoti specifiski vārdi un norādīti specifiski montēšanas punkti, piemēram, <text:span text:style-name="T40">/windows</text:span><text:span text:style-name="T8">, vai tiek lietotas noklusēti neatbalstītas failsistēmas</text:span>), tad darām kā klasiskajā Debian:</text:p>
      <text:p text:style-name="P16">sudo mkdir /mnt/hda5</text:p>
      <text:p text:style-name="P16">sudo mount /dev/hda5 /mnt/hda5</text:p>
      <text:p text:style-name="P6">Atšķirībā no Debian, Ubuntu un Xubuntu <text:span text:style-name="T40">mnt</text:span> vietā labāk norādīt mapi <text:span text:style-name="T40">media</text:span>.</text:p>
      <text:p text:style-name="P16"/>
      <text:p text:style-name="P16">sudo nano /etc/fstab</text:p>
      <text:p text:style-name="P16">/dev/hda5 /mnt/hda5 ntfs rw,users,nls=utf8,umask=0222,noauto 0 0</text:p>
      <text:p text:style-name="P5">... tikai ar root, kad ielogojas; bet parasts lietotājs varēs ja izveidos, piemēram, situācijai atbilstošāko no rindas variantiem:</text:p>
      <text:p text:style-name="P16">/dev/hda5 /mnt/hda5 ntfs rw,users,umask=022 0 0</text:p>
      <text:p text:style-name="P16">/dev/hda5 /media/hda5 ntfs rw,users,umask=022 0 0</text:p>
      <text:p text:style-name="P16">/dev/hda1 /media/windows ntfs nls=utf8,umask=0222 0 0</text:p>
      <text:p text:style-name="P16"/>
      <text:p text:style-name="P18"><text:span text:style-name="T3">Ubuntu</text:span>, <text:span text:style-name="T3">Xubuntu</text:span> 5.10 vēl izpilda:</text:p>
      <text:p text:style-name="P16">sudo modprobe ntfs</text:p>
      <text:p text:style-name="P16">lsmod | grep ntfs</text:p>
      <text:p text:style-name="P5">butu jāiegūst kautkas apmēram tāds:</text:p>
      <text:p text:style-name="P16">ntfs 112624 0</text:p>
      <text:h text:style-name="Heading_20_3" text:outline-level="2">7.4. USB Flash</text:h>
      <text:p text:style-name="P5">Tipiski viss notiek automātiski. Atceramies, ka USB zibatmiņu vajag atmontēt pirms fiziski noņemt, lai nesabojātu to vai USB portu (tāpat kā M<text:span text:style-name="T3">S Windows</text:span>), jo tā lieto relatīvi lielus strāvas stiprumus. </text:p>
      <text:p text:style-name="P5">Ja nu tomēr kautkas nenotiek uz atsevišķiem dzelžiem, un neatveras automātiski, daram kā klasiskajā Debian (tas var būt noderīgi Ubuntu 5.10). Jāpārbauda, vai kodolā ir kernel module (driver) saukts "usb-storage.":</text:p>
      <text:p text:style-name="P16">su - root</text:p>
      <text:p text:style-name="P16">modprobe usb-storage</text:p>
      <text:p text:style-name="P5">tas ielādē. Lai ielādējas automatiski, jānorāda iekš <text:span text:style-name="T13">sudo nano /etc/modules</text:span> </text:p>
      <text:p text:style-name="P5">(tur norāda kernel modules, kas ielādējas starta laikā) galā:</text:p>
      <text:p text:style-name="P16">usb-storage</text:p>
      <text:p text:style-name="P16">#vfat</text:p>
      <text:p text:style-name="P5">tad sd1 ir jāveidojas savienojumam</text:p>
      <text:p text:style-name="P16">ls -l /dev/sda1</text:p>
      <text:p text:style-name="P5"/>
      <text:p text:style-name="P5"><text:span text:style-name="T13">sudo thunar</text:span> izveidojam <text:span text:style-name="T13">/media/usb0</text:span> (vai <text:span text:style-name="T13">mkdir /media/usb0</text:span>)</text:p>
      <text:p text:style-name="P16">chgrp cdrom /media/usb0</text:p>
      <text:p text:style-name="P16">chmod a+rw /media/usb0</text:p>
      <text:p text:style-name="P16">nano /etc/fstab</text:p>
      <text:p text:style-name="P5">un tajā</text:p>
      <text:p text:style-name="P16">/dev/sda1 /media/usb0 vfat rw,user,users,noauto,noatime,noauto 1 2</text:p>
      <text:p text:style-name="P5"/>
      <text:p text:style-name="P5">pēc tam konsolē katrs useris var:</text:p>
      <text:p text:style-name="P16">mount /media/usb0</text:p>
      <text:p text:style-name="P16">umount /media/usb0</text:p>
      <text:p text:style-name="P5">kad pirmo reizi piemontēts, var ikonu uzkopēt uz ekrāna.</text:p>
      <text:h text:style-name="Heading_20_3" text:outline-level="2">7.5. CD disku ierakstīšana</text:h>
      <text:p text:style-name="P18">Xfce jaunajā versijā ir programma <text:span text:style-name="T3">Applications/ Accessories/ Xfburn</text:span>, ja patīk, var pieinstalēt klasisko <text:span text:style-name="T3">K3b</text:span>.</text:p>
      <text:h text:style-name="Heading_20_3" text:outline-level="2">7.6. Remote desktop</text:h>
      <text:p text:style-name="P5">Pieinstalējam <text:span text:style-name="T3">Terminal Server Client</text:span> (tsclient)<text:span text:style-name="T5">, slēdzoties pie </text:span><text:span text:style-name="T3">Microsoft Server 2003</text:span><text:span text:style-name="T5">, jāizmanto protokols RDPv5.</text:span></text:p>
      <text:h text:style-name="Heading_20_3" text:outline-level="2">7.7. SUN Java</text:h>
      <text:p text:style-name="P16">sudo apt-get install sun-java5-jre sun-java5-plugin</text:p>
      <text:p text:style-name="P5">tad piekrītam licencei, un lai J2SE būtu noklusētais plug-in Firefox, vēl:</text:p>
      <text:p text:style-name="P20">sudo update-alternatives --config java</text:p>
      <text:h text:style-name="Heading_20_3" text:outline-level="2">7.8. Tīkla utilītas</text:h>
      <text:p text:style-name="P5">Tīkla skaneris:</text:p>
      <text:p text:style-name="P16">sudo apt-get install nmap</text:p>
      <text:p text:style-name="P5"/>
      <text:p text:style-name="P5">Tīkla trafika sekošanai interesanti pieinstalēt:</text:p>
      <text:p text:style-name="P21">Networking (universe) &gt; ethereal</text:p>
      <text:p text:style-name="P5">un</text:p>
      <text:p text:style-name="P21">GNOME Desktop Environment (universe) &gt; etherape</text:p>
      <text:p text:style-name="P5"/>
      <text:p text:style-name="P5">ADSL tehnoloģijas interneta piegādātāju klientiem (ar autentifikāciju un DSL modēmu) dažos gadījumos jāinstalē: <text:span text:style-name="T3">ADSL/PPPoE Client</text:span> (RP-PPPoE).</text:p>
      <text:p text:style-name="P5"/>
      <text:p text:style-name="P5">Tīkla iekārtas un to konfigurācijas atrodamas <text:span text:style-name="T3">System/ Tīkli</text:span>. Lai atbrīvotu IP adresi, te pietiek noņemt ķeksi no savienojuma (piemēram, interneta pieslēgumiem, kuros atļauta tikai viena DHCP adrese, bet ir nepieciešams pāriet uz otra datora lietošanu).</text:p>
      <text:h text:style-name="Heading_20_3" text:outline-level="2">7.9. Bezvadu tīkls</text:h>
      <text:p text:style-name="P5">Nepieciešamā utilīta <text:span text:style-name="T3">System/ Network Manager</text:span> (Tīkli) jau ir iekļauta sistēmā un izplatītākos, piemēram CISCO bezvadu tīkla adapterus Ubuntu, Xubuntu atrod automātiski. Priekš dažām bezvadu kartēm, kuras Linux automātiski neatrod, var mēģināt pie vajadzības instalēt <text:span text:style-name="T3">Windows Wireless Drivers (</text:span><text:span text:style-name="T22">ndisgtk</text:span><text:span text:style-name="T5">, </text:span><text:span text:style-name="T22">ndiswrapper</text:span><text:span text:style-name="T41">-utils-1.8</text:span><text:span text:style-name="T3">, </text:span><text:span text:style-name="T41">ndiswrapper-utils-common</text:span><text:span text:style-name="T3">). <text:s/></text:span><text:span text:style-name="T5">Noderīgs var likties KDE logiem domātais </text:span><text:span text:style-name="T3">Wireless Asistant</text:span><text:span text:style-name="T5"> (</text:span><text:span text:style-name="T22">wlassistant</text:span><text:span text:style-name="T5">), tomēr instalējot KDE <text:s/>programmas jāņem vērā, ka tas mazliet var palēnināt datoru</text:span><text:span text:style-name="T3">.</text:span><text:span text:style-name="T5"> </text:span>Vairums Ethernet tīkla ieregulējumu ir failos <text:span text:style-name="T13">/etc/network/interfaces</text:span> un <text:span text:style-name="T13">/etc/resolv.conf</text:span><text:span text:style-name="T14">.</text:span></text:p>
      <text:p text:style-name="P22"><text:span text:style-name="T6">Tātad:</text:span> ja savienojums notiks caur bezvadu tīklu, vispirms sakonfigurējam to: paskatāmies vai utilītā <text:span text:style-name="T3">System/ Tīkli</text:span> ieķeksēts <text:span text:style-name="T13">wifi0</text:span> un <text:span text:style-name="T13">eth1</text:span>, ar šo darbību parasti arī pietiek, piemēram, LU Lanet tīklā, ja lieto nešifrēto savienojumu ar VPN, kā arī Lattelekom WiFi. Ja vajag norādīt vairāk konfigurāciju, var lietot <text:span text:style-name="T3">Wireless Asistant</text:span> utilītu, ko palaiž ar root tiesībām: <text:span text:style-name="T13">gksu wlassistant</text:span>, tajā būtu jāparādās tīkliem un pirmajā reizē jāiziet konfigurācijas vednis, pēc tam varēs to laist <text:span text:style-name="T3">Applications/ Network/ Wireless Asistant</text:span>. </text:p>
      <text:h text:style-name="Heading_20_3" text:outline-level="2">7.10. VPN jeb pptpclient uz <text:span text:style-name="T3">Ubuntu</text:span>, <text:span text:style-name="T3">Xubuntu</text:span> 6.06, 6.06.1</text:h>
      <text:p text:style-name="P5">Šajās versijās viss sanāk labi un uzreiz. Terminālī: <text:span text:style-name="T13">modprobe ppp_mppe</text:span>, ja not found, jāinstalē. Repozitārijs: <text:span text:style-name="T13">deb http://quozl.netrek.org/pptp/pptpconfig ./</text:span></text:p>
      <text:p text:style-name="P5">Caur sudo:</text:p>
      <text:p text:style-name="P6"><text:span text:style-name="T13">apt-get install pptp</text:span> <text:span text:style-name="T8">(ja Linux tipa VPN serveris, ad </text:span><text:span text:style-name="T13">apt-get install pptp-linux</text:span>)</text:p>
      <text:p text:style-name="P16">apt-get update</text:p>
      <text:p text:style-name="P16">apt-get install pptpconfig</text:p>
      <text:p text:style-name="P5">ja te ir paziņojums, ka vēl kas būs jāpieinstalē, piekrītam (varēja grafiski instalēt pptpconfig un pptp, izvēloties VPN serverim atbilstošo Microsoft vai Linux tipa). Uz desktopa un logu panelī var ikonu: <text:span text:style-name="T13">gksu pptpconfig</text:span> (vai <text:span text:style-name="T13">gksudo pptpconfig</text:span>, jo tas palaižas tikai ar administratīvajām tiesībām), ar Alt+F2 var izsaukt komandrindu, kurā ari var rakstīt šīs komandas.</text:p>
      <text:p text:style-name="P5">LU VPN konfigurācijai raksta savienojuma parametrus- nosaukums, IP, lietotājvārs, parole (skat. <text:a xlink:type="simple" xlink:href="http://serviss.lanet.lv/">serviss.lanet.lv</text:a>), tipiski Domain neraksta, iespiests <text:span text:style-name="T3">All to Tunel</text:span>, <text:span text:style-name="T3">DNS - Automatic</text:span>, <text:span text:style-name="T3">require-mppe</text:span>, <text:span text:style-name="T3">refuse-eap</text:span>, un <text:span text:style-name="T3">Firestarter</text:span> ieraksta VPN servera adresi un UNC vai FTP savienojuma servera IP (<text:span text:style-name="T3">Firestarter</text:span>, ir tiešsaistes un pdf palīdzības faili (Ctrl+H), tur var lasīt par konfigurāciju VPN/PPP lietošanas gadījumā).</text:p>
      <text:h text:style-name="Heading_20_3" text:outline-level="2">7.11. VPN uz <text:span text:style-name="T3">Ubuntu</text:span>, <text:span text:style-name="T3">Xubuntu</text:span> 6.10 (Edgy Eft)</text:h>
      <text:p text:style-name="P6"><text:span text:style-name="T42">Variants A:</text:span> <text:span text:style-name="Source_20_Text">Uz Edgy ir mainījusies izstrādātāju pieeja PPTP tuneļu veidošanai un ieteicamais variants ir izmantot </text:span><text:span text:style-name="T43">Gnome</text:span><text:span text:style-name="Source_20_Text"> utilītu network-manager-pptp, to var lietot arī </text:span><text:span text:style-name="T43">Xfce.</text:span><text:span text:style-name="T44"> Jāinstalē 4 pakas</text:span><text:span text:style-name="Source_20_Text">:</text:span></text:p>
      <text:p text:style-name="P6"><text:span text:style-name="T45">sudo apt-get install network-manager network-manager-gnome </text:span><text:span text:style-name="Source_20_Text"><text:span text:style-name="T45">pptp-linux </text:span></text:span><text:span text:style-name="T45">network-manager-pptp </text:span></text:p>
      <text:p text:style-name="P6"><text:span text:style-name="Source_20_Text">Ja lieto </text:span><text:span text:style-name="T43">Gnome</text:span><text:span text:style-name="Source_20_Text">, viss ir vienkārši- sistetrajā parādās </text:span><text:span text:style-name="T43">Network Manager</text:span><text:span text:style-name="Source_20_Text"> (otra tikla ikona). </text:span><text:span text:style-name="T43">Xubuntu</text:span><text:span text:style-name="Source_20_Text"> var terminālī ierakstīt:</text:span></text:p>
      <text:p text:style-name="P6"><text:span text:style-name="T45">sudo nm-applet &amp;</text:span></text:p>
      <text:p text:style-name="P6"><text:span text:style-name="Source_20_Text">bet šādi nav ērti, jo termināli var aizvērt tikai pēc VPN savienojuma izveidošanas, citādi uz Xfce ikona pazūd. Risinājums ir palaist ar saīsni (vai Alt+F2) ar komandrindu</text:span></text:p>
      <text:p text:style-name="P6"><text:span text:style-name="T45">gksu </text:span><text:span text:style-name="Source_20_Text"><text:span text:style-name="T45">nm-applet &amp;</text:span></text:span></text:p>
      <text:p text:style-name="P6"><text:span text:style-name="Source_20_Text">Konfigurē ar </text:span><text:span text:style-name="T46">sudo nm-vpn-properties</text:span> vai sistemtrajā uz tīkla ikonas ar kreiso peles taustiņu un <text:span text:style-name="T3">VPN Connections/ Configure VPN</text:span> un iziet vedni (vai lieto <text:span text:style-name="T3">Internets/ VPN Connection Manager (PPP generic)</text:span>). <text:span text:style-name="T47">V</text:span><text:span text:style-name="Source_20_Text"><text:span text:style-name="T48">ednī spiežam </text:span></text:span><text:span text:style-name="Source_20_Text"><text:span text:style-name="T49">Add</text:span></text:span><text:span text:style-name="Source_20_Text"><text:span text:style-name="T48">, ja pieslēdzas </text:span></text:span><text:span text:style-name="Source_20_Text"><text:span text:style-name="T49">Microsoft</text:span></text:span><text:span text:style-name="Source_20_Text"><text:span text:style-name="T48"> VPN tipa serverim, vajag ieķeksēt </text:span></text:span><text:span text:style-name="Source_20_Text"><text:span text:style-name="T49">Authentication/ Refuse EAP</text:span></text:span><text:span text:style-name="Source_20_Text"><text:span text:style-name="T48"> un </text:span></text:span><text:span text:style-name="Source_20_Text"><text:span text:style-name="T49">Compression &amp; Encruption/ Require MPPE</text:span></text:span><text:span text:style-name="Source_20_Text"><text:span text:style-name="T48">, pārējo atstāj kā noklusēti bija. Skaidrības labad var sākumā apturēt ugunsmūri (</text:span></text:span><text:span text:style-name="Source_20_Text"><text:span text:style-name="T49">Firestarter</text:span></text:span><text:span text:style-name="Source_20_Text"><text:span text:style-name="T48">).</text:span></text:span></text:p>
      <text:p text:style-name="P6">Lai izveidotu tuneli, sistemtrajā uz jaunās tīkla ikonas ar kreiso peles taustiņu un atrod sakonfigurēto savienojumu, piemēram <text:span text:style-name="T3">VPN Connections/ LU_Lanet_VPN</text:span><text:span text:style-name="T5">,</text:span> dialoga logā ieraksta VPN servera lietotājvārdu un paroli un ieliek ķeksi saglabāt tos šai sesijai<text:span text:style-name="T8">.</text:span><text:span text:style-name="T50"> Tā kā izeja parasti atrodas turpat kur ieeja, tad VPN savienojumu pārtrauc uzklikšķinot uz tās pašas radiopodziņas, ar kuru to palaida.</text:span></text:p>
      <text:p text:style-name="P6"><text:span text:style-name="T42">Variants B:</text:span> <text:s/>Mēģināt lietot pptpconfig utilītu kā iepriekšējās versijās, kas nav ieteicams. Sinaptiskajā pakešu menedžerī ir redzams, pptpconfig paketei nav priekšā Ubuntu simbols (triplet aplītis), kas nozimē, ka tas var nestrādāt korekti, kā versijā 6.10 pagaidām arī ir. Izskatās, ka šeit ir vairāki varianti, kā eksperimentēt (internetā atrodams daudz jautājumu bet nav īsti stabilas atbildes par pptpconfig uz Edgy), raksta tapšanas brīdī grafiskās vides versija bija <text:span text:style-name="T3">Xfce 4.4 BETA2</text:span>, kas nozīmē, ka iznākot stabilajai versijai, lietas var kļūt vēl labākas.</text:p>
      <text:p text:style-name="P6"><text:span text:style-name="T6">Komentārs:</text:span> <text:s/>datora IP adresi un tīkla adaptera MAC adresi var uzzināt ar komandu <text:span text:style-name="T13">ifconfig</text:span><text:span text:style-name="T8"> (līdzīgi </text:span><text:span text:style-name="T7">MS Windows</text:span><text:span text:style-name="T8"> </text:span><text:span text:style-name="T40">ipconfig /all</text:span><text:span text:style-name="T8">), savukārt </text:span><text:span text:style-name="T40">ping</text:span><text:span text:style-name="T8"> ir abās operētājsistēmas.</text:span></text:p>
      <text:h text:style-name="Heading_20_3" text:outline-level="2">7.12. Koplietojuma resursi</text:h>
      <text:p text:style-name="P6">Serverim uz UNC, samba u.c. šārēm <text:span text:style-name="T3">Gnome</text:span> (<text:span text:style-name="T3">Ubuntu</text:span>) var pieslēgties vienkārši ar speciālu utilītu, savukārt <text:span text:style-name="T3">Xubuntu</text:span> ir jāveic nedaudz darba. Viens no variantiem ir uz servera uzinstalēt ssh2 servisu un pieslēgties ar programmu gFTP (to lieto arī FTP savienojumiem), tas ir tipiski Linux serveriem.</text:p>
      <text:p text:style-name="P23">Var montēt attālinātu mapi uz kādu lokāla datora mapi, izmantojot ssh:</text:p>
      <text:p text:style-name="P24">sudo apt-get install sshfs</text:p>
      <text:p text:style-name="P18">Izveido lietāju grupu, piemēram, fuse.</text:p>
      <text:p text:style-name="P24">sudo modprobe fuse</text:p>
      <text:p text:style-name="P24">sudo adduser your_user_name fuse</text:p>
      <text:p text:style-name="P18">Ja to dara ar sevi, jāpārlogojas.</text:p>
      <text:p text:style-name="P24">mkdir ~/remote_music</text:p>
      <text:p text:style-name="P24">sshfs Servera_IP_adrese:/share/music ~/remote_music</text:p>
      <text:p text:style-name="P18">lai tā viss ērti sanāktu, lietotājam datorā jāielogojas ar tādu pašu lietotājvārdu kāds ir uz servera.</text:p>
      <text:p text:style-name="P18"/>
      <text:p text:style-name="P6">Lai pieslēgtos Microsoft Windows 2000/2003 serveru UNC šārēm no Xubuntu:</text:p>
      <text:p text:style-name="P25">sudo aptitude install smbfs</text:p>
      <text:p text:style-name="P6">tad izveidojam mapi uz kuru montēsim šāri jeb koplietojuma resursu:</text:p>
      <text:p text:style-name="P25">sudo mkdir /media/sharename</text:p>
      <text:p text:style-name="P6">(ia tīklā lieto NetBIOS vārdus caur WINS servisu, <text:span text:style-name="T13">sudo nano /etc/nsswitch.conf</text:span> un te rindu <text:span text:style-name="T13">hosts: files dns</text:span> aizvieto ar <text:span text:style-name="T13">hosts: files dns wins</text:span></text:p>
      <text:p text:style-name="P6"><text:span text:style-name="T13">sudo aptitude install winbind</text:span>, tad pēc restarta var montēt manuāli dotajai sesijai vai cieti visām sesijām).</text:p>
      <text:p text:style-name="P26">Manuāli dotajai sesijai:</text:p>
      <text:p text:style-name="P27">sudo mount -t cifs //servera_IP_adrese/shaares_vaards /media/sharename -o username=winusername,password=winpassword,iocharset=utf8,file_mode=0777,dir_mode=0777</text:p>
      <text:p text:style-name="P28">ar to arī laimīgais Linux lietotājs var pārliecināties par Linux īpaši augsto ātrdarbību, kopējot failus tīklā (<text:span text:style-name="T13">servera_IP_adrese</text:span><text:span text:style-name="T14"> vietā lokālajā tīklā var lietot srervera NetBIOS vārdu</text:span>). </text:p>
      <text:p text:style-name="P28">Ja uz servera lieto ciemiņa kontu, var vienkāršāk:</text:p>
      <text:p text:style-name="P25">sudo mount -t cifs //netbiosname/sharename /media/sharename -o guest,iocharset=utf8</text:p>
      <text:p text:style-name="P26">Pastāvīgi lietošanai arī nākamajās sesijās:</text:p>
      <text:p text:style-name="P6">Veidojam rezerves kopiju sistēmai kritiskajam failam: <text:span text:style-name="T13">sudo cp /etc/fstab /etc/fstab_old </text:span>(pretējā darbība būtu <text:span text:style-name="T13">sudo mv /etc/fstab_old /etc/fstab</text:span>).</text:p>
      <text:p text:style-name="P6">Izveidosimfailu paroles lietotājvārdaun paroles glabāšanai nepieejamā vietā un slēptu: <text:span text:style-name="T13">sudo nano /root/.smbcredentials</text:span>, tajā:</text:p>
      <text:p text:style-name="P6">username=winusername<text:line-break/>password=winpassword</text:p>
      <text:p text:style-name="P6">Pēc <text:span text:style-name="T13">sudo chmod 700 /root/.smbcredentials</text:span> tikai administrators varēs lasīt un labot šo failu.</text:p>
      <text:p text:style-name="P6">Tad <text:span text:style-name="T13">sudo nano /etc/fstab </text:span>faila galā pieraksta vienu rindu. Ja šāre ir ar paroli aizsargāta un ar lasīšanas un rakstīšānas tiesībām (lietotāju mājas mapes):</text:p>
      <text:p text:style-name="P25">//netbiosname/sharename /media/sharename cifs credentials=/root/.smbcredentials,iocharset=utf8,file_mode=0777,dir_ mode=0777 0 0</text:p>
      <text:p text:style-name="P6">(aiz tās rindas jāpaliek vienai tukšai rindai).</text:p>
      <text:p text:style-name="P6">Ja slēdzas ar ciemiņa kontu bez paroles, <text:span text:style-name="T13">fstab </text:span>failā raksta:</text:p>
      <text:p text:style-name="P25">//netbiosname/sharename /media/sharename cifs guest,iocharset=utf8 0 0</text:p>
      <text:p text:style-name="P29">Tad uz desktopa un failu menedžera kreisajā panelī izveido saīsnes, ka aprakstīts iepriekš.</text:p>
      <text:h text:style-name="Heading_20_3" text:outline-level="2">7.13. Apache 2, PHP 5, MySQL 4.1 izstrādes serveris</text:h>
      <text:p text:style-name="P6">Darbstacijai tas nav tipiski nepieciešams. Lai nodarbotos ar mājas lapu veidošanu PHP/MySQL, var uz savas darbstacijas instalēt izstrādes serveri. <text:span text:style-name="T3">Synaptic Package Manager</text:span> sameklējam Apache2, PHP5, pēc tam MySQL4.1 server (un visu ko piedāvā līdz un <text:span text:style-name="T13">libapache2-mod-php</text:span>5, <text:span text:style-name="T51">libapache2-mod-security</text:span><text:span text:style-name="T52">,</text:span> <text:span text:style-name="T13">libapache2-mod-auth-mysql</text:span>, <text:span text:style-name="T13">php5-mysql</text:span>, <text:span text:style-name="T53">apache2-common</text:span>) vai citas to versijas atbilstoši lapas uzturēšanas produktīvā servera versijām. Instalācijas logā atveram apakšsadaļu terminal, jo tajā jāatbild par postfix- norādam Local only, localhost. Noderēs arī grafiskais <text:span text:style-name="T3">MySQL Administrator</text:span> rīks (<text:span text:style-name="T13">mysql-admin</text:span>) un <text:span text:style-name="T3">phpMyAdmin</text:span>- Web bāzēts MySQL administrēšanās rīks. https konfigurēsanai izpilda: <text:span text:style-name="T54">s</text:span><text:span text:style-name="T55">udo a2enmod ssl </text:span>(tas instalē SSL moduli).</text:p>
      <text:p text:style-name="P5">Lai servera servisi nestartētos katru reizi kad ieslēdzam datoru, <text:span text:style-name="T3">Applications/ System/ Services (Pakalpojumi)</text:span> noņemam ķekšus pie <text:span text:style-name="T3">Web server (Apache2)</text:span>, <text:span text:style-name="T3">Database server (MySQL)</text:span>, <text:span text:style-name="T3">Mail agent (postfix)</text:span> visiem servisiem (PHP te nav, jo tas ir instalēts kā Apache modulis); ja Apache nav pie servisiem, to vienmēr var pārstartēt, apturēt un palaist arī komandrindā (caur <text:span text:style-name="T13">sudo</text:span>): <text:span text:style-name="T13">/etc/init.d/apache2 force-reload</text:span>, <text:span text:style-name="T13">/etc/init.d/apache2 stop</text:span>, <text:span text:style-name="T13">/etc/init.d/apache2 start</text:span>. Lai Apche2 izstrādes serveris nestartētos katru reizi, pie datora starta, <text:span text:style-name="T13">/etc/default/apache2</text:span> failā <text:span text:style-name="T13">NO_START=1</text:span> (0 vietā).</text:p>
      <text:p text:style-name="P5">Varēja instalēt arī komandrindā (būs jaunākās versijas):</text:p>
      <text:p text:style-name="P16">sudo apt-get install apache2</text:p>
      <text:p text:style-name="P16">sudo apt-get install php5</text:p>
      <text:p text:style-name="P16">sudo apt-get install mysql-server mysql-client</text:p>
      <text:p text:style-name="P5">Apache konfigurācijas atrodas failos mapē <text:span text:style-name="T13">/etc/apache2/</text:span>, failā <text:span text:style-name="T13">/etc/apache2/sites-enabled/000-default</text:span> norādam, ka pieejams tikai lokāli (no 127.0.0.1) un konfigurējam arī <text:s/><text:span text:style-name="T13">/etc/apache2/apache2.conf</text:span>. Lai pārliecinātos, ka PHP un MySQL strādā, izveidojam failu <text:span text:style-name="T13">/var/www/info.php</text:span> ar saturu<text:span text:style-name="T14"> </text:span><text:span text:style-name="T56">&lt;? phpinfo(); ?&gt;</text:span><text:span text:style-name="T57"> un palaižam to pārlūkprogramā kā </text:span><text:a xlink:type="simple" xlink:href="http://127.0.0.1/info.php"><text:span text:style-name="T58">http://127.0.0.1/info.php</text:span></text:a><text:span text:style-name="T57"> </text:span></text:p>
      <text:h text:style-name="Heading_20_3" text:outline-level="2">7.14. FTP serveris</text:h>
      <text:p text:style-name="P5">Darbstacijai tas nav tipiski nepieciešams, bet ja vēlas tādā veidā pārvietot failus starp datoriem, var paeksperimentēt (svarīgi atbilstoši sakonfigurēt):</text:p>
      <text:p text:style-name="P16">sudo apt-get install proftpd</text:p>
      <text:p text:style-name="P16">gksudo gedit /etc/proftpd.conf</text:p>
      <text:p text:style-name="P5">lai useri tiek tikai savā mājas mapē, aiz sekcijas</text:p>
      <text:p text:style-name="P16">DenyFilter \*.*/</text:p>
      <text:p text:style-name="P5">raksta</text:p>
      <text:p text:style-name="P16">DefaultRoot ~</text:p>
      <text:p text:style-name="P22">Lai tas nestartētos katru reizi kad ieslēdzam datoru, <text:span text:style-name="T3">Applications/ System/ Pakalpojumi</text:span> noņemam ķeksi. Tomēr SSH ir labāks risinājums.</text:p>
      <text:h text:style-name="Heading_20_3" text:outline-level="2">7.15. SSH serveris</text:h>
      <text:p text:style-name="P5">Arī tas darbstacijai nav tipiski nepieciešams, bet var noderēt attālinātai piekļuvei (svarīg atbilstoši sakonfigurēt, skat. servera aprakstā <text:a xlink:type="simple" xlink:href="https://help.ubuntu.com/">https://help.ubuntu.com/</text:a>).</text:p>
      <text:p text:style-name="P16">sudo apt-get install ssh</text:p>
      <text:p text:style-name="P16">gksudo gedit /etc/ssh/sshd_config</text:p>
      <text:p text:style-name="P22">Lai tas nestartētos katru reizi kad ieslēdzam datoru, <text:span text:style-name="T3">Applications/ System/ Pakalpojumi</text:span> noņemam ķeksi.</text:p>
      <text:h text:style-name="Heading_20_3" text:outline-level="2">7.16. Partīciju mainīšana </text:h>
      <text:p text:style-name="P16">sudo apt-get install qtparted</text:p>
      <text:p text:style-name="P5">Jālaiž ar root tiesībām un jālieto ļoti uzmanīgi:</text:p>
      <text:p text:style-name="P16">gksu qtparted</text:p>
      <text:h text:style-name="Heading_20_3" text:outline-level="2">7.17. <text:span text:style-name="T3">WINE</text:span> Win32 programmu palaišanai</text:h>
      <text:p text:style-name="P5">Vispirms instalē WINE: pievieno repozitāriju <text:span text:style-name="T13">deb http://wine.sourceforge.net/apt/ binary/</text:span>, </text:p>
      <text:p text:style-name="P5">tad instalē wine no saraksta, vai ar:</text:p>
      <text:p text:style-name="P16">sudo apt-get install wine</text:p>
      <text:p text:style-name="P5">WINE lietojuma piemērs: programma <text:span text:style-name="T3">3Com IP Calc</text:span><text:span text:style-name="T5">.</text:span></text:p>
      <text:p text:style-name="P5">Instalē: <text:span text:style-name="T13">sudo wine /home/mrapo/Install/Win32_progs/3CIPCalc/SETUP.EXE</text:span> </text:p>
      <text:p text:style-name="P5">Palaiž:</text:p>
      <text:p text:style-name="P16">wine /home/mrapo/.wine/drive_c/"Program Files"/3Com/3CIPCalc/3CIPCalc.EXE</text:p>
      <text:p text:style-name="P6">Saīsnes komandrinda<text:span text:style-name="T8">: tāda pati, tikai jāieleik ķeksis, ka laist terminālī.</text:span></text:p>
      <text:h text:style-name="Heading_20_3" text:outline-level="2">7.18. Citi X11 grafiskās vides menedžeri</text:h>
      <text:p text:style-name="P5">Ir vismaz 14 lietojamas Linux grafiskās vides- <text:span text:style-name="T3">Gnome</text:span>, <text:span text:style-name="T3">Xfce</text:span> un <text:span text:style-name="T3">KDE</text:span> ir populārākas, vēl var pamēgināt: <text:span text:style-name="T3">AfterStep</text:span>, <text:span text:style-name="T3">Equinox Desktop Environment</text:span> (EDE), <text:span text:style-name="T3">FluxBox</text:span>, <text:span text:style-name="T3">natural.DESKTOP.manager</text:span>, <text:span text:style-name="T3">Open Motif</text:span>, <text:span text:style-name="T3">OpenBOX</text:span>, <text:span text:style-name="T3">ROX</text:span>, <text:span text:style-name="T3">e17</text:span>, <text:span text:style-name="T3">Window Maker</text:span><text:span text:style-name="T5"> u.c</text:span>. Grafisko vidi pēc tās pieinstalēsanas izvēlas pirms ielogošanās sadaļā sesija (zem <text:span text:style-name="T3">Opcijas</text:span>). <text:span text:style-name="T3">AfterStep</text:span> ir relatīvi jauna, lielus grafiskos resursus prasoša tehnoloģija, savukār <text:span text:style-name="T3">FluxBox</text:span> ir viena no vismazāk resursus prasošajām, tos pieinstalē:</text:p>
      <text:p text:style-name="P16">sudo apt-get install afterstep</text:p>
      <text:p text:style-name="P5">(ja sākas problēmas, var izdzēst ~/.ICEauthority failu vai parsaukt to, ja joprojām nestrādā, iespējams, datora dzelži neatbilst <text:span text:style-name="T3">AfterStep</text:span> lielajām videokartes krāsu darba prasibām).</text:p>
      <text:p text:style-name="P5">Ātrdarbīgāko reāli izmantojamo grafisko vidi <text:span text:style-name="T3">fluxbox</text:span> pieinstalē vai nu no <text:span text:style-name="T3">Synaptic Package Manager </text:span>vai terminālī:</text:p>
      <text:p text:style-name="P16">sudo apt-get install fluxbox</text:p>
      <text:p text:style-name="P5">Ja grafiskā vide nelaižas, var pārinstalēt to pa atsevišķiem komponentiem, izpilot pārdomājamas manipulācijas, piemēram: (sudo apt-get remove xorg-common), sudo apt-get install xserver-xorg, sudo aptitude update, <text:span text:style-name="T8">sudo aptitude install fluxbox. </text:span></text:p>
      <text:p text:style-name="P30">Ja ir vēlēšanās instalēt grafisko vidi uz <text:span text:style-name="T3">Ubuntu</text:span> servara, kuram tās noklusēti nav, visvienkāršāk ir: <text:span text:style-name="T13">sudo apt-get install xubuntu-desktop</text:span> (būs <text:span text:style-name="T3">Xfce</text:span>) vai <text:s/><text:span text:style-name="T13">sudo apt-get install ubuntu-desktop</text:span> (būs <text:span text:style-name="T3">Gnome</text:span>).</text:p>
      <text:h text:style-name="Heading_20_3" text:outline-level="2">7.19. Atjauninājumi </text:h>
      <text:p text:style-name="P5">1) Sistēmas atjauninājumi veicami <text:span text:style-name="T3">System/ Update Manager</text:span>, jaunākajām versijām šajā utilītā augšpusē parādās speciāla poga, kad ir iespējams visas operētājsistēmas apgreids uz augstāku versiju.</text:p>
      <text:p text:style-name="P5">2) Lai drošibas atjauninājumi notiktu automātiski, <text:span text:style-name="T3">System/ Software Sources/ Internet Updates</text:span> saliekam ķekšus apdeitoties automātiski katru dienu (vai nedēļu).</text:p>
      <text:p text:style-name="P5">3) Izvēlētās Ubuntu versijas CD iso failu var lejuplādēt no izstrādātaja lapas vai tuvāka spoguļservera un ierakstīt instalācijas CD disku.</text:p>
      <text:p text:style-name="P5">4) Ubuntu Linux var uzinstalēt pat tad, ja datoram nav CD iekārtas- pa tīklu, izmantojot DOS vai <text:span text:style-name="T3">MS Windows</text:span>, kas ir tajā datorā. Apskatīsim šobrīd visstabilākās versijas Ubuntu 6.06 LTS instalāciju pa tīklu. Ja operētājsistēma ir <text:span text:style-name="T3">Microsoft Windows</text:span>, tad vispirms uzinstalē GRUB boot loaderu no <text:a xlink:type="simple" xlink:href="http://newdos.yginfo.net/grubdos.htm">http://newdos.yginfo.net/grubdos.htm</text:a> vai <text:a xlink:type="simple" xlink:href="http://grub.linuxeden.com/">http://grub.linuxeden.com/</text:a>. Vajadziigie ir 2 faili: <text:span text:style-name="T13">gldr</text:span> iekopē C:\ bet <text:span text:style-name="T13">menu.lst</text:span>- C:\boot\grub\. Tad iekopē /boot/ mapē 2 failus, kas uzsāks tīkla instalāciju: <text:a xlink:type="simple" xlink:href="http://archive.ubuntu.com/ubuntu/dists/dapper/main/installer-i386/current/images/">http://archive.ubuntu.com/ubuntu/dists/dapper/main/installer-i386/current/images/</text:a> ņem <text:span text:style-name="T13">netboot/ubuntu-installer/i386/linux</text:span> un <text:a xlink:type="simple" xlink:href="http://archive.ubuntu.com/ubuntu/dists/dapper/main/installer-i386/current/images/">http://archive.ubuntu.com/ubuntu/dists/dapper/main/installer-i386/current/images/</text:a> <text:span text:style-name="T13">netboot/ubuntu-installer/i386/initrd.gz</text:span> </text:p>
      <text:p text:style-name="P5">Sakonfigurē Grub, lai var izvēlēties tīkla instalāciju: <text:span text:style-name="T13">/boot/grub/menu.lst</text:span> failaa: </text:p>
      <text:p text:style-name="P16">title Ubuntu Installer (hd0,0)</text:p>
      <text:p text:style-name="P16">kernel (hd0,0)/boot/linux vga=normal ramdisk_size=14972 root=/dev/rd/0 rw --</text:p>
      <text:p text:style-name="P16">initrd (hd0,0)/boot/initrd.gz</text:p>
      <text:p text:style-name="P16">savedefault</text:p>
      <text:p text:style-name="P16">boot</text:p>
      <text:p text:style-name="P5">5) Ja jau ir zemāka Ubuntu vai Xubuntu versija, tad tajā sudo <text:span text:style-name="T13">apt-get dist-upgrade </text:span>vai <text:span text:style-name="T13">sudo apt-get upgrade</text:span>. Pārejot uz RC versiju, termilālī vai komandrindā (Alt+F2): <text:span text:style-name="T13">gksudo "update-manager -d" </text:span>(-d nozimē ņemt pirmsstabilas versijas); šeit, tāpat kā daudzos citos jautājumos, atkarībā no versijas ir iespājamas nianses, tādēļ jāseko līdzi instrukcijām <text:a xlink:type="simple" xlink:href="http://www.ubuntu.com/">www.ubuntu.com.</text:a> </text:p>
      <text:h text:style-name="Heading_20_2" text:outline-level="1">8. Palīdzības faili</text:h>
      <text:p text:style-name="P5">No <text:a xlink:type="simple" xlink:href="https://help.ubuntu.com/">https://help.ubuntu.com/</text:a> ļoti lietderōgo lejuplādēt savas versijas palīdzības failus .pdf formātā: desktopguide.pdf vai serverguide.pdf, ātrām atbildēm izmantojam utilītu man: terminālī rakstam, piemēram, <text:span text:style-name="T13">man grub</text:span><text:span text:style-name="T14">.</text:span></text:p>
      <text:p text:style-name="P5"/>
      <text:h text:style-name="Heading_20_2" text:outline-level="1">9. Literatūra</text:h>
      <text:list text:style-name="L1">
        <text:list-item>
          <text:p text:style-name="P31">www.ubuntu.com – Ubuntu Linux oficiālā lapa</text:p>
        </text:list-item>
        <text:list-item>
          <text:p text:style-name="P31">www.xfce.org – Xfce grafiskās vides oficiālā lapa</text:p>
        </text:list-item>
        <text:list-item>
          <text:p text:style-name="P31">www.xfce-look.org – Xfce dažādi ekrānizskati</text:p>
        </text:list-item>
        <text:list-item>
          <text:p text:style-name="P32"><text:a xlink:type="simple" xlink:href="https://help.ubuntu.com/"><text:span text:style-name="T59">https://help.ubuntu.com/ - Ubuntu palīdzības faili .pdf un HTML formātos</text:span></text:a></text:p>
        </text:list-item>
        <text:list-item>
          <text:p text:style-name="P32"><text:a xlink:type="simple" xlink:href="https://help.ubuntu.com/"><text:span text:style-name="T59">www.ubuntuguide.org/ - Ubuntu pamācības </text:span></text:a></text:p>
        </text:list-item>
        <text:list-item>
          <text:p text:style-name="P31">http://ubuntuguide.org/wiki/Ubuntu_Edgy – neoficiāls Ubuntu 6.10 ceļvedis</text:p>
        </text:list-item>
        <text:list-item>
          <text:p text:style-name="P31">http://linux.edu.lv/ - LU Linux centrs</text:p>
        </text:list-item>
        <text:list-item>
          <text:p text:style-name="P31">http://help.ubuntu.com/starterguide/C/index.html – FAQ, biežāk uzdotie jautājumi</text:p>
        </text:list-item>
        <text:list-item>
          <text:p text:style-name="P31">ftp://lv.archive.ubuntu.com/pub/ - Lejuplāde Latvijā</text:p>
        </text:list-item>
        <text:list-item>
          <text:p text:style-name="P31">http://linux.edu.lv/index.php?name=Content&amp;pid=5 – par VPN (PPTP)</text:p>
        </text:list-item>
        <text:list-item>
          <text:p text:style-name="P31">http://vpn-gw.lanet.lv/pptpclient/howto-debian.phtml – par VPN (no LU adresēm)</text:p>
        </text:list-item>
        <text:list-item>
          <text:p text:style-name="P31">http://dailytechnology.net/how_to_setup_vpn_in_ubunty_edgy_eft.php – PPTP</text:p>
        </text:list-item>
        <text:list-item>
          <text:p text:style-name="P31">http://www.gnome.org/projects/NetworkManager/ - par tīkla menedzeri</text:p>
        </text:list-item>
        <text:list-item>
          <text:p text:style-name="P31">http://www.desktoplinux.com – grafiskās vides</text:p>
        </text:list-item>
        <text:list-item>
          <text:p text:style-name="P31">http://fluxbox.sourceforge.net/docs/en/newdoc.starting.php – Fluxbox.</text:p>
        </text:list-item>
        <text:list-item>
          <text:p text:style-name="P33">https://wiki.ubuntu.com/RestrictedFormats – par mēdiju formātiem</text:p>
        </text:list-item>
        <text:list-item>
          <text:p text:style-name="P33">http://ubuntuforums.org/showthread.php?t=288534 – koplietojumu resursu montēšana</text:p>
        </text:list-item>
        <text:list-item>
          <text:p text:style-name="P31">u.c. </text:p>
        </text:list-item>
      </text:list>
      <text:p text:style-name="P5"/>
      <text:p text:style-name="P5">Autors: Imants Gorbāns</text:p>
      <text:p text:style-name="P5">Konspekts tapis: 21.02.2006.- 28.11.2006.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face style:name="Courier New" svg:font-family="'Courier New'"/>
    <style:font-face style:name="Nimbus Mono L" svg:font-family="'Nimbus Mono L'"/>
    <style:font-face style:name="Nimbus Sans L" svg:font-family="'Nimbus Sans L'"/>
    <style:font-face style:name="StarSymbol" svg:font-family="StarSymbol"/>
    <style:font-face style:name="Times New Roman" svg:font-family="'Times New Roman'"/>
    <style:font-face style:name="Courier-Bold" svg:font-family="Courier-Bold" style:font-family-generic="modern"/>
    <style:font-face style:name="Times-Italic" svg:font-family="Times-Italic" style:font-family-generic="roman"/>
    <style:font-face style:name="Times-Roman" svg:font-family="Times-Roman" style:font-family-generic="roman"/>
    <style:font-face style:name="Courier 10 Pitch1" svg:font-family="'Courier 10 Pitch'" style:font-pitch="fixed"/>
    <style:font-face style:name="Courier" svg:font-family="Courier" style:font-family-generic="modern" style:font-pitch="fixed"/>
    <style:font-face style:name="Nimbus Mono L1" svg:font-family="'Nimbus Mono L'" style:font-family-generic="modern" style:font-pitch="fixed"/>
    <style:font-face style:name="Nimbus Roman No9 L" svg:font-family="'Nimbus Roman No9 L'"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lv" fo:country="LV"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lv" fo:country="LV"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Normal" style:class="text">
      <style:paragraph-properties fo:margin-top="0cm" fo:margin-bottom="0.212cm"/>
    </style:style>
    <style:style style:name="Heading" style:family="paragraph" style:parent-style-name="Normal" style:next-style-name="Text_20_body" style:class="text">
      <style:paragraph-properties fo:margin-top="0.423cm" fo:margin-bottom="0.212cm" fo:keep-with-next="always"/>
      <style:text-properties style:font-name="Nimbus Sans L" fo:font-size="14pt"/>
    </style:style>
    <style:style style:name="Heading_20_1" style:display-name="Heading 1" style:family="paragraph" style:parent-style-name="Heading" style:next-style-name="Text_20_body" style:class="text">
      <style:text-properties fo:font-size="16pt" fo:font-weight="bold"/>
    </style:style>
    <style:style style:name="Heading_20_2" style:display-name="Heading 2" style:family="paragraph" style:parent-style-name="Heading" style:next-style-name="Text_20_body" style:class="text" style:default-outline-level="1">
      <style:text-properties fo:font-size="14pt" fo:font-style="italic" fo:font-weight="bold"/>
    </style:style>
    <style:style style:name="Heading_20_3" style:display-name="Heading 3" style:family="paragraph" style:parent-style-name="Heading" style:next-style-name="Text_20_body" style:class="text" style:default-outline-level="2">
      <style:text-properties fo:font-size="14pt" fo:font-weight="bold"/>
    </style:style>
    <style:style style:name="Heading_20_4" style:display-name="Heading 4" style:family="paragraph" style:parent-style-name="Heading" style:next-style-name="Text_20_body" style:class="text">
      <style:text-properties fo:font-size="12pt" fo:font-style="italic" fo:font-weight="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Normal" style:class="extra">
      <style:paragraph-properties fo:margin-top="0.212cm" fo:margin-bottom="0.212cm"/>
      <style:text-properties fo:font-size="12pt"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Normal" style:class="html">
      <style:paragraph-properties fo:margin-top="0cm" fo:margin-bottom="0cm"/>
      <style:text-properties style:font-name="Nimbus Mono L" fo:font-size="10pt"/>
    </style:style>
    <style:style style:name="Normal" style:family="paragraph">
      <style:paragraph-properties fo:margin-left="0cm" fo:margin-right="0cm" fo:margin-top="0cm" fo:margin-bottom="0cm" fo:widows="2" fo:text-indent="0cm" style:auto-text-indent="false" fo:background-color="transparent">
        <style:background-image/>
      </style:paragraph-properties>
      <style:text-properties fo:color="#000000" style:font-name="Times New Roman" fo:font-size="12pt" fo:language="en" fo:country="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1" style:font-name-asian="Nimbus Mono L1" style:font-name-complex="Nimbus Mono L1"/>
    </style:style>
    <style:style style:name="Strong_20_Emphasis_5f_text" style:display-name="Strong Emphasis_text" style:family="text">
      <style:text-properties fo:font-weight="bold"/>
    </style:style>
    <style:style style:name="Reference" style:family="text">
      <style:text-properties fo:font-size="10pt"/>
    </style:style>
    <style:style style:name="Internet_20_link_5f_text" style:display-name="Internet link_text" style:family="text">
      <style:text-properties fo:color="#000080" style:text-underline-style="solid" style:text-underline-width="auto" style:text-underline-color="font-color"/>
    </style:style>
    <text:outline-style>
      <text:outline-level-style text:level="1" text:style-name="Source_20_Text" style:num-format="">
        <style:list-level-properties text:min-label-distance="0.381cm"/>
      </text:outline-level-style>
      <text:outline-level-style text:level="2" text:style-name="Source_20_Text"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pm1">
      <style:footer>
        <text:p text:style-name="Normal"><text:page-number text:select-page="current">15</text:page-number>. no <text:page-count>17</text:page-count> lpp.</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1-15T01:41:07</meta:creation-date>
    <dc:date>2006-11-28T09:44:18</dc:date>
    <dc:language>lv-LV</dc:language>
    <meta:editing-cycles>692</meta:editing-cycles>
    <meta:editing-duration>P1DT12H54M26S</meta:editing-duration>
    <meta:user-defined meta:name="Info 1"/>
    <meta:user-defined meta:name="Info 2"/>
    <meta:user-defined meta:name="Info 3"/>
    <meta:user-defined meta:name="Info 4"/>
    <meta:document-statistic meta:table-count="0" meta:image-count="0" meta:object-count="0" meta:page-count="17" meta:paragraph-count="451" meta:word-count="7243" meta:character-count="50725"/>
  </office:meta>
</office:document-meta>
</file>