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Source Sans 3" svg:font-family="'Source Sans 3'" style:font-family-generic="swiss" style:font-pitch="variable"/>
    <style:font-face style:name="Source Serif 4" svg:font-family="'Source Serif 4'" style:font-family-generic="roman"/>
    <style:font-face style:name="Source Serif 41" svg:font-family="'Source Serif 4'" style:font-family-generic="roman" style:font-pitch="variable"/>
    <style:font-face style:name="Source Serif 42" svg:font-family="'Source Serif 4'" style:font-family-generic="system" style:font-pitch="variable"/>
  </office:font-face-decls>
  <office:automatic-styles>
    <style:style style:name="Table1" style:family="table">
      <style:table-properties style:width="11.802cm" table:align="margins"/>
    </style:style>
    <style:style style:name="Table1.A" style:family="table-column">
      <style:table-column-properties style:column-width="5.902cm" style:rel-column-width="32767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cebf9"/>
    </style:style>
    <style:style style:name="P3" style:family="paragraph" style:parent-style-name="Standard">
      <style:paragraph-properties fo:text-align="center" style:justify-single-word="false"/>
      <style:text-properties officeooo:paragraph-rsid="000ddbc1"/>
    </style:style>
    <style:style style:name="P4" style:family="paragraph" style:parent-style-name="Standard">
      <style:paragraph-properties fo:text-align="center" style:justify-single-word="false"/>
      <style:text-properties fo:color="#4f4539" loext:opacity="100%" fo:font-weight="bold" officeooo:rsid="00310903" officeooo:paragraph-rsid="00310903" style:font-weight-asian="bold" style:font-weight-complex="bold"/>
    </style:style>
    <style:style style:name="P5" style:family="paragraph" style:parent-style-name="Table_20_Contents">
      <style:text-properties fo:color="#4f4539" loext:opacity="100%" fo:background-color="#ffffff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officeooo:paragraph-rsid="000cebf9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00cebf9" officeooo:paragraph-rsid="000cebf9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6cm" style:auto-text-indent="false" style:page-number="auto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.6cm" style:auto-text-indent="false" fo:background-color="transparen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7cm" style:auto-text-indent="false" style:page-number="auto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</style:style>
    <style:style style:name="P17" style:family="paragraph" style:parent-style-name="Standard">
      <style:paragraph-properties fo:text-align="center" style:justify-single-word="false"/>
      <style:text-properties fo:font-size="16pt" style:text-underline-style="none" officeooo:paragraph-rsid="00310903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335736" officeooo:paragraph-rsid="00335736" style:font-size-asian="16pt" style:font-size-complex="16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officeooo:paragraph-rsid="0015d665"/>
    </style:style>
    <style:style style:name="P21" style:family="paragraph" style:parent-style-name="Standard">
      <style:text-properties officeooo:paragraph-rsid="0015d665"/>
    </style:style>
    <style:style style:name="P22" style:family="paragraph" style:parent-style-name="Standard">
      <style:paragraph-properties fo:text-align="center" style:justify-single-word="false"/>
      <style:text-properties officeooo:paragraph-rsid="0015d665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paragraph-rsid="001aad6d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6pt" officeooo:paragraph-rsid="001bd9a9" style:font-size-asian="16pt" style:font-size-complex="16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.7cm" style:auto-text-indent="false" fo:background-color="transparent"/>
      <style:text-properties officeooo:paragraph-rsid="00265ee2"/>
    </style:style>
    <style:style style:name="P2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paragraph-rsid="00224990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officeooo:paragraph-rsid="00224990" style:font-size-asian="16pt" style:font-size-complex="16pt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font-size="24pt" fo:font-weight="normal" officeooo:rsid="000cebf9" style:font-size-asian="24pt" style:font-weight-asian="normal" style:font-size-complex="24pt" style:font-weight-complex="normal"/>
    </style:style>
    <style:style style:name="T2" style:family="text">
      <style:text-properties fo:font-size="12pt" officeooo:rsid="000ddbc1" style:font-size-asian="10.5pt" style:font-size-complex="12pt"/>
    </style:style>
    <style:style style:name="T3" style:family="text">
      <style:text-properties officeooo:rsid="000ddbc1"/>
    </style:style>
    <style:style style:name="T4" style:family="text">
      <style:text-properties officeooo:rsid="000cebf9"/>
    </style:style>
    <style:style style:name="T5" style:family="text">
      <style:text-properties officeooo:rsid="000f1487"/>
    </style:style>
    <style:style style:name="T6" style:family="text">
      <style:text-properties officeooo:rsid="0034db26"/>
    </style:style>
    <style:style style:name="T7" style:family="text">
      <style:text-properties officeooo:rsid="00257e13"/>
    </style:style>
    <style:style style:name="T8" style:family="text">
      <style:text-properties officeooo:rsid="001256a9"/>
    </style:style>
    <style:style style:name="T9" style:family="text">
      <style:text-properties officeooo:rsid="0015600a"/>
    </style:style>
    <style:style style:name="T10" style:family="text">
      <style:text-properties officeooo:rsid="002f17a0"/>
    </style:style>
    <style:style style:name="T11" style:family="text">
      <style:text-properties officeooo:rsid="003515bb"/>
    </style:style>
    <style:style style:name="T12" style:family="text">
      <style:text-properties officeooo:rsid="00310903"/>
    </style:style>
    <style:style style:name="T13" style:family="text">
      <style:text-properties officeooo:rsid="0015af77"/>
    </style:style>
    <style:style style:name="T14" style:family="text">
      <style:text-properties officeooo:rsid="00335736"/>
    </style:style>
    <style:style style:name="T15" style:family="text">
      <style:text-properties officeooo:rsid="0015d665"/>
    </style:style>
    <style:style style:name="T16" style:family="text">
      <style:text-properties officeooo:rsid="0016e8b1"/>
    </style:style>
    <style:style style:name="T17" style:family="text">
      <style:text-properties officeooo:rsid="0019e08c"/>
    </style:style>
    <style:style style:name="T18" style:family="text">
      <style:text-properties officeooo:rsid="001aad6d"/>
    </style:style>
    <style:style style:name="T19" style:family="text">
      <style:text-properties officeooo:rsid="001bd9a9"/>
    </style:style>
    <style:style style:name="T20" style:family="text">
      <style:text-properties officeooo:rsid="001d604d"/>
    </style:style>
    <style:style style:name="T21" style:family="text">
      <style:text-properties officeooo:rsid="001ee35e"/>
    </style:style>
    <style:style style:name="T22" style:family="text">
      <style:text-properties officeooo:rsid="003584ee"/>
    </style:style>
    <style:style style:name="T23" style:family="text">
      <style:text-properties officeooo:rsid="001f207c"/>
    </style:style>
    <style:style style:name="T24" style:family="text">
      <style:text-properties officeooo:rsid="00265ee2"/>
    </style:style>
    <style:style style:name="T25" style:family="text">
      <style:text-properties officeooo:rsid="0020d50a"/>
    </style:style>
    <style:style style:name="T26" style:family="text">
      <style:text-properties officeooo:rsid="00282e9b"/>
    </style:style>
    <style:style style:name="T27" style:family="text">
      <style:text-properties officeooo:rsid="00224990"/>
    </style:style>
    <style:style style:name="T28" style:family="text">
      <style:text-properties officeooo:rsid="00295bd3"/>
    </style:style>
    <style:style style:name="T29" style:family="text">
      <style:text-properties officeooo:rsid="0029b1f5"/>
    </style:style>
    <style:style style:name="T30" style:family="text">
      <style:text-properties officeooo:rsid="002ba1b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2ba1bd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a Zariņa</text:p>
      <text:p text:style-name="Standard"/>
      <text:p text:style-name="P2"><text:span text:style-name="T1">NU LATGAĻU POVŌRU GRŌMOTYS</text:span></text:p>
      <text:p text:style-name="Standard"/>
      <text:p text:style-name="P3"><text:span text:style-name="T2">Soldonī i myltu iedīni</text:span></text:p>
      <text:p text:style-name="Standard"/>
      <text:p text:style-name="P4">S A T U R S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5"><text:bookmark-ref text:reference-format="text" text:ref-name="RUPŌS MAIZIS KŪKA">RUPŌS MAIZIS KŪKA</text:bookmark-ref></text:p>
          </table:table-cell>
          <table:table-cell table:style-name="Table1.A1" office:value-type="string">
            <text:p text:style-name="P5"><text:bookmark-ref text:reference-format="text" text:ref-name="VANILIS PLŌCINEIŠI">VANILIS PLŌCINEIŠ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BISKVĪTU KŪKA">BISKVĪTU KŪKA</text:bookmark-ref></text:p>
          </table:table-cell>
          <table:table-cell table:style-name="Table1.A1" office:value-type="string">
            <text:p text:style-name="P5"><text:bookmark-ref text:reference-format="text" text:ref-name="VANILIS RADZENI">VANILIS RADZEN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KAKAO TORTS-KŪKA">KAKAO TORTS-KŪKA</text:bookmark-ref></text:p>
          </table:table-cell>
          <table:table-cell table:style-name="Table1.A1" office:value-type="string">
            <text:p text:style-name="P5"><text:bookmark-ref text:reference-format="text" text:ref-name="RĪKSTU PLŌCINEIŠI">RĪKSTU PLŌCINEIŠ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NĪGA KŪKA">SNĪGA KŪKA</text:bookmark-ref></text:p>
          </table:table-cell>
          <table:table-cell table:style-name="Table1.A1" office:value-type="string">
            <text:p text:style-name="P5"><text:bookmark-ref text:reference-format="text" text:ref-name="RĪKSTU PUTU PLŌCINEIŠI">RĪKSTU PUTU PLŌCINEIŠ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ŌLȘ-MAIZIS KŪKA">SŌLȘ-MAIZIS KŪKA</text:bookmark-ref></text:p>
          </table:table-cell>
          <table:table-cell table:style-name="Table1.A1" office:value-type="string">
            <text:p text:style-name="P5"><text:bookmark-ref text:reference-format="text" text:ref-name="SMIĻKŠU KŪKA">SMIĻKŠU KŪKA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AUZU PŌRSLU CAPUMI">AUZU PŌRSLU CAPUMI</text:bookmark-ref></text:p>
          </table:table-cell>
          <table:table-cell table:style-name="Table1.A1" office:value-type="string">
            <text:p text:style-name="P5"><text:bookmark-ref text:reference-format="text" text:ref-name="„VĪNIS” VAFELIS">„VĪNIS” VAFEL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RĪKSTENI">RĪKSTENI</text:bookmark-ref></text:p>
          </table:table-cell>
          <table:table-cell table:style-name="Table1.A1" office:value-type="string">
            <text:p text:style-name="P5"><text:bookmark-ref text:reference-format="text" text:ref-name="KOKOSMYLTU CAPUMI">KOKOSMYLTU CAPUM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JŌŅŪGU RAUSEIŠI">JŌŅŪGU RAUSEIŠI</text:bookmark-ref></text:p>
          </table:table-cell>
          <table:table-cell table:style-name="Table1.A1" office:value-type="string">
            <text:p text:style-name="P5"><text:bookmark-ref text:reference-format="text" text:ref-name="FRANČU ČAJA CAPUMI">FRANČU ČAJA CAPUM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RĪKSTU KŪKA">RĪKSTU KŪKA</text:bookmark-ref></text:p>
          </table:table-cell>
          <table:table-cell table:style-name="Table1.A1" office:value-type="string">
            <text:p text:style-name="P5"><text:bookmark-ref text:reference-format="text" text:ref-name="ŪLU STANDZENIS">ŪLU STANDZEN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ALEKSANDRA KŪKA">ALEKSANDRA KŪKA</text:bookmark-ref></text:p>
          </table:table-cell>
          <table:table-cell table:style-name="Table1.A1" office:value-type="string">
            <text:p text:style-name="P5"><text:bookmark-ref text:reference-format="text" text:ref-name="MANDEĻU RADZENI">MANDEĻU RADZENI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VANILIS TORTS">VANILIS TORTS</text:bookmark-ref></text:p>
          </table:table-cell>
          <table:table-cell table:style-name="Table1.A1" office:value-type="string">
            <text:p text:style-name="P5"><text:bookmark-ref text:reference-format="text" text:ref-name="SŌLÁ STANDZENIS">SŌLÁ STANDZEN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VĪKSTA KREMS">SVĪKSTA KREMS</text:bookmark-ref></text:p>
          </table:table-cell>
          <table:table-cell table:style-name="Table1.A1" office:value-type="string">
            <text:p text:style-name="P5"><text:bookmark-ref text:reference-format="text" text:ref-name="SĪRA STANDZENIS">SĪRA STANDZEN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KAKAO SVĪKSTA KREMS">KAKAO SVĪKSTA KREMS</text:bookmark-ref></text:p>
          </table:table-cell>
          <table:table-cell table:style-name="Table1.A1" office:value-type="string">
            <text:p text:style-name="P5"><text:bookmark-ref text:reference-format="text" text:ref-name="KUGINĪKU MAIZÁ">KUGINĪKU MAIZÁ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VEINA KREMS">VEINA KREMS</text:bookmark-ref></text:p>
          </table:table-cell>
          <table:table-cell table:style-name="Table1.A1" office:value-type="string">
            <text:p text:style-name="P5"><text:bookmark-ref text:reference-format="text" text:ref-name="TYUKSTŪŠGODU MAIZEITIS">TYUKSTŪŠGODU MAIZEIT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IUDINÁ BURBULI">IUDINÁ BURBULI</text:bookmark-ref></text:p>
          </table:table-cell>
          <table:table-cell table:style-name="Table1.A1" office:value-type="string">
            <text:p text:style-name="P5"><text:bookmark-ref text:reference-format="text" text:ref-name="BISKVĪTU VEĻTNIS">BISKVĪTU VEĻTN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STĪBRENI">STĪBRENI</text:bookmark-ref></text:p>
          </table:table-cell>
          <table:table-cell table:style-name="Table1.A1" office:value-type="string">
            <text:p text:style-name="P5"><text:bookmark-ref text:reference-format="text" text:ref-name="ŠOKOLADIS VEĻTNIS">ŠOKOLADIS VEĻTNIS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ČAJA LAPENIS">ČAJA LAPENIS</text:bookmark-ref></text:p>
          </table:table-cell>
          <table:table-cell table:style-name="Table1.A1" office:value-type="string">
            <text:p text:style-name="P5"><text:bookmark-ref text:reference-format="text" text:ref-name="AUZU MYLTU KEISELȘ">AUZU MYLTU KEISELȘ</text:bookmark-ref></text:p>
          </table:table-cell>
        </table:table-row>
        <table:table-row>
          <table:table-cell table:style-name="Table1.A1" office:value-type="string">
            <text:p text:style-name="P5"><text:bookmark-ref text:reference-format="text" text:ref-name="VANILIS KRAUKŠKEIŠI">VANILIS KRAUKŠKEIŠI</text:bookmark-ref></text:p>
          </table:table-cell>
          <table:table-cell table:style-name="Table1.A1" office:value-type="string">
            <text:p text:style-name="P5"/>
          </table:table-cell>
        </table:table-row>
      </table:table>
      <text:p text:style-name="P6"/>
      <text:p text:style-name="P6"/>
      <text:p text:style-name="P7">„Tāvu zemes kalendars” 19<text:span text:style-name="T3">77</text:span></text:p>
      <text:p text:style-name="P8"><text:bookmark-start text:name="RUPŌS MAIZIS KŪKA"/><text:soft-page-break/>RUPŌS MAIZIS KŪKA<text:bookmark-end text:name="RUPŌS MAIZIS KŪKA"/></text:p>
      <text:p text:style-name="Standard"/>
      <text:p text:style-name="P9">MEIKLÁI: 250 g rīvmaiz<text:span text:style-name="T4">i</text:span>s; 12 ūlys; 250 g cukra; ½ <text:span text:style-name="T4">mozōs lizeicenis</text:span> kan<text:span text:style-name="T4">i</text:span>elá; 8 naglen<text:span text:style-name="T4">i</text:span>s; 2 <text:span text:style-name="T4">mozōs</text:span> lizeice<text:span text:style-name="T4">ni</text:span>s cepšon<text:span text:style-name="T4">y</text:span>s puļvera.</text:p>
      <text:p text:style-name="P10"/>
      <text:p text:style-name="P10">P<text:span text:style-name="T5">IĻDIEJUMAM</text:span> <text:span text:style-name="T5">I</text:span> <text:span text:style-name="T5">GREZNŌŠONAI</text:span>: 1 kg ōbeļu; 1 lit<text:span text:style-name="T3">ris</text:span> putu kriejuma; ½ standze<text:span text:style-name="T3">ni</text:span>s ka<text:span text:style-name="T3">ni</text:span>elá; 2—3 pl<text:span text:style-name="T3">ō</text:span>ksneit<text:span text:style-name="T3">i</text:span>s želatina; cukr<text:span text:style-name="T3">i</text:span> (pec vajdzeib<text:span text:style-name="T3">y</text:span>s i garšys) i cukra syrupā sav<text:span text:style-name="T3">ō</text:span>reit<text:span text:style-name="T3">y</text:span>s <text:span text:style-name="T3">ō</text:span>beļu š<text:span text:style-name="T3">kä</text:span>l<text:span text:style-name="T3">i</text:span>s.</text:p>
      <text:p text:style-name="Standard"/>
      <text:p text:style-name="P11">GATAVŌŠONA</text:p>
      <text:p text:style-name="P12">Sakuļ ūlu dzaltonumus ar pusi nu vysys cukra <text:span text:style-name="T3">i</text:span> sasmal<text:span text:style-name="T3">c</text:span>yn<text:span text:style-name="T3">ō</text:span>tom garšvīlom, labi saputoj, tod pīlīk rīvmaizi ar cepšon<text:span text:style-name="T3">y</text:span>s puļveri, īcyloj ar p<text:span text:style-name="T3">ō</text:span>rejū cukr<text:span text:style-name="T3">i</text:span>, saputoj ūl<text:span text:style-name="T5">u </text:span>bolt<text:span text:style-name="T3">onu</text:span>mu.</text:p>
      <text:p text:style-name="P13">Masu cap iz <text:span text:style-name="T3">ŗa</text:span>izi<text:span text:style-name="T3">s</text:span> sagatav<text:span text:style-name="T3">ō</text:span>tā formā gaiši bryunu <text:span text:style-name="T3">i</text:span> sagrīž trejs k<text:span text:style-name="T3">ō</text:span>rt<text:span text:style-name="T3">ō</text:span>s.</text:p>
      <text:p text:style-name="P13">Storp pyrmū i ūtrū k<text:span text:style-name="T3">ō</text:span>rtu līk soldonū <text:span text:style-name="T3">ō</text:span>beļu masu, kū pagatavoj šaidā veidā: <text:span text:style-name="T3">ō</text:span>beļus sagrīž i ar mozu <text:span text:style-name="T3">i</text:span>udiná pīd<text:span text:style-name="T3">a</text:span>vu sav<text:span text:style-name="T3">ō</text:span>rej meikstus, izspīž caur sīte<text:span text:style-name="T3">ni</text:span>, pīlīk cukr<text:span text:style-name="T3">i</text:span> p<text:span text:style-name="T3">e</text:span>c garš<text:span text:style-name="T3">y</text:span>s i v<text:span text:style-name="T3">ä</text:span>ļ sav<text:span text:style-name="T3">ō</text:span>rej.</text:p>
      <text:p text:style-name="P13">Storp ūtrū i trešū k<text:span text:style-name="T3">ō</text:span>rtu īpylda putu kr<text:span text:style-name="T3">ie</text:span>jumu, kam pi put<text:span text:style-name="T3">ō</text:span>šon<text:span text:style-name="T3">y</text:span>s p<text:span text:style-name="T3">ī</text:span>lykts cukr<text:span text:style-name="T3">i</text:span>s, vanilá, i moza <text:span text:style-name="T3">i</text:span>udiná pīdavā izkaus<text:span text:style-name="T5">ei</text:span>ts želatins.</text:p>
      <text:p text:style-name="P13">Kūk<text:span text:style-name="T5">y</text:span>s v<text:span text:style-name="T5">ie</text:span>rs<text:span text:style-name="T5">u</text:span> nūzīž ar grauzdeitu cukr<text:span text:style-name="T5">i</text:span> i aplīk ar cukra syrupā apv<text:span text:style-name="T5">ōļō</text:span>tom, spylgti īkr<text:span text:style-name="T5">ō</text:span>s<text:span text:style-name="T5">ō</text:span>tom <text:span text:style-name="T5">ō</text:span>beļu šk<text:span text:style-name="T5">äļo</text:span>m. Mol<text:span text:style-name="T5">y</text:span>s var apkais<text:span text:style-name="T5">äț</text:span> ar rīvmaizi.</text:p>
      <text:p text:style-name="Standard"/>
      <text:p text:style-name="Standard"/>
      <text:p text:style-name="Standard"><text:soft-page-break/></text:p>
      <text:p text:style-name="P8"><text:bookmark-start text:name="BISKVĪTU KŪKA"/>BISKV<text:span text:style-name="T5">Ī</text:span>TU KŪKA<text:bookmark-end text:name="BISKVĪTU KŪKA"/></text:p>
      <text:p text:style-name="Standard"/>
      <text:p text:style-name="P10">MEIKLÁI: 12 ūl<text:span text:style-name="T5">y</text:span>s; 250 g cukra; 100 g kvīšu myltu; 100 g kartupeļu myltu; ½ standze<text:span text:style-name="T5">ni</text:span>s vanilá.</text:p>
      <text:p text:style-name="P10"/>
      <text:p text:style-name="P10">PIĻD<text:span text:style-name="T5">I</text:span>EJUMS: 1 lit<text:span text:style-name="T5">ris</text:span> svaig<text:span text:style-name="T5">a</text:span> <text:span text:style-name="T5">klubnīka</text:span>; 200 g cukra; 1 glōzi pīna;</text:p>
      <text:p text:style-name="P10">5—6 ūlu dzaltonumi.</text:p>
      <text:p text:style-name="Standard"/>
      <text:p text:style-name="P14">GATAVŌŠONA</text:p>
      <text:p text:style-name="P15">Meiklái sakuļ ūlu dzaltonumus ar pusi nu vys<text:span text:style-name="T6">a</text:span> cukra, pīlīk garšvīl<text:span text:style-name="T5">y</text:span>s i labi saputoj; tod īcyloj ar <text:span text:style-name="T7">atlykušū</text:span> cukri, saputoj ūl<text:span text:style-name="T5">u </text:span>bolt<text:span text:style-name="T5">onu</text:span>mu<text:span text:style-name="T6">s</text:span> i myltus.</text:p>
      <text:p text:style-name="P16">Meikli cap trejs k<text:span text:style-name="T5">ō</text:span>rtom voi vysu iz <text:span text:style-name="T5">ŗa</text:span>iz<text:span text:style-name="T5">i</text:span>s i sagrīž trej<text:span text:style-name="T5">ō</text:span>s, vīnaida leluma daļ<text:span text:style-name="T5">ō</text:span>s.</text:p>
      <text:p text:style-name="P16">Piļdiejuma masai sakuļ ūlu dzaltonumu ar cukr<text:span text:style-name="T5">i</text:span>, pīlej 1 glōzi korsta pīna i maisa iz gu<text:span text:style-name="T5">nș</text:span> <text:span text:style-name="T5">cikam</text:span> škidrums sabīzej (na<text:span text:style-name="T5">var</text:span> v<text:span text:style-name="T5">ō</text:span>r<text:span text:style-name="T5">ä</text:span>tīs), tod ļaun masai atdzis<text:span text:style-name="T5">ț</text:span> i sajauc ar nūteireit<text:span text:style-name="T5">u</text:span> i saškaideit<text:span text:style-name="T5">u</text:span> <text:span text:style-name="T5">klubnīku</text:span>.</text:p>
      <text:p text:style-name="P16">V<text:span text:style-name="T5">ie</text:span>rs<text:span text:style-name="T5">a</text:span> apdar<text:span text:style-name="T5">á</text:span>i var j<text:span text:style-name="T5">i</text:span>m<text:span text:style-name="T5">ț</text:span> c<text:span text:style-name="T5">i</text:span>trona glazuru i papyldyn<text:span text:style-name="T5">ōț</text:span> tū ar vasalom <text:span text:style-name="T5">klubnīka</text:span> ūgo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KAKAO TORTS-KŪKA"/><text:soft-page-break/>KAKAO TORT<text:span text:style-name="T8">S</text:span>-KŪKA<text:bookmark-end text:name="KAKAO TORTS-KŪKA"/></text:p>
      <text:p text:style-name="Standard"/>
      <text:p text:style-name="P10">MEIKLÁI: 250 g kvīšu mylt<text:span text:style-name="T8">y</text:span>; 250 g cukra; 3 ūlys; ½ g<text:span text:style-name="T8">lōzis</text:span> <text:span text:style-name="T8">i</text:span>udiná; 2 <text:span text:style-name="T8">mozōs</text:span> lizeice<text:span text:style-name="T8">ni</text:span>s cepšon<text:span text:style-name="T8">y</text:span>s puļvera;</text:p>
      <text:p text:style-name="P10"/>
      <text:p text:style-name="P10">PIĻD<text:span text:style-name="T8">I</text:span>EJUMAM: 2 <text:span text:style-name="T8">lizeikys</text:span> kakao puļvera; 1 gl<text:span text:style-name="T8">ō</text:span>zi pīna; 300 g cukra; 1 lizeiku svī<text:span text:style-name="T8">k</text:span>sta i saputoj cukri ar ūlu, pīsejoj myltus ar cepšonys puļveri.</text:p>
      <text:p text:style-name="Standard"/>
      <text:p text:style-name="P14">GATAVŌŠONA</text:p>
      <text:p text:style-name="P15">Pīlej iudini meiklái, labi sakuļ (izjauc), līk formā <text:span text:style-name="T8">i </text:span>cap vysu iz <text:span text:style-name="T8">ŗa</text:span>izi<text:span text:style-name="T8">s</text:span>.</text:p>
      <text:p text:style-name="P16">Atdzysynōtu capumu sagrīž 3 vīnaidōs bīzuma kōrtōs.</text:p>
      <text:p text:style-name="P16">Piļdiejumu pagatavoj šaidā veidā:</text:p>
      <text:p text:style-name="P16">Savōrej pīnu, cukri, kakao pypurus pabīzā masā, tod pījauc 1 lizeiku svī<text:span text:style-name="T8">k</text:span>sta; masu atdzysynoj i tod īzīž capuma storpys.</text:p>
      <text:p text:style-name="P16">Kūk<text:span text:style-name="T8">y</text:span>s viers<text:span text:style-name="T8">u</text:span> pōrvalk ar vālamū glazuru.</text:p>
      <text:p text:style-name="P16">Kūk<text:span text:style-name="T8">y</text:span>s molu apdar<text:span text:style-name="T8">á</text:span>i jem rīvmaizi voi glazur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SNĪGA KŪKA"/><text:soft-page-break/>SNĪGA KŪKA<text:bookmark-end text:name="SNĪGA KŪKA"/></text:p>
      <text:p text:style-name="Standard"/>
      <text:p text:style-name="Standard">Jem biskv<text:span text:style-name="T9">ī</text:span>tu kūk<text:span text:style-name="T9">y</text:span>s meikli trejom kōrtom.</text:p>
      <text:p text:style-name="Standard"/>
      <text:p text:style-name="Standard">PIĻDIEJUMAM: 400 g smolkō cukra; 400 g svī<text:span text:style-name="T10">k</text:span>sta; 10 ūl<text:span text:style-name="T9">u </text:span>bolt<text:span text:style-name="T9">on</text:span>umi.</text:p>
      <text:p text:style-name="Standard"/>
      <text:p text:style-name="P14">GATAVŌŠONA</text:p>
      <text:p text:style-name="P15">Labi saputoj ūl<text:span text:style-name="T9">u </text:span>bolt<text:span text:style-name="T9">on</text:span>umus, pīber <text:span text:style-name="T9">c</text:span>ukr<text:span text:style-name="T9">i </text:span>i putoj iz sylta pov<text:span text:style-name="T9">ō</text:span>rda <text:span text:style-name="T9">cikam</text:span> ūl<text:span text:style-name="T9">u </text:span>bolt<text:span text:style-name="T9">on</text:span>ums <text:span text:style-name="T9">palīk</text:span> cīts, <text:span text:style-name="T9">a</text:span> cukris iz<text:span text:style-name="T9">alaidș</text:span>.</text:p>
      <text:p text:style-name="P16">Tod pīlīk izmeiceitu svī<text:span text:style-name="T10">k</text:span>stu, saputoj leidz masa <text:span text:style-name="T9">palīk</text:span> styngra.</text:p>
      <text:p text:style-name="P16">Šū piļdiejumu līk storp sagatav<text:span text:style-name="T9">ō</text:span>t<text:span text:style-name="T11">ō</text:span>m meikl<text:span text:style-name="T9">i</text:span>s k<text:span text:style-name="T11">ō</text:span>rtom <text:span text:style-name="T9">i </text:span>ar tū nūzīž kūk<text:span text:style-name="T9">y</text:span>s (tort<text:span text:style-name="T9">a</text:span>) mol<text:span text:style-name="T9">y</text:span>s.</text:p>
      <text:p text:style-name="P16">Tod ar korstā <text:span text:style-name="T9">i</text:span>udinī m<text:span text:style-name="T9">ie</text:span>rc<text:span text:style-name="T9">ei</text:span>tu n<text:span text:style-name="T9">ā</text:span>zi sadola gobolūs, ar atlykuš<text:span text:style-name="T9">ō</text:span> piļd<text:span text:style-name="T9">i</text:span>ejuma masu, laižūt tū caur p<text:span text:style-name="T9">i</text:span>ltuvi, garnej v<text:span text:style-name="T9">ie</text:span>rs<text:span text:style-name="T9">u</text:span> vālamā rokstā.</text:p>
      <text:p text:style-name="P16">P<text:span text:style-name="T9">e</text:span>c v<text:span text:style-name="T9">ie</text:span>l<text:span text:style-name="T9">ei</text:span>šon<text:span text:style-name="T9">ō</text:span>s garnituru var papyldyn<text:span text:style-name="T9">ōț </text:span>ar sacukr<text:span text:style-name="T9">ō</text:span>tom c<text:span text:style-name="T9">i</text:span>trona voi apeļsinu myzom, voi ar želej<text:span text:style-name="T9">i</text:span>s gabaleni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SŌLȘ-MAIZIS KŪKA"/><text:soft-page-break/>S<text:span text:style-name="T9">ŌLȘ-</text:span>MAIZ<text:span text:style-name="T9">I</text:span>S KŪKA<text:bookmark-end text:name="SŌLȘ-MAIZIS KŪKA"/></text:p>
      <text:p text:style-name="P17">(voi lelmaneib<text:span text:style-name="T9">y</text:span>s <text:span text:style-name="T12">kūka</text:span>) </text:p>
      <text:p text:style-name="Standard"/>
      <text:p text:style-name="P10">200 g kvīšu myltu; 200 g cukra; 15 ūlys; 2 <text:span text:style-name="T13">ci</text:span>tronu myz<text:span text:style-name="T13">y</text:span>s; 3 lizeikys kakao puļvera; 800 g ōbeļu īvōriejuma i glazura pec izv<text:span text:style-name="T13">ie</text:span>l<text:span text:style-name="T13">i</text:span>s.</text:p>
      <text:p text:style-name="Standard"/>
      <text:p text:style-name="P14">GATAVŌŠONA</text:p>
      <text:p text:style-name="P15">Saputoj ūlu dzaltonumus ar cukr<text:span text:style-name="T13">i</text:span>, <text:span text:style-name="T13">satryn</text:span> c<text:span text:style-name="T13">i</text:span>tronu myz<text:span text:style-name="T13">y</text:span>s, tod pījauc saput<text:span text:style-name="T13">ō</text:span>tus ūl<text:span text:style-name="T13">u </text:span>bolt<text:span text:style-name="T13">on</text:span>umus, pīsejoj myltus <text:span text:style-name="T13">i </text:span>labi samaisa.</text:p>
      <text:p text:style-name="P16">Nu meikl<text:span text:style-name="T13">i</text:span>s izcap 7 ov<text:span text:style-name="T13">ā</text:span>l<text:span text:style-name="T13">y</text:span>s pl<text:span text:style-name="T13">ō</text:span>ksn<text:span text:style-name="T13">i</text:span>s, vīnu par ūtru moz<text:span text:style-name="T13">ō</text:span>k<text:span text:style-name="T13">y</text:span>s. Šam nūlyukam izlūka nu papeira kotrai sovu formu, kurā īpylda meikli, nūleidzynoj i cap māronā syltumā 15—20 min<text:span text:style-name="T13">o</text:span>t<text:span text:style-name="T13">i</text:span>.</text:p>
      <text:p text:style-name="P16">Atdzysuš<text:span text:style-name="T13">y</text:span>s pl<text:span text:style-name="T13">ō</text:span>ksn<text:span text:style-name="T13">i</text:span>s nūj<text:span text:style-name="T13">e</text:span>m nu papeira, apakšā līk lel<text:span text:style-name="T13">ō</text:span>kū, p<text:span text:style-name="T13">ō</text:span>rkl<text:span text:style-name="T13">ō</text:span>j tū ar īv<text:span text:style-name="T13">ō</text:span>r<text:span text:style-name="T13">ie</text:span>jumu; <text:span text:style-name="T13">i</text:span>zlīk n<text:span text:style-name="T13">ō</text:span>kušū p<text:span text:style-name="T13">e</text:span>c leluma <text:span text:style-name="T13">i</text:span> tai t<text:span text:style-name="T13">ō</text:span>ļ<text:span text:style-name="T13">ō</text:span>k.</text:p>
      <text:p text:style-name="P16">Tai izaveid<text:span text:style-name="T13">ōș</text:span> 7 st<text:span text:style-name="T13">ō</text:span>vu kukul<text:span text:style-name="T13">ș</text:span>.</text:p>
      <text:p text:style-name="P15">Tū p<text:span text:style-name="T13">ō</text:span>rlej ar kakao zīdi i garnej ar pīmār<text:span text:style-name="T13">ō</text:span>tu glazuru p<text:span text:style-name="T13">e</text:span>c izv<text:span text:style-name="T13">ie</text:span>l<text:span text:style-name="T13">i</text:span>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<text:bookmark-start text:name="AUZU PŌRSLU CAPUMI"/><text:soft-page-break/>AUZU PŌRSLU CAPUMI<text:bookmark-end text:name="AUZU PŌRSLU CAPUMI"/></text:p>
      <text:p text:style-name="P19">(<text:span text:style-name="T14">naraudzeitys meiklis capumi</text:span>)</text:p>
      <text:p text:style-name="Standard"/>
      <text:p text:style-name="Standard">PAMATVĪL<text:span text:style-name="T13">Y</text:span>S: 200 g auzu pōrslu; 50 g rupu kvīšu myltu; 100 g svī<text:span text:style-name="T10">k</text:span>sta; 25 g rīkstu; 1 ūla.</text:p>
      <text:p text:style-name="Standard"/>
      <text:p text:style-name="P14">GATAVŌŠONA</text:p>
      <text:p text:style-name="P15">Svī<text:span text:style-name="T10">k</text:span>stu saputoj ar cukr<text:span text:style-name="T7">i</text:span>, pīlīk ūlu, labi sajauc, pīber sasm<text:span text:style-name="T7">a</text:span>l<text:span text:style-name="T7">c</text:span>yn<text:span text:style-name="T7">ō</text:span>tus rīkstus, auzu p<text:span text:style-name="T7">ō</text:span>rsl<text:span text:style-name="T7">y</text:span>s i kvīšu myltus.</text:p>
      <text:p text:style-name="P16">Jem meikl<text:span text:style-name="T7">i</text:span>s piceņ<text:span text:style-name="T7">u</text:span>s (ar div<text:span text:style-name="T7">eju</text:span> <text:span text:style-name="T7">čaja</text:span> lizeiceņu paleidzeibu) salīk iz nūzīst<text:span text:style-name="T7">y</text:span>s pl<text:span text:style-name="T7">ā</text:span>t<text:span text:style-name="T7">ș</text:span> i cap māronā syltumā.</text:p>
      <text:p text:style-name="Standard"/>
      <text:p text:style-name="Standard"/>
      <text:p text:style-name="Standard"/>
      <text:p text:style-name="P8"><text:bookmark-start text:name="RĪKSTENI"/>RĪKSTENI<text:bookmark-end text:name="RĪKSTENI"/></text:p>
      <text:p text:style-name="Standard"/>
      <text:p text:style-name="P10">PAMATVĪL<text:span text:style-name="T13">Y</text:span>S: 400 g kvīšu myltu; 400 g cukra; 5 ūl<text:span text:style-name="T13">u </text:span>bolt<text:span text:style-name="T15">on</text:span>umi;</text:p>
      <text:p text:style-name="P20">½ pu<text:span text:style-name="T15">ș</text:span>standze<text:span text:style-name="T15">ni</text:span>s vani<text:span text:style-name="T15">li</text:span>s voi 2 sagrauzd<text:span text:style-name="T7">ei</text:span>ti kardamona gryudeni.</text:p>
      <text:p text:style-name="P21"/>
      <text:p text:style-name="P14">GATAVŌŠONA</text:p>
      <text:p text:style-name="P15">Ūl<text:span text:style-name="T15">u </text:span>bolt<text:span text:style-name="T15">on</text:span>umu saputoj ar cukr<text:span text:style-name="T15">i</text:span>, pamozam pīvīnojūt myltus i <text:span text:style-name="T15">c</text:span>ytu. Meikli jem moz<text:span text:style-name="T15">i</text:span>m pice<text:span text:style-name="T15">ni</text:span>m, <text:span text:style-name="T15">sa</text:span>v<text:span text:style-name="T15">ulin</text:span>oj bumbeņ<text:span text:style-name="T15">ō</text:span>s, salīk iz plāt<text:span text:style-name="T15">ș</text:span> i cap.</text:p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JŌŅŪGU RAUSEIŠI"/><text:soft-page-break/>JŌŅŪGU RAUSEIŠI<text:bookmark-end text:name="JŌŅŪGU RAUSEIŠI"/></text:p>
      <text:p text:style-name="Standard"/>
      <text:p text:style-name="P10">750 g kvīšu myltu; 70 g svī<text:span text:style-name="T15">k</text:span>sta; 300 g <text:span text:style-name="T15">moltō </text:span>cukra; 1 vasala ūla;</text:p>
      <text:p text:style-name="P10">14 ūlu dzaltonumi; n<text:span text:style-name="T15">ā</text:span>ža gols amon<text:span text:style-name="T15">e</text:span>ja <text:span text:style-name="T15">i</text:span> drusk<text:span text:style-name="T15">a</text:span> kan<text:span text:style-name="T15">i</text:span>elá.</text:p>
      <text:p text:style-name="Standard"/>
      <text:p text:style-name="P22">GATAVŌŠONA</text:p>
      <text:p text:style-name="P15">Nu š<text:span text:style-name="T15">ō</text:span>s meikl<text:span text:style-name="T15">i</text:span>s izveidoj 6 lūdeit<text:span text:style-name="T15">i</text:span>s i salīk cīšā ryndā, tod saspīž plosko<text:span text:style-name="T15">n</text:span>ys, p<text:span text:style-name="T15">ō</text:span>rzīž ar ūlu i cap korstā ceplī. Š<text:span text:style-name="T15">ō</text:span>s maizeit<text:span text:style-name="T15">i</text:span>s pa p<text:span text:style-name="T15">ō</text:span>rim saspīž kūpā, līkūt storpā jōņūgu želej<text:span text:style-name="T15">i</text:span>.</text:p>
      <text:p text:style-name="Standard"/>
      <text:p text:style-name="Standard"/>
      <text:p text:style-name="Standard"/>
      <text:p text:style-name="P8"><text:bookmark-start text:name="RĪKSTU KŪKA"/>RĪKSTU KŪKA<text:bookmark-end text:name="RĪKSTU KŪKA"/></text:p>
      <text:p text:style-name="Standard"/>
      <text:p text:style-name="P10">MEIKLÁI: 500 g valrīkstu kūdulu; 16 ūlys; 400 g cukra.</text:p>
      <text:p text:style-name="P10"/>
      <text:p text:style-name="P10">PIĻDIEJUMAM: 5—6 ūlu dzaltonumi; 100 g cukra; 1 litris <text:span text:style-name="T15">tumis</text:span> voi pīna.</text:p>
      <text:p text:style-name="Standard"/>
      <text:p text:style-name="P14">GATAVŌŠONA</text:p>
      <text:p text:style-name="P15">Nu vys<text:span text:style-name="T16">im</text:span> valrīkst<text:span text:style-name="T16">im</text:span> atj<text:span text:style-name="T16">e</text:span>m apm<text:span text:style-name="T16">āram</text:span> 20 pu<text:span text:style-name="T16">ș</text:span>kūdulus, p<text:span text:style-name="T16">ō</text:span>rejūs samaļ. ¼ da<text:span text:style-name="T16">li</text:span> nu rīkstu mylt<text:span text:style-name="T16">y</text:span>m atst<text:span text:style-name="T16">ō</text:span>j piļd<text:span text:style-name="T16">i</text:span>ejumam.</text:p>
      <text:p text:style-name="P16">Sakuļ ūlu dzaltonumu ar cukr<text:span text:style-name="T16">i</text:span>, pījau<text:span text:style-name="T16">c</text:span> masai rīkstu myltus, saputoj ūl<text:span text:style-name="T16">u </text:span>bolt<text:span text:style-name="T16">on</text:span>umu i izcap nu meikl<text:span text:style-name="T16">i</text:span>s 4 k<text:span text:style-name="T16">ō</text:span>rt<text:span text:style-name="T16">y</text:span>s par sevi.</text:p>
      <text:p text:style-name="P16">Tod sakuļ 5—6 dzaltonumus ar 100 g cukra, pīlīk pi <text:span text:style-name="T16">tumis</text:span> voi pīna atst<text:span text:style-name="T16">ō</text:span>tūs rīkstu myltus i sakarsej masu past<text:span text:style-name="T16">ō</text:span>veigi kuļūt <text:span text:style-name="T16">cikam</text:span> s<text:span text:style-name="T16">ō</text:span>c v<text:span text:style-name="T16">ō</text:span>r<text:span text:style-name="T16">ä</text:span>tīs.</text:p>
      <text:p text:style-name="P16">Tod atdzysynoj kremu i īpylda storp capuma k<text:span text:style-name="T16">ō</text:span>rtom.</text:p>
      <text:p text:style-name="P16">V<text:span text:style-name="T16">ie</text:span>rsu p<text:span text:style-name="T16">ō</text:span>rvalk ar gaišu glazuru i izrūtoj ar atst<text:span text:style-name="T16">ō</text:span>t<text:span text:style-name="T16">ī</text:span>m valrīkstu kūdul<text:span text:style-name="T16">y</text:span>m.</text:p>
      <text:p text:style-name="Standard"><text:soft-page-break/></text:p>
      <text:p text:style-name="P8"><text:bookmark-start text:name="ALEKSANDRA KŪKA"/>ALEKSANDRA KŪKA<text:bookmark-end text:name="ALEKSANDRA KŪKA"/></text:p>
      <text:p text:style-name="P19">(<text:span text:style-name="T12">j</text:span>aukta svī<text:span text:style-name="T17">k</text:span>sta - ūlu meiklá)</text:p>
      <text:p text:style-name="Standard"/>
      <text:p text:style-name="P10">MEIKLÁI: 400 g kvīšu myltu; 400 g svī<text:span text:style-name="T17">k</text:span>sta; 6 ūlys; 400 g soldonūs mandeļu.</text:p>
      <text:p text:style-name="P10"/>
      <text:p text:style-name="P10">PIĻDIEJUMAM: 600 g labi cukr<text:span text:style-name="T17">ō</text:span>ta īv<text:span text:style-name="T17">ō</text:span>r<text:span text:style-name="T17">ie</text:span>juma. (P<text:span text:style-name="T17">e</text:span>c v<text:span text:style-name="T17">ie</text:span>l<text:span text:style-name="T17">ei</text:span>šon<text:span text:style-name="T17">ō</text:span>s)</text:p>
      <text:p text:style-name="Standard"/>
      <text:p text:style-name="P14">GATAVŌŠONA</text:p>
      <text:p text:style-name="P15">Izsejōtim myltym pīlīk seiki sasmal<text:span text:style-name="T17">c</text:span>yn<text:span text:style-name="T17">ō</text:span>tu, nas<text:span text:style-name="T17">ō</text:span>leitu voi izmozg<text:span text:style-name="T17">ō</text:span>tu svī<text:span text:style-name="T17">k</text:span>stu, cukr<text:span text:style-name="T17">i</text:span>, nūlūbeit<text:span text:style-name="T17">y</text:span>s i sasm<text:span text:style-name="T17">a</text:span>l<text:span text:style-name="T17">c</text:span>yn<text:span text:style-name="T17">ō</text:span>t<text:span text:style-name="T17">y</text:span>s mandel<text:span text:style-name="T17">i</text:span>s i sakult<text:span text:style-name="T17">ō</text:span>s ūl<text:span text:style-name="T17">y</text:span>s. Vysu tū sameica soltā vītā leidz meiklá <text:span text:style-name="T17">palīk</text:span> volkona i nal<text:span text:style-name="T17">ypst</text:span> vairs pi rūkom.</text:p>
      <text:p text:style-name="P16">Tod nūlīk tū soltā vītā voi iz lada;</text:p>
      <text:p text:style-name="P16">Izkl<text:span text:style-name="T17">ō</text:span>tn<text:span text:style-name="T17">ī</text:span>, p<text:span text:style-name="T17">e</text:span>c 3—4 stuņḑ<text:span text:style-name="T17">o</text:span>m sadola četr<text:span text:style-name="T17">ō</text:span>s daļ<text:span text:style-name="T17">ō</text:span>s i cap kotru k<text:span text:style-name="T17">ō</text:span>rtu par sevi.</text:p>
      <text:p text:style-name="P16">Kotru pl<text:span text:style-name="T17">ō</text:span>kšņu storpā īpylda ūgu voi <text:span text:style-name="T17">c</text:span>ytu īv<text:span text:style-name="T17">ō</text:span>r<text:span text:style-name="T17">i</text:span>ejumu, p<text:span text:style-name="T17">e</text:span>c kam tort<text:span text:style-name="T17">a</text:span> (kūk<text:span text:style-name="T17">y</text:span>s) v<text:span text:style-name="T17">ie</text:span>rs<text:span text:style-name="T17">u</text:span> i mol<text:span text:style-name="T17">y</text:span>s p<text:span text:style-name="T17">ō</text:span>rvalk ar c<text:span text:style-name="T17">i</text:span>trona glazur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VANILIS TORTS"/><text:soft-page-break/>VANI<text:span text:style-name="T17">LI</text:span>S TORT<text:span text:style-name="T17">S</text:span><text:bookmark-end text:name="VANILIS TORTS"/></text:p>
      <text:p text:style-name="P19">(<text:span text:style-name="T12">t</text:span>eira svī<text:span text:style-name="T17">k</text:span>sta meiklá)</text:p>
      <text:p text:style-name="Standard"/>
      <text:p text:style-name="P10">MEIKLÁI: 400 g svī<text:span text:style-name="T17">k</text:span>sta; 160 g cukra; 200 g kvīšu myltu; 4 l<text:span text:style-name="T18">i</text:span>zeik<text:span text:style-name="T18">y</text:span>s skōba kr<text:span text:style-name="T18">ie</text:span>juma; 1 c<text:span text:style-name="T18">i</text:span>trona myza; 2 lizeice<text:span text:style-name="T18">ni</text:span>s cepšon<text:span text:style-name="T18">y</text:span>s puļvera.</text:p>
      <text:p text:style-name="P10"/>
      <text:p text:style-name="P10">PIĻDIEJUMAM: 25 g cukra; 10 g kvīšu mylty; 1 gl<text:span text:style-name="T18">ō</text:span>z<text:span text:style-name="T18">á</text:span> pīna; 1 ūla; 1 lizeicená svī<text:span text:style-name="T10">k</text:span>sta; 1 standze<text:span text:style-name="T18">ná</text:span> vani<text:span text:style-name="T18">li</text:span>s <text:span text:style-name="T18">moltō </text:span>cukra apkaiseišonai.</text:p>
      <text:p text:style-name="Standard"/>
      <text:p text:style-name="P23">GATAVŌŠONA</text:p>
      <text:p text:style-name="P15">Saputoj labi svī<text:span text:style-name="T18">k</text:span>stu ar cukr<text:span text:style-name="T18">i</text:span> i c<text:span text:style-name="T18">i</text:span>trona myzu, pīlīk kr<text:span text:style-name="T18">ie</text:span>jumu i pīsejoj myltus ar cepšon<text:span text:style-name="T18">y</text:span>s puļveri.</text:p>
      <text:p text:style-name="P16">Meikli labi sameica i atdzesej; tod sadola 3 daļ<text:span text:style-name="T18">ō</text:span>s <text:span text:style-name="T18">i</text:span> izveļtej kotru iz teira papeira, apmāram ½ centimetr<text:span text:style-name="T18">a</text:span> bīzumā, i cap kotru par sevi iz pl<text:span text:style-name="T18">ā</text:span>t<text:span text:style-name="T18">ș</text:span> lānā syltumā, koleidz teik gaiši bryun<text:span text:style-name="T18">y</text:span>s.</text:p>
      <text:p text:style-name="P16">Tod vys<text:span text:style-name="T18">y</text:span>s trejs capuma pl<text:span text:style-name="T18">ō</text:span>ksn<text:span text:style-name="T18">i</text:span>s salīk kūpā vīnu v<text:span text:style-name="T18">ie</text:span>rs ūtr<text:span text:style-name="T18">y</text:span>s i storp<text:span text:style-name="T18">ō</text:span>s īzīž vani<text:span text:style-name="T18">li</text:span>s kremu, kū sagatavoj šaidā veidā:</text:p>
      <text:p text:style-name="P16">Ūlu, cukr<text:span text:style-name="T18">i</text:span>, vani<text:span text:style-name="T18">lis</text:span> myltus, svī<text:span text:style-name="T18">k</text:span>stu i pīnu, salīk katle<text:span text:style-name="T18">nī</text:span> i maisūt l<text:span text:style-name="T18">ie</text:span>ni sylda, <text:span text:style-name="T18">ko</text:span>leidz masa s<text:span text:style-name="T18">ō</text:span>c bīz<text:span text:style-name="T18">äț</text:span>. Got<text:span text:style-name="T18">o</text:span>vū tort<text:span text:style-name="T18">u</text:span> p<text:span text:style-name="T18">ō</text:span>rkaisa ar <text:span text:style-name="T18">moltū </text:span>cukr<text:span text:style-name="T18">i,</text:span> mol<text:span text:style-name="T18">y</text:span>s apkaisa ar soldon<text:span text:style-name="T18">ū</text:span> rīvmaiz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SVĪKSTA KREMS"/><text:soft-page-break/>SVĪ<text:span text:style-name="T17">K</text:span>STA KREMS<text:bookmark-end text:name="SVĪKSTA KREMS"/></text:p>
      <text:p text:style-name="Standard"/>
      <text:p text:style-name="P10">VĪLA: 6 ūlys; 250 g cukra; 500 g <text:span text:style-name="T18">tumis; </text:span>125 g <text:span text:style-name="T18">moltō </text:span>cukra.</text:p>
      <text:p text:style-name="Standard"/>
      <text:p text:style-name="P24">GATAVŌŠONA</text:p>
      <text:p text:style-name="P15">Ūlys sakuļ ar <text:span text:style-name="T18">c</text:span>ukr<text:span text:style-name="T18">i</text:span>, tod pījauc <text:span text:style-name="T18">tumi</text:span> <text:span text:style-name="T18">i</text:span> nadauḑz svī<text:span text:style-name="T18">k</text:span>sta, kū saputoj ar <text:span text:style-name="T18">moltū </text:span>cukr<text:span text:style-name="T18">i</text:span>.</text:p>
      <text:p text:style-name="P16">Tys ir pamatkrems, kam p<text:span text:style-name="T7">e</text:span>c patyk<text:span text:style-name="T7">y</text:span>s pījauc dažaid<text:span text:style-name="T7">y</text:span>s garšvīl<text:span text:style-name="T7">y</text:span>s.</text:p>
      <text:p text:style-name="Standard"/>
      <text:p text:style-name="Standard"/>
      <text:p text:style-name="Standard"/>
      <text:p text:style-name="P8">SVĪ<text:span text:style-name="T18">K</text:span>STA <text:span text:style-name="T18">I</text:span> <text:bookmark-start text:name="KAKAO SVĪKSTA KREMS"/>KAKAO SVĪ<text:span text:style-name="T18">K</text:span>STA KREMS<text:bookmark-end text:name="KAKAO SVĪKSTA KREMS"/></text:p>
      <text:p text:style-name="Standard"/>
      <text:p text:style-name="Standard">PAMATVĪL<text:span text:style-name="T18">Y</text:span>S: 500 g cukra; 600 g <text:span text:style-name="T19">tumis</text:span>; svī<text:span text:style-name="T18">k</text:span>sts p<text:span text:style-name="T18">e</text:span>c vajdzeib<text:span text:style-name="T19">y</text:span>s; 25 g kakao.</text:p>
      <text:p text:style-name="Standard"/>
      <text:p text:style-name="P24">GATAVŌŠONA</text:p>
      <text:p text:style-name="P15">Cukr<text:span text:style-name="T18">i</text:span> v<text:span text:style-name="T18">ō</text:span>rej ar<text:span text:style-name="T18"> i</text:span>udini leidz 86 grādi, tod pak<text:span text:style-name="T18">ō</text:span>p<text:span text:style-name="T18">e</text:span>niski pījauc <text:span text:style-name="T18">tumi</text:span>, svī<text:span text:style-name="T18">k</text:span>stu, i svī<text:span text:style-name="T18">k</text:span>stā izkaus<text:span text:style-name="T18">ei</text:span>tū kakao.</text:p>
      <text:p text:style-name="P16">Šam pamatkremam p<text:span text:style-name="T18">e</text:span>c garš<text:span text:style-name="T18">y</text:span>s var pījauk<text:span text:style-name="T18">ț</text:span> <text:span text:style-name="T19">vys</text:span>aid<text:span text:style-name="T18">y</text:span>s garšvīl<text:span text:style-name="T19">y</text:span>s i augļu sul<text:span text:style-name="T19">y</text:span>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VEINA KREMS"/><text:soft-page-break/>VEINA KREMS<text:bookmark-end text:name="VEINA KREMS"/></text:p>
      <text:p text:style-name="Standard"/>
      <text:p text:style-name="Standard">PAMATVĪLAS: 12 ūlys; 300 g cukra; 100 g pūdermyltu; 1 litris <text:span text:style-name="T19">i</text:span>udiná; ½ litra boltveina.</text:p>
      <text:p text:style-name="Standard"/>
      <text:p text:style-name="Standard">Masu sajauc i <text:span text:style-name="T7">ai</text:span>zv<text:span text:style-name="T7">ō</text:span>rej, sapylda p<text:span text:style-name="T7">e</text:span>c atdzisšon<text:span text:style-name="T7">y</text:span>s.</text:p>
      <text:p text:style-name="Standard"/>
      <text:p text:style-name="Standard"/>
      <text:p text:style-name="Standard"/>
      <text:p text:style-name="P8"><text:bookmark-start text:name="IUDINÁ BURBULI"/><text:span text:style-name="T19">I</text:span>UDINÁ BURBULI<text:bookmark-end text:name="IUDINÁ BURBULI"/></text:p>
      <text:p text:style-name="P25">(8 — 10 pers.)</text:p>
      <text:p text:style-name="Standard"/>
      <text:p text:style-name="P10">PAMATVĪL<text:span text:style-name="T19">Y</text:span>S: 250 g kvīšu mylty; 50 g svī<text:span text:style-name="T19">k</text:span>sts; 8 ūlys; 1 lizeicená s<text:span text:style-name="T19">ō</text:span>lá; <text:span text:style-name="T19">1</text:span>½ lizeice<text:span text:style-name="T19">ni</text:span>s <text:span text:style-name="T19">i</text:span>udiná; tauki v<text:span text:style-name="T19">ō</text:span>reišonai; <text:span text:style-name="T19">moltīs </text:span>cukr<text:span text:style-name="T19">i</text:span>s apkaiseišonai.</text:p>
      <text:p text:style-name="Standard"/>
      <text:p text:style-name="P14">GATAVŌŠONA</text:p>
      <text:p text:style-name="P15"><text:span text:style-name="T19">Ai</text:span>zv<text:span text:style-name="T19">ō</text:span>rej <text:span text:style-name="T19">i</text:span>udini ar svī<text:span text:style-name="T19">k</text:span>stu i s<text:span text:style-name="T19">ō</text:span>li, pīber pamozam izsejōtus myltus, kuļ meikli iz gu<text:span text:style-name="T19">nș</text:span>, koleidz tei atl<text:span text:style-name="T19">ypst</text:span> nu kastru<text:span text:style-name="T19">lá</text:span>.</text:p>
      <text:p text:style-name="P16">Atdzysušai meiklái pījauc ūlu dzaltonumu, tod pījauc sakultu ūl<text:span text:style-name="T19">u </text:span>bolt<text:span text:style-name="T19">on</text:span>umu. Tod nūdur nu meikl<text:span text:style-name="T19">i</text:span>s nalel<text:span text:style-name="T19">u</text:span>s piceņ<text:span text:style-name="T19">u</text:span>s, laiž tauku kotlā i v<text:span text:style-name="T19">ō</text:span>rej koleidz t<text:span text:style-name="T19">ī</text:span> <text:span text:style-name="T19">sa</text:span>brīst i <text:span text:style-name="T19">palīk</text:span> bryun<text:span text:style-name="T19">i</text:span>.</text:p>
      <text:p text:style-name="P16">Tod nūsausynoj iz syuk<text:span text:style-name="T19">lá</text:span>, apkaisa ar <text:span text:style-name="T19">moltū </text:span>cukr<text:span text:style-name="T19">i</text:span> <text:span text:style-name="T19">i</text:span> līk goldā ar īv<text:span text:style-name="T19">ō</text:span>r<text:span text:style-name="T19">i</text:span>ejum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STĪBRENI"/><text:soft-page-break/>STĪBRENI<text:bookmark-end text:name="STĪBRENI"/></text:p>
      <text:p text:style-name="P19">(5 — 6 pers.)</text:p>
      <text:p text:style-name="Standard"/>
      <text:p text:style-name="P10">PAMATVĪL<text:span text:style-name="T20">Y</text:span>S: 200 g kvīšu myltu; 75—100 g cukra; 1 ūla; ½ gl<text:span text:style-name="T20">ō</text:span>z<text:span text:style-name="T20">i</text:span>s kr<text:span text:style-name="T20">ie</text:span>juma; 1 nāža gols brīža roga s<text:span text:style-name="T20">ō</text:span>lá; 1 <text:span text:style-name="T20">ci</text:span>trona myza, tauki v<text:span text:style-name="T20">ō</text:span>reišonai, i <text:span text:style-name="T20">moltīs </text:span>cukr<text:span text:style-name="T20">i</text:span>s apkaiseišonai.</text:p>
      <text:p text:style-name="Standard"/>
      <text:p text:style-name="P14">GATAVŌŠONA</text:p>
      <text:p text:style-name="P15">Saputoj ūlu ar cukri i citrona myzu, <text:span text:style-name="T21">cikam</text:span> cukris izkus<text:span text:style-name="T21">ș</text:span>, tod pīlīk kr<text:span text:style-name="T21">ie</text:span>jumu, <text:span text:style-name="T21">i</text:span>udiná laseit<text:span text:style-name="T21">ī</text:span> izkauseitū brīžroga s<text:span text:style-name="T21">ō</text:span>li (voi cytu izcāl<text:span text:style-name="T21">ō</text:span>j<text:span text:style-name="T21">i</text:span>) i myltus. Meikli labi sameica, tod izv<text:span text:style-name="T21">ulinoj</text:span> n<text:span text:style-name="T21">ā</text:span>ža mugor<text:span text:style-name="T21">y</text:span>s bīzumā i sagrīž 10—12 gar<text:span text:style-name="T21">ōs</text:span> i 3—4 centimetri plot<text:span text:style-name="T21">ō</text:span>s slūks<text:span text:style-name="T21">ņō</text:span>s.</text:p>
      <text:p text:style-name="P16">Ar osu nāzi vīnu molu kotram gobolam sagrīž seik<text:span text:style-name="T21">ō</text:span>s bōrkstīs.</text:p>
      <text:p text:style-name="P16">Tod ap nasagrīztū molu sapyn kūpā vysu veid<text:span text:style-name="T21">ō</text:span>jumu, <text:span text:style-name="T21">i</text:span> aiz t<text:span text:style-name="T21">ō </text:span>turūt īlaiž vardūšūs taukūs.</text:p>
      <text:p text:style-name="P16">Taukūs sabryun<text:span text:style-name="T21">ō</text:span>tūs capumus atdzesej i apkaisa ar <text:span text:style-name="T21">moltū </text:span>cukr<text:span text:style-name="T21">i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ČAJA LAPENIS"/><text:soft-page-break/><text:span text:style-name="T20">ČAJA</text:span> LAPE<text:span text:style-name="T20">NI</text:span>S<text:bookmark-end text:name="ČAJA LAPENIS"/></text:p>
      <text:p text:style-name="Standard"/>
      <text:p text:style-name="Standard">PAMATVĪL<text:span text:style-name="T20">Y</text:span>S: 185 g kvīšu myltu; 60 g <text:span text:style-name="T20">moltō </text:span>cukra; 100 g svī<text:span text:style-name="T20">k</text:span>sta; 3 ūlu dzaltonumi i drusku <text:span text:style-name="T20">ci</text:span>trona myz<text:span text:style-name="T20">y</text:span>s.</text:p>
      <text:p text:style-name="Standard"/>
      <text:p text:style-name="P14">GATAVŌŠONA</text:p>
      <text:p text:style-name="P15">Meikli izv<text:span text:style-name="T21">ulinoj</text:span> 6 milimetru bīzumā, īspīž pl<text:span text:style-name="T21">ō</text:span>cineišūs rūbai<text:span text:style-name="T21">ny</text:span>s lop<text:span text:style-name="T21">y</text:span>s formā, p<text:span text:style-name="T21">ō</text:span>rvalk ar ūl<text:span text:style-name="T21">u </text:span>bolt<text:span text:style-name="T21">on</text:span>umu i p<text:span text:style-name="T21">ō</text:span>rkaisa ar rup<text:span text:style-name="T21">ū</text:span> cukr<text:span text:style-name="T21">i</text:span>. Lape<text:span text:style-name="T21">ni</text:span>s cap izdūbtā formā.</text:p>
      <text:p text:style-name="Standard"/>
      <text:p text:style-name="Standard"/>
      <text:p text:style-name="Standard"/>
      <text:p text:style-name="P8"><text:bookmark-start text:name="VANILIS KRAUKŠKEIŠI"/>VANI<text:span text:style-name="T20">LI</text:span>S KRAUKŠKEIŠI<text:bookmark-end text:name="VANILIS KRAUKŠKEIŠI"/></text:p>
      <text:p text:style-name="Standard"/>
      <text:p text:style-name="P10">PAMATVĪL<text:span text:style-name="T20">Y</text:span>S: 375 g svī<text:span text:style-name="T20">k</text:span>sta; 250 g cukra; <text:span text:style-name="T20">2</text:span>50 g nūlūbeit<text:span text:style-name="T20">y</text:span>s mandel<text:span text:style-name="T20">i</text:span>s; 6 ūl<text:span text:style-name="T20">u </text:span>bolt<text:span text:style-name="T20">on</text:span>umi; 500 g kvīšu mylt<text:span text:style-name="T20">u</text:span> i vanilá p<text:span text:style-name="T20">e</text:span>c garšys.</text:p>
      <text:p text:style-name="Standard"/>
      <text:p text:style-name="P14">GATAVŌŠONA</text:p>
      <text:p text:style-name="P15">Svī<text:span text:style-name="T20">k</text:span>stu sakuļ ar cukr<text:span text:style-name="T20">i</text:span>, tod sasm<text:span text:style-name="T20">a</text:span>l<text:span text:style-name="T20">c</text:span>yn<text:span text:style-name="T20">ō</text:span>t<text:span text:style-name="T20">ō</text:span>s mandel<text:span text:style-name="T20">i</text:span>s sajauc ar ūl<text:span text:style-name="T20">u</text:span> bolt<text:span text:style-name="T20">on</text:span>umu, pīlīk svī<text:span text:style-name="T20">k</text:span>stam i pījau<text:span text:style-name="T20">c</text:span> myltus.</text:p>
      <text:p text:style-name="P16">Meikli laiž caur rūbai<text:span text:style-name="T20">n</text:span>u formu iz pl<text:span text:style-name="T20">ā</text:span>t<text:span text:style-name="T20">ș</text:span>, slūksni sadola 7 centimetr<text:span text:style-name="T20">i</text:span> garūs gobolūs, atdola vīnu nu ūtra i līk masai c<text:span text:style-name="T20">á</text:span>ptī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VANILIS PLŌCINEIŠI"/><text:soft-page-break/>VANI<text:span text:style-name="T21">LI</text:span>S PLŌCINEIŠI<text:bookmark-end text:name="VANILIS PLŌCINEIŠI"/></text:p>
      <text:p text:style-name="Standard"/>
      <text:p text:style-name="P10">PAMATVĪL<text:span text:style-name="T21">Y</text:span>S: 500 g kvīšu myltu; 800 g svī<text:span text:style-name="T10">k</text:span>sta; 200 g cukra; 2 ūl<text:span text:style-name="T7">y</text:span>s i drusku vani<text:span text:style-name="T7">li</text:span>s.</text:p>
      <text:p text:style-name="Standard"/>
      <text:p text:style-name="P14">GATAVŌŠONA</text:p>
      <text:p text:style-name="P15">Nu meikl<text:span text:style-name="T7">i</text:span>s izveidoj pl<text:span text:style-name="T7">ō</text:span>cineišus 6 centimetru caurmārā <text:span text:style-name="T7">i</text:span> izcaptu p<text:span text:style-name="T7">ō</text:span>rvalk ar vani<text:span text:style-name="T7">li</text:span>s glazuru.</text:p>
      <text:p text:style-name="Standard"/>
      <text:p text:style-name="Standard"/>
      <text:p text:style-name="Standard"/>
      <text:p text:style-name="P8"><text:bookmark-start text:name="VANILIS RADZENI"/>VANI<text:span text:style-name="T21">LI</text:span>S RADZENI<text:bookmark-end text:name="VANILIS RADZENI"/></text:p>
      <text:p text:style-name="Standard"/>
      <text:p text:style-name="P10">PAMATVĪLAS: 400 g kvīšu myltu; 150 g <text:span text:style-name="T7">moltō </text:span>cukra; 350 g svī<text:span text:style-name="T7">k</text:span>sta; 125 g sasm<text:span text:style-name="T7">a</text:span>l<text:span text:style-name="T7">c</text:span>yn<text:span text:style-name="T7">ō</text:span>t<text:span text:style-name="T7">y</text:span>s, nūlūbeit<text:span text:style-name="T7">y</text:span>s mande<text:span text:style-name="T7">li</text:span>s; 3 ūlu dzaltonumi; 2 vani<text:span text:style-name="T7">li</text:span>s standzeņu izkaseit<text:span text:style-name="T7">y</text:span>s s<text:span text:style-name="T7">á</text:span>rd<text:span text:style-name="T7">i</text:span>s.</text:p>
      <text:p text:style-name="Standard"/>
      <text:p text:style-name="P14">GATAVŌŠONA</text:p>
      <text:p text:style-name="P15">Meikli sadola nalel<text:span text:style-name="T7">ū</text:span>s pykūs, izveļtnej tū garon<text:span text:style-name="T7">ō</text:span>s standzeņ<text:span text:style-name="T7">ō</text:span>s ar smailim gol<text:span text:style-name="T7">y</text:span>m, 6½ centimetri garumā.</text:p>
      <text:p text:style-name="P16">Salīk iz pl<text:span text:style-name="T7">ā</text:span>t<text:span text:style-name="T7">ș</text:span>, salīc radzeņu formā i cap korstā ceplī.</text:p>
      <text:p text:style-name="P16">P<text:span text:style-name="T7">e</text:span>c izj<text:span text:style-name="T22">i</text:span>mšon<text:span text:style-name="T7">y</text:span>s nu ceplá p<text:span text:style-name="T7">ō</text:span>rkaisa ar vani<text:span text:style-name="T7">li</text:span>s cukr<text:span text:style-name="T7">i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RĪKSTU PLŌCINEIŠI"/><text:soft-page-break/>RĪKSTU PLŌCINEIŠI<text:bookmark-end text:name="RĪKSTU PLŌCINEIŠI"/></text:p>
      <text:p text:style-name="Standard"/>
      <text:p text:style-name="P10">PAMATVĪL<text:span text:style-name="T23">Y</text:span>S: 625 g kvīšu myltu; 500 g svī<text:span text:style-name="T10">k</text:span>sta; 200 g <text:span text:style-name="T23">moltō </text:span>cukra; 125 g sagrīztu lozdu rīkstu kūdul<text:span text:style-name="T7">y</text:span>; 1 ūla i drusku c<text:span text:style-name="T7">i</text:span>trona myz<text:span text:style-name="T7">y</text:span>s.</text:p>
      <text:p text:style-name="Standard"/>
      <text:p text:style-name="P14">GATAVŌŠONA</text:p>
      <text:p text:style-name="P15">Nu meikl<text:span text:style-name="T23">i</text:span>s izveidoj četrstyurainu slūksni, 6½ centimetru plotumā i 2½ cm. bīzumā, tod sagrīž tū 7 milimetri bīz<text:span text:style-name="T23">ō</text:span>s šk<text:span text:style-name="T23">ä</text:span>lei<text:span text:style-name="T23">țō</text:span>s i cap videji korstā ceplī.</text:p>
      <text:p text:style-name="Standard"/>
      <text:p text:style-name="Standard"/>
      <text:p text:style-name="Standard"/>
      <text:p text:style-name="P8"><text:bookmark-start text:name="RĪKSTU PUTU PLŌCINEIŠI"/>RĪKSTU PUTU PLŌCINEIŠI<text:bookmark-end text:name="RĪKSTU PUTU PLŌCINEIŠI"/></text:p>
      <text:p text:style-name="Standard"/>
      <text:p text:style-name="P10">PAMATVĪL<text:span text:style-name="T23">Y</text:span>S: 625 g cukra; 20 ūl<text:span text:style-name="T23">u </text:span>bolt<text:span text:style-name="T23">on</text:span>umu; 300 g grīztu, grauzd<text:span text:style-name="T23">ei</text:span>tu rīkstu kūdulu; 200 g samoltu mandeļu; 100 g pūdermyltu <text:span text:style-name="T23">i</text:span> 90 g sasm<text:span text:style-name="T23">a</text:span>l<text:span text:style-name="T23">c</text:span>yn<text:span text:style-name="T23">ō</text:span>ta arozana.</text:p>
      <text:p text:style-name="Standard"/>
      <text:p text:style-name="P14">GATAVŌŠONA</text:p>
      <text:p text:style-name="P15">Saputoj ūl<text:span text:style-name="T7">u </text:span>bolt<text:span text:style-name="T7">on</text:span>umus, pīlīk p<text:span text:style-name="T7">ō</text:span>rej<text:span text:style-name="T7">ō</text:span>s vīl<text:span text:style-name="T7">y</text:span>s i labi sajauc. Šū masu laiž caur p<text:span text:style-name="T7">i</text:span>ltuvi iz īzīst<text:span text:style-name="T7">y</text:span>s <text:span text:style-name="T7">skaurodys</text:span> spiralveideigūs pl<text:span text:style-name="T7">ō</text:span>cineišūs, apmāram 7 milimetri bīzumā i cap ceplī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SMIĻKŠU KŪKA"/><text:soft-page-break/>SMIĻKŠU KŪKA<text:bookmark-end text:name="SMIĻKŠU KŪKA"/></text:p>
      <text:p text:style-name="Standard"/>
      <text:p text:style-name="Standard">PAMATVĪL<text:span text:style-name="T23">Y</text:span>S: 700 g kvīšu myltu; 500 g svī<text:span text:style-name="T24">k</text:span>sta; 200 g izsej<text:span text:style-name="T23">ō</text:span>ta (smolka) cukra <text:span text:style-name="T23">i</text:span> drusku vani<text:span text:style-name="T23">li</text:span>s.</text:p>
      <text:p text:style-name="Standard"/>
      <text:p text:style-name="P14">GATAVŌŠONA</text:p>
      <text:p text:style-name="P15">Meikli vyspyrms atdz<text:span text:style-name="T24">e</text:span>sej, izv<text:span text:style-name="T24">ulinoj</text:span> 9 mm bīzumā <text:span text:style-name="T24">i</text:span> izspīž rip<text:span text:style-name="T24">eli</text:span>s ap 10 cm <text:span text:style-name="T24">iz</text:span>mārā.</text:p>
      <text:p text:style-name="P26">Salīk rip<text:span text:style-name="T24">eli</text:span>s iz <text:span text:style-name="T24">skaurodys</text:span>, sagrīž 8 daļ<text:span text:style-name="T24">ō</text:span>s i cap korstā ceplī.</text:p>
      <text:p text:style-name="P16">Got<text:span text:style-name="T24">o</text:span>vūs capumus p<text:span text:style-name="T24">ō</text:span>rkaisa ar vani<text:span text:style-name="T24">li</text:span>s cukr<text:span text:style-name="T24">i</text:span>.</text:p>
      <text:p text:style-name="Standard"/>
      <text:p text:style-name="Standard"/>
      <text:p text:style-name="Standard"/>
      <text:p text:style-name="P8"><text:bookmark-start text:name="„VĪNIS” VAFELIS"/>„VĪN<text:span text:style-name="T23">I</text:span>S” VAFEL<text:span text:style-name="T23">I</text:span>S<text:bookmark-end text:name="„VĪNIS” VAFELIS"/></text:p>
      <text:p text:style-name="Standard"/>
      <text:p text:style-name="P10">PAMATVĪL<text:span text:style-name="T23">Y</text:span>S: 375 g kvīšu myltu; 250 g svī<text:span text:style-name="T10">k</text:span>sta; 250 g cukra;</text:p>
      <text:p text:style-name="P10">250 g smolki sakop<text:span text:style-name="T22">ō</text:span>tys, nūlūbeit<text:span text:style-name="T22">y</text:span>s mandel<text:span text:style-name="T22">i</text:span>s; 2 ūl<text:span text:style-name="T22">y</text:span>s i drusku <text:span text:style-name="T22">ci</text:span>trona myz<text:span text:style-name="T22">y</text:span>s.</text:p>
      <text:p text:style-name="Standard"/>
      <text:p text:style-name="P14">GATAVŌŠONA</text:p>
      <text:p text:style-name="P15">Nu š<text:span text:style-name="T23">ō</text:span>s meikl<text:span text:style-name="T23">i</text:span>s izv<text:span text:style-name="T23">ulinoj</text:span> 2 kvadratveideig<text:span text:style-name="T23">y</text:span>s pl<text:span text:style-name="T23">ō</text:span>ksn<text:span text:style-name="T23">i</text:span>s, (38 cm).</text:p>
      <text:p text:style-name="P16">Vīnu nu t<text:span text:style-name="T23">ō</text:span>m p<text:span text:style-name="T23">ō</text:span>rvalk ar ūl<text:span text:style-name="T23">u</text:span> bolt<text:span text:style-name="T23">on</text:span>uma glazuru i tod obej<text:span text:style-name="T23">i</text:span>s cap lāna korstuma ceplī.</text:p>
      <text:p text:style-name="P16">P<text:span text:style-name="T22">e</text:span>c tam naglaz<text:span text:style-name="T22">ei</text:span>tū kvadratu p<text:span text:style-name="T22">ō</text:span>rkl<text:span text:style-name="T22">ō</text:span>j ar j<text:span text:style-name="T22">ō</text:span>ņūgu želej<text:span text:style-name="T22">i</text:span>.</text:p>
      <text:p text:style-name="P16"><text:span text:style-name="T22">I</text:span>zlīk v<text:span text:style-name="T22">ie</text:span>rsā glaz<text:span text:style-name="T22">ei</text:span>tū kvadratu i sagrīž v<text:span text:style-name="T22">ä</text:span>ļ korstu četrstyurain<text:span text:style-name="T22">ō</text:span>s daļ<text:span text:style-name="T22">ō</text:span>s — gobolūs.</text:p>
      <text:p text:style-name="Standard"/>
      <text:p text:style-name="Standard"/>
      <text:p text:style-name="Standard"/>
      <text:p text:style-name="P8"><text:bookmark-start text:name="KOKOSMYLTU CAPUMI"/><text:soft-page-break/>KOKOSMYLTU CAPUMI<text:bookmark-end text:name="KOKOSMYLTU CAPUMI"/></text:p>
      <text:p text:style-name="Standard"/>
      <text:p text:style-name="P10">PAMATVĪL<text:span text:style-name="T25">Y</text:span>S: 100 g cukra; 100 g kokosmyltu; 1½ ūl<text:span text:style-name="T25">u </text:span>bolt<text:span text:style-name="T25">on</text:span>uma; 20 g rīkstu myltu.</text:p>
      <text:p text:style-name="Standard"/>
      <text:p text:style-name="P14">GATAVŌŠONA</text:p>
      <text:p text:style-name="P15">Ūl<text:span text:style-name="T22">u</text:span> bolt<text:span text:style-name="T25">on</text:span>umus saputoj, pīber cukr<text:span text:style-name="T25">i</text:span> i kokosmyltus, sylda maisūt iz pov<text:span text:style-name="T25">ō</text:span>rda, koleidz cukr<text:span text:style-name="T25">i</text:span>s izškeist.</text:p>
      <text:p text:style-name="P16">Pl<text:span text:style-name="T25">ā</text:span>ti nūzīž ar svī<text:span text:style-name="T25">k</text:span>stu, nūpyuš ar mylt<text:span text:style-name="T25">y</text:span>m, tod ar lizeik<text:span text:style-name="T25">y</text:span>s paleidzeibu izveidoj moz<text:span text:style-name="T25">y</text:span>s figure<text:span text:style-name="T25">ni</text:span>s.</text:p>
      <text:p text:style-name="P16">Cap videji korstā ceplī 10—<text:span text:style-name="T22">1</text:span>5 min<text:span text:style-name="T25">o</text:span>t<text:span text:style-name="T25">i</text:span>.</text:p>
      <text:p text:style-name="P16">Pasnādz pi <text:span text:style-name="T25">čaja</text:span> i kafej<text:span text:style-name="T25">i</text:span>s.</text:p>
      <text:p text:style-name="Standard"/>
      <text:p text:style-name="Standard"/>
      <text:p text:style-name="Standard"/>
      <text:p text:style-name="P8"><text:bookmark-start text:name="FRANČU ČAJA CAPUMI"/>FRANČU <text:span text:style-name="T25">ČAJA </text:span>CAPUMI<text:bookmark-end text:name="FRANČU ČAJA CAPUMI"/></text:p>
      <text:p text:style-name="Standard"/>
      <text:p text:style-name="P10">PAMATVĪL<text:span text:style-name="T25">Y</text:span>S: 250 g cukra; 500 g svī<text:span text:style-name="T25">k</text:span>sta; 700 g kvīšu myltu; 1 ūla, c<text:span text:style-name="T25">i</text:span>trona myza.</text:p>
      <text:p text:style-name="Standard"/>
      <text:p text:style-name="P14">GATAVŌŠONA</text:p>
      <text:p text:style-name="P15">Svī<text:span text:style-name="T10">k</text:span>stu izmo<text:span text:style-name="T25">z</text:span>goj, izspīž <text:span text:style-name="T26">i</text:span>udiná da<text:span text:style-name="T26">li</text:span>s, tod saputoj ar cukr<text:span text:style-name="T26">i</text:span>, pīlīk vasalu ūlu i putoj v<text:span text:style-name="T26">ä</text:span>ļ <text:span text:style-name="T26">cikam</text:span> cukr<text:span text:style-name="T26">i</text:span>s izkus<text:span text:style-name="T26">ș</text:span>.</text:p>
      <text:p text:style-name="P16">Tod pīber <text:span text:style-name="T26">ci</text:span>trona mize<text:span text:style-name="T26">ni</text:span>, pīlīk myltus, <text:span text:style-name="T26">ō</text:span>tri sajauc. Masu līk audakla kuleit<text:span text:style-name="T26">ī</text:span> ar rīvainu cauruleiti golā. <text:span text:style-name="T26">I</text:span>z naīzīst<text:span text:style-name="T26">y</text:span>s pl<text:span text:style-name="T26">ā</text:span>t<text:span text:style-name="T26">ș</text:span> izspīž dažaid<text:span text:style-name="T26">y</text:span>s figur<text:span text:style-name="T26">y</text:span>s. Cap videji korstā ceplī gaiši dzaltonu. Pasnādz pi veina, kafej<text:span text:style-name="T26">i</text:span>s, <text:span text:style-name="T26">čaja</text:span>.</text:p>
      <text:p text:style-name="Standard"/>
      <text:p text:style-name="Standard"/>
      <text:p text:style-name="Standard"/>
      <text:p text:style-name="P8"><text:bookmark-start text:name="ŪLU STANDZENIS"/><text:soft-page-break/>ŪLU STANDZE<text:span text:style-name="T25">NI</text:span>S<text:bookmark-end text:name="ŪLU STANDZENIS"/></text:p>
      <text:p text:style-name="Standard"/>
      <text:p text:style-name="Standard">PAMATVĪL<text:span text:style-name="T25">Y</text:span>S: 25 g svī<text:span text:style-name="T25">k</text:span>sta; 100 g myltu; 25 g cukra; 4 ūlu dzaltonumi, c<text:span text:style-name="T26">i</text:span>trona mizená, n<text:span text:style-name="T26">ā</text:span>ža gols brīžroga s<text:span text:style-name="T26">ō</text:span>lá.</text:p>
      <text:p text:style-name="Standard"/>
      <text:p text:style-name="P14">GATAVŌŠONA</text:p>
      <text:p text:style-name="P15">Myltus izsejoj, samaisa ar cukr<text:span text:style-name="T26">i</text:span>, <text:span text:style-name="T26">satryn</text:span> c<text:span text:style-name="T26">i</text:span>trona mize<text:span text:style-name="T22">ni</text:span>, pīsyt ūl<text:span text:style-name="T26">y</text:span>s i vysu samaisa.</text:p>
      <text:p text:style-name="P16">Pl<text:span text:style-name="T26">ā</text:span>ti nūzīž ar svī<text:span text:style-name="T26">k</text:span>stu, nūkaisa ar mylt<text:span text:style-name="T26">y</text:span>m.</text:p>
      <text:p text:style-name="P16">Masu salīk pergamenta papeira p<text:span text:style-name="T26">i</text:span>ltuv<text:span text:style-name="T26">ī</text:span>.</text:p>
      <text:p text:style-name="P16"><text:span text:style-name="T26">I</text:span>z sagatav<text:span text:style-name="T26">ō</text:span>t<text:span text:style-name="T26">y</text:span>s pl<text:span text:style-name="T26">ā</text:span>t<text:span text:style-name="T26">ș</text:span> izspīž moz<text:span text:style-name="T26">y</text:span>s standze<text:span text:style-name="T26">ni</text:span>s.</text:p>
      <text:p text:style-name="P16"><text:span text:style-name="T26">I</text:span>z kotr<text:span text:style-name="T26">y</text:span>s standze<text:span text:style-name="T26">ni</text:span>s <text:span text:style-name="T26">i</text:span>zlīk 2 nūteireit<text:span text:style-name="T26">y</text:span>s, nūsausyn<text:span text:style-name="T26">ō</text:span>t<text:span text:style-name="T26">y</text:span>s roz<text:span text:style-name="T26">ī</text:span>n<text:span text:style-name="T26">i</text:span>s. Cap videji korstā ceplī 10—12 min<text:span text:style-name="T26">oti</text:span> — gaiši dzalton<text:span text:style-name="T26">y</text:span>s. Pasnādz pi <text:span text:style-name="T26">čaja</text:span> voi pi kafej<text:span text:style-name="T26">i</text:span>s.</text:p>
      <text:p text:style-name="Standard"/>
      <text:p text:style-name="Standard"/>
      <text:p text:style-name="Standard"/>
      <text:p text:style-name="P8"><text:bookmark-start text:name="MANDEĻU RADZENI"/>MANDEĻU RADZENI<text:bookmark-end text:name="MANDEĻU RADZENI"/></text:p>
      <text:p text:style-name="Standard"/>
      <text:p text:style-name="P10">PAMATVĪL<text:span text:style-name="T25">Y</text:span>S: 300 g kvīšu myltu; 200 g svī<text:span text:style-name="T10">k</text:span>sta; 190 g cukra;</text:p>
      <text:p text:style-name="P10">1 lizeika sasm<text:span text:style-name="T26">a</text:span>l<text:span text:style-name="T26">c</text:span>yn<text:span text:style-name="T26">ō</text:span>tu mandeļu; 1 <text:span text:style-name="T26">mozō </text:span>lizeicená cepšon<text:span text:style-name="T26">y</text:span>s puļvera.</text:p>
      <text:p text:style-name="Standard"/>
      <text:p text:style-name="P14">GATAVŌŠONA</text:p>
      <text:p text:style-name="P15">Meikli samaisa iz d<text:span text:style-name="T26">ie</text:span>lá. Pīlīk sasm<text:span text:style-name="T26">a</text:span>l<text:span text:style-name="T26">c</text:span>yn<text:span text:style-name="T26">ō</text:span>t<text:span text:style-name="T26">y</text:span>s garšvīl<text:span text:style-name="T26">y</text:span>s, cepšon<text:span text:style-name="T26">y</text:span>s puļveri, tod izveidoj pokovveideigus radzeņus; līk iz naapzīst<text:span text:style-name="T26">y</text:span>s pl<text:span text:style-name="T26">ā</text:span>t<text:span text:style-name="T26">ș</text:span>, apcap gaiši bryunus, p<text:span text:style-name="T26">e</text:span>c tam apkaisa ar <text:span text:style-name="T26">moltū </text:span>cukr<text:span text:style-name="T26">i</text:span> i vani<text:span text:style-name="T26">li</text:span>.</text:p>
      <text:p text:style-name="Standard"/>
      <text:p text:style-name="Standard"/>
      <text:p text:style-name="P8"><text:bookmark-start text:name="SŌLÁ STANDZENIS"/><text:soft-page-break/>S<text:span text:style-name="T25">Ō</text:span>LÁ STANDZE<text:span text:style-name="T25">NI</text:span>S<text:bookmark-end text:name="SŌLÁ STANDZENIS"/></text:p>
      <text:p text:style-name="Standard"/>
      <text:p text:style-name="Standard">PAMATVĪL<text:span text:style-name="T25">Y</text:span>S: 300 g kvīšu myltu; 300 g v<text:span text:style-name="T26">ō</text:span>reitu kartupeļu; 300 g svī<text:span text:style-name="T26">k</text:span>sta i s<text:span text:style-name="T26">ō</text:span>lá p<text:span text:style-name="T26">e</text:span>c garš<text:span text:style-name="T26">y</text:span>s.</text:p>
      <text:p text:style-name="Standard"/>
      <text:p text:style-name="P14">GATAVŌ<text:span text:style-name="T25">Š</text:span>ONA</text:p>
      <text:p text:style-name="P15">Saputoj svī<text:span text:style-name="T10">k</text:span>stu ar nadauḑz s<text:span text:style-name="T26">ō</text:span>lá, pīlīk nūv<text:span text:style-name="T26">ō</text:span>reitus, sa<text:span text:style-name="T26">țorkōtus</text:span> kartupeļus i myltus.</text:p>
      <text:p text:style-name="P16">Meikli sameica, izveļtnej i sagrīž moz<text:span text:style-name="T26">ō</text:span>s slūksnei<text:span text:style-name="T26">țō</text:span>s. T<text:span text:style-name="T26">ō</text:span>s sadola 10—12 centimetru garūs gobolūs, salīk <text:span text:style-name="T26">i</text:span>z pl<text:span text:style-name="T26">ā</text:span>t<text:span text:style-name="T26">ș</text:span>, īopoly (apcyl<text:span text:style-name="T26">ō</text:span>t<text:span text:style-name="T26">y</text:span>s), p<text:span text:style-name="T26">ō</text:span>rzīž ar ūlu, apkaisa ar čymynim, ar s<text:span text:style-name="T26">ō</text:span>li i cap gaiši dzalton<text:span text:style-name="T26">y</text:span>s.</text:p>
      <text:p text:style-name="Standard"/>
      <text:p text:style-name="Standard"/>
      <text:p text:style-name="Standard"/>
      <text:p text:style-name="P8"><text:bookmark-start text:name="SĪRA STANDZENIS"/>SĪRA STANDZE<text:span text:style-name="T27">NI</text:span>S<text:bookmark-end text:name="SĪRA STANDZENIS"/></text:p>
      <text:p text:style-name="Standard"/>
      <text:p text:style-name="Standard">PAMATVĪL<text:span text:style-name="T27">Y</text:span>S: 100 g kvīšu myltu; 100 g sīra; 1<text:span text:style-name="T22">0</text:span>0 g svī<text:span text:style-name="T10">k</text:span>sta i s<text:span text:style-name="T26">ō</text:span>lá p<text:span text:style-name="T26">e</text:span>c garš<text:span text:style-name="T26">y</text:span>s.</text:p>
      <text:p text:style-name="Standard"/>
      <text:p text:style-name="P14">GATAVŌŠONA</text:p>
      <text:p text:style-name="P15">Saputoj svī<text:span text:style-name="T10">k</text:span>stu ar <text:span text:style-name="T26">drusku</text:span> s<text:span text:style-name="T26">ō</text:span>lá, pīlīk myltus i sasm<text:span text:style-name="T26">a</text:span>l<text:span text:style-name="T26">c</text:span>yn<text:span text:style-name="T26">ō</text:span>tu sīru.</text:p>
      <text:p text:style-name="P16">Sameica, izveļtnej i sagrīž meikli slūksnei<text:span text:style-name="T26">țō</text:span>s; sadola tū 10—12 cm garūs gobolūs, salīk iz pl<text:span text:style-name="T26">ā</text:span>t<text:span text:style-name="T26">ș</text:span> i cap gaiši dzaltonus.</text:p>
      <text:p text:style-name="Standard"/>
      <text:p text:style-name="Standard"/>
      <text:p text:style-name="Standard"/>
      <text:p text:style-name="Standard"/>
      <text:p text:style-name="Standard"/>
      <text:p text:style-name="P27"><text:bookmark-start text:name="KUGINĪKU MAIZÁ"/><text:soft-page-break/>KUGINĪKU MAIZÁ<text:bookmark-end text:name="KUGINĪKU MAIZÁ"/></text:p>
      <text:p text:style-name="P28">(maca)</text:p>
      <text:p text:style-name="Standard"/>
      <text:p text:style-name="Standard">PAMATVĪLAS: 400 g kvīšu myltu; ½ <text:span text:style-name="T28">mozōs</text:span> lizeice<text:span text:style-name="T28">ni</text:span>s s<text:span text:style-name="T28">ō</text:span>lá;</text:p>
      <text:p text:style-name="Standard">1½ gl<text:span text:style-name="T28">ō</text:span>z<text:span text:style-name="T28">i</text:span>s <text:span text:style-name="T28">i</text:span>udiná.</text:p>
      <text:p text:style-name="Standard"/>
      <text:p text:style-name="P14">GATAVŌŠONA</text:p>
      <text:p text:style-name="P15">Myltus izsejoj, īber bļūdā, lej pamozam <text:span text:style-name="T28">i</text:span>udini kl<text:span text:style-name="T28">ō</text:span>t (ar izkaus<text:span text:style-name="T28">ei</text:span>tu s<text:span text:style-name="T28">ō</text:span>li). Meica meikli, leidz tei atsadola nu rūkom, tod izveļtnej ļūti pl<text:span text:style-name="T28">ō</text:span>nu i izgrīž nu t<text:span text:style-name="T28">ō</text:span>s pl<text:span text:style-name="T28">ō</text:span>n<text:span text:style-name="T28">y</text:span>s pl<text:span text:style-name="T28">ō</text:span>ksn<text:span text:style-name="T28">i</text:span>s deserta škeiva lelumā.</text:p>
      <text:p text:style-name="P16">Pl<text:span text:style-name="T28">ō</text:span>ksn<text:span text:style-name="T28">i</text:span>s nūvītoj iz mylt<text:span text:style-name="T28">y</text:span>m apkaiseit<text:span text:style-name="T28">y</text:span>s pl<text:span text:style-name="T28">ā</text:span>t<text:span text:style-name="T28">ș</text:span>, izdūrsta vālamā rokstā ar <text:span text:style-name="T28">vidiļci</text:span> voi ar tamleidzeigu i cap māroni k<text:span text:style-name="T28">o</text:span>rstā ceplī, koleidz tys matās īdzaltons. Šaidus capumus var glob<text:span text:style-name="T28">ōț</text:span> ļūti ilg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TYUKSTŪŠGODU MAIZEITIS"/><text:soft-page-break/>TYUKSTŪŠGODU MAIZEIT<text:span text:style-name="T27">I</text:span>S<text:bookmark-end text:name="TYUKSTŪŠGODU MAIZEITIS"/></text:p>
      <text:p text:style-name="Standard"/>
      <text:p text:style-name="P10">PAMATVĪL<text:span text:style-name="T28">Y</text:span>S: 300 g kvīšu myltu; 800 g kartupeļu myltu; 300 g svī<text:span text:style-name="T10">k</text:span>sta; 300 g cukra; 3 ūl<text:span text:style-name="T12">y</text:span>s; ½ <text:span text:style-name="T28">ci</text:span>trona myz<text:span text:style-name="T10">y</text:span>s; 20—25 soldon<text:span text:style-name="T10">ō</text:span>s mandel<text:span text:style-name="T10">i</text:span>s.</text:p>
      <text:p text:style-name="Standard"/>
      <text:p text:style-name="P14">GATAVŌŠONA</text:p>
      <text:p text:style-name="P15">Vyspyrms sakuļ svī<text:span text:style-name="T10">k</text:span>stu, tod pīber myltus i kartupeļu myltus; pīsyt 2 ūl<text:span text:style-name="T10">y</text:span>s, pīber cukr<text:span text:style-name="T10">i</text:span> i sasm<text:span text:style-name="T10">a</text:span>l<text:span text:style-name="T10">c</text:span>yn<text:span text:style-name="T10">ō</text:span>t<text:span text:style-name="T10">ō</text:span> c<text:span text:style-name="T10">i</text:span>trona myzu, labi sameica meikli, nūlīk vāsā vītā. P<text:span text:style-name="T10">e</text:span>c 2—3 stuņ<text:span text:style-name="T10">ḑo</text:span>m izveļtnej n<text:span text:style-name="T10">ā</text:span>ža mugor<text:span text:style-name="T10">y</text:span>s bīzumā, ar gl<text:span text:style-name="T10">ō</text:span>zi voi ar cytu formu izspīž pl<text:span text:style-name="T10">ō</text:span>ksnei<text:span text:style-name="T10">țō</text:span>s; salīk t<text:span text:style-name="T10">ō</text:span>s iz ar mylt<text:span text:style-name="T10">y</text:span>m p<text:span text:style-name="T10">ō</text:span>rkaiseit<text:span text:style-name="T10">y</text:span>s pl<text:span text:style-name="T10">ā</text:span>t<text:span text:style-name="T10">ș</text:span>, p<text:span text:style-name="T10">ō</text:span>rzīž ar sakultu ūlu, apkaisa ar sasm<text:span text:style-name="T10">a</text:span>l<text:span text:style-name="T10">c</text:span>yn<text:span text:style-name="T10">ō</text:span>tom mande<text:span text:style-name="T10">ļo</text:span>m i cap labi korstā ceplī 10—15 min<text:span text:style-name="T10">oti,</text:span> koleidz tī <text:span text:style-name="T10">palīk</text:span> bryungoni. Ari šūs c<text:span text:style-name="T10">a</text:span>pumus var glob<text:span text:style-name="T10">ōț</text:span> ilg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bookmark-start text:name="BISKVĪTU VEĻTNIS"/><text:soft-page-break/>BISKV<text:span text:style-name="T28">Ī</text:span>TU VEĻTNIS<text:bookmark-end text:name="BISKVĪTU VEĻTNIS"/></text:p>
      <text:p text:style-name="Standard"/>
      <text:p text:style-name="P10">PAMATVĪL<text:span text:style-name="T28">Y</text:span>S: 120 g kvīšu myltu i kartup<text:span text:style-name="T28">e</text:span>ļu myltu iz pu<text:span text:style-name="T28">șo</text:span>m; 200 g cukra; 10 ūl<text:span text:style-name="T10">y</text:span>s; 50 g svī<text:span text:style-name="T28">k</text:span>sta; 1 c<text:span text:style-name="T10">i</text:span>trons; 1 gl<text:span text:style-name="T10">ō</text:span>z<text:span text:style-name="T10">á</text:span> pīna; 400 g īv<text:span text:style-name="T10">ō</text:span>r<text:span text:style-name="T10">ie</text:span>juma i <text:span text:style-name="T10">moltīs </text:span>cukr<text:span text:style-name="T10">is</text:span> p<text:span text:style-name="T10">ō</text:span>rkaiseišonai.</text:p>
      <text:p text:style-name="Standard"/>
      <text:p text:style-name="P14">GATAVŌŠONA</text:p>
      <text:p text:style-name="P15">Saputoj ūlu dzaltonumus, <text:span text:style-name="T28">ci</text:span>trona myzu <text:span text:style-name="T28">i</text:span> cukr<text:span text:style-name="T28">i</text:span>, tod ī<text:span text:style-name="T28">c</text:span>yloj ūl<text:span text:style-name="T28">u </text:span>bolt<text:span text:style-name="T28">on</text:span>umu i myltus.</text:p>
      <text:p text:style-name="P16">Meikli p<text:span text:style-name="T28">ie</text:span>r<text:span text:style-name="T28">s</text:span>ta bīzumā izgrīž iz pl<text:span text:style-name="T28">ā</text:span>t<text:span text:style-name="T28">ș</text:span>, kas apkl<text:span text:style-name="T28">ō</text:span>ta ar taukim nūzīstu pergamenta papeiru, tod cap lānā syltumā gaiši bryunu (10—<text:span text:style-name="T28">1</text:span>5 min<text:span text:style-name="T28">o</text:span>t<text:span text:style-name="T28">i)</text:span>.</text:p>
      <text:p text:style-name="P16">Capumu izg<text:span text:style-name="T28">ō</text:span>ž iz golda, kas apkaiseits ar cukr<text:span text:style-name="T28">i</text:span>, tod v<text:span text:style-name="T28">ä</text:span>ļ korstu tū p<text:span text:style-name="T28">ō</text:span>rzīž ar pl<text:span text:style-name="T28">ō</text:span>nu k<text:span text:style-name="T28">ō</text:span>rtu īv<text:span text:style-name="T28">ō</text:span>r<text:span text:style-name="T28">ie</text:span>juma; Ōtri saveļtnej i ļaun atdzis<text:span text:style-name="T28">ț.</text:span></text:p>
      <text:p text:style-name="P16">P<text:span text:style-name="T28">e</text:span>c tam apkaisa ar <text:span text:style-name="T28">moltū </text:span>cukr<text:span text:style-name="T28">i</text:span> i pasnādz goldā sleipi sagrīzt<text:span text:style-name="T29">ō</text:span>s šk<text:span text:style-name="T28">äļō</text:span>s.</text:p>
      <text:p text:style-name="Standard"/>
      <text:p text:style-name="Standard"/>
      <text:p text:style-name="Standard"/>
      <text:p text:style-name="P8"><text:bookmark-start text:name="ŠOKOLADIS VEĻTNIS"/>ŠOKOLADIS VEĻTNIS<text:bookmark-end text:name="ŠOKOLADIS VEĻTNIS"/></text:p>
      <text:p text:style-name="Standard"/>
      <text:p text:style-name="P15">Pagatavojams p<text:span text:style-name="T30">e</text:span>c BISKV<text:span text:style-name="T30">Ī</text:span>TU VEĻTNÁ pamatvīlu sast<text:span text:style-name="T30">ō</text:span>va, ar starpeibu, ka īv<text:span text:style-name="T30">ō</text:span>r<text:span text:style-name="T30">ie</text:span>juma vītā var j<text:span text:style-name="T30">i</text:span>m<text:span text:style-name="T30">ț</text:span> šaidi pagatav<text:span text:style-name="T30">ō</text:span>tu šokolad<text:span text:style-name="T30">i</text:span>s masu: 5—6 ūlu dzaltonumus kuļ vīnu ½ stuņdi ar vīnu lizeiku cukra, <text:span text:style-name="T30">ai</text:span>zv<text:span text:style-name="T30">ō</text:span>rej ¾ litra pīna, pīkuļ ūlu masu i 80 g sa<text:span text:style-name="T30">țorkōtys</text:span> šokolad<text:span text:style-name="T30">i</text:span>s (voi kakao), <text:span text:style-name="T30">i</text:span> kuļ iz gu<text:span text:style-name="T30">nș</text:span> koleidz masa sabīzej. Tod pīkuļ v<text:span text:style-name="T30">ä</text:span>ļ 50 g saput<text:span text:style-name="T30">ō</text:span>ta svī<text:span text:style-name="T30">k</text:span>sta i atdzes<text:span text:style-name="T30">ei</text:span>tu p<text:span text:style-name="T30">ō</text:span>rzīž biskv<text:span text:style-name="T30">ī</text:span>ta capumā.</text:p>
      <text:p text:style-name="Standard"/>
      <text:p text:style-name="Standard"><text:soft-page-break/></text:p>
      <text:p text:style-name="P8"><text:bookmark-start text:name="AUZU MYLTU KEISELȘ"/>AUZU MYLTU KEISELȘ<text:bookmark-end text:name="AUZU MYLTU KEISELȘ"/></text:p>
      <text:p text:style-name="P19">(<text:span text:style-name="T12">p</text:span><text:span text:style-name="T30">e</text:span>c se<text:span text:style-name="T12">nejō </text:span>latgaļu parauga)</text:p>
      <text:p text:style-name="Standard"/>
      <text:p text:style-name="Standard">PAMATVĪL<text:span text:style-name="T30">Y</text:span>S: <text:span text:style-name="T30">r</text:span>upa moluma auzu mylt<text:span text:style-name="T30">y</text:span>; <text:span text:style-name="T30">i</text:span>udi<text:span text:style-name="T30">nș</text:span>.</text:p>
      <text:p text:style-name="Standard"/>
      <text:p text:style-name="P14">GATAVŌŠONA</text:p>
      <text:p text:style-name="P15">Jam vīnu bļūdu, apm<text:span text:style-name="T30">āram</text:span> 2 litri myltu (nasej<text:span text:style-name="T30">ō</text:span>tu), īber kūka spanī voi tūvereitī, maisūt lej <text:span text:style-name="T30">i</text:span>udini tik dauḑz, lai java <text:span text:style-name="T30">bȳtu</text:span> pu<text:span text:style-name="T30">ș</text:span>škidra. <text:span text:style-name="T30">Ka</text:span> gr<text:span text:style-name="T30">y</text:span>b <text:span text:style-name="T30">ō</text:span>tr<text:span text:style-name="T30">ō</text:span>k īraudz<text:span text:style-name="T30">äț</text:span>, to pīlej ryuguš<text:span text:style-name="T30">ū</text:span> i labi samaisa.</text:p>
      <text:p text:style-name="P16">Jav<text:span text:style-name="T30">y</text:span>s trauku p<text:span text:style-name="T30">ō</text:span>rsadz ar teiru lynu dr<text:span text:style-name="T30">äbi</text:span> i apsīn tai, lai b<text:span text:style-name="T30">ȳ</text:span>tu nūslāgts nu <text:span text:style-name="T30">ō</text:span>r<text:span text:style-name="T30">s</text:span>pus<text:span text:style-name="T30">i</text:span>s gaisa.</text:p>
      <text:p text:style-name="P16">Taidā veidā trauku atst<text:span text:style-name="T30">ō</text:span>j apm<text:span text:style-name="T30">āram</text:span> 10—12 stuņd<text:span text:style-name="T30">i</text:span>s. <text:span text:style-name="T30">Ka</text:span> tai tyka sagatav<text:span text:style-name="T30">ō</text:span>ts vokorā, to n<text:span text:style-name="T30">ō</text:span>kušā reitā tys jau beja got<text:span text:style-name="T30">o</text:span>vs gatav<text:span text:style-name="T30">ō</text:span>šonai.</text:p>
      <text:p text:style-name="P16">Var sac<text:span text:style-name="T10">äț</text:span> tai, ka vakar vokorā sagatav<text:span text:style-name="T10">ō</text:span>tū ījovu reitā v<text:span text:style-name="T10">ie</text:span>rs kaida trauka ar p<text:span text:style-name="T10">ō</text:span>rneicu salej rat<text:span text:style-name="T10">y</text:span>s lynu dr<text:span text:style-name="T10">äbi</text:span>s kul<text:span text:style-name="T10">ī</text:span>, lai sula breivi tacātu traukā nu kura tū p<text:span text:style-name="T10">ō</text:span>rlej <text:span text:style-name="T10">i</text:span>z plit<text:span text:style-name="T10">y</text:span>s syldomā kotlā (pūdā) i maisūt sylda tū iz māroni korst<text:span text:style-name="T10">y</text:span>s plit<text:span text:style-name="T10">y</text:span>s. Keiselș beja gotovs,<text:span text:style-name="T10">ka</text:span> pūda vydā s<text:span text:style-name="T10">ō</text:span>c<text:span text:style-name="T10">á</text:span> sis<text:span text:style-name="T10">ț</text:span> mutuli, tod tū sal<text:span text:style-name="T10">ä</text:span>ja bļūd<text:span text:style-name="T10">ō</text:span>s.</text:p>
      <text:p text:style-name="P16">Daž<text:span text:style-name="T10">y</text:span>s dareit<text:span text:style-name="T10">ō</text:span>j<text:span text:style-name="T10">i</text:span>s zyn<text:span text:style-name="T10">ō</text:span>ja pīlik<text:span text:style-name="T10">ț</text:span> cukra <text:span text:style-name="T10">i</text:span>udinī īmaiseit<text:span text:style-name="T10">y</text:span>s garš<text:span text:style-name="T10">y</text:span>s vīl<text:span text:style-name="T10">y</text:span>s, kas d<text:span text:style-name="T10">á</text:span>v<text:span text:style-name="T10">á</text:span> pateikamu garšu, nūj<text:span text:style-name="T10">ä</text:span>m<text:span text:style-name="T10">á</text:span> auzu tum<text:span text:style-name="T10">á</text:span>i īpatn<text:span text:style-name="T10">e</text:span>jū ryugtumu.</text:p>
      <text:p text:style-name="P16">Auzu myltu keiseli naska<text:span text:style-name="T10">i</text:span>t<text:span text:style-name="T10">ä</text:span>ja par „spāka” <text:span text:style-name="T10">ie</text:span>dīni. Par tū tautā beja izteicīni: Pī<text:span text:style-name="T10">ie</text:span>žu keiselá pylnu vādaru, pa<text:span text:style-name="T10">z</text:span>av<text:span text:style-name="T10">ie</text:span>ru iz jumta — vādars tukšs.</text:p>
      <text:p text:style-name="P16">Lai padareitu keiselá <text:span text:style-name="T10">ie</text:span>dīni sp<text:span text:style-name="T10">ie</text:span>ceig<text:span text:style-name="T10">ō</text:span>ku, tam pīlyka capt<text:span text:style-name="T10">ō</text:span>s ga<text:span text:style-name="T10">li</text:span>s taukus. Vair<text:span text:style-name="T10">ō</text:span>k tū dar<text:span text:style-name="T10">ä</text:span>ja tai:</text:p>
      <text:p text:style-name="P16"><text:soft-page-break/>Keiselám bļūd<text:span text:style-name="T10">y</text:span>s vydā izj<text:span text:style-name="T10">ä</text:span>m<text:span text:style-name="T10">á</text:span> p<text:span text:style-name="T10">ō</text:span>rs lizeik<text:span text:style-name="T10">y</text:span>s izveidojūt dūb<text:span text:style-name="T10">eiti</text:span>, īl<text:span text:style-name="T10">ä</text:span>ja t<text:span text:style-name="T10">ī</text:span> taukus i lizeikā paj<text:span text:style-name="T10">y</text:span>mtū keiseli apm<text:span text:style-name="T10">ie</text:span>rc<text:span text:style-name="T10">ä</text:span>ja taukūs i tod <text:span text:style-name="T10">ä</text:span>d<text:span text:style-name="T10">á</text:span>.</text:p>
      <text:p text:style-name="P29"><text:span text:style-name="T31">Meiklá: Mozs mozs ezerenš, vysap</text:span><text:span text:style-name="T32">leik</text:span><text:span text:style-name="T31"> zvejnīceni.</text:span></text:p>
      <text:p text:style-name="P30">Atmin<text:span text:style-name="T30">ie</text:span>jums: Keiselá bļūda i ād<text:span text:style-name="T30">ō</text:span>ji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Source Sans 3" svg:font-family="'Source Sans 3'" style:font-family-generic="swiss" style:font-pitch="variable"/>
    <style:font-face style:name="Source Serif 4" svg:font-family="'Source Serif 4'" style:font-family-generic="roman"/>
    <style:font-face style:name="Source Serif 41" svg:font-family="'Source Serif 4'" style:font-family-generic="roman" style:font-pitch="variable"/>
    <style:font-face style:name="Source Serif 42" svg:font-family="'Source Serif 4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erif 41" fo:font-size="12pt" fo:language="ltg" fo:country="LV" style:letter-kerning="true" style:font-name-asian="Droid Sans Fallback" style:font-size-asian="10.5pt" style:language-asian="zh" style:country-asian="CN" style:font-name-complex="Source Serif 4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Source Serif 41" fo:font-size="12pt" fo:language="ltg" fo:country="LV" style:letter-kerning="true" style:font-name-asian="Droid Sans Fallback" style:font-size-asian="10.5pt" style:language-asian="zh" style:country-asian="CN" style:font-name-complex="Source Serif 4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3" fo:font-family="'Source Sans 3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Source Serif 42" style:font-family-complex="'Source Serif 4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ource Serif 4" style:font-family-complex="'Source Serif 4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ource Serif 4" style:font-family-complex="'Source Serif 4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ource Serif 4" style:font-family-complex="'Source Serif 4'" style:font-family-generic-complex="roma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1T10:04:09.074104466</meta:creation-date>
    <dc:date>2024-09-12T14:11:18.289836810</dc:date>
    <meta:editing-duration>PT29M38S</meta:editing-duration>
    <meta:editing-cycles>12</meta:editing-cycles>
    <meta:generator>LibreOffice/24.8.1.1$Linux_X86_64 LibreOffice_project/480$Build-1</meta:generator>
    <meta:document-statistic meta:table-count="1" meta:image-count="0" meta:object-count="0" meta:page-count="25" meta:paragraph-count="267" meta:word-count="2855" meta:character-count="17747" meta:non-whitespace-character-count="15178"/>
  </office:meta>
</office:document-meta>
</file>