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erif Pro" fo:font-size="14pt" fo:font-style="italic" fo:font-weight="normal" officeooo:rsid="0013c3c3" officeooo:paragraph-rsid="0013c3c3" style:font-size-asian="12.25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Source Serif Pro" fo:font-size="14pt" style:font-size-asian="14pt" style:font-size-complex="14pt"/>
    </style:style>
    <style:style style:name="P3" style:family="paragraph" style:parent-style-name="Standard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style:font-size-asian="14pt" style:font-size-complex="14pt"/>
    </style:style>
    <style:style style:name="P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officeooo:paragraph-rsid="0014a353" style:font-size-asian="14pt" style:font-size-complex="14pt"/>
    </style:style>
    <style:style style:name="P7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officeooo:rsid="0014a353" officeooo:paragraph-rsid="0014a353" style:font-size-asian="14pt" style:font-size-complex="14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4a353" style:font-size-asian="15pt" style:font-size-complex="15pt"/>
    </style:style>
    <style:style style:name="T3" style:family="text">
      <style:text-properties officeooo:rsid="0014a353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4a353" style:font-style-asian="italic" style:font-style-complex="italic"/>
    </style:style>
    <style:style style:name="T6" style:family="text">
      <style:text-properties officeooo:rsid="001658b8"/>
    </style:style>
    <style:style style:name="T7" style:family="text">
      <style:text-properties officeooo:rsid="00170a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Škol. J.Cakuls</text:p>
      <text:p text:style-name="P3"/>
      <text:p text:style-name="P4"><text:tab/><text:tab/><text:span text:style-name="T1">Nūsl</text:span><text:span text:style-name="T2">ā</text:span><text:span text:style-name="T1">pt</text:span><text:span text:style-name="T2">ō</text:span><text:span text:style-name="T1"> </text:span><text:span text:style-name="T2">laimá</text:span></text:p>
      <text:p text:style-name="P5"><text:span text:style-name="T3">Ŗa</text:span>iz <text:span text:style-name="T3">gadäjäs</text:span> ma<text:span text:style-name="T3">ņ</text:span> dz<text:span text:style-name="T3">i</text:span>erd<text:span text:style-name="T3">äț</text:span> zemn<text:span text:style-name="T3">ī</text:span>c<text:span text:style-name="T3">eni</text:span> <text:span text:style-name="T3">žālojūtīs</text:span>:</text:p>
      <text:p text:style-name="P5">Ka <text:span text:style-name="T3">slykti</text:span>, soka, br<text:span text:style-name="T3">ō</text:span>l<text:span text:style-name="T3">eiț</text:span>, tagad dzeivoj<text:span text:style-name="T3">ū</text:span>t<text:span text:style-name="T3">ī</text:span>s,</text:p>
      <text:p text:style-name="P5"><text:tab/>Ka š<text:span text:style-name="T3">ō</text:span> vysa dzeiv<text:span text:style-name="T3">á</text:span> as<text:span text:style-name="T3">ū</text:span>t ļ<text:span text:style-name="T3">ū</text:span>ti s<text:span text:style-name="T3">y</text:span>ura,</text:p>
      <text:p text:style-name="P5"><text:tab/><text:span text:style-name="T3">V</text:span>ysl<text:span text:style-name="T3">e</text:span>idz kai dzi<text:span text:style-name="T3">lī</text:span>s, s<text:span text:style-name="T3">ō</text:span>lejs <text:span text:style-name="T3">i</text:span>udi<text:span text:style-name="T3">nș</text:span> jyurā;</text:p>
      <text:p text:style-name="P5">Ka vysam lob<text:span text:style-name="T3">a</text:span>m as<text:span text:style-name="T3">ū</text:span>t šk<text:span text:style-name="T3">i</text:span>eršli l<text:span text:style-name="T3">y</text:span>kti pr<text:span text:style-name="T3">ī</text:span>škā,</text:p>
      <text:p text:style-name="P5"><text:span text:style-name="T3">I</text:span> navar<text:span text:style-name="T3">ū</text:span>t vairs laim<text:span text:style-name="T3">i</text:span>s <text:span text:style-name="T3">ū</text:span>stā <text:span text:style-name="T3">ī</text:span>k<text:span text:style-name="T3">l</text:span>i<text:span text:style-name="T3">uț</text:span> <text:span text:style-name="T3">īšk</text:span>ā.</text:p>
      <text:p text:style-name="P5"><text:tab/>Kaut, soka, ceinej<text:span text:style-name="T3">ī</text:span>s tu ciļv<text:span text:style-name="T3">i</text:span>ec<text:span text:style-name="T3">e</text:span>ņ <text:span text:style-name="T6">da</text:span> groba,</text:p>
      <text:p text:style-name="P5"><text:tab/>Taipa<text:span text:style-name="T3">ț</text:span> ša<text:span text:style-name="T3">i</text:span> dzeiv<text:span text:style-name="T3">ī</text:span> nik<text:span text:style-name="T3">ō</text:span> nasasn<text:span text:style-name="T3">i</text:span>eg<text:span text:style-name="T3">škys</text:span> loba.</text:p>
      <text:p text:style-name="P5">Str<text:span text:style-name="T3">ō</text:span>doj d<text:span text:style-name="T3">ī</text:span>n <text:span text:style-name="T3">i</text:span> nakti, r<text:span text:style-name="T3">ū</text:span>ku naatlykdams —</text:p>
      <text:p text:style-name="P5">Sovai dzeiv<text:span text:style-name="T3">á</text:span>i jaunus pamatus <text:span text:style-name="T3">ī</text:span>lykdams;</text:p>
      <text:p text:style-name="P5"><text:tab/>Str<text:span text:style-name="T3">ō</text:span>doj, str<text:span text:style-name="T3">ō</text:span>doj tu nu poša agra reita,</text:p>
      <text:p text:style-name="P5"><text:tab/>Bet d<text:span text:style-name="T3">ū</text:span>moj: ka tik sird<text:span text:style-name="T3">ș</text:span> t<text:span text:style-name="T3">á</text:span>v b<text:span text:style-name="T3">ȳ</text:span>tu seita.</text:p>
      <text:p text:style-name="P5">Ak, ciļv<text:span text:style-name="T3">i</text:span>ec<text:span text:style-name="T3">e</text:span>ņ, tu ceinej<text:span text:style-name="T3">ī</text:span>s, tu <text:span text:style-name="T3">daudzi</text:span> sv<text:span text:style-name="T3">ī</text:span>dru l<text:span text:style-name="T3">á</text:span>j,</text:p>
      <text:p text:style-name="P5"><text:span text:style-name="T7">A</text:span> t<text:span text:style-name="T3">ū</text:span>mar gryutu, staigu dzeiv<text:span text:style-name="T3">i</text:span>s ceļu <text:span text:style-name="T3">á</text:span>j.</text:p>
      <text:p text:style-name="P5"><text:tab/>Kaut ceinej<text:span text:style-name="T3">ī</text:span>s tu ciļv<text:span text:style-name="T3">i</text:span>ec<text:span text:style-name="T3">e</text:span>ņ <text:span text:style-name="T6">da</text:span> groba,</text:p>
      <text:p text:style-name="P6"><text:tab/>Taipa<text:span text:style-name="T3">ț</text:span> ša<text:span text:style-name="T3">i</text:span> dzeiv<text:span text:style-name="T3">ī</text:span>, soka, nik<text:span text:style-name="T3">ō</text:span> nasasn<text:span text:style-name="T3">i</text:span>eg<text:span text:style-name="T3">škys</text:span> loba.</text:p>
      <text:p text:style-name="P5"><text:span text:style-name="T3">I</text:span> gol<text:span text:style-name="T7">ā</text:span>, kai ma<text:span text:style-name="T3">ņ</text:span> r<text:span text:style-name="T3">ō</text:span>d<text:span text:style-name="T3">ī</text:span>s, dzeiv<text:span text:style-name="T3">á</text:span> — m<text:span text:style-name="T3">ō</text:span>ni,</text:p>
      <text:p text:style-name="P5">Jo <text:span text:style-name="T7">patīss</text:span> p<text:span text:style-name="T3">ī</text:span>r<text:span text:style-name="T3">ō</text:span>di<text:span text:style-name="T3">e</text:span>jums: dzeiv<text:span text:style-name="T3">á</text:span> ma<text:span text:style-name="T3">ņ</text:span> <text:span text:style-name="T3">ī</text:span>t pl<text:span text:style-name="T3">ō</text:span>ni, pl<text:span text:style-name="T3">ō</text:span>ni.</text:p>
      <text:p text:style-name="P5"><text:tab/>T<text:span text:style-name="T3">ōļō</text:span>k, zemk<text:span text:style-name="T3">ū</text:span>p<text:span text:style-name="T3">ș</text:span> dau<text:span text:style-name="T3">ḑ</text:span>z k<text:span text:style-name="T3">ū</text:span> grib<text:span text:style-name="T3">ä</text:span> teik<text:span text:style-name="T3">ț</text:span>,</text:p>
      <text:p text:style-name="P5"><text:tab/><text:span text:style-name="T7">A</text:span> nazkas p<text:span text:style-name="T3">ō</text:span>rtr<text:span text:style-name="T3">a</text:span>uc<text:span text:style-name="T3">á</text:span> <text:span text:style-name="T3">i</text:span> nad<text:span text:style-name="T3">á</text:span>v<text:span text:style-name="T3">á</text:span> jam beig<text:span text:style-name="T3">ț</text:span>.</text:p>
      <text:p text:style-name="P5">Tod s<text:span text:style-name="T3">ō</text:span>ka run<text:span text:style-name="T3">ōț</text:span> nazkaids „naradzam<text:span text:style-name="T3">īs”</text:span> draugs,</text:p>
      <text:p text:style-name="P5">Kurs <text:span text:style-name="T3">dzierdäjäs</text:span> pec run<text:span text:style-name="T3">y</text:span>s, beja m<text:span text:style-name="T3">ī</text:span>ls <text:span text:style-name="T3">i</text:span> jauks.</text:p>
      <text:p text:style-name="P5"><text:tab/>J<text:span text:style-name="T3">y</text:span>s <text:span text:style-name="T3">ī</text:span>s<text:span text:style-name="T3">ō</text:span>c<text:span text:style-name="T3">á</text:span> ļ<text:span text:style-name="T3">ū</text:span>t maigā, m<text:span text:style-name="T3">īlä</text:span>, pam<text:span text:style-name="T3">ō</text:span>c<text:span text:style-name="T3">ū</text:span>šā bolsā:</text:p>
      <text:p text:style-name="P6"><text:tab/>„Tu saryugtyn<text:span text:style-name="T3">ō</text:span>ts — t<text:span text:style-name="T3">e</text:span>v<text:span text:style-name="T3">i</text:span> nam<text:span text:style-name="T3">īļ</text:span> dzeiv<text:span text:style-name="T3">á</text:span></text:p>
      <text:p text:style-name="P5"><text:soft-page-break/><text:tab/><text:span text:style-name="T7">D</text:span>eļ <text:span text:style-name="T7">tō</text:span>, ka dzeivoj tu bez vys-k<text:span text:style-name="T3">a</text:span>id<text:span text:style-name="T3">y</text:span>s baim<text:span text:style-name="T3">i</text:span>s.</text:p>
      <text:p text:style-name="P5">T<text:span text:style-name="T3">o</text:span>, mīlu zemk<text:span text:style-name="T3">ūṕ</text:span>, klaus<text:span text:style-name="T3">ī</text:span>s, <text:span text:style-name="T3">a</text:span>s t<text:span text:style-name="T3">á</text:span>v past<text:span text:style-name="T3">ō</text:span>st<text:span text:style-name="T3">e</text:span>išu,</text:p>
      <text:p text:style-name="P5">Kai dzeiv<text:span text:style-name="T3">ō</text:span>j<text:span text:style-name="T3">ä</text:span>s ma<text:span text:style-name="T3">ņ</text:span> tym<text:span text:style-name="T3">ō</text:span>s gryut<text:span text:style-name="T3">ō</text:span>s d<text:span text:style-name="T3">ī</text:span>n<text:span text:style-name="T3">ō</text:span>s,</text:p>
      <text:p text:style-name="P5">K<text:span text:style-name="T3">o</text:span>d nalaim<text:span text:style-name="T3">i</text:span>s vysap<text:span text:style-name="T3">leik </text:span>manim tyn<text:span text:style-name="T3">ō</text:span>s.</text:p>
      <text:p text:style-name="P5"><text:tab/>Cik dzeiv<text:span text:style-name="T3">ō</text:span>šu <text:span text:style-name="T3">i</text:span> kur tik <text:span text:style-name="T3">ī</text:span>šu,</text:p>
      <text:p text:style-name="P6"><text:tab/>Par š<text:span text:style-name="T3">ū</text:span> „<text:span text:style-name="T3">ju</text:span>ku” vysim past<text:span text:style-name="T3">ō</text:span>st<text:span text:style-name="T3">ei</text:span>šu.</text:p>
      <text:p text:style-name="P5"><text:span text:style-name="T3">Ŗa</text:span>iz, atg<text:span text:style-name="T3">ō</text:span>d<text:span text:style-name="T3">o</text:span>ju, beja ļ<text:span text:style-name="T3">ū</text:span>t gryut<text:span text:style-name="T3">ī</text:span>s <text:span text:style-name="T3">moru</text:span> gods,</text:p>
      <text:p text:style-name="P5">K<text:span text:style-name="T3">o</text:span>d teirumā vairs naiza<text:span text:style-name="T3">u</text:span>ga it nikas.</text:p>
      <text:p text:style-name="P5"><text:tab/>Bet atsaroda ma<text:span text:style-name="T3">ņ</text:span> taids „<text:span text:style-name="T3">labdarș-</text:span>rods",</text:p>
      <text:p text:style-name="P5"><text:tab/>Kas mani izgl<text:span text:style-name="T3">ō</text:span>b<text:span text:style-name="T3">á</text:span> nu nalaim<text:span text:style-name="T3">i</text:span>s, nu bods.</text:p>
      <text:p text:style-name="P5">Kas tys labdar<text:span text:style-name="T3">ș</text:span> beja, t<text:span text:style-name="T3">ū</text:span> kai šudiņ zynu</text:p>
      <text:p text:style-name="P5"><text:span text:style-name="T3">I</text:span> leidz šai boltai d<text:span text:style-name="T3">ī</text:span>nai vysu v<text:span text:style-name="T3">ä</text:span>ļ <text:span text:style-name="T3">atminu.</text:span></text:p>
      <text:p text:style-name="P5"><text:span text:style-name="T3"><text:tab/>V</text:span>ysu munu myužu j<text:span text:style-name="T3">y</text:span>s nu man<text:span text:style-name="T3">á</text:span> naatsast<text:span text:style-name="T3">ō</text:span>j<text:span text:style-name="T3">äs</text:span>,</text:p>
      <text:p text:style-name="P5"><text:span text:style-name="T3"><text:tab/>I</text:span> tikle<text:span text:style-name="T3">i</text:span>dz bej pi man<text:span text:style-name="T3">á</text:span> — manim labi kl<text:span text:style-name="T3">ō</text:span>j<text:span text:style-name="T3">ä</text:span>s.</text:p>
      <text:p text:style-name="P5">K<text:span text:style-name="T3">o</text:span>d drusku dzeiv<text:span text:style-name="T3">á</text:span> manim slykt<text:span text:style-name="T3">ō</text:span>k tyka,</text:p>
      <text:p text:style-name="P5">J<text:span text:style-name="T3">y</text:span>s paleidz<text:span text:style-name="T3">e</text:span>ib<text:span text:style-name="T3">y</text:span>s d<text:span text:style-name="T3">ō</text:span>v<text:span text:style-name="T3">y</text:span>n<text:span text:style-name="T3">y</text:span>s aiz laiks n<text:span text:style-name="T3">ū</text:span>lyka.</text:p>
      <text:p text:style-name="P5"><text:tab/>K<text:span text:style-name="T3">o</text:span>d gryudi or<text:span text:style-name="T3">ū</text:span>d<text:span text:style-name="T3">ā </text:span>ma<text:span text:style-name="T3">ņ</text:span> beidz<text:span text:style-name="T3">ä</text:span>s,</text:p>
      <text:p text:style-name="P5"><text:tab/>J<text:span text:style-name="T3">y</text:span>s paleidz<text:span text:style-name="T3">e</text:span>ibā dreiži steidz<text:span text:style-name="T3">ä</text:span>s.</text:p>
      <text:p text:style-name="P5">Tai sad<text:span text:style-name="T3">e</text:span>r<text:span text:style-name="T3">e</text:span>igi, pa draugam,</text:p>
      <text:p text:style-name="P5">M<text:span text:style-name="T3">áș</text:span> obi k<text:span text:style-name="T3">ū</text:span>pā dzeiv<text:span text:style-name="T3">ō</text:span>jam leidz šam.</text:p>
      <text:p text:style-name="P7"><text:tab/>Maņ ir labi, taipaț i jam,</text:p>
      <text:p text:style-name="P7"><text:tab/>Tō pec i mȳsu liktinș — dīnäț paraugam.</text:p>
      <text:p text:style-name="P7">Tai, mīlū draudzeņ, ari tu,</text:p>
      <text:p text:style-name="P7">Jo leidz kai as tū maklātu,</text:p>
      <text:p text:style-name="P7"><text:tab/>As drūši tycu — dreiži atrostu</text:p>
      <text:p text:style-name="P7"><text:tab/>Kai <text:span text:style-name="T7">as sovu</text:span> „laimis cylvāku”.</text:p>
      <text:p text:style-name="P7">Jys ir vystyvōkīs nu tovim tyvōkīm,</text:p>
      <text:p text:style-name="P7">Ai kurū kotrys vīneigs máș</text:p>
      <text:p text:style-name="P7"><text:soft-page-break/><text:tab/>Naasom spiejeigi paț izaškierț iz minotas —</text:p>
      <text:p text:style-name="P7"><text:tab/>Nu tīsys sokūt „lobīs rods” deļ maná asmu as.</text:p>
      <text:p text:style-name="P7">I kotram mȳsim ir taids paț,</text:p>
      <text:p text:style-name="P7">Tys laimis cylvāks: sovs „as patș”.</text:p>
      <text:p text:style-name="P5"/>
      <text:p text:style-name="P5"/>
      <text:p text:style-name="P2"><text:span text:style-name="T4">«</text:span><text:span text:style-name="T5">Zīdūnis</text:span><text:span text:style-name="T4">» <text:s/></text:span><text:span text:style-name="T5">Nr.2 <text:s/>1921.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20:36:24.292490004</meta:creation-date>
    <dc:date>2018-09-23T13:40:17.806197255</dc:date>
    <meta:editing-duration>PT2H35M1S</meta:editing-duration>
    <meta:editing-cycles>7</meta:editing-cycles>
    <meta:generator>LibreOffice/6.1.1.2$Linux_X86_64 LibreOffice_project/10$Build-2</meta:generator>
    <meta:document-statistic meta:table-count="0" meta:image-count="0" meta:object-count="0" meta:page-count="3" meta:paragraph-count="59" meta:word-count="363" meta:character-count="2198" meta:non-whitespace-character-count="1856"/>
  </office:meta>
</office:document-meta>
</file>