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automatic-styles>
    <style:style style:name="P1" style:family="paragraph" style:parent-style-name="Standard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Source Serif Pro" fo:font-size="16pt" officeooo:paragraph-rsid="001afd3d" style:font-size-asian="16pt" style:font-size-complex="16pt"/>
    </style:style>
    <style:style style:name="P3" style:family="paragraph" style:parent-style-name="Standard">
      <style:text-properties style:font-name="Source Serif Pro" fo:font-size="13pt" fo:font-style="italic" style:text-underline-style="solid" style:text-underline-width="auto" style:text-underline-color="font-color" fo:font-weight="normal" officeooo:rsid="001ced4a" officeooo:paragraph-rsid="001ced4a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>
      <style:text-properties style:font-name="Source Serif Pro" fo:font-size="13pt" fo:font-weight="normal" officeooo:paragraph-rsid="001afd3d" style:font-size-asian="11.3500003814697pt" style:font-weight-asian="normal" style:font-size-complex="13pt" style:font-weight-complex="normal"/>
    </style:style>
    <style:style style:name="P5" style:family="paragraph" style:parent-style-name="Standard">
      <style:text-properties style:font-name="Source Serif Pro" fo:font-size="13pt" fo:font-weight="normal" officeooo:paragraph-rsid="001d28aa" style:font-size-asian="11.3500003814697pt" style:font-weight-asian="normal" style:font-size-complex="13pt" style:font-weight-complex="normal"/>
    </style:style>
    <style:style style:name="P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style:font-size-asian="13pt" style:font-size-complex="13pt"/>
    </style:style>
    <style:style style:name="P7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officeooo:paragraph-rsid="001afd3d" style:font-size-asian="13pt" style:font-size-complex="13pt"/>
    </style:style>
    <style:style style:name="P8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officeooo:paragraph-rsid="001d28aa" style:font-size-asian="13pt" style:font-size-complex="13pt"/>
    </style:style>
    <style:style style:name="P9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officeooo:rsid="001d28aa" officeooo:paragraph-rsid="001d28aa" style:font-size-asian="13pt" style:font-size-complex="13pt"/>
    </style:style>
    <style:style style:name="P10" style:family="paragraph" style:parent-style-name="Standard">
      <loext:graphic-properties draw:fill="none"/>
      <style:paragraph-properties fo:margin-left="1cm" fo:margin-right="0cm" fo:text-align="end" style:justify-single-word="false" fo:text-indent="0cm" style:auto-text-indent="false" fo:background-color="transparent"/>
      <style:text-properties style:font-name="Source Serif Pro" fo:font-size="13pt" officeooo:rsid="001d28aa" officeooo:paragraph-rsid="001d28aa" style:font-size-asian="13pt" style:font-size-complex="13pt"/>
    </style:style>
    <style:style style:name="P11" style:family="paragraph" style:parent-style-name="Standard">
      <loext:graphic-properties draw:fill="none"/>
      <style:paragraph-properties fo:margin-left="1cm" fo:margin-right="0cm" fo:text-align="end" style:justify-single-word="false" fo:text-indent="0cm" style:auto-text-indent="false" fo:background-color="transparent"/>
      <style:text-properties style:font-name="Source Serif Pro" fo:font-size="12pt" fo:font-style="normal" officeooo:paragraph-rsid="001ced4a" style:font-size-asian="12pt" style:font-style-asian="normal" style:font-size-complex="12pt" style:font-style-complex="normal"/>
    </style:style>
    <style:style style:name="P12" style:family="paragraph" style:parent-style-name="Standard">
      <loext:graphic-properties draw:fill="none"/>
      <style:paragraph-properties fo:margin-left="1cm" fo:margin-right="0cm" fo:text-align="end" style:justify-single-word="false" fo:text-indent="0cm" style:auto-text-indent="false" fo:background-color="transparent"/>
      <style:text-properties style:font-name="Source Serif Pro" fo:font-size="12pt" fo:font-style="normal" officeooo:paragraph-rsid="001d28aa" style:font-size-asian="12pt" style:font-style-asian="normal" style:font-size-complex="12pt" style:font-style-complex="normal"/>
    </style:style>
    <style:style style:name="P13" style:family="paragraph" style:parent-style-name="Standard">
      <loext:graphic-properties draw:fill="none"/>
      <style:paragraph-properties fo:margin-left="1cm" fo:margin-right="0cm" fo:text-align="end" style:justify-single-word="false" fo:text-indent="0cm" style:auto-text-indent="false" fo:background-color="transparent"/>
      <style:text-properties style:font-name="Source Serif Pro" fo:font-size="14pt" fo:font-style="italic" fo:font-weight="bold" officeooo:rsid="001ced4a" officeooo:paragraph-rsid="001d28aa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officeooo:paragraph-rsid="001d28aa"/>
    </style:style>
    <style:style style:name="P15" style:family="paragraph" style:parent-style-name="Standard">
      <loext:graphic-properties draw:fill="none"/>
      <style:paragraph-properties fo:margin-left="1cm" fo:margin-right="0cm" fo:text-align="end" style:justify-single-word="false" fo:text-indent="0cm" style:auto-text-indent="false" fo:background-color="transparent"/>
      <style:text-properties officeooo:paragraph-rsid="001d28aa"/>
    </style:style>
    <style:style style:name="P1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officeooo:rsid="001d28aa" officeooo:paragraph-rsid="001d28aa" style:font-size-asian="13pt" style:font-size-complex="13pt"/>
    </style:style>
    <style:style style:name="P17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officeooo:paragraph-rsid="001afd3d" style:font-size-asian="13pt" style:font-size-complex="13pt"/>
    </style:style>
    <style:style style:name="P18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style:font-size-asian="13pt" style:font-size-complex="13pt"/>
    </style:style>
    <style:style style:name="P19" style:family="paragraph" style:parent-style-name="Standard">
      <style:text-properties style:font-name="Source Serif Pro" fo:font-size="13pt" fo:font-weight="normal" officeooo:paragraph-rsid="001afd3d" style:font-size-asian="11.3500003814697pt" style:font-weight-asian="normal" style:font-size-complex="13pt" style:font-weight-complex="normal"/>
    </style:style>
    <style:style style:name="P20" style:family="paragraph" style:parent-style-name="Standard">
      <style:text-properties style:font-name="Source Serif Pro" fo:font-size="13pt" fo:font-weight="normal" officeooo:paragraph-rsid="001d28aa" style:font-size-asian="11.3500003814697pt" style:font-weight-asian="normal" style:font-size-complex="13pt" style:font-weight-complex="normal"/>
    </style:style>
    <style:style style:name="P21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fo:font-weight="bold" style:font-size-asian="11.3500003814697pt" style:font-weight-asian="bold" style:font-size-complex="13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a353" style:font-style-asian="italic" style:font-style-complex="italic"/>
    </style:style>
    <style:style style:name="T3" style:family="text">
      <style:text-properties fo:font-style="italic" officeooo:rsid="0018b014" style:font-style-asian="italic" style:font-style-complex="italic"/>
    </style:style>
    <style:style style:name="T4" style:family="text">
      <style:text-properties fo:font-style="italic" officeooo:rsid="001ced4a" style:font-style-asian="italic" style:font-style-complex="italic"/>
    </style:style>
    <style:style style:name="T5" style:family="text">
      <style:text-properties fo:font-style="italic" officeooo:rsid="001db49a" style:font-style-asian="italic" style:font-style-complex="italic"/>
    </style:style>
    <style:style style:name="T6" style:family="text">
      <style:text-properties fo:font-size="14pt" officeooo:rsid="0018071a" style:font-size-asian="14pt" style:font-size-complex="14pt"/>
    </style:style>
    <style:style style:name="T7" style:family="text">
      <style:text-properties fo:font-size="14pt" fo:font-weight="bold" officeooo:rsid="0018071a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ced4a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ced4a"/>
    </style:style>
    <style:style style:name="T11" style:family="text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Source Serif Pro" fo:font-size="14pt" fo:font-weight="bold" officeooo:rsid="001d28aa" style:font-size-asian="14pt" style:font-weight-asian="bold" style:font-size-complex="14pt" style:font-weight-complex="bold"/>
    </style:style>
    <style:style style:name="T13" style:family="text">
      <style:text-properties style:font-name="Source Serif Pro" fo:font-size="14pt" fo:font-weight="bold" officeooo:rsid="0018071a" style:font-size-asian="14pt" style:font-weight-asian="bold" style:font-size-complex="14pt" style:font-weight-complex="bold"/>
    </style:style>
    <style:style style:name="T14" style:family="text">
      <style:text-properties style:font-name="Source Serif Pro" fo:font-size="13pt" fo:font-style="italic" officeooo:rsid="001d28aa" style:font-size-asian="13pt" style:font-style-asian="italic" style:font-size-complex="13pt" style:font-style-complex="italic"/>
    </style:style>
    <style:style style:name="T15" style:family="text">
      <style:text-properties style:font-name="Source Serif Pro" fo:font-size="13pt" fo:font-style="italic" officeooo:rsid="0018b014" style:font-size-asian="13pt" style:font-style-asian="italic" style:font-size-complex="13pt" style:font-style-complex="italic"/>
    </style:style>
    <style:style style:name="T16" style:family="text">
      <style:text-properties style:font-name="Source Serif Pro" fo:font-size="13pt" fo:font-style="italic" officeooo:rsid="0014a353" style:font-size-asian="13pt" style:font-style-asian="italic" style:font-size-complex="13pt" style:font-style-complex="italic"/>
    </style:style>
    <style:style style:name="T17" style:family="text">
      <style:text-properties style:font-name="Source Serif Pro" fo:font-size="13pt" fo:font-style="italic" officeooo:rsid="001ced4a" style:font-size-asian="13pt" style:font-style-asian="italic" style:font-size-complex="13pt" style:font-style-complex="italic"/>
    </style:style>
    <style:style style:name="T18" style:family="text">
      <style:text-properties style:font-name="Source Serif Pro" fo:font-size="13pt" fo:font-style="italic" officeooo:rsid="001db49a" style:font-size-asian="13pt" style:font-style-asian="italic" style:font-size-complex="13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. Karūdznīks</text:p>
      <text:p text:style-name="P1"/>
      <text:p text:style-name="P22"><text:tab/><text:span text:style-name="T6">PUTNU SKAITEIŠONA</text:span></text:p>
      <text:p text:style-name="P21"/>
      <text:p text:style-name="P6"><text:span text:style-name="T10">Ŗaiz</text:span> maln<text:span text:style-name="T10">ȳș</text:span> krauklis symtgadnīks,</text:p>
      <text:p text:style-name="P6">Pat<text:span text:style-name="T10">ș</text:span> lel<text:span text:style-name="T10">ȳș</text:span> putnu gudrinīks,</text:p>
      <text:p text:style-name="P6">Bej sadūm<text:span text:style-name="T10">ō</text:span>j<text:span text:style-name="T10">ș</text:span> tūs <text:span text:style-name="T10">sa</text:span>skait<text:span text:style-name="T10">äț</text:span></text:p>
      <text:p text:style-name="P6">Kai <text:span text:style-name="T10">jyurys</text:span> zv<text:span text:style-name="T10">ie</text:span>rgzdus izlas<text:span text:style-name="T10">äț</text:span>.</text:p>
      <text:p text:style-name="P6"><text:span text:style-name="T10">Pī</text:span>aicynoj jys sorkonū,</text:p>
      <text:p text:style-name="P6">Ar skaļ<text:span text:style-name="T10">ū</text:span> reikli slovonū,</text:p>
      <text:p text:style-name="P6">S<text:span text:style-name="T10">á</text:span>v gaili paleigā.</text:p>
      <text:p text:style-name="P6"><text:tab/>Gai<text:span text:style-name="T10">lș</text:span> lapni sp<text:span text:style-name="T10">ō</text:span>rnus sasyta,</text:p>
      <text:p text:style-name="P6"><text:tab/>Pi k<text:span text:style-name="T10">ō</text:span>jom pīšus <text:span text:style-name="T10">da</text:span>lyka,</text:p>
      <text:p text:style-name="P6"><text:tab/>Tod golvā s<text:span text:style-name="T10">á</text:span>ksti <text:span text:style-name="T10">ī</text:span>spraud<text:span text:style-name="T10">á</text:span>,</text:p>
      <text:p text:style-name="P6"><text:tab/>Nu <text:span text:style-name="T10">á</text:span>st<text:span text:style-name="T10">i</text:span>s spolvu izr<text:span text:style-name="T10">ō</text:span>v<text:span text:style-name="T10">á</text:span>;</text:p>
      <text:p text:style-name="P6"><text:tab/>Bej gotovs bīdris statistik<text:span text:style-name="T10">ș</text:span></text:p>
      <text:p text:style-name="P6"><text:tab/>N<text:span text:style-name="T10">i</text:span>u nasaskaiteits napalik<text:span text:style-name="T10">ș</text:span></text:p>
      <text:p text:style-name="P6"><text:tab/>T<text:span text:style-name="T10">á</text:span> putine<text:span text:style-name="T10">nš</text:span> nivīns!</text:p>
      <text:p text:style-name="P6"><text:span text:style-name="T10">A</text:span>r vysu kryuti dorbā kryta!</text:p>
      <text:p text:style-name="P6">Jys izļūžņoj kur putni myta:</text:p>
      <text:p text:style-name="P6">V<text:span text:style-name="T10">ie</text:span>rs z<text:span text:style-name="T10">á</text:span>m<text:span text:style-name="T10">i</text:span>s, <text:span text:style-name="T10">i</text:span>udinī voi gaisā</text:p>
      <text:p text:style-name="P6">Tī sovus perekleišus taisa —</text:p>
      <text:p text:style-name="P6">I saskait<text:span text:style-name="T10">ej</text:span> cik guļbu, strodu,</text:p>
      <text:p text:style-name="P6">Cik c<text:span text:style-name="T10">ō</text:span>leišu, cik poš<text:span text:style-name="T10">a</text:span> rodu,</text:p>
      <text:p text:style-name="P6">Cik kūpā vysu tūs.</text:p>
      <text:p text:style-name="P6"><text:tab/>V<text:span text:style-name="T10">iņ</text:span> seikūs skaitūt putne<text:span text:style-name="T10">ņ</text:span>us,</text:p>
      <text:p text:style-name="P6"><text:tab/>Bej pīrakst<text:span text:style-name="T10">iejș</text:span> jys ceiruļus</text:p>
      <text:p text:style-name="P6"><text:tab/>Pi nagantnīkim zv<text:span text:style-name="T10">ie</text:span>rbulim.</text:p>
      <text:p text:style-name="P6"><text:tab/><text:span text:style-name="T10">I</text:span> ceiruleišim palākim</text:p>
      <text:p text:style-name="P6"><text:soft-page-break/><text:tab/>Pi poša <text:span text:style-name="T10">krauklá</text:span> žāl<text:span text:style-name="T10">ō</text:span>tūs</text:p>
      <text:p text:style-name="P6"><text:tab/><text:span text:style-name="T10">Īț</text:span> va<text:span text:style-name="T10">j</text:span>aga, lai skaiteitūs</text:p>
      <text:p text:style-name="P6"><text:tab/>Pi dzīd<text:span text:style-name="T10">ō</text:span>t<text:span text:style-name="T10">ō</text:span>jim tī<text:span text:style-name="T10">m</text:span>.</text:p>
      <text:p text:style-name="P6">Kod krauklis vysu <text:span text:style-name="T10">izklausäja</text:span></text:p>
      <text:p text:style-name="P6">Jys padūm<text:span text:style-name="T10">ō</text:span> i pasac<text:span text:style-name="T10">äj</text:span>a:</text:p>
      <text:p text:style-name="P6">„Par zv<text:span text:style-name="T10">ie</text:span>rbuli nav skait<text:span text:style-name="T10">äț</text:span> grāks,</text:p>
      <text:p text:style-name="P6">Jo ceiru<text:span text:style-name="T10">lș</text:span> <text:span text:style-name="T10">irā</text:span> pu<text:span text:style-name="T10">ș</text:span>palāks.</text:p>
      <text:p text:style-name="P6">V<text:span text:style-name="T10">iņ</text:span> trauc<text:span text:style-name="T10">e</text:span>j mīru dzīsm<text:span text:style-name="T10">á</text:span> ska<text:span text:style-name="T10">lá</text:span>!</text:p>
      <text:p text:style-name="P6">Maņ lob<text:span text:style-name="T10">ō</text:span>k pateik vaca g<text:span text:style-name="T10">alá</text:span>...</text:p>
      <text:p text:style-name="P6">— Kai beja, tai vyss palyka.</text:p>
      <text:p text:style-name="P6"/>
      <text:p text:style-name="P6">Tai moza tauta, slāgta važā,</text:p>
      <text:p text:style-name="P6">Neikst dau<text:span text:style-name="T10">ḑ</text:span>z-<text:span text:style-name="T10">naceju</text:span> vaļstī dažā.</text:p>
      <text:p text:style-name="P6"/>
      <text:p text:style-name="P11"><text:span text:style-name="T2">«</text:span><text:span text:style-name="T3">Latg</text:span><text:span text:style-name="T4">aļu</text:span><text:span text:style-name="T3"> </text:span><text:span text:style-name="T4">melodijas</text:span><text:span text:style-name="T2">» <text:s/>19</text:span><text:span text:style-name="T4">77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<text:span text:style-name="T9"><text:tab/></text:span><text:span text:style-name="T7">RAIB</text:span><text:span text:style-name="T8">Y</text:span><text:span text:style-name="T7">S CYUK</text:span><text:span text:style-name="T8">Y</text:span><text:span text:style-name="T7">S MONOLOGS</text:span></text:p>
      <text:p text:style-name="P7"/>
      <text:p text:style-name="P7">„Tī žeivoti gon smīkleigi,</text:p>
      <text:p text:style-name="P7">Kas nam<text:span text:style-name="T10">ō</text:span>k dzeiv<text:span text:style-name="T10">ōț</text:span> cyuceigi!”</text:p>
      <text:p text:style-name="P7">Tai raiba cyuka rukst<text:span text:style-name="T10">ä</text:span>ja</text:p>
      <text:p text:style-name="P7">I sird<text:span text:style-name="T10">ș</text:span> jai lapni pukst<text:span text:style-name="T10">ä</text:span>ja.</text:p>
      <text:p text:style-name="P7"><text:tab/>„Voi su<text:span text:style-name="T10">nș</text:span> ar kači, pīmāram,</text:p>
      <text:p text:style-name="P7"><text:tab/>Ir dereigs taidam paraugam,</text:p>
      <text:p text:style-name="P7"><text:tab/>Kai ejams dzeiv<text:span text:style-name="T10">i</text:span>s ceļš?</text:p>
      <text:p text:style-name="P7"><text:tab/>Gon daži me<text:span text:style-name="T10">l</text:span>š:</text:p>
      <text:p text:style-name="P7"><text:tab/>Dz<text:span text:style-name="T10">ie</text:span> — kačeit<text:span text:style-name="T10">ș</text:span> teireigs,</text:p>
      <text:p text:style-name="P7"><text:tab/>Dz<text:span text:style-name="T10">ie</text:span> — suneit<text:span text:style-name="T10">ș</text:span> gūdeigs ...</text:p>
      <text:p text:style-name="P7"><text:tab/>Tok dzeiv<text:span text:style-name="T10">i</text:span>s eist<text:span text:style-name="T10">ō</text:span> gudre<text:span text:style-name="T10">i</text:span>ba</text:p>
      <text:p text:style-name="P7"><text:tab/><text:span text:style-name="T10">Ir</text:span> atrūnama cyuceibā!</text:p>
      <text:p text:style-name="P7">Nu sprīdit poši, <text:span text:style-name="T10">l</text:span>ob<text:span text:style-name="T10">ī</text:span> ļaud<text:span text:style-name="T10">ș</text:span>,</text:p>
      <text:p text:style-name="P7">Kai taidu reiceibu lai sauc,</text:p>
      <text:p text:style-name="P7">Ka su<text:span text:style-name="T10">nș</text:span> pa ceļu ryukojūt,</text:p>
      <text:p text:style-name="P7">Par vysom paļtim p<text:span text:style-name="T10">ō</text:span>rlācūt;</text:p>
      <text:p text:style-name="P7">A kač<text:span text:style-name="T10">ș</text:span> — <text:span text:style-name="T10">j</text:span>ys apleik <text:span text:style-name="T10">apejmūt</text:span>,</text:p>
      <text:p text:style-name="P7">Kod prīškā dubļus īraugūt...</text:p>
      <text:p text:style-name="P7"><text:tab/>Ak, boltk<text:span text:style-name="T10">ō</text:span>jeiši, meiks<text:span text:style-name="T10">t</text:span>čauleiši,</text:p>
      <text:p text:style-name="P7"><text:tab/>Voi taidim vaļd<text:span text:style-name="T10">äț</text:span> pasauli!</text:p>
      <text:p text:style-name="P7"><text:tab/><text:span text:style-name="T10">Ka</text:span> gribi tik<text:span text:style-name="T10">ț</text:span> <text:span text:style-name="T10">i</text:span>z za<text:span text:style-name="T10">lá</text:span> zora,</text:p>
      <text:p text:style-name="P7"><text:tab/>To dori tai kai <text:span text:style-name="T10">c</text:span>yuka dora:</text:p>
      <text:p text:style-name="P7"><text:tab/><text:span text:style-name="T10">Ka</text:span> radzu dubļus sovā prīškā,</text:p>
      <text:p text:style-name="P7"><text:tab/><text:span text:style-name="T10">A</text:span>s drūši brīnu tymūs īškā!</text:p>
      <text:p text:style-name="P7"><text:tab/><text:span text:style-name="T10">Sáv</text:span>kotrā paļtī v<text:span text:style-name="T10">ō</text:span>ļojūs,</text:p>
      <text:p text:style-name="P7"><text:tab/>Ar cyukom cytom br<text:span text:style-name="T10">ō</text:span>ļ<text:span text:style-name="T10">o</text:span>jūs...”</text:p>
      <text:p text:style-name="P7"/>
      <text:p text:style-name="P7"><text:soft-page-break/>Šur tur v<text:span text:style-name="T10">ä</text:span>ļ šudiņ raiba cyuka volda</text:p>
      <text:p text:style-name="P7">Na tikai aizgoldā, a pa<text:span text:style-name="T10">ț</text:span> pi golda.</text:p>
      <text:p text:style-name="P7"/>
      <text:p text:style-name="P12"><text:span text:style-name="T1">«</text:span><text:span text:style-name="T3">Latg</text:span><text:span text:style-name="T4">aļu</text:span><text:span text:style-name="T3"> </text:span><text:span text:style-name="T4">melodijas</text:span><text:span text:style-name="T1">» <text:s/></text:span><text:span text:style-name="T2">19</text:span><text:span text:style-name="T4">77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oft-page-break/><text:span text:style-name="T11"><text:tab/></text:span><text:span text:style-name="T13">V</text:span><text:span text:style-name="T12">IERSȘ STYPRINĪKS I KRAUKLIS</text:span></text:p>
      <text:p text:style-name="P9"/>
      <text:p text:style-name="P9">Pi rotim pīsīts celá molā</text:p>
      <text:p text:style-name="P9">Viersș styprinīks ŗaiz stōväja.</text:p>
      <text:p text:style-name="P9">Jys snausdams gauši gramōja,</text:p>
      <text:p text:style-name="P9">Ar ásti myusys dzonōja.</text:p>
      <text:p text:style-name="P9"><text:tab/>A krauklis kūkā sädäja</text:p>
      <text:p text:style-name="P9"><text:tab/>I šaidus vōrdus sacäja:</text:p>
      <text:p text:style-name="P9"><text:tab/>„Taids styprinīks,</text:p>
      <text:p text:style-name="P9"><text:tab/>a navaļnīks...</text:p>
      <text:p text:style-name="P9"><text:tab/>Rauņ dreižōk sovu saiti pušu!</text:p>
      <text:p text:style-name="P9"><text:tab/>Paț maņ tū radzūt slykts ap dūšu.”</text:p>
      <text:p text:style-name="P9">„Táv vīgli lidinäț pa gaisu;</text:p>
      <text:p text:style-name="P9">As celá dubļus kōjom maisu!”</text:p>
      <text:p text:style-name="P9">Jys krauklám atbiļdäja tai.</text:p>
      <text:p text:style-name="P9">„Šū saiti nasieju sáv patș;</text:p>
      <text:p text:style-name="P9">Kai raisäț nūstu dreikstu patș?”</text:p>
      <text:p text:style-name="P9"><text:tab/>Tod krauklis nūzapyutá smogi:</text:p>
      <text:p text:style-name="P9"><text:tab/>„Kū leidz táv, vierseiț, styprī rogi...”</text:p>
      <text:p text:style-name="P9"/>
      <text:p text:style-name="P9">Kas navar patș sáv paleidzäț,</text:p>
      <text:p text:style-name="P9">Tam dīvpaleiga narádzäț!</text:p>
      <text:p text:style-name="P9"/>
      <text:p text:style-name="P15"><text:span text:style-name="T14">«</text:span><text:span text:style-name="T15">Lai</text:span><text:span text:style-name="T14">ks </text:span><text:span text:style-name="T18">i nalaiks</text:span><text:span text:style-name="T14">» <text:s/></text:span><text:span text:style-name="T16">19</text:span><text:span text:style-name="T17">74</text:span></text:p>
      <text:p text:style-name="P5"/>
      <text:p text:style-name="P5"/>
      <text:p text:style-name="P5"/>
      <text:p text:style-name="P5"/>
      <text:p text:style-name="P5"/>
      <text:p text:style-name="P14"><text:soft-page-break/><text:span text:style-name="T11"><text:tab/></text:span><text:span text:style-name="T13">S</text:span><text:span text:style-name="T12">TORPPUTNYSKŌ DRAUDZEIBA</text:span></text:p>
      <text:p text:style-name="P9"/>
      <text:p text:style-name="P9">Pa mežu dzagūzá ŗaiz ryukōja</text:p>
      <text:p text:style-name="P9">I seikim putinenim kiukōja:</text:p>
      <text:p text:style-name="P9">„Jiuș jaunu prīcys mōceibu</text:p>
      <text:p text:style-name="P9">Par storpputnyskū draudzeibu</text:p>
      <text:p text:style-name="P9">Niu vysi pazaklausit!</text:p>
      <text:p text:style-name="P9">Tū īgaumejit, studejit,</text:p>
      <text:p text:style-name="P9">A cytys — atmetit...”</text:p>
      <text:p text:style-name="P9"><text:tab/>I putineni klausäja,</text:p>
      <text:p text:style-name="P9"><text:tab/>Kū syla zvons jīm zvanäja.</text:p>
      <text:p text:style-name="P9"><text:tab/>Jī sovus perekleišus tagad vyna</text:p>
      <text:p text:style-name="P9"><text:tab/>I nasläpá, lai dzagūzeitá zyna,</text:p>
      <text:p text:style-name="P9"><text:tab/>Kur draugi ūlys däș i peräs cōļus. —</text:p>
      <text:p text:style-name="P9"><text:tab/>Lai aizdūmys tá vaira naškir brōļus!</text:p>
      <text:p text:style-name="P9">A dzagūzeitá tō viņ gaidäja:</text:p>
      <text:p text:style-name="P9">Jei veikly sovys ūlys īdäja</text:p>
      <text:p text:style-name="P9">Tod draugu perekleišūs syltūs,</text:p>
      <text:p text:style-name="P9">Kur päčōk dzagūzāni myltūs</text:p>
      <text:p text:style-name="P9">Tai cytus putynānus mola,</text:p>
      <text:p text:style-name="P9">Ka izgryudá tūs golu golā</text:p>
      <text:p text:style-name="P9">Nu perekleišim ōrā. —</text:p>
      <text:p text:style-name="P8"/>
      <text:p text:style-name="P9">Kod dzagūzá par draudzeibu táv zvona,</text:p>
      <text:p text:style-name="P9">Tod sorgīs, putineņ — jei tevi mōna.</text:p>
      <text:p text:style-name="P9"/>
      <text:p text:style-name="P10"><text:span text:style-name="T1">«</text:span><text:span text:style-name="T3">Lai</text:span><text:span text:style-name="T1">ks </text:span><text:span text:style-name="T5">i nalaiks</text:span><text:span text:style-name="T1">» <text:s/></text:span><text:span text:style-name="T2">19</text:span><text:span text:style-name="T4">74</text:span></text:p>
      <text:p text:style-name="P8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6-18T20:36:24.292490004</meta:creation-date>
    <dc:date>2024-01-09T15:39:44.599311433</dc:date>
    <meta:editing-duration>PT4H13M47S</meta:editing-duration>
    <meta:editing-cycles>16</meta:editing-cycles>
    <meta:generator>LibreOffice/7.6.4.1$Linux_X86_64 LibreOffice_project/60$Build-1</meta:generator>
    <meta:document-statistic meta:table-count="0" meta:image-count="0" meta:object-count="0" meta:page-count="6" meta:paragraph-count="115" meta:word-count="484" meta:character-count="3072" meta:non-whitespace-character-count="2642"/>
  </office:meta>
</office:document-meta>
</file>