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95ccc"/>
    </style:style>
    <style:style style:name="P3" style:family="paragraph" style:parent-style-name="Standard">
      <style:text-properties style:font-name="Source Sans Pro Light" fo:font-size="14pt" officeooo:rsid="0035c7de" officeooo:paragraph-rsid="0035c7de" style:font-size-asian="14pt" style:font-size-complex="14pt"/>
    </style:style>
    <style:style style:name="P4" style:family="paragraph" style:parent-style-name="Standard">
      <style:text-properties style:font-name="Source Sans Pro Light" fo:font-size="13pt" style:font-size-asian="13pt" style:font-size-complex="13pt"/>
    </style:style>
    <style:style style:name="P5" style:family="paragraph" style:parent-style-name="Standard">
      <style:text-properties style:font-name="Source Sans Pro Light" fo:font-size="13pt" officeooo:rsid="0035c7de" officeooo:paragraph-rsid="0035c7de" style:font-size-asian="13pt" style:font-size-complex="13pt"/>
    </style:style>
    <style:style style:name="P6" style:family="paragraph" style:parent-style-name="Standard">
      <style:text-properties style:font-name="Source Sans Pro Light" fo:font-size="13pt" officeooo:paragraph-rsid="0029c053" style:font-size-asian="13pt" style:font-size-complex="13pt"/>
    </style:style>
    <style:style style:name="P7" style:family="paragraph" style:parent-style-name="Standard">
      <style:text-properties style:font-name="Source Sans Pro Light" fo:font-size="13pt" officeooo:paragraph-rsid="0036adf0" style:font-size-asian="13pt" style:font-size-complex="13pt"/>
    </style:style>
    <style:style style:name="P8" style:family="paragraph" style:parent-style-name="Standard">
      <style:text-properties officeooo:paragraph-rsid="003941a9"/>
    </style:style>
    <style:style style:name="T1" style:family="text">
      <style:text-properties style:font-name="Source Sans Pro Light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Source Sans Pro Light" fo:font-size="14pt" fo:font-style="italic" officeooo:rsid="0028d31d" style:font-size-asian="14pt" style:font-style-asian="italic" style:font-size-complex="14pt" style:font-style-complex="italic"/>
    </style:style>
    <style:style style:name="T3" style:family="text">
      <style:text-properties style:font-name="Source Sans Pro Light" fo:font-size="14pt" fo:font-style="italic" officeooo:rsid="002ab241" style:font-size-asian="14pt" style:font-style-asian="italic" style:font-size-complex="14pt" style:font-style-complex="italic"/>
    </style:style>
    <style:style style:name="T4" style:family="text">
      <style:text-properties style:font-name="Source Sans Pro Light" fo:font-size="14pt" fo:font-style="italic" officeooo:rsid="0035c7de" style:font-size-asian="14pt" style:font-style-asian="italic" style:font-size-complex="14pt" style:font-style-complex="italic"/>
    </style:style>
    <style:style style:name="T5" style:family="text">
      <style:text-properties style:font-name="Source Sans Pro Light" fo:font-size="14pt" fo:font-weight="bold" officeooo:rsid="0028d31d" style:font-size-asian="14pt" style:font-weight-asian="bold" style:font-size-complex="14pt" style:font-weight-complex="bold"/>
    </style:style>
    <style:style style:name="T6" style:family="text">
      <style:text-properties style:font-name="Source Sans Pro Light" fo:font-size="14pt" fo:font-weight="bold" officeooo:rsid="0035c7de" style:font-size-asian="14pt" style:font-weight-asian="bold" style:font-size-complex="14pt" style:font-weight-complex="bold"/>
    </style:style>
    <style:style style:name="T7" style:family="text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Source Sans Pro Light" fo:font-size="16pt" fo:font-weight="bold" officeooo:rsid="0028d31d" style:font-size-asian="16pt" style:font-weight-asian="bold" style:font-size-complex="16pt" style:font-weight-complex="bold"/>
    </style:style>
    <style:style style:name="T9" style:family="text">
      <style:text-properties style:font-name="Source Sans Pro Light" fo:font-size="16pt" fo:font-weight="bold" officeooo:rsid="0035c7de" style:font-size-asian="16pt" style:font-weight-asian="bold" style:font-size-complex="16pt" style:font-weight-complex="bold"/>
    </style:style>
    <style:style style:name="T10" style:family="text">
      <style:text-properties officeooo:rsid="0035c7de"/>
    </style:style>
    <style:style style:name="T11" style:family="text">
      <style:text-properties officeooo:rsid="0036adf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ab241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Jerums Osvējs</text:span></text:p>
      <text:p text:style-name="P1"/>
      <text:p text:style-name="P1"/>
      <text:p text:style-name="Standard"><text:span text:style-name="T7"><text:tab/><text:tab/></text:span><text:span text:style-name="T5">MIERKAČȘ </text:span><text:span text:style-name="T6">I</text:span><text:span text:style-name="T5"> SPĪGELȘ</text:span></text:p>
      <text:p text:style-name="P4"/>
      <text:p text:style-name="P5">Mierkačș iz<text:span text:style-name="T11">avielș</text:span> nu mygys</text:p>
      <text:p text:style-name="P6"><text:span text:style-name="T10">atroda iz</text:span> džungļu <text:span text:style-name="T10">stygy</text:span>s</text:p>
      <text:p text:style-name="P5">spīgeli.</text:p>
      <text:p text:style-name="P6"><text:tab/>(<text:span text:style-name="T10">Tū bej</text:span> aizmiersș s<text:span text:style-name="T10">á</text:span>v dzeidam<text:span text:style-name="T11">s</text:span> b<text:span text:style-name="T10">ō</text:span>rdu,</text:p>
      <text:p text:style-name="P6"><text:span text:style-name="T10"><text:tab/>k</text:span>a<text:span text:style-name="T10">i</text:span>ds <text:span text:style-name="T10">celi</text:span>nīks, — nav svareigi <text:span text:style-name="T10">j</text:span>am <text:span text:style-name="T10">zynōț</text:span> <text:span text:style-name="T10">vō</text:span>rdu).</text:p>
      <text:p text:style-name="P6">Lūpe<text:span text:style-name="T10">n</text:span>š ilgi <text:span text:style-name="T10">styklā</text:span> v<text:span text:style-name="T10">ä</text:span>r<text:span text:style-name="T10">ä</text:span>s,</text:p>
      <text:p text:style-name="P6"><text:span text:style-name="T10">gon purni vysai</text:span> tyvu gr<text:span text:style-name="T10">y</text:span>u<text:span text:style-name="T10">s</text:span>dam<text:span text:style-name="T10">s</text:span>, g<text:span text:style-name="T10">o</text:span>n atraudams,</text:p>
      <text:p text:style-name="P6"><text:span text:style-name="T10">gon</text:span> <text:span text:style-name="T10">pīškībdams,</text:span> g<text:span text:style-name="T10">o</text:span>n va<text:span text:style-name="T10">ibstei</text:span>dams</text:p>
      <text:p text:style-name="P6">ar kotru mirkli nykn<text:span text:style-name="T10">ō</text:span>k vaigūs šņ<text:span text:style-name="T10">ō</text:span>kdams,</text:p>
      <text:p text:style-name="P6"><text:span text:style-name="T10">lei</text:span>dz l<text:span text:style-name="T10">elōs</text:span> dusmōs g<text:span text:style-name="T10">aisā</text:span> <text:span text:style-name="T10">s</text:span>p<text:span text:style-name="T10">ä</text:span>r<text:span text:style-name="T10">ä</text:span>s:</text:p>
      <text:p text:style-name="P6"><text:tab/>„Š<text:span text:style-name="T10">aus</text:span>m<text:span text:style-name="T10">y</text:span>s! Na<text:span text:style-name="T10">kauneiba!</text:span></text:p>
      <text:p text:style-name="P6"><text:span text:style-name="T10"><text:tab/>Tá </text:span>pas<text:span text:style-name="T10">t</text:span>r<text:span text:style-name="T10">ō</text:span>d<text:span text:style-name="T10">ō</text:span>ta nal<text:span text:style-name="T10">ī</text:span>teiba!</text:p>
      <text:p text:style-name="P6"><text:tab/>T<text:span text:style-name="T10">ys kas</text:span> kr<text:span text:style-name="T10">ōsō</text:span>j<text:span text:style-name="T10">ș</text:span> t<text:span text:style-name="T10">á</text:span> ta<text:span text:style-name="T10">i</text:span>du munu bi<text:span text:style-name="T10">ļ</text:span>di</text:p>
      <text:p text:style-name="P7"><text:span text:style-name="T10"><text:tab/>nūmalnōjș ir</text:span> <text:span text:style-name="T10">vysu</text:span> m<text:span text:style-name="T10">ie</text:span>rka<text:span text:style-name="T10">čcil</text:span>ti!</text:p>
      <text:p text:style-name="P7"><text:span text:style-name="T10">N</text:span>u ve<text:span text:style-name="T10">rīs!</text:span> Sasūd<text:span text:style-name="T10">e</text:span>its! <text:span text:style-name="T10">Jys</text:span> ma<text:span text:style-name="T10">ņ</text:span> nav p<text:span text:style-name="T10">ī</text:span>li<text:span text:style-name="T10">cș</text:span> lāgā <text:span text:style-name="T10">pīris!</text:span></text:p>
      <text:p text:style-name="P6">P<text:span text:style-name="T10">urnī</text:span> spo<text:span text:style-name="T10">lva</text:span>.</text:p>
      <text:p text:style-name="P6">Aus<text:span text:style-name="T11">ș</text:span> ka<text:span text:style-name="T11">i</text:span> te<text:span text:style-name="T10">lá</text:span> n<text:span text:style-name="T10">ī</text:span>r<text:span text:style-name="T10">i</text:span>s.</text:p>
      <text:p text:style-name="P5">Ac<text:span text:style-name="T11">ș</text:span> īsm<text:span text:style-name="T11">ie</text:span>rātys opolys i mozys —</text:p>
      <text:p text:style-name="P5">eistys bikšu pūgys.</text:p>
      <text:p text:style-name="P5">Mutá — lela, plota</text:p>
      <text:p text:style-name="P5">Ai! Nu iz mota</text:p>
      <text:p text:style-name="P5">zōbočnīka kaļova voi šokta.</text:p>
      <text:p text:style-name="P5"><text:tab/>Tai viersā, —</text:p>
      <text:p text:style-name="P5"><text:tab/>tá vairs navar bȳț nikaida kliumá —</text:p>
      <text:p text:style-name="P5"><text:tab/>daguns ļaunprōteigi pīle<text:span text:style-name="T11">p</text:span>eits</text:p>
      <text:p text:style-name="P5"><text:tab/>kai saspaideita plyumá.</text:p>
      <text:p text:style-name="P5">Golva! Ančakrysts kai izčāmōj<text:span text:style-name="T11">ș</text:span> m<text:span text:style-name="T11">aņ</text:span> gudrū golvu! —</text:p>
      <text:p text:style-name="P5">Zama, ploskona</text:p>
      <text:p text:style-name="P5">kai smädis lokta</text:p>
      <text:p text:style-name="P5">dzili placūs īgryusta iz prīšku sverās</text:p>
      <text:p text:style-name="P5">kai pīlīta ar smogu olvu,</text:p>
      <text:p text:style-name="P5">i geimá kūpejs, vyspōrejīs paskots,</text:p>
      <text:p text:style-name="P5"><text:span text:style-name="T11">ka</text:span> tai verās,</text:p>
      <text:p text:style-name="P5"><text:tab/>(o, tō nagūda paț nanūmozgōț ryučam!)</text:p>
      <text:p text:style-name="P5"><text:tab/>ar nūdūmu ir izzīsts taids</text:p>
      <text:p text:style-name="P5"><text:soft-page-break/><text:tab/>kai pastulbōkam vucynam</text:p>
      <text:p text:style-name="P5"><text:tab/>voi paglupōkam čyučam!</text:p>
      <text:p text:style-name="P5">Oi! Oi!, Voi! Voi!</text:p>
      <text:p text:style-name="P5">As nūzōkōts! As nūpulgōts!</text:p>
      <text:p text:style-name="P5">As apkaunōts! As apvainōts!</text:p>
      <text:p text:style-name="P5">As nūlepeits! As nūtepeits!</text:p>
      <text:p text:style-name="P5">As poša geimī nūlomōts!</text:p>
      <text:p text:style-name="P5"><text:tab/>Oi! Oi!, Voi! Voi!</text:p>
      <text:p text:style-name="P5"><text:tab/>Kū! Kū! Ū! Ū!</text:p>
      <text:p text:style-name="P5"><text:tab/>Grōb<text:span text:style-name="T11">ș</text:span> spīgeli, pi cytim rodim mie<text:span text:style-name="T11">r</text:span>kačș ļūbá mygā</text:p>
      <text:p text:style-name="P5"><text:tab/>tai ka putekli i smiļktș <text:span text:style-name="T11">tik</text:span> pajuka i nūzagrīzá stygā.</text:p>
      <text:p text:style-name="P5">Līki bȳtu minäț</text:p>
      <text:p text:style-name="P5">par tū brāku,</text:p>
      <text:p text:style-name="P5">kas ar vysu mierkačreikļu spāku</text:p>
      <text:p text:style-name="P5">dreiži cäläs kūku zorūs.</text:p>
      <text:p text:style-name="P5"><text:tab/>Varu tikai eisi ziņōț:</text:p>
      <text:p text:style-name="P5"><text:tab/>nu tōs dīnys čārcūnái nav gola džungļu sylā</text:p>
      <text:p text:style-name="P5"><text:tab/>ni reitā, pušdīņōs, ni nūvakarī zylā.</text:p>
      <text:p text:style-name="P5"/>
      <text:p text:style-name="P5">Celinīk,</text:p>
      <text:p text:style-name="P5">ka īsi tu pa pazeistamū stygu</text:p>
      <text:p text:style-name="P5">tī gar mierkačtautys mygu,</text:p>
      <text:p text:style-name="P5">nazabreinoj par īmesli tīm trikmīnim i tračim.</text:p>
      <text:p text:style-name="P5">Līta vīnkōrša: —</text:p>
      <text:p text:style-name="P5">jau otkon kaids nu kačim,</text:p>
      <text:p text:style-name="P5">vārdamīs vīns ūtram pōri placim,</text:p>
      <text:p text:style-name="P5">ir sevi <text:span text:style-name="T11">redziejș</text:span> spīgelī</text:p>
      <text:p text:style-name="P5">patș ar sovom acim.</text:p>
      <text:p text:style-name="P3"/>
      <text:p text:style-name="P8"><text:span text:style-name="T13"><text:tab/><text:tab/><text:tab/><text:tab/><text:tab/><text:tab/>19</text:span><text:span text:style-name="T12">7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09T15:47:07.169502571</dc:date>
    <meta:editing-duration>PT7H11M28S</meta:editing-duration>
    <meta:editing-cycles>38</meta:editing-cycles>
    <meta:generator>LibreOffice/7.6.4.1$Linux_X86_64 LibreOffice_project/60$Build-1</meta:generator>
    <meta:document-statistic meta:table-count="0" meta:image-count="0" meta:object-count="0" meta:page-count="2" meta:paragraph-count="65" meta:word-count="283" meta:character-count="1747" meta:non-whitespace-character-count="1493"/>
  </office:meta>
</office:document-meta>
</file>