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Source Serif Pro" fo:font-size="13pt" fo:font-style="italic" style:text-underline-style="solid" style:text-underline-width="auto" style:text-underline-color="font-color" fo:font-weight="normal" officeooo:rsid="0018b014" officeooo:paragraph-rsid="0018b014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</style:style>
    <style:style style:name="P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cf251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Source Serif Pro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a353" style:font-style-asian="italic" style:font-style-complex="italic"/>
    </style:style>
    <style:style style:name="T3" style:family="text">
      <style:text-properties officeooo:rsid="001cf251"/>
    </style:style>
    <style:style style:name="T4" style:family="text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Source Serif Pro" fo:font-size="14pt" fo:font-weight="bold" officeooo:rsid="0018071a" style:font-size-asian="14pt" style:font-weight-asian="bold" style:font-size-complex="14pt" style:font-weight-complex="bold"/>
    </style:style>
    <style:style style:name="T6" style:family="text">
      <style:text-properties style:font-name="Source Serif Pro" fo:font-size="13pt" style:font-size-asian="13pt" style:font-size-complex="13pt"/>
    </style:style>
    <style:style style:name="T7" style:family="text">
      <style:text-properties style:font-name="Source Serif Pro" fo:font-size="13pt" officeooo:rsid="001cf251" style:font-size-asian="13pt" style:font-size-complex="13pt"/>
    </style:style>
    <style:style style:name="T8" style:family="text">
      <style:text-properties style:font-name="Source Serif Pro" fo:font-size="12pt" fo:font-style="italic" officeooo:rsid="001cf251" style:font-size-asian="12pt" style:font-style-asian="italic" style:font-size-complex="12pt" style:font-style-complex="italic"/>
    </style:style>
    <style:style style:name="T9" style:family="text">
      <style:text-properties style:font-name="Source Serif Pro" fo:font-size="12pt" fo:font-style="italic" officeooo:rsid="0018b014" style:font-size-asian="12pt" style:font-style-asian="italic" style:font-size-complex="12pt" style:font-style-complex="italic"/>
    </style:style>
    <style:style style:name="T10" style:family="text">
      <style:text-properties style:font-name="Source Serif Pro" fo:font-size="12pt" fo:font-style="italic" officeooo:rsid="0018071a" style:font-size-asian="12pt" style:font-style-asian="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. Pūrmalīts</text:p>
      <text:p text:style-name="P1"/>
      <text:p text:style-name="P5"><text:span text:style-name="T4"><text:tab/><text:tab/></text:span><text:span text:style-name="T5">GUDRINĪKS <text:s/>I <text:s/>JUMTS</text:span></text:p>
      <text:p text:style-name="P9"><text:tab/><text:tab/><text:tab/> <text:s text:c="5"/>(Fabula par fabulu)</text:p>
      <text:p text:style-name="P8"/>
      <text:p text:style-name="P6"><text:span text:style-name="T6">Kaids gudrinīks, r</text:span><text:span text:style-name="T7">ō</text:span><text:span text:style-name="T6">d</text:span><text:span text:style-name="T7">ä</text:span><text:span text:style-name="T6">j</text:span><text:span text:style-name="T7">ä</text:span><text:span text:style-name="T6">s, ka vysu m</text:span><text:span text:style-name="T7">ō</text:span><text:span text:style-name="T6">k,</text:span></text:p>
      <text:p text:style-name="P6"><text:span text:style-name="T6">Pi sev</text:span><text:span text:style-name="T7">á</text:span><text:span text:style-name="T6"> īsoka tai p</text:span><text:span text:style-name="T7">ū</text:span><text:span text:style-name="T6">rpyn</text:span><text:span text:style-name="T7">ōț</text:span><text:span text:style-name="T6">:</text:span></text:p>
      <text:p text:style-name="P6"><text:span text:style-name="T6">„Ir acim radzams”, </text:span><text:span text:style-name="T7">jys</text:span><text:span text:style-name="T6"> sac</text:span><text:span text:style-name="T7">ä</text:span><text:span text:style-name="T6">ja, „ka ļaudim naradzams</text:span></text:p>
      <text:p text:style-name="P6"><text:span text:style-name="T6">Ka</text:span><text:span text:style-name="T7">i</text:span><text:span text:style-name="T6"> ir, tai palīk lykums nagrūzams</text:span></text:p>
      <text:p text:style-name="P6"><text:span text:style-name="T7">I</text:span><text:span text:style-name="T6"> tys skaņ tai:</text:span></text:p>
      <text:p text:style-name="P3">Lai kai</text:p>
      <text:p text:style-name="P6"><text:span text:style-name="T6">Tu, cylvāks, pl</text:span><text:span text:style-name="T7">ie</text:span><text:span text:style-name="T6">sīs, str</text:span><text:span text:style-name="T7">ō</text:span><text:span text:style-name="T6">doj, sveisti, dūmoj —</text:span></text:p>
      <text:p text:style-name="P6"><text:span text:style-name="T6">Tik poš</text:span><text:span text:style-name="T7">y</text:span><text:span text:style-name="T6">s beig</text:span><text:span text:style-name="T7">y</text:span><text:span text:style-name="T6">s tovu dorbu krūņoj.</text:span></text:p>
      <text:p text:style-name="P6"><text:span text:style-name="T6">T</text:span><text:span text:style-name="T7">ō </text:span><text:span text:style-name="T6">p</text:span><text:span text:style-name="T7">e</text:span><text:span text:style-name="T6">c ir pat</text:span><text:span text:style-name="T7">ș</text:span><text:span text:style-name="T6"> par sevi saprūtams,</text:span></text:p>
      <text:p text:style-name="P6"><text:span text:style-name="T6">Ka kotrs pas</text:span><text:span text:style-name="T7">ō</text:span><text:span text:style-name="T6">kums </text:span><text:span text:style-name="T7">n</text:span><text:span text:style-name="T6">u beigom īs</text:span><text:span text:style-name="T7">ō</text:span><text:span text:style-name="T6">cams.</text:span></text:p>
      <text:p text:style-name="P6"><text:span text:style-name="T6">Jo kas v</text:span><text:span text:style-name="T7">ä</text:span><text:span text:style-name="T6">ļ kl</text:span><text:span text:style-name="T7">ō</text:span><text:span text:style-name="T6">tu n</text:span><text:span text:style-name="T7">ō</text:span><text:span text:style-name="T6">k, tys līks,</text:span></text:p>
      <text:p text:style-name="P3">Voi tikai nīks.</text:p>
      <text:p text:style-name="P6"><text:span text:style-name="T6">Tai, </text:span><text:span text:style-name="T7">atklōjș</text:span><text:span text:style-name="T6">, kas </text:span><text:span text:style-name="T7">ir</text:span><text:span text:style-name="T6"> lītu b</text:span><text:span text:style-name="T7">ȳ</text:span><text:span text:style-name="T6">teiba,</text:span></text:p>
      <text:p text:style-name="P6"><text:span text:style-name="T7">A</text:span><text:span text:style-name="T6">s m</text:span><text:span text:style-name="T7">ō</text:span><text:span text:style-name="T6">j</text:span><text:span text:style-name="T7">i</text:span><text:span text:style-name="T6"> īs</text:span><text:span text:style-name="T7">ō</text:span><text:span text:style-name="T6">kšu nu jumta cakula!”</text:span></text:p>
      <text:p text:style-name="P6"><text:span text:style-name="T6"><text:tab/></text:span><text:span text:style-name="T7">D</text:span><text:span text:style-name="T6">ūm</text:span><text:span text:style-name="T7">ō</text:span><text:span text:style-name="T6">ts — dareits. M</text:span><text:span text:style-name="T7">ȳ</text:span><text:span text:style-name="T6">su gudrin</text:span><text:span text:style-name="T7">ī</text:span><text:span text:style-name="T6">ks</text:span></text:p>
      <text:p text:style-name="P6"><text:span text:style-name="T6"><text:tab/>Nu byz</text:span><text:span text:style-name="T7">ōț</text:span><text:span text:style-name="T6"> īs</text:span><text:span text:style-name="T7">ō</text:span><text:span text:style-name="T6">c</text:span><text:span text:style-name="T7">á</text:span><text:span text:style-name="T6">, ka r</text:span><text:span text:style-name="T7">á</text:span><text:span text:style-name="T6">dz</text:span><text:span text:style-name="T7">äț</text:span><text:span text:style-name="T6"> prīks.</text:span></text:p>
      <text:p text:style-name="P6"><text:span text:style-name="T6"><text:tab/>Jys </text:span><text:span text:style-name="T7">klūgys</text:span><text:span text:style-name="T6"> staip</text:span><text:span text:style-name="T7">ä</text:span><text:span text:style-name="T6">ja </text:span><text:span text:style-name="T7">i</text:span><text:span text:style-name="T6"> solmus k</text:span><text:span text:style-name="T7">i</text:span><text:span text:style-name="T6">ul</text:span><text:span text:style-name="T7">á,</text:span></text:p>
      <text:p text:style-name="P6"><text:span text:style-name="T6"><text:tab/></text:span><text:span text:style-name="T7">M</text:span><text:span text:style-name="T6">aikst</text:span><text:span text:style-name="T7">ș</text:span><text:span text:style-name="T6"> vylka kūpā lelā pyulī,</text:span></text:p>
      <text:p text:style-name="P6"><text:span text:style-name="T6"><text:tab/>Gais</text:span><text:span text:style-name="T7">ā</text:span><text:span text:style-name="T6"> l</text:span><text:span text:style-name="T7">ä</text:span><text:span text:style-name="T6">c</text:span><text:span text:style-name="T7">á</text:span><text:span text:style-name="T6">,</text:span></text:p>
      <text:p text:style-name="P6"><text:span text:style-name="T6"><text:tab/>Z</text:span><text:span text:style-name="T7">á</text:span><text:span text:style-name="T6">m</text:span><text:span text:style-name="T7">ī</text:span><text:span text:style-name="T6"> kryta,</text:span></text:p>
      <text:p text:style-name="P6"><text:span text:style-name="T6"><text:tab/>K</text:span><text:span text:style-name="T7">ō</text:span><text:span text:style-name="T6">rt</text:span><text:span text:style-name="T7">ș</text:span><text:span text:style-name="T6"> t</text:span><text:span text:style-name="T7">ä</text:span><text:span text:style-name="T6">s</text:span><text:span text:style-name="T7">á</text:span><text:span text:style-name="T6">,</text:span></text:p>
      <text:p text:style-name="P6"><text:span text:style-name="T6"><text:tab/>Nogl</text:span><text:span text:style-name="T7">y</text:span><text:span text:style-name="T6">s syta</text:span></text:p>
      <text:p text:style-name="P6"><text:span text:style-name="T6"><text:tab/></text:span><text:span text:style-name="T7">I,</text:span><text:span text:style-name="T6"> kod jys </text:span><text:span text:style-name="T7">pa</text:span><text:span text:style-name="T6">beidz</text:span><text:span text:style-name="T7">ș</text:span><text:span text:style-name="T6"> sovā dorbā st</text:span><text:span text:style-name="T7">ō</text:span><text:span text:style-name="T6">ja,</text:span></text:p>
      <text:p text:style-name="P6"><text:span text:style-name="T6"><text:tab/>Jumts bej gon jumts, </text:span><text:span text:style-name="T7">a</text:span><text:span text:style-name="T6"> nabeja v</text:span><text:span text:style-name="T7">ä</text:span><text:span text:style-name="T6">ļ m</text:span><text:span text:style-name="T7">ō</text:span><text:span text:style-name="T6">ja.</text:span></text:p>
      <text:p text:style-name="P6"><text:span text:style-name="T6">Bet gudrinīks sac</text:span><text:span text:style-name="T7">ä</text:span><text:span text:style-name="T6">ja: „Nu b</text:span><text:span text:style-name="T7">ȳ</text:span><text:span text:style-name="T6">šu golā </text:span><text:span text:style-name="T7">a</text:span><text:span text:style-name="T6">s,</text:span></text:p>
      <text:p text:style-name="P6"><text:soft-page-break/><text:span text:style-name="T6">Tod sīn</text:span><text:span text:style-name="T7">y</text:span><text:span text:style-name="T6">s, grīsti, taipa</text:span><text:span text:style-name="T7">ț</text:span><text:span text:style-name="T6"> pamati,</text:span></text:p>
      <text:p text:style-name="P3">Kod jumts jau gotovs — <text:span text:style-name="T3">ir </text:span>tik seikumi.”</text:p>
      <text:p text:style-name="P6"><text:span text:style-name="T6">Jys sv</text:span><text:span text:style-name="T7">ä</text:span><text:span text:style-name="T6">r</text:span><text:span text:style-name="T7">á</text:span><text:span text:style-name="T6">, stut</text:span><text:span text:style-name="T7">ä</text:span><text:span text:style-name="T6">ja </text:span><text:span text:style-name="T7">i</text:span><text:span text:style-name="T6">z augšu t</text:span><text:span text:style-name="T7">á</text:span><text:span text:style-name="T6"> </text:span><text:span text:style-name="T7">i</text:span><text:span text:style-name="T6"> tur —</text:span></text:p>
      <text:p text:style-name="P6"><text:span text:style-name="T6">Jumts trakš</text:span><text:span text:style-name="T7">ä</text:span><text:span text:style-name="T6">ja </text:span><text:span text:style-name="T7">i</text:span><text:span text:style-name="T6"> brakš</text:span><text:span text:style-name="T7">ä</text:span><text:span text:style-name="T6">ja, </text:span><text:span text:style-name="T7">i</text:span><text:span text:style-name="T6"> sv</text:span><text:span text:style-name="T7">ä</text:span><text:span text:style-name="T6">r</text:span><text:span text:style-name="T7">ä</text:span><text:span text:style-name="T6">s vysur kur,</text:span></text:p>
      <text:p text:style-name="P6"><text:span text:style-name="T7">A</text:span><text:span text:style-name="T6"> gaisā c</text:span><text:span text:style-name="T7">á</text:span><text:span text:style-name="T6">ļtīs naprota ni šai,</text:span></text:p>
      <text:p text:style-name="P3">Ni tai,</text:p>
      <text:p text:style-name="P6"><text:span text:style-name="T7">A</text:span><text:span text:style-name="T6"> it nikai.</text:span></text:p>
      <text:p text:style-name="P6"><text:span text:style-name="T6">Lai ceņt</text:span><text:span text:style-name="T7">ä</text:span><text:span text:style-name="T6">s gudrinīks ar lobu </text:span><text:span text:style-name="T7">i</text:span><text:span text:style-name="T6"> ar ļaunu,</text:span></text:p>
      <text:p text:style-name="P6"><text:span text:style-name="T6">Tei pasp</text:span><text:span text:style-name="T7">ō</text:span><text:span text:style-name="T6">rn</text:span><text:span text:style-name="T7">á</text:span><text:span text:style-name="T6"> bej zama pa</text:span><text:span text:style-name="T7">ț</text:span><text:span text:style-name="T6"> pa</text:span><text:span text:style-name="T7">z</text:span><text:span text:style-name="T6">asl</text:span><text:span text:style-name="T7">ä</text:span><text:span text:style-name="T6">p</text:span><text:span text:style-name="T7">ț</text:span><text:span text:style-name="T6"> ar kaunu.</text:span></text:p>
      <text:p text:style-name="P6"><text:span text:style-name="T6">Jys gaisā l</text:span><text:span text:style-name="T7">ä</text:span><text:span text:style-name="T6">c</text:span><text:span text:style-name="T7">á</text:span><text:span text:style-name="T6">,</text:span></text:p>
      <text:p text:style-name="P6"><text:span text:style-name="T6">Z</text:span><text:span text:style-name="T7">á</text:span><text:span text:style-name="T6">m</text:span><text:span text:style-name="T7">ī</text:span><text:span text:style-name="T6"> kryta,</text:span></text:p>
      <text:p text:style-name="P6"><text:span text:style-name="T6">Motus pl</text:span><text:span text:style-name="T7">ä</text:span><text:span text:style-name="T6">s</text:span><text:span text:style-name="T7">á</text:span><text:span text:style-name="T6">,</text:span></text:p>
      <text:p text:style-name="P3">Kryutīs syta,</text:p>
      <text:p text:style-name="P6"><text:span text:style-name="T6">Bet jumts, nu kur</text:span><text:span text:style-name="T7">y</text:span><text:span text:style-name="T6">s pus</text:span><text:span text:style-name="T7">i</text:span><text:span text:style-name="T6">s grybi, t</text:span><text:span text:style-name="T7">ō</text:span><text:span text:style-name="T6">s i verīs,</text:span></text:p>
      <text:p text:style-name="P6"><text:span text:style-name="T6">Pavysam saļūdzeits </text:span><text:span text:style-name="T7">i</text:span><text:span text:style-name="T6">z vysom pu</text:span><text:span text:style-name="T7">șo</text:span><text:span text:style-name="T6">m sverās:</text:span></text:p>
      <text:p text:style-name="P6"><text:span text:style-name="T6">I drusku st</text:span><text:span text:style-name="T7">ō</text:span><text:span text:style-name="T6">vs,</text:span></text:p>
      <text:p text:style-name="P3">I sleips,</text:p>
      <text:p text:style-name="P3">I greizs,</text:p>
      <text:p text:style-name="P3">I škeibs</text:p>
      <text:p text:style-name="P6"><text:span text:style-name="T7">A</text:span><text:span text:style-name="T6"> beig</text:span><text:span text:style-name="T7">ō</text:span><text:span text:style-name="T6">s, kod v</text:span><text:span text:style-name="T7">ä</text:span><text:span text:style-name="T6">ļ v</text:span><text:span text:style-name="T7">ie</text:span><text:span text:style-name="T6">ji v</text:span><text:span text:style-name="T7">ie</text:span><text:span text:style-name="T6">rsā klupa,</text:span></text:p>
      <text:p text:style-name="P6"><text:span text:style-name="T6">T</text:span><text:span text:style-name="T7">ī</text:span><text:span text:style-name="T6"> </text:span><text:span text:style-name="T7">palyka</text:span><text:span text:style-name="T6"> tik redel</text:span><text:span text:style-name="T7">i</text:span><text:span text:style-name="T6">s </text:span><text:span text:style-name="T7">i</text:span><text:span text:style-name="T6"> solmu čupa.</text:span></text:p>
      <text:p text:style-name="P6"><text:span text:style-name="T6"><text:tab/>Ta</text:span><text:span text:style-name="T7">i</text:span><text:span text:style-name="T6"> ari, škīt,</text:span></text:p>
      <text:p text:style-name="P6"><text:span text:style-name="T6"><text:tab/>Na lob</text:span><text:span text:style-name="T7">ō</text:span><text:span text:style-name="T6">k fabulistam īt,</text:span></text:p>
      <text:p text:style-name="P6"><text:span text:style-name="T6"><text:tab/>Kurs m</text:span><text:span text:style-name="T7">ō</text:span><text:span text:style-name="T6">k</text:span></text:p>
      <text:p text:style-name="P6"><text:span text:style-name="T6"><text:tab/>Tik papļ</text:span><text:span text:style-name="T7">ō</text:span><text:span text:style-name="T6">p</text:span><text:span text:style-name="T7">ōț</text:span><text:span text:style-name="T6"> </text:span><text:span text:style-name="T7">i</text:span><text:span text:style-name="T6"> papr</text:span><text:span text:style-name="T7">ō</text:span><text:span text:style-name="T6">t</text:span><text:span text:style-name="T7">ōț</text:span><text:span text:style-name="T6">,</text:span></text:p>
      <text:p text:style-name="P6"><text:span text:style-name="T6"><text:tab/>Na st</text:span><text:span text:style-name="T7">ō</text:span><text:span text:style-name="T6">stu izveid</text:span><text:span text:style-name="T7">ōț</text:span><text:span text:style-name="T6">:</text:span></text:p>
      <text:p text:style-name="P7"><text:span text:style-name="T6"><text:tab/>P</text:span><text:span text:style-name="T7">e</text:span><text:span text:style-name="T6">c dorba voi p</text:span><text:span text:style-name="T7">e</text:span><text:span text:style-name="T6">c nadorba — kai grybi, tai tū sau</text:span><text:span text:style-name="T7">ç</text:span></text:p>
      <text:p text:style-name="P6"><text:span text:style-name="T6"><text:tab/>Tik palīk ryb</text:span><text:span text:style-name="T7">y</text:span><text:span text:style-name="T6">s kūkain</text:span><text:span text:style-name="T7">y</text:span><text:span text:style-name="T6">s </text:span><text:span text:style-name="T7">i</text:span><text:span text:style-name="T6"> solmu dau</text:span><text:span text:style-name="T7">ḑ</text:span><text:span text:style-name="T6">z.</text:span></text:p>
      <text:p text:style-name="P6"><text:span text:style-name="T6"/></text:p>
      <text:p text:style-name="P4"><text:span text:style-name="T1">«</text:span><text:span text:style-name="T9">T</text:span><text:span text:style-name="T8">āvu zemes kalendars</text:span><text:span text:style-name="T1">» <text:s/></text:span><text:span text:style-name="T2">19</text:span><text:span text:style-name="T10">6</text:span><text:span text:style-name="T8">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4-01-09T15:50:55.750630333</dc:date>
    <meta:editing-duration>PT3H43M12S</meta:editing-duration>
    <meta:editing-cycles>16</meta:editing-cycles>
    <meta:generator>LibreOffice/7.6.4.1$Linux_X86_64 LibreOffice_project/60$Build-1</meta:generator>
    <meta:document-statistic meta:table-count="0" meta:image-count="0" meta:object-count="0" meta:page-count="2" meta:paragraph-count="57" meta:word-count="276" meta:character-count="1546" meta:non-whitespace-character-count="1291"/>
  </office:meta>
</office:document-meta>
</file>