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ans Pro Light" fo:font-size="13pt" fo:font-style="italic" officeooo:paragraph-rsid="002d1e99" style:font-size-asian="13pt" style:font-style-asian="italic" style:font-size-complex="13pt" style:font-style-complex="italic"/>
    </style:style>
    <style:style style:name="P2" style:family="paragraph" style:parent-style-name="Standard">
      <style:text-properties style:font-name="Source Sans Pro Light" fo:font-size="13pt" fo:font-style="italic" officeooo:paragraph-rsid="002932e5" style:font-size-asian="13pt" style:font-style-asian="italic" style:font-size-complex="13pt" style:font-style-complex="italic"/>
    </style:style>
    <style:style style:name="P3" style:family="paragraph" style:parent-style-name="Standard">
      <style:text-properties style:font-name="Source Sans Pro Light" fo:font-size="13pt" style:font-size-asian="13pt" style:font-size-complex="13pt"/>
    </style:style>
    <style:style style:name="P4" style:family="paragraph" style:parent-style-name="Standard">
      <style:text-properties style:font-name="Source Sans Pro Light" fo:font-size="13pt" officeooo:paragraph-rsid="002d1e99" style:font-size-asian="13pt" style:font-size-complex="13pt"/>
    </style:style>
    <style:style style:name="P5" style:family="paragraph" style:parent-style-name="Standard">
      <style:text-properties style:font-name="Source Sans Pro Light" fo:font-size="13pt" officeooo:paragraph-rsid="001e6413" style:font-size-asian="13pt" style:font-size-complex="13pt"/>
    </style:style>
    <style:style style:name="P6" style:family="paragraph" style:parent-style-name="Standard">
      <style:text-properties style:font-name="Source Sans Pro Light" fo:font-size="13pt" officeooo:paragraph-rsid="001d872f" style:font-size-asian="13pt" style:font-size-complex="13pt"/>
    </style:style>
    <style:style style:name="P7" style:family="paragraph" style:parent-style-name="Standard">
      <style:text-properties style:font-name="Source Sans Pro Light" fo:font-size="13pt" officeooo:rsid="001e6413" officeooo:paragraph-rsid="00256c86" style:font-size-asian="13pt" style:font-size-complex="13pt"/>
    </style:style>
    <style:style style:name="P8" style:family="paragraph" style:parent-style-name="Standard">
      <style:text-properties style:font-name="Source Sans Pro Light" fo:font-size="13pt" officeooo:rsid="001e6413" officeooo:paragraph-rsid="002d1e99" style:font-size-asian="13pt" style:font-size-complex="13pt"/>
    </style:style>
    <style:style style:name="P9" style:family="paragraph" style:parent-style-name="Standard">
      <style:text-properties style:font-name="Source Sans Pro Light" fo:font-size="13pt" officeooo:rsid="001e6413" officeooo:paragraph-rsid="00303cc8" style:font-size-asian="13pt" style:font-size-complex="13pt"/>
    </style:style>
    <style:style style:name="P10" style:family="paragraph" style:parent-style-name="Standard">
      <style:text-properties style:font-name="Source Sans Pro Light" fo:font-size="13pt" officeooo:paragraph-rsid="002932e5" style:font-size-asian="13pt" style:font-size-complex="13pt"/>
    </style:style>
    <style:style style:name="P11" style:family="paragraph" style:parent-style-name="Standard">
      <style:text-properties style:font-name="Source Sans Pro Light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Source Sans Pro Light" fo:font-size="13pt" fo:font-weight="bold" officeooo:rsid="001d872f" officeooo:paragraph-rsid="001d872f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Source Sans Pro Light" fo:font-size="13pt" fo:font-weight="bold" officeooo:rsid="001d872f" officeooo:paragraph-rsid="002932e5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Source Sans Pro Light" fo:font-size="13pt" fo:font-style="normal" officeooo:rsid="001e6413" officeooo:paragraph-rsid="002d1e99" style:font-size-asian="13pt" style:font-style-asian="normal" style:font-size-complex="13pt" style:font-style-complex="normal"/>
    </style:style>
    <style:style style:name="P15" style:family="paragraph" style:parent-style-name="Standard">
      <style:text-properties style:font-name="Source Sans Pro Light" fo:font-size="13pt" fo:font-style="normal" officeooo:rsid="002d1e99" officeooo:paragraph-rsid="002d1e99" style:font-size-asian="13pt" style:font-style-asian="normal" style:font-size-complex="13pt" style:font-style-complex="normal"/>
    </style:style>
    <style:style style:name="P16" style:family="paragraph" style:parent-style-name="Standard">
      <style:text-properties style:font-name="Source Sans Pro Light" fo:font-size="14pt" fo:font-style="italic" style:text-underline-style="solid" style:text-underline-width="auto" style:text-underline-color="font-color" officeooo:paragraph-rsid="00195ccc" style:font-size-asian="14pt" style:font-style-asian="italic" style:font-size-complex="14pt" style:font-style-complex="italic"/>
    </style:style>
    <style:style style:name="P17" style:family="paragraph" style:parent-style-name="Standard">
      <style:text-properties fo:font-size="13pt" officeooo:paragraph-rsid="002d1e99" style:font-size-asian="13pt" style:font-size-complex="13pt"/>
    </style:style>
    <style:style style:name="T1" style:family="text">
      <style:text-properties officeooo:rsid="001901bd"/>
    </style:style>
    <style:style style:name="T2" style:family="text">
      <style:text-properties officeooo:rsid="00195ccc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d872f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2b7dc0" style:font-size-asian="16pt" style:font-weight-asian="bold" style:font-size-complex="16pt" style:font-weight-complex="bold"/>
    </style:style>
    <style:style style:name="T6" style:family="text">
      <style:text-properties officeooo:rsid="001aecb7"/>
    </style:style>
    <style:style style:name="T7" style:family="text">
      <style:text-properties officeooo:rsid="001c792e"/>
    </style:style>
    <style:style style:name="T8" style:family="text">
      <style:text-properties officeooo:rsid="001d872f"/>
    </style:style>
    <style:style style:name="T9" style:family="text">
      <style:text-properties officeooo:rsid="001e6413"/>
    </style:style>
    <style:style style:name="T10" style:family="text">
      <style:text-properties officeooo:rsid="001fcb22"/>
    </style:style>
    <style:style style:name="T11" style:family="text">
      <style:text-properties officeooo:rsid="00214a9c"/>
    </style:style>
    <style:style style:name="T12" style:family="text">
      <style:text-properties officeooo:rsid="00256c86"/>
    </style:style>
    <style:style style:name="T13" style:family="text">
      <style:text-properties officeooo:rsid="0025e1bc"/>
    </style:style>
    <style:style style:name="T14" style:family="text">
      <style:text-properties style:font-name="Source Sans Pro Light" fo:font-size="14pt" officeooo:rsid="001e6413" style:font-size-asian="14pt" style:font-size-complex="14pt"/>
    </style:style>
    <style:style style:name="T15" style:family="text">
      <style:text-properties style:font-name="Source Sans Pro Light" fo:font-size="14pt" officeooo:rsid="002932e5" style:font-size-asian="14pt" style:font-size-complex="14pt"/>
    </style:style>
    <style:style style:name="T16" style:family="text">
      <style:text-properties style:font-name="Source Sans Pro Light" fo:font-size="14pt" officeooo:rsid="002d1e99" style:font-size-asian="14pt" style:font-size-complex="14pt"/>
    </style:style>
    <style:style style:name="T17" style:family="text">
      <style:text-properties style:font-name="Source Sans Pro Light" fo:font-size="14pt" officeooo:rsid="002b7dc0" style:font-size-asian="14pt" style:font-size-complex="14pt"/>
    </style:style>
    <style:style style:name="T18" style:family="text">
      <style:text-properties style:font-name="Source Sans Pro Light" fo:font-size="14pt" officeooo:rsid="00308116" style:font-size-asian="14pt" style:font-size-complex="14pt"/>
    </style:style>
    <style:style style:name="T19" style:family="text">
      <style:text-properties style:font-name="Source Sans Pro Light" fo:font-size="14pt" fo:font-style="normal" officeooo:rsid="001e6413" style:font-size-asian="14pt" style:font-style-asian="normal" style:font-size-complex="14pt" style:font-style-complex="normal"/>
    </style:style>
    <style:style style:name="T20" style:family="text">
      <style:text-properties style:font-name="Source Sans Pro Light" fo:font-size="14pt" fo:font-style="normal" officeooo:rsid="002d1e99" style:font-size-asian="14pt" style:font-style-asian="normal" style:font-size-complex="14pt" style:font-style-complex="normal"/>
    </style:style>
    <style:style style:name="T21" style:family="text">
      <style:text-properties style:font-name="Source Sans Pro Light" officeooo:rsid="001e6413"/>
    </style:style>
    <style:style style:name="T22" style:family="text">
      <style:text-properties style:font-name="Source Sans Pro Light" officeooo:rsid="002932e5"/>
    </style:style>
    <style:style style:name="T23" style:family="text">
      <style:text-properties style:font-name="Source Sans Pro Light" officeooo:rsid="002d1e99"/>
    </style:style>
    <style:style style:name="T24" style:family="text">
      <style:text-properties style:font-name="Source Sans Pro Light" officeooo:rsid="002b7dc0"/>
    </style:style>
    <style:style style:name="T25" style:family="text">
      <style:text-properties style:font-name="Source Sans Pro Light" officeooo:rsid="00308116"/>
    </style:style>
    <style:style style:name="T26" style:family="text">
      <style:text-properties style:font-name="Source Sans Pro Light" fo:font-style="normal" officeooo:rsid="001e6413" style:font-style-asian="normal" style:font-style-complex="normal"/>
    </style:style>
    <style:style style:name="T27" style:family="text">
      <style:text-properties style:font-name="Source Sans Pro Light" fo:font-style="normal" officeooo:rsid="002d1e99" style:font-style-asian="normal" style:font-style-complex="normal"/>
    </style:style>
    <style:style style:name="T28" style:family="text">
      <style:text-properties officeooo:rsid="002932e5"/>
    </style:style>
    <style:style style:name="T29" style:family="text">
      <style:text-properties officeooo:rsid="0029d989"/>
    </style:style>
    <style:style style:name="T30" style:family="text">
      <style:text-properties officeooo:rsid="002b7dc0"/>
    </style:style>
    <style:style style:name="T31" style:family="text">
      <style:text-properties officeooo:rsid="00308116"/>
    </style:style>
    <style:style style:name="T32" style:family="text">
      <style:text-properties officeooo:rsid="00324a30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b7dc0" style:font-weight-asian="bold" style:font-weight-complex="bold"/>
    </style:style>
    <style:style style:name="T35" style:family="text">
      <style:text-properties fo:font-weight="bold" officeooo:rsid="001d872f" style:font-weight-asian="bold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officeooo:rsid="002932e5" style:font-size-asian="14pt" style:font-size-complex="14pt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4pt" fo:font-weight="bold" officeooo:rsid="002b7dc0" style:font-size-asian="14pt" style:font-weight-asian="bold" style:font-size-complex="14pt" style:font-weight-complex="bold"/>
    </style:style>
    <style:style style:name="T40" style:family="text">
      <style:text-properties fo:font-size="14pt" fo:font-weight="bold" officeooo:rsid="001d872f" style:font-size-asian="14pt" style:font-weight-asian="bold" style:font-size-complex="14pt" style:font-weight-complex="bold"/>
    </style:style>
    <style:style style:name="T41" style:family="text">
      <style:text-properties fo:font-style="italic" officeooo:rsid="001e6413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Jōņs Rapša</text:p>
      <text:p text:style-name="P3"/>
      <text:p text:style-name="P3"/>
      <text:p text:style-name="P3"><text:span text:style-name="T33"><text:tab/></text:span><text:span text:style-name="T39">STŪPS </text:span><text:span text:style-name="T38"><text:s/></text:span><text:span text:style-name="T39">I </text:span><text:span text:style-name="T38"><text:s/></text:span><text:span text:style-name="T39">ŽBANS</text:span></text:p>
      <text:p text:style-name="P3"/>
      <text:p text:style-name="P3">Jauns <text:span text:style-name="T1">puisș</text:span> a<text:span text:style-name="T1">i</text:span> mīl<text:span text:style-name="T1">y</text:span>s pylnu kryuti</text:p>
      <text:p text:style-name="P3">Nūt<text:span text:style-name="T1">ä</text:span>s<text:span text:style-name="T1">á</text:span> a<text:span text:style-name="T1">i</text:span> ciervi jaunu st<text:span text:style-name="T11">ūpeni</text:span>.</text:p>
      <text:p text:style-name="P3">Pyrms īkas<text:span text:style-name="T2">ț</text:span> sātmalī tō nūpyvušō st<text:span text:style-name="T2">ū</text:span>pa vītā,</text:p>
      <text:p text:style-name="P3">J<text:span text:style-name="T2">y</text:span>s atsas<text:span text:style-name="T6">ä</text:span>d<text:span text:style-name="T6">á</text:span>,</text:p>
      <text:p text:style-name="P3">i a<text:span text:style-name="T2">i</text:span> smolku n<text:span text:style-name="T7">ā</text:span>zeiti,</text:p>
      <text:p text:style-name="P3">dūmōdams par bryuti,</text:p>
      <text:p text:style-name="P3">izgrīz<text:span text:style-name="T2">á</text:span> jaun<text:span text:style-name="T2">i</text:span>jā st<text:span text:style-name="T2">ū</text:span>penī sirsneni - mīlesteibys zeimeiti.</text:p>
      <text:p text:style-name="P3"/>
      <text:p text:style-name="P3">Lai, gad<text:span text:style-name="T2">i</text:span>ejumā, - bryut<text:span text:style-name="T2">á</text:span> garom īdama</text:p>
      <text:p text:style-name="P3">r<text:span text:style-name="T2">á</text:span>dzātu i saprostu:</text:p>
      <text:p text:style-name="P3">ka pi krītna saiminīka izīdama,</text:p>
      <text:p text:style-name="P3">t<text:span text:style-name="T2">á</text:span> dzeivis laimi atrostu.</text:p>
      <text:p text:style-name="P3"/>
      <text:p text:style-name="P3">St<text:span text:style-name="T2">ū</text:span>pe<text:span text:style-name="T2">n</text:span>š tū vysu nūjausdams,</text:p>
      <text:p text:style-name="P3">i kai puiša dūmys laseidams,</text:p>
      <text:p text:style-name="P3">aiz īdūme<text:span text:style-name="T2">i</text:span>bys gondreiž pleisa, -</text:p>
      <text:p text:style-name="P3">par mōkslys dorbu sevi turādams.</text:p>
      <text:p text:style-name="P3"/>
      <text:p text:style-name="P3">Tik, dreizōku par īdūmōtū bryuti,</text:p>
      <text:p text:style-name="P3">Dīvs izsyut<text:span text:style-name="T2">ä</text:span>ja ōrā vacu babeni...</text:p>
      <text:p text:style-name="P3"><text:soft-page-break/>(kas jū t<text:span text:style-name="T2">á</text:span> sauc<text:span text:style-name="T2">á</text:span>?!)</text:p>
      <text:p text:style-name="P3">Jei tikkū izmozgōtū ola žbanu</text:p>
      <text:p text:style-name="P3">iz jaunō st<text:span text:style-name="T2">ū</text:span>pe<text:span text:style-name="T2">ná</text:span> kaļt<text:span text:style-name="T2">äț</text:span> mauc<text:span text:style-name="T2">á</text:span>.</text:p>
      <text:p text:style-name="P3"/>
      <text:p text:style-name="P3">A<text:span text:style-name="T2">i</text:span> ciervi tāst<text:span text:style-name="T2">ī</text:span>s</text:p>
      <text:p text:style-name="P3">napacīt<text:span text:style-name="T2">á</text:span>,</text:p>
      <text:p text:style-name="P3">ka jam nazkas viersā s<text:span text:style-name="T2">ā</text:span>stās:</text:p>
      <text:p text:style-name="P3">"Kai tu, puzat<text:span text:style-name="T2">ī</text:span>s, dreikst,</text:p>
      <text:p text:style-name="P3">Maņ, mōkslys dorbam, viersā leist?</text:p>
      <text:p text:style-name="P3">I v<text:span text:style-name="T2">ä</text:span>ļ nazkū sl<text:span text:style-name="T2">á</text:span>p<text:span text:style-name="T2">n</text:span>u</text:p>
      <text:p text:style-name="P3">viersā m<text:span text:style-name="T2">eizț</text:span>!?"</text:p>
      <text:p text:style-name="P3"/>
      <text:p text:style-name="P3">Pasc<text:span text:style-name="T2">äț</text:span> da golam napasp<text:span text:style-name="T2">ä</text:span>ja j<text:span text:style-name="T2">y</text:span>s,</text:p>
      <text:p text:style-name="P3">Partū, ka <text:span text:style-name="T30">pazaļš</text:span> b<text:span text:style-name="T2">ȳ</text:span>dams,</text:p>
      <text:p text:style-name="P3">niu korstā saul<text:span text:style-name="T2">ī</text:span> n<text:span text:style-name="T30">ū</text:span>kliudams,</text:p>
      <text:p text:style-name="P3">īpleisa j<text:span text:style-name="T2">y</text:span>s dreiž -</text:p>
      <text:p text:style-name="P3">nu īdūmeigōs golvys sovys</text:p>
      <text:p text:style-name="P3">da pap<text:span text:style-name="T2">ī</text:span>žim gondreiž.</text:p>
      <text:p text:style-name="P3"/>
      <text:p text:style-name="P3">Žbans padūmova: "Koč nu saprasšonys st<text:span text:style-name="T2">ū</text:span>ps ir škierts</text:p>
      <text:p text:style-name="P3">i niul<text:span text:style-name="T2">á</text:span> naruneigs, a mož v<text:span text:style-name="T2">ä</text:span>ļ lai dzier<text:span text:style-name="T2">ḑ</text:span> -</text:p>
      <text:p text:style-name="P3">cik dau<text:span text:style-name="T2">ḑ</text:span>z mōkslys dorba i dai<text:span text:style-name="T2">ļ</text:span>uma</text:p>
      <text:p text:style-name="P3">m<text:span text:style-name="T2">áș</text:span> kotrys as<text:span text:style-name="T2">o</text:span>m v<text:span text:style-name="T2">ie</text:span>rt<text:span text:style-name="T2">ș</text:span>?"</text:p>
      <text:p text:style-name="P3">I soka jam: "T<text:span text:style-name="T2">á</text:span>v, a<text:span text:style-name="T2">i</text:span> ciervi tāst<text:span text:style-name="T2">i</text:span>jam</text:p>
      <text:p text:style-name="P3">i a<text:span text:style-name="T2">i</text:span> n<text:span text:style-name="T2">ā</text:span>zi drusceņ grīzt<text:span text:style-name="T2">i</text:span>jam,</text:p>
      <text:p text:style-name="P3"><text:soft-page-break/>pav<text:span text:style-name="T2">ie</text:span>steišu:</text:p>
      <text:p text:style-name="P3">ka maņ, iz pūdinīka rypys grī<text:span text:style-name="T6">z</text:span>t<text:span text:style-name="T2">i</text:span>jam</text:p>
      <text:p text:style-name="P3">dau<text:span text:style-name="T2">ḑ</text:span>z vairōk veiklūs rūku glōstu beja jōpījam.</text:p>
      <text:p text:style-name="P3"><text:span text:style-name="T2">A</text:span>, lai napleistu,</text:p>
      <text:p text:style-name="P3"><text:span text:style-name="T2">a</text:span>s tyku ceplī karsāts, glazeits, ryudeits.</text:p>
      <text:p text:style-name="P3">Pec vysa tō tik beju ļaužu prīcai syuteits,</text:p>
      <text:p text:style-name="P3">a<text:span text:style-name="T2">i</text:span> mīžu olu iz golda gūda vītā stateits."</text:p>
      <text:p text:style-name="P3"><text:tab/><text:tab/>*</text:p>
      <text:p text:style-name="P3">Par mōkslys dai<text:span text:style-name="T2">ļ</text:span>umu var runō<text:span text:style-name="T2">ț</text:span> dau<text:span text:style-name="T2">ḑ</text:span>z,</text:p>
      <text:p text:style-name="P3">Par sevi cī<text:span text:style-name="T2">ž</text:span>ōk skandynoj</text:p>
      <text:p text:style-name="P3">a<text:span text:style-name="T2">i</text:span> ciervi t<text:span text:style-name="T2">ā</text:span>stī ļaud<text:span text:style-name="T2">ș</text:span>.</text:p>
      <text:p text:style-name="P3"/>
      <text:p text:style-name="P1"><text:tab/><text:tab/><text:tab/><text:tab/><text:tab/>2009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tab/><text:span text:style-name="T36">PALĀDA</text:span></text:p>
      <text:p text:style-name="P3"/>
      <text:p text:style-name="P3">Pec bog<text:span text:style-name="T2">o</text:span>teigom medeibom</text:p>
      <text:p text:style-name="P3">I agrom sōtnom brūkas<text:span text:style-name="T2">țo</text:span>m</text:p>
      <text:p text:style-name="P3">Palādai bej mōga smoga</text:p>
      <text:p text:style-name="P3"><text:span text:style-name="T2">I</text:span> dreiž mīgs jai <text:span text:style-name="T32">pīz</text:span>azoga;</text:p>
      <text:p text:style-name="P3">Tym<text:span text:style-name="T2">ā</text:span> līpā, maļteit<text:span text:style-name="T2">á</text:span> kur beja,</text:p>
      <text:p text:style-name="P3">T<text:span text:style-name="T2">á</text:span>, meža molā, </text:p>
      <text:p text:style-name="P3">Jei ni nu vīna na<text:span text:style-name="T2">z</text:span>abejōs.</text:p>
      <text:p text:style-name="P3"/>
      <text:p text:style-name="P3">Dreiž rodōs mīra traucātōji -</text:p>
      <text:p text:style-name="P3">Mozi putni – dzīdōtōji.</text:p>
      <text:p text:style-name="P3"/>
      <text:p text:style-name="P3">Tik itū <text:span text:style-name="T2">ŗa</text:span>izi, na a<text:span text:style-name="T6">i</text:span> <text:span text:style-name="T7">dzīsmom</text:span></text:p>
      <text:p text:style-name="P3"><text:span text:style-name="T2">A</text:span> a<text:span text:style-name="T2">i</text:span> gvaltu, kara brīsmom.</text:p>
      <text:p text:style-name="P3">Jūs spōrni <text:span text:style-name="T30">šveiksț</text:span>,</text:p>
      <text:p text:style-name="P3">I bolsi peiks<text:span text:style-name="T2">ț</text:span>,</text:p>
      <text:p text:style-name="P3">A palādai vairs nav kur leis<text:span text:style-name="T2">ț</text:span>, -</text:p>
      <text:p text:style-name="P3">Saul<text:span text:style-name="T2">á</text:span> žylb<text:span text:style-name="T7">y</text:span>noj jai ac<text:span text:style-name="T6">ș</text:span>,</text:p>
      <text:p text:style-name="P3">Nu vysom pu<text:span text:style-name="T2">șo</text:span>m kara trac<text:span text:style-name="T6">ș</text:span>.</text:p>
      <text:p text:style-name="P3"/>
      <text:p text:style-name="P3">Kotra radeibe<text:span text:style-name="T2">ná</text:span> moza</text:p>
      <text:p text:style-name="P3">Morali jai losa:</text:p>
      <text:p text:style-name="P3"/>
      <text:p text:style-name="P3">- Kai t<text:span text:style-name="T2">á</text:span>v, zagl<text:span text:style-name="T2">á</text:span>i kauna nav, patīši?</text:p>
      <text:p text:style-name="P3">Cik i<text:span text:style-name="T6">l</text:span>gi laupeiti tik<text:span text:style-name="T2">ș</text:span> meža mōjūkleiši?</text:p>
      <text:p text:style-name="P3"><text:soft-page-break/>P<text:span text:style-name="T2">á</text:span>lis teirumā - ir tova da<text:span text:style-name="T2">lá</text:span>,</text:p>
      <text:p text:style-name="P3"><text:span text:style-name="T2">A</text:span> na m<text:span text:style-name="T2">ȳ</text:span>su cōļu ga<text:span text:style-name="T2">lá</text:span>! -</text:p>
      <text:p text:style-name="P3"/>
      <text:p text:style-name="P3">Aug lelōks čeipstātōju <text:span text:style-name="T30">malnȳș</text:span> rojs</text:p>
      <text:p text:style-name="P3">Kai pikets. Kas tū izd<text:span text:style-name="T2">ū</text:span>mōj<text:span text:style-name="T2">ș</text:span>?</text:p>
      <text:p text:style-name="P3"/>
      <text:p text:style-name="P3">Gaida palāda - kod vokors nōk<text:span text:style-name="T2">ș</text:span>,</text:p>
      <text:p text:style-name="P3">Mozī naka<text:span text:style-name="T6">u</text:span>nis tod rimtīs sōk<text:span text:style-name="T2">ș</text:span>.</text:p>
      <text:p text:style-name="P3">Jei dīnā okla, zynoms tys,</text:p>
      <text:p text:style-name="P3">I pacīs<text:span text:style-name="T2">ț</text:span> da<text:span text:style-name="T2">z</text:span>aīt šōs klopotys.</text:p>
      <text:p text:style-name="P3"/>
      <text:p text:style-name="P3">- Kas zyn, kur b<text:span text:style-name="T6">ī</text:span>zūknis tys <text:span text:style-name="T2">dzymtīs</text:span>,</text:p>
      <text:p text:style-name="P3">Pa<text:span text:style-name="T2">ț</text:span> tagad, dīnā, gondreiž tyms<text:span text:style-name="T2">ī</text:span>s? -</text:p>
      <text:p text:style-name="P3">Jei līpā dūmoj, planus kaļ:</text:p>
      <text:p text:style-name="P3">Kai itū piketu jīm sarīb<text:span text:style-name="T2">ț</text:span> atpakaļ?</text:p>
      <text:p text:style-name="P3">I soka s<text:span text:style-name="T2">á</text:span>v:</text:p>
      <text:p text:style-name="P3">- <text:span text:style-name="T2">A</text:span>s naktī parōdeišu sovu varu</text:p>
      <text:p text:style-name="P3">A<text:span text:style-name="T2">i</text:span> jaunu laupeišonu. Na a<text:span text:style-name="T2">i</text:span> karu. -</text:p>
      <text:p text:style-name="P3"/>
      <text:p text:style-name="P3">Nakt<text:span text:style-name="T2">ș</text:span> zagļus tīsā sauk<text:span text:style-name="T2">ț</text:span> vys navar<text:span text:style-name="T2">o</text:span>m nikai,</text:p>
      <text:p text:style-name="P4">Ni golu dar<text:span text:style-name="T2">äț</text:span> 'ānu ekonomikai'.</text:p>
      <text:p text:style-name="P4"/>
      <text:p text:style-name="P1"><text:tab/><text:tab/><text:tab/><text:tab/><text:tab/>2009.</text:p>
      <text:p text:style-name="P3"/>
      <text:p text:style-name="P3"/>
      <text:p text:style-name="P3"/>
      <text:p text:style-name="P12"><text:soft-page-break/><text:tab/><text:span text:style-name="T36">POEMA <text:s/>PAR <text:s/>ZABABONU</text:span></text:p>
      <text:p text:style-name="P3"/>
      <text:p text:style-name="P3">Līksmeigi m<text:span text:style-name="T8">áș</text:span> Vacū godu pavad<text:span text:style-name="T8">ä</text:span>j<text:span text:style-name="T8">a</text:span>m:</text:p>
      <text:p text:style-name="P3">A<text:span text:style-name="T8">i</text:span> tostim, dzīs<text:span text:style-name="T8">ḿo</text:span>m, deklamacejom <text:span text:style-name="T9">i</text:span> dejom.</text:p>
      <text:p text:style-name="P3">A šudiņ - Jaungodā kai svyna pylna golva,</text:p>
      <text:p text:style-name="P3">Nu, saprūtams, - nu dzierīnim tei bolva.</text:p>
      <text:p text:style-name="P3"/>
      <text:p text:style-name="P3">Ka labi padūmō<text:span text:style-name="T8">ț</text:span>, var bādu <text:span text:style-name="T8">risynōț</text:span> -</text:p>
      <text:p text:style-name="P3">Da vakardīnys gostam šudiņ <text:span text:style-name="T9">sa</text:span>staigō<text:span text:style-name="T8">ț</text:span>;</text:p>
      <text:p text:style-name="P3"><text:span text:style-name="T9">Ty</text:span>s vakar sūl<text:span text:style-name="T8">ä</text:span>ja, ka pacīn<text:span text:style-name="T8">ä</text:span>s a<text:span text:style-name="T8">i</text:span> olu,</text:p>
      <text:p text:style-name="P3">Lai nūīmu da jō iz S<text:span text:style-name="T8">ī</text:span>vergolu.</text:p>
      <text:p text:style-name="P3"/>
      <text:p text:style-name="P3"><text:span text:style-name="T8">A</text:span>s soku sīvai: "Tup<text:span text:style-name="T8">äț</text:span> s<text:span text:style-name="T8">ā</text:span>tā navā eistō vīta.</text:p>
      <text:p text:style-name="P3">Pastaigōšu. Lai šūgod asu aktivs kotrā lītā."</text:p>
      <text:p text:style-name="P5"><text:span text:style-name="T9">Tá</text:span> muna Iļže<text:span text:style-name="T8">ná</text:span> a<text:span text:style-name="T8">i</text:span> prīcu atsasauc:</text:p>
      <text:p text:style-name="P3">"Pīkreitu! B<text:span text:style-name="T8">ȳș</text:span> darbeigs tys, kas šudiņ sl<text:span text:style-name="T8">ie</text:span>p<text:span text:style-name="T8">ōț</text:span> brauc."</text:p>
      <text:p text:style-name="P3"/>
      <text:p text:style-name="P3">Verūs: jau obim sporta tārpus dabōjus<text:span text:style-name="T8">á</text:span></text:p>
      <text:p text:style-name="P3">I gleitā štabeleitī salykus<text:span text:style-name="T8">á</text:span>.</text:p>
      <text:p text:style-name="P3">Maņ soka bolsā, kurs nacīš ībyldumus:</text:p>
      <text:p text:style-name="P3">"Brauksim obi raudz<text:span text:style-name="T8">äț </text:span>nazkodejūs kolnus munus!"</text:p>
      <text:p text:style-name="P3"/>
      <text:p text:style-name="P3">Napaklaus<text:span text:style-name="T8">äț</text:span> sīvai - tukša cereiba,</text:p>
      <text:p text:style-name="P3">Jai vyss ka<text:span text:style-name="T9">i</text:span> nūdūmōts, <text:span text:style-name="T9">tai</text:span> beja veic<text:span text:style-name="T8">ī</text:span>s.</text:p>
      <text:p text:style-name="P3">Partū ka spīteiba i vaļdūneiba</text:p>
      <text:p text:style-name="P3">Bej montōta nu vacvacmōtis Stepcis.</text:p>
      <text:p text:style-name="P3"><text:soft-page-break/></text:p>
      <text:p text:style-name="P6"><text:tab/><text:tab/><text:tab/>*</text:p>
      <text:p text:style-name="P3">A nūtyka tys seņ, pyrms laika gara:</text:p>
      <text:p text:style-name="P3"><text:span text:style-name="T9">G</text:span>odūs gryut<text:span text:style-name="T8">i</text:span>jūs <text:span text:style-name="T9">izŗaiz</text:span> pec kara,</text:p>
      <text:p text:style-name="P5">Kod bōbys vysu <text:span text:style-name="T9">darä,</text:span> <text:span text:style-name="T9">kod</text:span> veirīši bej dōrga monta;</text:p>
      <text:p text:style-name="P5"><text:span text:style-name="T9">J</text:span>aunom sīvom <text:span text:style-name="T9">d</text:span>audzom <text:span text:style-name="T8">t</text:span>ī naatgō nu fronta.</text:p>
      <text:p text:style-name="P3"/>
      <text:p text:style-name="P3">Nu soltuma lai navajdzātu cīs<text:span text:style-name="T8">ț</text:span>,</text:p>
      <text:p text:style-name="P3">A<text:span text:style-name="T8">i</text:span> cytom Stepc<text:span text:style-name="T8">á</text:span> gōja mežā molku grīz<text:span text:style-name="T8">ț</text:span>.</text:p>
      <text:p text:style-name="P5">Jōs r<text:span text:style-name="T8">áḑ</text:span>z pi kryuma <text:span text:style-name="T9">säḑ</text:span> malnim ausu gol<text:span text:style-name="T8">y</text:span>m začeit<text:span text:style-name="T8">ș</text:span></text:p>
      <text:p text:style-name="P3">Kai breinums rats, kas bōbu laim<text:span text:style-name="T8">á</text:span>i syuteits.</text:p>
      <text:p text:style-name="P3"/>
      <text:p text:style-name="P3">Jōs runoj: "Kura taidus ausu golus giutu,</text:p>
      <text:p text:style-name="P3">Tei laimeiga iz vysim myužim b<text:span text:style-name="T8">ȳ</text:span>tu.</text:p>
      <text:p text:style-name="P3">Partū, ka vysod izapylda itys zababons:</text:p>
      <text:p text:style-name="P5">"<text:span text:style-name="T9">V</text:span>eirs klausa <text:span text:style-name="T9">tod</text:span> kai cyuku gons..."</text:p>
      <text:p text:style-name="P3"/>
      <text:p text:style-name="P3">Stepc<text:span text:style-name="T8">á</text:span> nadūmō i pakaļ začam <text:span text:style-name="T8">ļ</text:span>ūb<text:span text:style-name="T8">á,</text:span></text:p>
      <text:p text:style-name="P3"><text:span text:style-name="T9">N</text:span>a<text:span text:style-name="T8">z</text:span>av<text:span text:style-name="T8">ä</text:span>r<text:span text:style-name="T8">á</text:span> dau<text:span text:style-name="T8">ḑ</text:span>z: tī kryums voi <text:span text:style-name="T8">grōvș</text:span>, voi dūb<text:span text:style-name="T8">á</text:span>...</text:p>
      <text:p text:style-name="P3"><text:span text:style-name="T9">I k</text:span>oč jōs <text:span text:style-name="T8">ḿa</text:span>itom nabej bog<text:span text:style-name="T8">o</text:span>ts pyurs,</text:p>
      <text:p text:style-name="P5"><text:span text:style-name="T9">Jōs ḿaitu veirim</text:span> tyka likti<text:span text:style-name="T8">nș</text:span> syurs.</text:p>
      <text:p text:style-name="P3"><text:tab/><text:tab/><text:tab/>*</text:p>
      <text:p text:style-name="P3"/>
      <text:p text:style-name="P3"><text:span text:style-name="T9">Vot</text:span> kolnā m<text:span text:style-name="T8">áș</text:span>, na tōļ nu <text:span text:style-name="T10">ț</text:span>oščys mōjom,</text:p>
      <text:p text:style-name="P3">Kur jauneibā nu večerink<text:span text:style-name="T9">u</text:span> gōjom;</text:p>
      <text:p text:style-name="P3">Pi kolna tō jau <text:span text:style-name="T9">aug</text:span> pa kaidam kryumam...</text:p>
      <text:p text:style-name="P3"><text:soft-page-break/>T<text:span text:style-name="T8">á</text:span> skots muns p<text:span text:style-name="T8">ie</text:span>ški līk maņ palik<text:span text:style-name="T8">ț</text:span> dryumam</text:p>
      <text:p text:style-name="P3"/>
      <text:p text:style-name="P3">T<text:span text:style-name="T8">á</text:span>pa<text:span text:style-name="T8">ț</text:span> na tōļ <text:span text:style-name="T9">lāc</text:span> začeit<text:span text:style-name="T8">ș</text:span> senej<text:span text:style-name="T8">ī</text:span>s;</text:p>
      <text:p text:style-name="P5">Koč palyktu tys Iļža<text:span text:style-name="T9">i</text:span> napamaneit<text:span text:style-name="T9">ī</text:span>s!</text:p>
      <text:p text:style-name="P3">Tik, kas tū d<text:span text:style-name="T8">á</text:span>v<text:span text:style-name="T8">á</text:span>! <text:span text:style-name="T9">Jei</text:span> atspierī<text:span text:style-name="T8">nī</text:span> dreizā</text:p>
      <text:p text:style-name="P3">Slei<text:span text:style-name="T8">ḑ</text:span> laimis zviere<text:span text:style-name="T8">ná</text:span>m <text:span text:style-name="T9">tam</text:span> taišni viersā!...</text:p>
      <text:p text:style-name="P3"/>
      <text:p text:style-name="P5"><text:span text:style-name="T8">A</text:span>s mudri pōr<text:span text:style-name="T8">z</text:span>amatu, <text:span text:style-name="T9">kur</text:span> kolnam ūtrā pus<text:span text:style-name="T8">á</text:span></text:p>
      <text:p text:style-name="P3">I nav maņ dalis: voi b<text:span text:style-name="T8">ȳș</text:span> <text:span text:style-name="T8">t</text:span>ū nūgivus<text:span text:style-name="T8">á.</text:span></text:p>
      <text:p text:style-name="P3">A<text:span text:style-name="T8">i</text:span> vāzom atsasperu... D<text:span text:style-name="T8">ū</text:span>moju par olu.</text:p>
      <text:p text:style-name="P3">Tōlīn<text:span text:style-name="T8">ī</text:span> jau radzu sap<text:span text:style-name="T9">ņ</text:span>u S<text:span text:style-name="T8">ī</text:span>vergolu.</text:p>
      <text:p text:style-name="P3"/>
      <text:p text:style-name="P3">Pec laice<text:span text:style-name="T8">ná</text:span> jau dzer<text:span text:style-name="T8">o</text:span>m olu, lyupys čāpstynojūt,</text:p>
      <text:p text:style-name="P3">I dau<text:span text:style-name="T8">ḑ</text:span>z kū <text:span text:style-name="T8">filosofisku</text:span> a<text:span text:style-name="T8">i</text:span> draugu pōrrunojūt:</text:p>
      <text:p text:style-name="P5">Cik malnō ītīpeiba sird<text:span text:style-name="T8">ái</text:span> solta,</text:p>
      <text:p text:style-name="P3"><text:span text:style-name="T9">Cik</text:span> mīram tyvōk saticeiba bolta.</text:p>
      <text:p text:style-name="P6"><text:tab/><text:tab/><text:tab/>*</text:p>
      <text:p text:style-name="P3">Par zača medeibom maņ navaicojit,</text:p>
      <text:p text:style-name="P3">Ka atjauteigi esit – dagōdojit!</text:p>
      <text:p text:style-name="P3">Maņ sātā Iļža na<text:span text:style-name="T9">pa</text:span>sc<text:span text:style-name="T8">ä</text:span> ni vōrda:</text:p>
      <text:p text:style-name="P5">Voi vakar zači <text:span text:style-name="T9">nū</text:span>giu<text:span text:style-name="T8">ț</text:span> bejus<text:span text:style-name="T8">á</text:span> jōs kōrta.</text:p>
      <text:p text:style-name="P5"><text:tab/><text:tab/><text:tab/>*</text:p>
      <text:p text:style-name="P7"><text:span text:style-name="T13">P</text:span>avuiceiba <text:span text:style-name="T12">tam, kas klausōs</text:span>:</text:p>
      <text:p text:style-name="P8">Ai sovim mīžim na<text:span text:style-name="T10">brauç</text:span> <text:span text:style-name="T10">cyta</text:span> auzōs!</text:p>
      <text:p text:style-name="P8"/>
      <text:p text:style-name="P4"><text:span text:style-name="T41"><text:tab/><text:tab/><text:tab/><text:tab/><text:tab/>2009.</text:span></text:p>
      <text:p text:style-name="P13"><text:soft-page-break/><text:tab/><text:span text:style-name="T37">PROFESIONALŌ</text:span><text:span text:style-name="T36"> <text:s/></text:span><text:span text:style-name="T37">ORIENTACEJA</text:span></text:p>
      <text:p text:style-name="P10"/>
      <text:p text:style-name="P17"><text:span text:style-name="T21">Pyrms meža školys izlaiduma,<text:line-break/>Lai nav nikaida pōrprotuma,<text:line-break/>Opūgs — školys pōrzinș,<text:line-break/></text:span><text:span text:style-name="T22">Cīnejamīs</text:span><text:span text:style-name="T21"> v</text:span><text:span text:style-name="T22">y</text:span><text:span text:style-name="T21">szin</text:span><text:span text:style-name="T22">ș</text:span><text:span text:style-name="T21">,<text:line-break/>K</text:span><text:span text:style-name="T22">o</text:span><text:span text:style-name="T21">d tam »n</text:span><text:span text:style-name="T22">u</text:span><text:span text:style-name="T21"> augš</text:span><text:span text:style-name="T22">y</text:span><text:span text:style-name="T21">s« </text:span><text:span text:style-name="T22">vieleits</text:span><text:span text:style-name="T21"> t</text:span><text:span text:style-name="T22">y</text:span><text:span text:style-name="T21">ka,<text:line-break/>Klas</text:span><text:span text:style-name="T22">á</text:span><text:span text:style-name="T21">i sa</text:span><text:span text:style-name="T22">za</text:span><text:span text:style-name="T21">pu</text:span><text:span text:style-name="T22">ļcäț</text:span><text:span text:style-name="T21"> l</text:span><text:span text:style-name="T22">y</text:span><text:span text:style-name="T21">ka<text:line-break/>Pi lauztō b</text:span><text:span text:style-name="T22">ā</text:span><text:span text:style-name="T21">rza — b</text:span><text:span text:style-name="T23">ez lopu</text:span><text:span text:style-name="T21">, p</text:span><text:span text:style-name="T23">lyka</text:span><text:span text:style-name="T21">,<text:line-break/>Kur sōcās lelō zvieru st</text:span><text:span text:style-name="T22">y</text:span><text:span text:style-name="T21">ga.<text:line-break/><text:line-break/>Pat</text:span><text:span text:style-name="T22">ș</text:span><text:span text:style-name="T21"> </text:span><text:span text:style-name="T22">atsasiedș</text:span><text:span text:style-name="T21"> </text:span><text:span text:style-name="T22">i</text:span><text:span text:style-name="T21">z pr</text:span><text:span text:style-name="T22">ī</text:span><text:span text:style-name="T21">d</text:span><text:span text:style-name="T22">i</text:span><text:span text:style-name="T21">s z</text:span><text:span text:style-name="T22">o</text:span><text:span text:style-name="T21">ra<text:line-break/></text:span><text:span text:style-name="T22">Iz</text:span><text:span text:style-name="T21"> s</text:span><text:span text:style-name="T22">o</text:span><text:span text:style-name="T21">vim </text:span><text:span text:style-name="T22">škoļnīkim</text:span><text:span text:style-name="T21"> </text:span><text:span text:style-name="T22">jys</text:span><text:span text:style-name="T21"> s</text:span><text:span text:style-name="T22">o</text:span><text:span text:style-name="T21">ka:<text:line-break/>»Mī</text:span><text:span text:style-name="T22">lȳ</text:span><text:span text:style-name="T21"> b</text:span><text:span text:style-name="T22">ā</text:span><text:span text:style-name="T21">rni!<text:line-break/>K</text:span><text:span text:style-name="T22">o</text:span><text:span text:style-name="T21">d n</text:span><text:span text:style-name="T22">ū</text:span><text:span text:style-name="T21">svin</text:span><text:span text:style-name="T22">ei</text:span><text:span text:style-name="T21">ts b</text:span><text:span text:style-name="T22">ȳș</text:span><text:span text:style-name="T21"> izlaidums,<text:line-break/></text:span><text:span text:style-name="T22">Kū</text:span><text:span text:style-name="T21"> dar</text:span><text:span text:style-name="T22">ä</text:span><text:span text:style-name="T21">s </text:span><text:span text:style-name="T22">tod</text:span><text:span text:style-name="T21"> </text:span><text:span text:style-name="T22">sávkurs</text:span><text:span text:style-name="T21"> n</text:span><text:span text:style-name="T22">u</text:span><text:span text:style-name="T21"> jums?«<text:line-break/><text:line-break/></text:span><text:span text:style-name="T22">I</text:span><text:span text:style-name="T21">z c</text:span><text:span text:style-name="T22">a</text:span><text:span text:style-name="T21">lma </text:span><text:span text:style-name="T22">i</text:span><text:span text:style-name="T21">zl</text:span><text:span text:style-name="T22">ā</text:span><text:span text:style-name="T21">c zv</text:span><text:span text:style-name="T22">ie</text:span><text:span text:style-name="T21">r</text:span><text:span text:style-name="T22">enš</text:span><text:span text:style-name="T21"> m</text:span><text:span text:style-name="T22">o</text:span><text:span text:style-name="T21">zs,<text:line-break/>Sk</text:span><text:span text:style-name="T22">ots</text:span><text:span text:style-name="T21"> n</text:span><text:span text:style-name="T22">ō</text:span><text:span text:style-name="T21">k</text:span><text:span text:style-name="T22">ū</text:span><text:span text:style-name="T21">tn</text:span><text:span text:style-name="T22">ī</text:span><text:span text:style-name="T21"> tam </text:span><text:span text:style-name="T22">o</text:span><text:span text:style-name="T21">ss:<text:line-break/>»M</text:span><text:span text:style-name="T22">u</text:span><text:span text:style-name="T21">ns t</text:span><text:span text:style-name="T22">ā</text:span><text:span text:style-name="T23">vs</text:span><text:span text:style-name="T21"> </text:span><text:span text:style-name="T22">pavysam palicș</text:span><text:span text:style-name="T21"> v</text:span><text:span text:style-name="T22">a</text:span><text:span text:style-name="T21">cs,<text:line-break/>Ar p</text:span><text:span text:style-name="T22">yuļo</text:span><text:span text:style-name="T21">m </text:span><text:span text:style-name="T22">jys</text:span><text:span text:style-name="T21"> pa z</text:span><text:span text:style-name="T22">o</text:span><text:span text:style-name="T21">rim l</text:span><text:span text:style-name="T22">ā</text:span><text:span text:style-name="T21">c —<text:line-break/></text:span><text:span text:style-name="T22">I</text:span><text:span text:style-name="T21"> r</text:span><text:span text:style-name="T22">ī</text:span><text:span text:style-name="T21">kstu sag</text:span><text:span text:style-name="T22">ō</text:span><text:span text:style-name="T21">dn</text:span><text:span text:style-name="T22">ī</text:span><text:span text:style-name="T21">ks jau l</text:span><text:span text:style-name="T22">ā</text:span><text:span text:style-name="T21">ns;<text:line-break/></text:span><text:span text:style-name="T22">Šam</text:span><text:span text:style-name="T21"> d</text:span><text:span text:style-name="T22">o</text:span><text:span text:style-name="T21">rbam j</text:span><text:span text:style-name="T22">ō</text:span><text:span text:style-name="T21">p</text:span><text:span text:style-name="T22">ī</text:span><text:span text:style-name="T21">l</text:span><text:span text:style-name="T22">ī</text:span><text:span text:style-name="T21">k m</text:span><text:span text:style-name="T22">a</text:span><text:span text:style-name="T23">ņ</text:span><text:span text:style-name="T21"> pl</text:span><text:span text:style-name="T22">a</text:span><text:span text:style-name="T21">cs.«<text:line-break/>N</text:span><text:span text:style-name="T22">ū</text:span><text:span text:style-name="T21">s</text:span><text:span text:style-name="T22">o</text:span><text:span text:style-name="T21">ka </text:span><text:span text:style-name="T22">i</text:span><text:span text:style-name="T21">t</text:span><text:span text:style-name="T22">ai</text:span><text:span text:style-name="T21"> v</text:span><text:span text:style-name="T22">ō</text:span><text:span text:style-name="T21">ver</text:span><text:span text:style-name="T22">ā</text:span><text:span text:style-name="T21">ns.<text:line-break/><text:line-break/>»</text:span><text:span text:style-name="T22">Taiseišu</text:span><text:span text:style-name="T21"> </text:span><text:span text:style-name="T22">a</text:span><text:span text:style-name="T21">s </text:span><text:span text:style-name="T22">zámī o</text:span><text:span text:style-name="T21">l</text:span><text:span text:style-name="T24">u</text:span><text:span text:style-name="T21">,<text:line-break/></text:span><text:soft-page-break/><text:span text:style-name="T21">Kur z</text:span><text:span text:style-name="T22">ī</text:span><text:span text:style-name="T21">mā </text:span><text:span text:style-name="T22">glōbtīs</text:span><text:span text:style-name="T21"> </text:span><text:span text:style-name="T24">var</text:span><text:span text:style-name="T21"> n</text:span><text:span text:style-name="T22">u</text:span><text:span text:style-name="T21"> s</text:span><text:span text:style-name="T22">o</text:span><text:span text:style-name="T21">la,«<text:line-break/></text:span><text:span text:style-name="T22">Ō</text:span><text:span text:style-name="T21">ps</text:span><text:span text:style-name="T22">ā</text:span><text:span text:style-name="T21">ns b</text:span><text:span text:style-name="T24">y</text:span><text:span text:style-name="T21">lst </text:span><text:span text:style-name="T24">i turpynoj</text:span><text:span text:style-name="T21">:<text:line-break/>»</text:span><text:span text:style-name="T22">A</text:span><text:span text:style-name="T21">s </text:span><text:span text:style-name="T22">š</text:span><text:span text:style-name="T21">kolai pateic</text:span><text:span text:style-name="T22">ei</text:span><text:span text:style-name="T21">gs bez g</text:span><text:span text:style-name="T22">o</text:span><text:span text:style-name="T21">la!«<text:line-break/><text:line-break/>T</text:span><text:span text:style-name="T22">á</text:span><text:span text:style-name="T21"> n</text:span><text:span text:style-name="T22">ūza</text:span><text:span text:style-name="T21">skaidroj v</text:span><text:span text:style-name="T22">äļ </text:span><text:span text:style-name="T21">dau</text:span><text:span text:style-name="T22">ḑ</text:span><text:span text:style-name="T21">z kas:<text:line-break/></text:span><text:span text:style-name="T22">Iu</text:span><text:span text:style-name="T21">dr</text:span><text:span text:style-name="T22">ā</text:span><text:span text:style-name="T21">ns — zvej</text:span><text:span text:style-name="T22">ō</text:span><text:span text:style-name="T21">s l</text:span><text:span text:style-name="T22">ei</text:span><text:span text:style-name="T21">dak</text:span><text:span text:style-name="T22">y</text:span><text:span text:style-name="T21">s,<text:line-break/>B</text:span><text:span text:style-name="T22">a</text:span><text:span text:style-name="T21">br</text:span><text:span text:style-name="T22">ā</text:span><text:span text:style-name="T21">ns — meža ci</text:span><text:span text:style-name="T22">e</text:span><text:span text:style-name="T21">rt</text:span><text:span text:style-name="T22">ie</text:span><text:span text:style-name="T21">js k</text:span><text:span text:style-name="T22">liuș</text:span><text:span text:style-name="T21">,<text:line-break/></text:span><text:span text:style-name="T22">Lōcāns</text:span><text:span text:style-name="T21"> — </text:span><text:span text:style-name="T22">ū</text:span><text:span text:style-name="T21">g</text:span><text:span text:style-name="T22">ō</text:span><text:span text:style-name="T21">t</text:span><text:span text:style-name="T22">ō</text:span><text:span text:style-name="T21">js l</text:span><text:span text:style-name="T22">o</text:span><text:span text:style-name="T21">bs b</text:span><text:span text:style-name="T22">ȳș</text:span><text:span text:style-name="T21"><text:line-break/></text:span><text:span text:style-name="T22">A</text:span><text:span text:style-name="T21"> Za</text:span><text:span text:style-name="T22">č</text:span><text:span text:style-name="T21">u Janc</text:span><text:span text:style-name="T22">ș</text:span><text:span text:style-name="T21">, skr</text:span><text:span text:style-name="T22">ie</text:span><text:span text:style-name="T21">j</text:span><text:span text:style-name="T22">ie</text:span><text:span text:style-name="T21">js l</text:span><text:span text:style-name="T22">o</text:span><text:span text:style-name="T21">bs,<text:line-break/>Par meža p</text:span><text:span text:style-name="T22">o</text:span><text:span text:style-name="T21">stn</text:span><text:span text:style-name="T22">ī</text:span><text:span text:style-name="T21">ku </text:span><text:span text:style-name="T22">jys</text:span><text:span text:style-name="T21"> tap</text:span><text:span text:style-name="T22">ș</text:span><text:span text:style-name="T21">.<text:line-break/><text:line-break/>Tik v</text:span><text:span text:style-name="T22">ī</text:span><text:span text:style-name="T21">ns n</text:span><text:span text:style-name="T22">u</text:span><text:span text:style-name="T21"> v</text:span><text:span text:style-name="T22">y</text:span><text:span text:style-name="T21">sa </text:span><text:span text:style-name="T22">z</text:span><text:span text:style-name="T21">v</text:span><text:span text:style-name="T22">ie</text:span><text:span text:style-name="T21">ru b</text:span><text:span text:style-name="T22">o</text:span><text:span text:style-name="T21">ra<text:line-break/></text:span><text:span text:style-name="T22">Sovai </text:span><text:span text:style-name="T21">klas</text:span><text:span text:style-name="T22">á</text:span><text:span text:style-name="T21">i kaunu d</text:span><text:span text:style-name="T22">o</text:span><text:span text:style-name="T21">ra:<text:line-break/>S</text:span><text:span text:style-name="T22">äḑ</text:span><text:span text:style-name="T21">, n</text:span><text:span text:style-name="T22">a</text:span><text:span text:style-name="T21">run</text:span><text:span text:style-name="T22">oj</text:span><text:span text:style-name="T21"> </text:span><text:span text:style-name="T22">i</text:span><text:span text:style-name="T21"> smaida.<text:line-break/>K</text:span><text:span text:style-name="T22">ū</text:span><text:span text:style-name="T21"> n</text:span><text:span text:style-name="T22">ō</text:span><text:span text:style-name="T21">k</text:span><text:span text:style-name="T22">ū</text:span><text:span text:style-name="T21">tn</text:span><text:span text:style-name="T22">ī</text:span><text:span text:style-name="T21"> </text:span><text:span text:style-name="T22">jys</text:span><text:span text:style-name="T21"> gaida?<text:line-break/><text:line-break/></text:span><text:span text:style-name="T22">Opūgs</text:span><text:span text:style-name="T21"> </text:span><text:span text:style-name="T22">verās</text:span><text:span text:style-name="T21"> — kas ir </text:span><text:span text:style-name="T22">jys</text:span><text:span text:style-name="T21">?<text:line-break/>Ak, t</text:span><text:span text:style-name="T22">y</text:span><text:span text:style-name="T21">s — vilc</text:span><text:span text:style-name="T22">ā</text:span><text:span text:style-name="T21">ns A</text:span><text:span text:style-name="T24">ļ</text:span><text:span text:style-name="T21">fon</text:span><text:span text:style-name="T22">en</text:span><text:span text:style-name="T21">š,<text:line-break/>Klas</text:span><text:span text:style-name="T22">i</text:span><text:span text:style-name="T21">s slaist</text:span><text:span text:style-name="T22">en</text:span><text:span text:style-name="T21">š, rakar</text:span><text:span text:style-name="T22">en</text:span><text:span text:style-name="T21">š.<text:line-break/>»Tu, pui</text:span><text:span text:style-name="T22">ș</text:span><text:span text:style-name="T21">, </text:span><text:span text:style-name="T22">i</text:span><text:span text:style-name="T21">z m</text:span><text:span text:style-name="T22">ō</text:span><text:span text:style-name="T21">t</text:span><text:span text:style-name="T22">i</text:span><text:span text:style-name="T21">s sag</text:span><text:span text:style-name="T22">ō</text:span><text:span text:style-name="T21">d</text:span><text:span text:style-name="T22">ō</text:span><text:span text:style-name="T21">t</text:span><text:span text:style-name="T22">ō</text:span><text:span text:style-name="T21"> k</text:span><text:span text:style-name="T25">ā</text:span><text:span text:style-name="T21">rs,<text:line-break/>V</text:span><text:span text:style-name="T22">o</text:span><text:span text:style-name="T21">i </text:span><text:span text:style-name="T22">bȳsi</text:span><text:span text:style-name="T21"> meža </text:span><text:span text:style-name="T22">sanitarș</text:span><text:span text:style-name="T21">?«<text:line-break/>T</text:span><text:span text:style-name="T22">ai</text:span><text:span text:style-name="T21"> </text:span><text:span text:style-name="T22">Opūgs</text:span><text:span text:style-name="T21"> </text:span><text:span text:style-name="T22">vaicoj</text:span><text:span text:style-name="T21">.<text:line-break/><text:line-break/>»Vaū! N</text:span><text:span text:style-name="T22">agrybu</text:span><text:span text:style-name="T21"> </text:span><text:span text:style-name="T22">a</text:span><text:span text:style-name="T21">s t</text:span><text:span text:style-name="T22">ai</text:span><text:span text:style-name="T21">d</text:span><text:span text:style-name="T22">y</text:span><text:span text:style-name="T21">s l</text:span><text:span text:style-name="T22">y</text:span><text:span text:style-name="T21">g</text:span><text:span text:style-name="T22">y</text:span><text:span text:style-name="T21">s —<text:line-break/>St</text:span><text:span text:style-name="T22">ī</text:span><text:span text:style-name="T21">p</text:span><text:span text:style-name="T22">ț</text:span><text:span text:style-name="T21"> nakt</text:span><text:span text:style-name="T22">ș</text:span><text:span text:style-name="T21">-p</text:span><text:span text:style-name="T22">ū</text:span><text:span text:style-name="T21">dus</text:span><text:span text:style-name="T22">,</text:span><text:span text:style-name="T21"> </text:span><text:span text:style-name="T22">sa</text:span><text:span text:style-name="T21">k</text:span><text:span text:style-name="T22">ū</text:span><text:span text:style-name="T21">p</text:span><text:span text:style-name="T22">ț</text:span><text:span text:style-name="T21"> m</text:span><text:span text:style-name="T22">y</text:span><text:span text:style-name="T21">g</text:span><text:span text:style-name="T22">y</text:span><text:span text:style-name="T21">s.«<text:line-break/>T</text:span><text:span text:style-name="T22">o</text:span><text:span text:style-name="T21">d š</text:span><text:span text:style-name="T22">kei</text:span><text:span text:style-name="T21">bi smīn</text:span><text:span text:style-name="T22">ū</text:span><text:span text:style-name="T21">t vilc</text:span><text:span text:style-name="T22">ā</text:span><text:span text:style-name="T21">ns r</text:span><text:span text:style-name="T22">yu</text:span><text:span text:style-name="T21">c:<text:line-break/></text:span><text:soft-page-break/><text:span text:style-name="T21">»N</text:span><text:span text:style-name="T22">u</text:span><text:span text:style-name="T21"> miličim k</text:span><text:span text:style-name="T22">o</text:span><text:span text:style-name="T21">d se</text:span><text:span text:style-name="T22">ņ</text:span><text:span text:style-name="T21"> jau m</text:span><text:span text:style-name="T22">ī</text:span><text:span text:style-name="T21">rs,<text:line-break/></text:span><text:span text:style-name="T22">A</text:span><text:span text:style-name="T21"> policistu v</text:span><text:span text:style-name="T22">äļ</text:span><text:span text:style-name="T21"> </text:span><text:span text:style-name="T22">i</text:span><text:span text:style-name="T23">r</text:span><text:span text:style-name="T22"> </text:span><text:span text:style-name="T21">m</text:span><text:span text:style-name="T22">o</text:span><text:span text:style-name="T21">z,<text:line-break/>Jauns laup</text:span><text:span text:style-name="T22">ei</text:span><text:span text:style-name="T21">t</text:span><text:span text:style-name="T22">ō</text:span><text:span text:style-name="T21">ju </text:span><text:span text:style-name="T22">o</text:span><text:span text:style-name="T21">m</text:span><text:span text:style-name="T22">o</text:span><text:span text:style-name="T21">ts rad</text:span><text:span text:style-name="T22">ī</text:span><text:span text:style-name="T21">s —</text:span></text:p>
      <text:p text:style-name="P9"><text:span text:style-name="T28">R</text:span>ek<text:span text:style-name="T28">e</text:span>tirs.<text:line-break/>Tam der<text:span text:style-name="T28">ei</text:span>gs b<text:span text:style-name="T28">ȳ</text:span>šu <text:span text:style-name="T30">a</text:span>s pat<text:span text:style-name="T28">ī</text:span>s.«<text:line-break/><text:line-break/><text:span text:style-name="T28">Opūgs</text:span> ac<text:span text:style-name="T28">ș </text:span>tik <text:span text:style-name="T28">sovys</text:span> b<text:span text:style-name="T31">ū</text:span>la<text:line-break/><text:span text:style-name="T28">Jiu</text:span>t <text:span text:style-name="T28">jys</text:span> — blam<text:span text:style-name="T28">ei</text:span>ta tik<text:span text:style-name="T28">ș</text:span> <text:span text:style-name="T28">š</text:span>kola,<text:line-break/><text:span text:style-name="T28">Kod</text:span> <text:span text:style-name="T28">īstōș</text:span> jaun<text:span text:style-name="T28">ō</text:span> v<text:span text:style-name="T28">y</text:span>lka t<text:span text:style-name="T28">y</text:span>kums.<text:line-break/>Bet b<text:span text:style-name="T28">ā</text:span>rnu aizsardz<text:span text:style-name="T28">ei</text:span>b<text:span text:style-name="T28">y</text:span>s l<text:span text:style-name="T28">y</text:span>kums<text:line-break/>Tam d<text:span text:style-name="T28">ūș</text:span> pa n<text:span text:style-name="T28">o</text:span>gim,<text:line-break/><text:span text:style-name="T28">K</text:span>a<text:span text:style-name="T28">s</text:span> zv<text:span text:style-name="T28">ie</text:span>r<text:span text:style-name="T28">ā</text:span>nu, <text:span text:style-name="T28">vysleidza</text:span> k<text:span text:style-name="T28">ō</text:span>du,<text:line-break/>K<text:span text:style-name="T28">oč i</text:span> par p<text:span text:style-name="T28">ō</text:span>rk<text:span text:style-name="T28">ō</text:span>pumim sm<text:span text:style-name="T28">o</text:span>gim,<text:line-break/><text:span text:style-name="T28">Tik</text:span> v<text:span text:style-name="T28">ī</text:span>gli <text:span text:style-name="T28">ī</text:span>p<text:span text:style-name="T28">ā</text:span>rtu pa <text:span text:style-name="T28">ō</text:span>du.</text:p>
      <text:p text:style-name="P8">*<text:line-break/>K<text:span text:style-name="T28">ai</text:span>du mor<text:span text:style-name="T28">a</text:span>li lai d<text:span text:style-name="T28">ū</text:span>du?<text:line-break/>V<text:span text:style-name="T28">o</text:span>i lai demokr<text:span text:style-name="T28">a</text:span>t<text:span text:style-name="T28">e</text:span>j<text:span text:style-name="T28">i</text:span> s<text:span text:style-name="T28">ū</text:span>du,<text:line-break/>Kur b<text:span text:style-name="T28">ā</text:span>rnu atļaut<text:span text:style-name="T28">ei</text:span>ba p<text:span text:style-name="T28">ō</text:span>rsp<text:span text:style-name="T28">ie</text:span>j g<text:span text:style-name="T28">ū</text:span>du?<text:line-break/>...s<text:span text:style-name="T28">ō</text:span>k t<text:span text:style-name="T28">ōļō</text:span>k korupc<text:span text:style-name="T28">e</text:span>ja z<text:span text:style-name="T28">á</text:span>l<text:span text:style-name="T28">ț</text:span>,<text:line-break/>Lai b<text:span text:style-name="T28">ȳ</text:span>tu r<text:span text:style-name="T28">ō</text:span>tn<text:span text:style-name="T28">i</text:span>j<text:span text:style-name="T28">ī</text:span>m k<text:span text:style-name="T28">ū</text:span> p<text:span text:style-name="T28">á</text:span>l<text:span text:style-name="T28">ț</text:span>.</text:p>
      <text:p text:style-name="P8"/>
      <text:p text:style-name="P2"><text:tab/><text:tab/><text:tab/><text:tab/><text:span text:style-name="T28">1996.</text:span></text:p>
      <text:p text:style-name="P10"/>
      <text:p text:style-name="P10"/>
      <text:p text:style-name="P10"/>
      <text:p text:style-name="P10"/>
      <text:p text:style-name="P13"><text:soft-page-break/><text:tab/><text:span text:style-name="T37">DZIĻŌ</text:span><text:span text:style-name="T36"> <text:s/></text:span><text:span text:style-name="T37">SAKNÁ</text:span></text:p>
      <text:p text:style-name="P10"/>
      <text:p text:style-name="P14">Nav brīsmeigōkys Dīva strōpis —<text:line-break/>Kai narymstūš<text:span text:style-name="T28">y</text:span>s zūbu sōpis.<text:line-break/><text:line-break/>Seņ <text:span text:style-name="T28">atgadīnș</text:span> t<text:span text:style-name="T28">aids</text:span> dzierdāts beja<text:line-break/>Par bōbu vōrdā — Saļumeja:<text:line-break/>Jai zūbs na vīns jau ōrā kritș,<text:line-break/><text:span text:style-name="T29">A p</text:span>ar <text:span text:style-name="T28">i</text:span>tū <text:span text:style-name="T28">zūbu</text:span> <text:span text:style-name="T29">pa</text:span>stōsts cyts.<text:line-break/><text:line-break/>Jei mūc<text:span text:style-name="T28">ä</text:span>j<text:span text:style-name="T28">ä</text:span>s kai ni ar vīnu,<text:line-break/><text:span text:style-name="T28">Tys s</text:span>ōp<text:span text:style-name="T28">ä</text:span>ja jau pīkt<text:span text:style-name="T31">u</text:span> dīnu;<text:line-break/>Ni ar pierstu, ni ar dīgu valkams,<text:line-break/>Kai tikai ambulanc<text:span text:style-name="T28">ī</text:span> raunams.<text:line-break/><text:line-break/>Nikō dar<text:span text:style-name="T28">äț</text:span>,<text:line-break/>Lobōk šudiņ, nakai pareit.<text:line-break/>Tōm sō<text:span text:style-name="T28">ṕo</text:span>m vajag<text:line-break/>Golu dar<text:span text:style-name="T28">äț</text:span>.<text:line-break/><text:line-break/>Jaunu skustu apsiejus<text:span text:style-name="T28">á</text:span>,<text:line-break/>Ōrstam naudu dabōjus<text:span text:style-name="T28">á</text:span>,<text:line-break/>Pyrms <text:span text:style-name="T28">celá</text:span> sevi pōrkr<text:span text:style-name="T28">y</text:span>st<text:span text:style-name="T28">ä</text:span>ja,<text:line-break/>Iz mīstu d<text:span text:style-name="T28">á</text:span>v<text:span text:style-name="T28">ä</text:span>s Saļumeja...<text:line-break/><text:line-break/>Zūbu ōrsts jau dzeļžus skaņdej, —<text:line-break/><text:soft-page-break/>Kai beņd<text:span text:style-name="T28">á</text:span> lelōs strōpis stuņd<text:span text:style-name="T28">á</text:span>i.<text:line-break/>A bōba krāslā tik kū eļš:<text:line-break/>— Cik šausmeigs dzeivis krystaceļš!<text:line-break/><text:line-break/>T<text:span text:style-name="T28">á</text:span> ōrsts ar lītprat<text:span text:style-name="T28">ie</text:span>ja skotu<text:line-break/>Reikoj — muti tur<text:span text:style-name="T28">äț</text:span> plotu!<text:line-break/>Jau slymū zūbu stangōs j<text:span text:style-name="T28">ä</text:span>m<text:span text:style-name="T28">á</text:span>...<text:line-break/>A bōba — muti sakramp<text:span text:style-name="T28">ä</text:span>ja.<text:line-break/><text:line-break/>Nu, ni <text:span text:style-name="T28">i</text:span>z prīšku-atpakaļ<text:line-break/>Nakus<text:span text:style-name="T28">ț</text:span> apcyng<text:span text:style-name="T28">y</text:span>s nu vītys<text:line-break/>Īkš Saļumej<text:span text:style-name="T28">i</text:span>s mutis cītys,<text:line-break/>Lai kaid<text:span text:style-name="T28">y</text:span>s run<text:span text:style-name="T28">y</text:span>s dokt<text:span text:style-name="T28">o</text:span>r<text:span text:style-name="T28">ș</text:span> maļ.<text:line-break/><text:line-break/>Rōdīs, t<text:span text:style-name="T28">á</text:span> nikas vairs naleidz.<text:line-break/>Par laimi, ōrsta paleigs<text:line-break/><text:span text:style-name="T28">B</text:span>eja <text:span text:style-name="T28">a</text:span>iz t<text:span text:style-name="T28">ō</text:span> mūku krāsla leidș.<text:line-break/>Kū dar<text:span text:style-name="T28">äț</text:span>?<text:line-break/><text:line-break/><text:span text:style-name="T28">Ōrsta</text:span> skots tū pasac<text:span text:style-name="T28">ä</text:span>ja:<text:line-break/>Ar eilynu, kū slāptu tur,<text:line-break/>Bōbai dybynā lai dur —<text:line-break/>Ka jei s<text:span text:style-name="T28">ō</text:span>c klīg<text:span text:style-name="T28">ț</text:span> ar muti plotu.<text:line-break/><text:line-break/>T<text:span text:style-name="T28">á</text:span> ōrsts ar rūku vyngrynōtu<text:line-break/>Jai zūbu raun nu vysa spāka<text:line-break/><text:soft-page-break/>I atpestej nu ļaunō grāka<text:line-break/>Nalaimeigū Saļumej<text:span text:style-name="T28">i</text:span>.<text:line-break/><text:line-break/>Pec tam jei vysim <text:span text:style-name="T28">roz</text:span>stōst<text:span text:style-name="T28">ä</text:span>ja,<text:line-break/>Cik slymīs zūbs tys naškeists beja:<text:line-break/>Kai dziļō sakn<text:span text:style-name="T28">á</text:span> sōpiejus<text:span text:style-name="T28">á</text:span>,<text:line-break/>Da pošam čūkstam īaugus<text:span text:style-name="T28">á</text:span>.</text:p>
      <text:p text:style-name="P17"><text:span text:style-name="T26"><text:tab/><text:tab/>*<text:line-break/>K</text:span><text:span text:style-name="T27">otram špetnam dybynam</text:span></text:p>
      <text:p text:style-name="P15">Ir atrūnams pa eilynam.</text:p>
      <text:p text:style-name="P15"/>
      <text:p text:style-name="P2"><text:span text:style-name="T9"><text:tab/><text:tab/><text:tab/><text:tab/></text:span><text:span text:style-name="T28">2000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5T16:14:44.167462758</meta:creation-date>
    <dc:date>2024-01-09T16:00:18.500477869</dc:date>
    <meta:editing-duration>PT6H56M55S</meta:editing-duration>
    <meta:editing-cycles>34</meta:editing-cycles>
    <meta:generator>LibreOffice/7.6.4.1$Linux_X86_64 LibreOffice_project/60$Build-1</meta:generator>
    <meta:document-statistic meta:table-count="0" meta:image-count="0" meta:object-count="0" meta:page-count="14" meta:paragraph-count="166" meta:word-count="1294" meta:character-count="7752" meta:non-whitespace-character-count="6534"/>
  </office:meta>
</office:document-meta>
</file>