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2eb815" style:font-size-asian="14pt" style:font-size-complex="14pt"/>
    </style:style>
    <style:style style:name="P3" style:family="paragraph" style:parent-style-name="Standard">
      <style:text-properties style:font-name="Source Sans Pro Light" fo:font-size="13pt" style:font-size-asian="13pt" style:font-size-complex="13pt"/>
    </style:style>
    <style:style style:name="P4" style:family="paragraph" style:parent-style-name="Standard">
      <style:text-properties style:font-name="Source Sans Pro Light" fo:font-size="13pt" officeooo:paragraph-rsid="002eb815" style:font-size-asian="13pt" style:font-size-complex="13pt"/>
    </style:style>
    <style:style style:name="P5" style:family="paragraph" style:parent-style-name="Standard">
      <style:text-properties style:font-name="Source Sans Pro Light" fo:font-size="13pt" officeooo:paragraph-rsid="002f5493" style:font-size-asian="13pt" style:font-size-complex="13pt"/>
    </style:style>
    <style:style style:name="P6" style:family="paragraph" style:parent-style-name="Standard">
      <style:text-properties style:font-name="Source Sans Pro Light" fo:font-size="13pt" style:font-size-asian="11.3500003814697pt" style:font-size-complex="13pt"/>
    </style:style>
    <style:style style:name="P7" style:family="paragraph" style:parent-style-name="Standard">
      <style:text-properties style:font-name="Source Sans Pro Light" fo:font-size="13pt" officeooo:paragraph-rsid="002eb815" style:font-size-asian="11.3500003814697pt" style:font-size-complex="13pt"/>
    </style:style>
    <style:style style:name="P8" style:family="paragraph" style:parent-style-name="Standard">
      <style:text-properties officeooo:paragraph-rsid="002eb815"/>
    </style:style>
    <style:style style:name="P9" style:family="paragraph" style:parent-style-name="Standard">
      <style:text-properties fo:font-size="13pt" officeooo:paragraph-rsid="0029c053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13pt" officeooo:paragraph-rsid="002e6337" style:font-size-asian="13pt" style:font-size-complex="13pt"/>
    </style:style>
    <style:style style:name="P12" style:family="paragraph" style:parent-style-name="Standard">
      <style:text-properties fo:font-size="13pt" officeooo:paragraph-rsid="002ca9e6" style:font-size-asian="13pt" style:font-size-complex="13pt"/>
    </style:style>
    <style:style style:name="P13" style:family="paragraph" style:parent-style-name="Standard">
      <style:text-properties fo:font-size="13pt" officeooo:paragraph-rsid="0030c699" style:font-size-asian="13pt" style:font-size-complex="13pt"/>
    </style:style>
    <style:style style:name="P14" style:family="paragraph" style:parent-style-name="Standard">
      <style:text-properties fo:font-size="13pt" officeooo:paragraph-rsid="002eb815" style:font-size-asian="13pt" style:font-size-complex="13pt"/>
    </style:style>
    <style:style style:name="P15" style:family="paragraph" style:parent-style-name="Standard">
      <style:text-properties fo:font-size="13pt" officeooo:paragraph-rsid="0033550a" style:font-size-asian="13pt" style:font-size-complex="13pt"/>
    </style:style>
    <style:style style:name="P16" style:family="paragraph" style:parent-style-name="Standard">
      <style:text-properties fo:font-size="13pt" officeooo:paragraph-rsid="002fd358" style:font-size-asian="13pt" style:font-size-complex="13pt"/>
    </style:style>
    <style:style style:name="P17" style:family="paragraph" style:parent-style-name="Standard">
      <style:text-properties style:font-name="Source Sans Pro Light" fo:font-size="14pt" fo:font-style="italic" style:text-underline-style="solid" style:text-underline-width="auto" style:text-underline-color="font-color" officeooo:rsid="0028d31d" officeooo:paragraph-rsid="00195ccc" style:font-size-asian="14pt" style:font-style-asian="italic" style:font-size-complex="14pt" style:font-style-complex="italic"/>
    </style:style>
    <style:style style:name="P18" style:family="paragraph" style:parent-style-name="Standard">
      <style:text-properties style:font-name="Source Sans Pro Light" fo:font-size="14pt" style:font-size-asian="14pt" style:font-size-complex="14pt"/>
    </style:style>
    <style:style style:name="P19" style:family="paragraph" style:parent-style-name="Standard">
      <style:text-properties style:font-name="Source Sans Pro Light" fo:font-size="14pt" officeooo:paragraph-rsid="002eb815" style:font-size-asian="14pt" style:font-size-complex="14pt"/>
    </style:style>
    <style:style style:name="P20" style:family="paragraph" style:parent-style-name="Standard">
      <style:text-properties style:font-name="Source Sans Pro Light" fo:font-size="13pt" officeooo:paragraph-rsid="002f5493" style:font-size-asian="13pt" style:font-size-complex="13pt"/>
    </style:style>
    <style:style style:name="P21" style:family="paragraph" style:parent-style-name="Standard">
      <style:text-properties fo:font-size="13pt" fo:font-style="italic" officeooo:rsid="002ab241" officeooo:paragraph-rsid="003470f9" style:font-size-asian="13pt" style:font-style-asian="italic" style:font-size-complex="13pt" style:font-style-complex="italic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text-properties fo:font-size="14pt" officeooo:paragraph-rsid="002eb815" style:font-size-asian="14pt" style:font-size-complex="14pt"/>
    </style:style>
    <style:style style:name="T1" style:family="text">
      <style:text-properties style:font-name="Source Sans Pro Light"/>
    </style:style>
    <style:style style:name="T2" style:family="text">
      <style:text-properties style:font-name="Source Sans Pro Light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ource Sans Pro Light" fo:font-size="14pt" fo:font-weight="bold" officeooo:rsid="0028d31d" style:font-size-asian="14pt" style:font-weight-asian="bold" style:font-size-complex="14pt" style:font-weight-complex="bold"/>
    </style:style>
    <style:style style:name="T4" style:family="text">
      <style:text-properties style:font-name="Source Sans Pro Light" fo:font-size="14pt" fo:font-weight="bold" officeooo:rsid="002f5493" style:font-size-asian="14pt" style:font-weight-asian="bold" style:font-size-complex="14pt" style:font-weight-complex="bold"/>
    </style:style>
    <style:style style:name="T5" style:family="text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Source Sans Pro Light" fo:font-size="16pt" fo:font-weight="bold" officeooo:rsid="0028d31d" style:font-size-asian="16pt" style:font-weight-asian="bold" style:font-size-complex="16pt" style:font-weight-complex="bold"/>
    </style:style>
    <style:style style:name="T7" style:family="text">
      <style:text-properties style:font-name="Source Sans Pro Light" fo:font-size="16pt" fo:font-weight="bold" officeooo:rsid="002f5493" style:font-size-asian="16pt" style:font-weight-asian="bold" style:font-size-complex="16pt" style:font-weight-complex="bold"/>
    </style:style>
    <style:style style:name="T8" style:family="text">
      <style:text-properties style:font-name="Source Sans Pro Light" officeooo:rsid="0029c053"/>
    </style:style>
    <style:style style:name="T9" style:family="text">
      <style:text-properties style:font-name="Source Sans Pro Light" officeooo:rsid="002ca9e6"/>
    </style:style>
    <style:style style:name="T10" style:family="text">
      <style:text-properties style:font-name="Source Sans Pro Light" officeooo:rsid="0029da48"/>
    </style:style>
    <style:style style:name="T11" style:family="text">
      <style:text-properties style:font-name="Source Sans Pro Light" officeooo:rsid="002e6337"/>
    </style:style>
    <style:style style:name="T12" style:family="text">
      <style:text-properties style:font-name="Source Sans Pro Light" officeooo:rsid="002d93d3"/>
    </style:style>
    <style:style style:name="T13" style:family="text">
      <style:text-properties style:font-name="Source Sans Pro Light" officeooo:rsid="0033550a"/>
    </style:style>
    <style:style style:name="T14" style:family="text">
      <style:text-properties style:font-name="Source Sans Pro Light" officeooo:rsid="002f5493"/>
    </style:style>
    <style:style style:name="T15" style:family="text">
      <style:text-properties style:font-name="Source Sans Pro Light" officeooo:rsid="0030c699"/>
    </style:style>
    <style:style style:name="T16" style:family="text">
      <style:text-properties style:font-name="Source Sans Pro Light" officeooo:rsid="00343c3a"/>
    </style:style>
    <style:style style:name="T17" style:family="text">
      <style:text-properties style:font-name="Source Sans Pro Light" officeooo:rsid="0032a112"/>
    </style:style>
    <style:style style:name="T18" style:family="text">
      <style:text-properties style:font-name="Source Sans Pro Light" officeooo:rsid="002fd358"/>
    </style:style>
    <style:style style:name="T19" style:family="text">
      <style:text-properties style:font-name="Source Sans Pro Light" officeooo:rsid="003470f9"/>
    </style:style>
    <style:style style:name="T20" style:family="text">
      <style:text-properties style:font-name="Source Sans Pro Light" fo:font-weight="bold" style:font-weight-asian="bold" style:font-weight-complex="bold"/>
    </style:style>
    <style:style style:name="T21" style:family="text">
      <style:text-properties style:font-name="Source Sans Pro Light" fo:font-weight="bold" officeooo:rsid="0028d31d" style:font-weight-asian="bold" style:font-weight-complex="bold"/>
    </style:style>
    <style:style style:name="T22" style:family="text">
      <style:text-properties officeooo:rsid="002f5493"/>
    </style:style>
    <style:style style:name="T23" style:family="text">
      <style:text-properties fo:font-style="italic" officeooo:rsid="002ab241" style:font-style-asian="italic" style:font-style-complex="italic"/>
    </style:style>
    <style:style style:name="T24" style:family="text">
      <style:text-properties fo:font-style="italic" officeooo:rsid="002f5493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onstantins Mednis</text:p>
      <text:p text:style-name="P1"/>
      <text:p text:style-name="P1"/>
      <text:p text:style-name="Standard"><text:span text:style-name="T5"><text:tab/><text:tab/></text:span><text:span text:style-name="T2">BARBOSS </text:span><text:span text:style-name="T3">I</text:span><text:span text:style-name="T2"> EZ</text:span><text:span text:style-name="T3">Ș</text:span></text:p>
      <text:p text:style-name="P6"/>
      <text:p text:style-name="P9"><text:span text:style-name="T8">D</text:span><text:span text:style-name="T1">zeiv</text:span><text:span text:style-name="T8">ō</text:span><text:span text:style-name="T1">ja Barboss pi saiminīka laukūs.</text:span></text:p>
      <text:p text:style-name="P10"><text:span text:style-name="T1">Jam spolva speid</text:span><text:span text:style-name="T8">ä</text:span><text:span text:style-name="T1">ja </text:span><text:span text:style-name="T8">i</text:span><text:span text:style-name="T1"> vādars auga taukūs,</text:span></text:p>
      <text:p text:style-name="P10"><text:span text:style-name="T8">Partū ka</text:span><text:span text:style-name="T1"> dar</text:span><text:span text:style-name="T9">ä</text:span><text:span text:style-name="T1">ja jys bl</text:span><text:span text:style-name="T8">ie</text:span><text:span text:style-name="T1">deib</text:span><text:span text:style-name="T8">y</text:span><text:span text:style-name="T1">s —</text:span></text:p>
      <text:p text:style-name="P10"><text:span text:style-name="T1">Veic</text:span><text:span text:style-name="T8">á</text:span><text:span text:style-name="T1"> nalykumeig</text:span><text:span text:style-name="T8">y</text:span><text:span text:style-name="T1">s medeib</text:span><text:span text:style-name="T8">y</text:span><text:span text:style-name="T1">s.</text:span></text:p>
      <text:p text:style-name="P10"><text:span text:style-name="T8"><text:tab/>Ŗaiz</text:span><text:span text:style-name="T1"> pa mežu skrīdams</text:span></text:p>
      <text:p text:style-name="P10"><text:span text:style-name="T8"><text:tab/>I </text:span><text:span text:style-name="T9">p</text:span><text:span text:style-name="T8">a druskai</text:span><text:span text:style-name="T1"> rīdams,</text:span></text:p>
      <text:p text:style-name="P10"><text:span text:style-name="T1"><text:tab/>Dzyn</text:span><text:span text:style-name="T8">ō</text:span><text:span text:style-name="T1">s pakaļ st</text:span><text:span text:style-name="T8">y</text:span><text:span text:style-name="T1">rnai,</text:span></text:p>
      <text:p text:style-name="P10"><text:span text:style-name="T1"><text:tab/>Kura skrīdama pyn</text:span><text:span text:style-name="T8">ō</text:span><text:span text:style-name="T1">s pa garū z</text:span><text:span text:style-name="T8">ō</text:span><text:span text:style-name="T1">li</text:span></text:p>
      <text:p text:style-name="P11"><text:span text:style-name="T8"><text:tab/>I</text:span><text:span text:style-name="T1"> nu Barbosa nabeja vairs t</text:span><text:span text:style-name="T8">ō</text:span><text:span text:style-name="T1">li.</text:span></text:p>
      <text:p text:style-name="P10"><text:span text:style-name="T1">Barboss dūm</text:span><text:span text:style-name="T8">ō</text:span><text:span text:style-name="T1">ja — t</text:span><text:span text:style-name="T8">iv</text:span><text:span text:style-name="T1">leņ tū g</text:span><text:span text:style-name="T8">i</text:span><text:span text:style-name="T1">u</text:span><text:span text:style-name="T8">ș</text:span></text:p>
      <text:p text:style-name="P10"><text:span text:style-name="T8">I</text:span><text:span text:style-name="T1"> svaiga </text:span><text:span text:style-name="T8">gale</text:span><text:span text:style-name="T10">itá</text:span><text:span text:style-name="T1"> jam </text:span><text:span text:style-name="T8">bȳș.</text:span></text:p>
      <text:p text:style-name="P10"><text:span text:style-name="T8">A</text:span><text:span text:style-name="T1"> t</text:span><text:span text:style-name="T8">á</text:span><text:span text:style-name="T1"> p</text:span><text:span text:style-name="T8">ie</text:span><text:span text:style-name="T1">ški </text:span><text:span text:style-name="T9">ar</text:span><text:span text:style-name="T1"> nazk</text:span><text:span text:style-name="T9">ū</text:span><text:span text:style-name="T1"> os</text:span><text:span text:style-name="T9">u</text:span><text:span text:style-name="T1"> —</text:span></text:p>
      <text:p text:style-name="P10"><text:span text:style-name="T1">Jys p</text:span><text:span text:style-name="T8">ro</text:span><text:span text:style-name="T1">dur sov</text:span><text:span text:style-name="T8">u</text:span><text:span text:style-name="T1"> </text:span><text:span text:style-name="T8">dä</text:span><text:span text:style-name="T1">p</text:span><text:span text:style-name="T8">i </text:span><text:span text:style-name="T9">bosū</text:span><text:span text:style-name="T1">,</text:span></text:p>
      <text:p text:style-name="P10"><text:span text:style-name="T1"><text:tab/>Nu k</text:span><text:span text:style-name="T8">ō</text:span><text:span text:style-name="T1"> jam lel</text:span><text:span text:style-name="T8">a</text:span><text:span text:style-name="T1"> s</text:span><text:span text:style-name="T8">ō</text:span><text:span text:style-name="T1">p</text:span><text:span text:style-name="T8">á</text:span><text:span text:style-name="T1"> </text:span><text:span text:style-name="T8">čerā</text:span><text:span text:style-name="T1">s.</text:span></text:p>
      <text:p text:style-name="P11"><text:span text:style-name="T1"><text:tab/>Barboss ap</text:span><text:span text:style-name="T8">z</text:span><text:span text:style-name="T1">ast</text:span><text:span text:style-name="T8">ō</text:span><text:span text:style-name="T1">j </text:span><text:span text:style-name="T8">i</text:span><text:span text:style-name="T1"> </text:span><text:span text:style-name="T8">verās —</text:span></text:p>
      <text:p text:style-name="P9"><text:span text:style-name="T8"><text:tab/>N</text:span><text:span text:style-name="T1">azkas mozs </text:span><text:span text:style-name="T8">k</text:span><text:span text:style-name="T1">ai komu</text:span><text:span text:style-name="T8">lș</text:span><text:span text:style-name="T1"> ve</text:span><text:span text:style-name="T8">lä</text:span><text:span text:style-name="T1">s.</text:span></text:p>
      <text:p text:style-name="P9"><text:span text:style-name="T1"><text:tab/></text:span><text:span text:style-name="T8">Ni</text:span><text:span text:style-name="T1">u Barbosam dusm</text:span><text:span text:style-name="T8">y</text:span><text:span text:style-name="T1">s ce</text:span><text:span text:style-name="T8">lä</text:span><text:span text:style-name="T1">s.</text:span></text:p>
      <text:p text:style-name="P12"><text:span text:style-name="T8">Ai</text:span><text:span text:style-name="T1">zklīdz</text:span><text:span text:style-name="T9">á j</text:span><text:span text:style-name="T1">ys ežam borgi:</text:span></text:p>
      <text:p text:style-name="P12"><text:span text:style-name="T1">»Lob</text:span><text:span text:style-name="T8">ō</text:span><text:span text:style-name="T1">k </text:span><text:span text:style-name="T8">ō</text:span><text:span text:style-name="T1">du sovu sorgi!</text:span></text:p>
      <text:p text:style-name="P10"><text:span text:style-name="T1">Na</text:span><text:span text:style-name="T8">z</text:span><text:span text:style-name="T1">amaisi maņ pa k</text:span><text:span text:style-name="T8">ō</text:span><text:span text:style-name="T1">jom,</text:span></text:p>
      <text:p text:style-name="P11"><text:span text:style-name="T11">L</text:span><text:span text:style-name="T1">eiņ </text:span><text:span text:style-name="T11">t</text:span><text:span text:style-name="T8">iv</text:span><text:span text:style-name="T1">leņ </text:span><text:span text:style-name="T8">i</text:span><text:span text:style-name="T1">z sovom m</text:span><text:span text:style-name="T8">ō</text:span><text:span text:style-name="T1">jom!«</text:span></text:p>
      <text:p text:style-name="P10"><text:soft-page-break/><text:span text:style-name="T1"><text:tab/>»Ma</text:span><text:span text:style-name="T8">ņ</text:span><text:span text:style-name="T1"> nav kur steigtīs, </text:span><text:span text:style-name="T12">asmu</text:span><text:span text:style-name="T1"> m</text:span><text:span text:style-name="T8">ō</text:span><text:span text:style-name="T1">j</text:span><text:span text:style-name="T11">ō</text:span><text:span text:style-name="T1">s.</text:span></text:p>
      <text:p text:style-name="P10"><text:span text:style-name="T8"><text:tab/>Ka</text:span><text:span text:style-name="T13">b</text:span><text:span text:style-name="T1"> nadzeiv</text:span><text:span text:style-name="T8">ō</text:span><text:span text:style-name="T1">tu </text:span><text:span text:style-name="T11">mežā</text:span><text:span text:style-name="T1"> eži,</text:span></text:p>
      <text:p text:style-name="P10"><text:span text:style-name="T8"><text:tab/>To s</text:span><text:span text:style-name="T1">uņu b</text:span><text:span text:style-name="T8">ȳ</text:span><text:span text:style-name="T1">tu pylni meži.</text:span></text:p>
      <text:p text:style-name="P9"><text:span text:style-name="T1"><text:tab/></text:span><text:span text:style-name="T8">Máș</text:span><text:span text:style-name="T1"> sorgoj</text:span><text:span text:style-name="T8">o</text:span><text:span text:style-name="T1">m </text:span><text:span text:style-name="T8">tá</text:span><text:span text:style-name="T1"> taut</text:span><text:span text:style-name="T8">y</text:span><text:span text:style-name="T1">s montu</text:span></text:p>
      <text:p text:style-name="P10"><text:span text:style-name="T1"><text:tab/>Nu grauz</text:span><text:span text:style-name="T8">ie</text:span><text:span text:style-name="T1">jim </text:span><text:span text:style-name="T8">i</text:span><text:span text:style-name="T1"> cytim bl</text:span><text:span text:style-name="T8">ie</text:span><text:span text:style-name="T1">žim.</text:span></text:p>
      <text:p text:style-name="P10"><text:span text:style-name="T1">Pat</text:span><text:span text:style-name="T8">ș</text:span><text:span text:style-name="T1"> lob</text:span><text:span text:style-name="T8">ō</text:span><text:span text:style-name="T1">k t</text:span><text:span text:style-name="T8">iv</text:span><text:span text:style-name="T1">leņ k</text:span><text:span text:style-name="T8">ō</text:span><text:span text:style-name="T1">j</text:span><text:span text:style-name="T8">i</text:span><text:span text:style-name="T1">s auņ,</text:span></text:p>
      <text:p text:style-name="P10"><text:span text:style-name="T8">Tá</text:span><text:span text:style-name="T1"> taidus kai tu z</text:span><text:span text:style-name="T8">á</text:span><text:span text:style-name="T1">m</text:span><text:span text:style-name="T8">ī</text:span><text:span text:style-name="T1"> </text:span><text:span text:style-name="T8">s</text:span><text:span text:style-name="T1">aun!«</text:span></text:p>
      <text:p text:style-name="P10"><text:span text:style-name="T9">Pōr</text:span><text:span text:style-name="T8">z</text:span><text:span text:style-name="T1">abeid</text:span><text:span text:style-name="T8">ș</text:span><text:span text:style-name="T1"> Barboss laiz</text:span><text:span text:style-name="T8">ä</text:span><text:span text:style-name="T1"> k</text:span><text:span text:style-name="T8">ō</text:span><text:span text:style-name="T1">j</text:span><text:span text:style-name="T8">i</text:span><text:span text:style-name="T1">s</text:span></text:p>
      <text:p text:style-name="P10"><text:span text:style-name="T8">I</text:span><text:span text:style-name="T1"> s</text:span><text:span text:style-name="T8">ō</text:span><text:span text:style-name="T1">c</text:span><text:span text:style-name="T8">á</text:span><text:span text:style-name="T1"> </text:span><text:span text:style-name="T8">värtīs</text:span><text:span text:style-name="T1">, kur </text:span><text:span text:style-name="T9">jō</text:span><text:span text:style-name="T1"> m</text:span><text:span text:style-name="T8">ō</text:span><text:span text:style-name="T1">j</text:span><text:span text:style-name="T8">i</text:span><text:span text:style-name="T1">s.</text:span></text:p>
      <text:p text:style-name="P3"><text:tab/><text:tab/>* * *</text:p>
      <text:p text:style-name="P10"><text:span text:style-name="T8"><text:tab/>I</text:span><text:span text:style-name="T1"> cylvākim tai god</text:span><text:span text:style-name="T8">ō</text:span><text:span text:style-name="T1">s,</text:span></text:p>
      <text:p text:style-name="P10"><text:span text:style-name="T8"><text:tab/>Pe</text:span><text:span text:style-name="T1">c Barbosa </text:span><text:span text:style-name="T8">princypim kod</text:span><text:span text:style-name="T1"> vod</text:span><text:span text:style-name="T8">ō</text:span><text:span text:style-name="T1">s.</text:span></text:p>
      <text:p text:style-name="P10"><text:span text:style-name="T1"><text:tab/>Kas vaļst</text:span><text:span text:style-name="T8">ș</text:span><text:span text:style-name="T1"> bogoteib</text:span><text:span text:style-name="T8">y</text:span><text:span text:style-name="T1">s gr</text:span><text:span text:style-name="T8">y</text:span><text:span text:style-name="T1">b pl</text:span><text:span text:style-name="T8">ä</text:span><text:span text:style-name="T1">s</text:span><text:span text:style-name="T8">ț</text:span><text:span text:style-name="T1">,</text:span></text:p>
      <text:p text:style-name="P10"><text:span text:style-name="T1"><text:tab/></text:span><text:span text:style-name="T13">Tys v</text:span><text:span text:style-name="T1">ar napatikšon</text:span><text:span text:style-name="T8">ō</text:span><text:span text:style-name="T1">s </text:span><text:span text:style-name="T8">ī</text:span><text:span text:style-name="T1">s</text:span><text:span text:style-name="T8">ä</text:span><text:span text:style-name="T1">s</text:span><text:span text:style-name="T8">ț</text:span><text:span text:style-name="T1">.</text:span></text:p>
      <text:p text:style-name="P10"><text:span text:style-name="T1"/></text:p>
      <text:p text:style-name="P21"><text:tab/><text:tab/><text:tab/><text:tab/><text:tab/><text:tab/>199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3"><text:soft-page-break/><text:span text:style-name="T20"><text:tab/><text:tab/></text:span><text:span text:style-name="T21">VYLKS <text:s/>I <text:s/>LOPSA</text:span></text:p>
      <text:p text:style-name="P7"/>
      <text:p text:style-name="P13"><text:span text:style-name="T1">Mežā sa</text:span><text:span text:style-name="T14">z</text:span><text:span text:style-name="T1">ateik lopsa </text:span><text:span text:style-name="T15">i</text:span><text:span text:style-name="T1"> vylks.</text:span></text:p>
      <text:p text:style-name="P14"><text:span text:style-name="T1"><text:tab/>Lopsa lyudz vylku </text:span><text:span text:style-name="T14">i</text:span><text:span text:style-name="T1">z p</text:span><text:span text:style-name="T14">ō</text:span><text:span text:style-name="T1">rrunom s</text:span><text:span text:style-name="T14">ä</text:span><text:span text:style-name="T1">stīs:</text:span></text:p>
      <text:p text:style-name="P14"><text:span text:style-name="T1"><text:tab/>»Izbeigsim naidu, izbeigsim pl</text:span><text:span text:style-name="T14">ä</text:span><text:span text:style-name="T1">stīs.</text:span></text:p>
      <text:p text:style-name="P14"><text:span text:style-name="T1">Tu ar spāku, </text:span><text:span text:style-name="T14">a</text:span><text:span text:style-name="T1">s ar pr</text:span><text:span text:style-name="T14">ō</text:span><text:span text:style-name="T1">tu —</text:span></text:p>
      <text:p text:style-name="P14"><text:span text:style-name="T1">Dzeiv</text:span><text:span text:style-name="T14">ō</text:span><text:span text:style-name="T1">sim m</text:span><text:span text:style-name="T14">áș</text:span><text:span text:style-name="T1"> dzeivi s</text:span><text:span text:style-name="T14">ō</text:span><text:span text:style-name="T1">tu.</text:span></text:p>
      <text:p text:style-name="P14"><text:span text:style-name="T1"><text:tab/>Nu </text:span><text:span text:style-name="T14">tivlejōs</text:span><text:span text:style-name="T1"> ferm</text:span><text:span text:style-name="T14">y</text:span><text:span text:style-name="T1">s vyst</text:span><text:span text:style-name="T14">y</text:span><text:span text:style-name="T1">s </text:span><text:span text:style-name="T14">a</text:span><text:span text:style-name="T1">s nesšu,</text:span></text:p>
      <text:p text:style-name="P14"><text:span text:style-name="T1"><text:tab/>Bog</text:span><text:span text:style-name="T14">o</text:span><text:span text:style-name="T1">tu dzeivi d</text:span><text:span text:style-name="T14">e</text:span><text:span text:style-name="T1">ļ tev</text:span><text:span text:style-name="T14">á</text:span><text:span text:style-name="T1"> </text:span><text:span text:style-name="T14">a</text:span><text:span text:style-name="T1">s vesšu.</text:span></text:p>
      <text:p text:style-name="P4">Taiseišu gultu nu vystu spolvu,</text:p>
      <text:p text:style-name="P14"><text:span text:style-name="T14">I</text:span><text:span text:style-name="T1">z meikstim spylvynim </text:span><text:span text:style-name="T14">tu </text:span><text:span text:style-name="T1">liksi golvu.</text:span></text:p>
      <text:p text:style-name="P14"><text:span text:style-name="T1"><text:tab/>Dzeiv</text:span><text:span text:style-name="T14">á</text:span><text:span text:style-name="T1"> m</text:span><text:span text:style-name="T14">ȳ</text:span><text:span text:style-name="T1">sim b</text:span><text:span text:style-name="T14">ȳș</text:span><text:span text:style-name="T1"> jauka,</text:span></text:p>
      <text:p text:style-name="P14"><text:span text:style-name="T1"><text:tab/>Mīlastu </text:span><text:span text:style-name="T14">ä</text:span><text:span text:style-name="T1">ssim nu vīna trauka.</text:span></text:p>
      <text:p text:style-name="P4">Kotru vokor pa jāram maņ nessi,</text:p>
      <text:p text:style-name="P14"><text:span text:style-name="T14">I</text:span><text:span text:style-name="T13">z</text:span><text:span text:style-name="T1"> </text:span><text:span text:style-name="T14">sātu</text:span><text:span text:style-name="T1"> munus draugus tu vessi.</text:span></text:p>
      <text:p text:style-name="P14"><text:span text:style-name="T14"><text:tab/>T</text:span><text:span text:style-name="T15">aisäsim </text:span><text:span text:style-name="T13">máș</text:span><text:span text:style-name="T1"> skaistu m</text:span><text:span text:style-name="T14">ō</text:span><text:span text:style-name="T1">ju</text:span></text:p>
      <text:p text:style-name="P14"><text:span text:style-name="T14"><text:tab/>T</text:span><text:span text:style-name="T1">iksim ob</text:span><text:span text:style-name="T14">ej</text:span><text:span text:style-name="T1">i </text:span><text:span text:style-name="T14">i</text:span><text:span text:style-name="T1">z k</text:span><text:span text:style-name="T14">ō</text:span><text:span text:style-name="T1">ju.</text:span></text:p>
      <text:p text:style-name="P14"><text:span text:style-name="T1">Tolkā </text:span><text:span text:style-name="T13">paprasäsim</text:span><text:span text:style-name="T1"> b</text:span><text:span text:style-name="T19">e</text:span><text:span text:style-name="T1">brus</text:span></text:p>
      <text:p text:style-name="P14"><text:span text:style-name="T14">I</text:span><text:span text:style-name="T1"> </text:span><text:span text:style-name="T13">tūs </text:span><text:span text:style-name="T1">lelūs meža veprus:</text:span></text:p>
      <text:p text:style-name="P14"><text:span text:style-name="T1"><text:tab/>Pamatus rak</text:span><text:span text:style-name="T14">ș</text:span><text:span text:style-name="T1"> </text:span><text:span text:style-name="T15">mōjai</text:span><text:span text:style-name="T1"> vepri,</text:span></text:p>
      <text:p text:style-name="P14"><text:span text:style-name="T1"><text:tab/>Bezdeleig</text:span><text:span text:style-name="T14">y</text:span><text:span text:style-name="T1">s myur</text:span><text:span text:style-name="T14">ä</text:span><text:span text:style-name="T1">s cepli.</text:span></text:p>
      <text:p text:style-name="P14"><text:span text:style-name="T1">B</text:span><text:span text:style-name="T19">e</text:span><text:span text:style-name="T1">bru </text:span><text:span text:style-name="T14">ciltș,</text:span><text:span text:style-name="T1"> </text:span><text:span text:style-name="T13">kod</text:span><text:span text:style-name="T1"> tais</text:span><text:span text:style-name="T14">ä</text:span><text:span text:style-name="T1">s tolk</text:span><text:span text:style-name="T14">y</text:span><text:span text:style-name="T1">s:</text:span></text:p>
      <text:p text:style-name="P13"><text:span text:style-name="T15">K</text:span><text:span text:style-name="T1">ūkus </text:span><text:span text:style-name="T15">g</text:span><text:span text:style-name="T1">rīz</text:span><text:span text:style-name="T14">ș,</text:span><text:span text:style-name="T1"> lik</text:span><text:span text:style-name="T14">ș </text:span><text:span text:style-name="T1">sīnā bolk</text:span><text:span text:style-name="T14">y</text:span><text:span text:style-name="T1">s.</text:span></text:p>
      <text:p text:style-name="P14"><text:span text:style-name="T16"><text:tab/>Sa</text:span><text:span text:style-name="T13">taisäsim</text:span><text:span text:style-name="T1"> skaistu pili</text:span></text:p>
      <text:p text:style-name="P14"><text:span text:style-name="T14"><text:tab/>I</text:span><text:span text:style-name="T1"> </text:span><text:span text:style-name="T15">táv</text:span><text:span text:style-name="T1"> ūša kūka sili.«</text:span></text:p>
      <text:p text:style-name="P14"><text:span text:style-name="T1">Vyss labi g</text:span><text:span text:style-name="T14">ō</text:span><text:span text:style-name="T1">ja,</text:span></text:p>
      <text:p text:style-name="P14"><text:soft-page-break/><text:span text:style-name="T1">Dreiži v</text:span><text:span text:style-name="T14">iņ</text:span><text:span text:style-name="T1"> beja skaista m</text:span><text:span text:style-name="T14">ō</text:span><text:span text:style-name="T1">ja.</text:span></text:p>
      <text:p text:style-name="P14"><text:span text:style-name="T1"><text:tab/>Cīmūs g</text:span><text:span text:style-name="T14">ō</text:span><text:span text:style-name="T1">ja lops</text:span><text:span text:style-name="T14">y</text:span><text:span text:style-name="T1">s rodi,</text:span></text:p>
      <text:p text:style-name="P14"><text:span text:style-name="T1"><text:tab/>Dzīsm</text:span><text:span text:style-name="T14">i</text:span><text:span text:style-name="T1">s dzīd</text:span><text:span text:style-name="T14">ō</text:span><text:span text:style-name="T1">ja t</text:span><text:span text:style-name="T13">īm</text:span><text:span text:style-name="T1"> strodi.</text:span></text:p>
      <text:p text:style-name="P14"><text:span text:style-name="T1">Lopsa bīži sauc</text:span><text:span text:style-name="T14">á</text:span><text:span text:style-name="T1"> tostus,</text:span></text:p>
      <text:p text:style-name="P4">Slaveidama sovus gostus.</text:p>
      <text:p text:style-name="P14"><text:span text:style-name="T1"><text:tab/>Mīlasts beja t</text:span><text:span text:style-name="T14">á</text:span><text:span text:style-name="T1"> </text:span><text:span text:style-name="T14">i</text:span><text:span text:style-name="T1">z gūda:</text:span></text:p>
      <text:p text:style-name="P14"><text:span text:style-name="T1"><text:tab/>Vyst</text:span><text:span text:style-name="T14">y</text:span><text:span text:style-name="T1">s, jāra </text:span><text:span text:style-name="T14">galá</text:span><text:span text:style-name="T1"> bļūdā.</text:span></text:p>
      <text:p text:style-name="P14"><text:span text:style-name="T1">Slav</text:span><text:span text:style-name="T14">ä </text:span><text:span text:style-name="T13">vysi</text:span><text:span text:style-name="T1"> saiminīkus,</text:span></text:p>
      <text:p text:style-name="P14"><text:span text:style-name="T1">Sūl</text:span><text:span text:style-name="T14">ä</text:span><text:span text:style-name="T1">j</text:span><text:span text:style-name="T14">ä</text:span><text:span text:style-name="T1">s c</text:span><text:span text:style-name="T14">álț</text:span><text:span text:style-name="T1"> pīminekļus.</text:span></text:p>
      <text:p text:style-name="P14"><text:span text:style-name="T14"><text:tab/>Izgaisa</text:span><text:span text:style-name="T1"> dreiž jāri, vyst</text:span><text:span text:style-name="T14">y</text:span><text:span text:style-name="T1">s,</text:span></text:p>
      <text:p text:style-name="P14"><text:span text:style-name="T13"><text:tab/>Tai</text:span><text:span text:style-name="T1"> kai vys</text:span><text:span text:style-name="T14">y</text:span><text:span text:style-name="T1">s b</text:span><text:span text:style-name="T14">ȳ</text:span><text:span text:style-name="T1">tu syst</text:span><text:span text:style-name="T14">y</text:span><text:span text:style-name="T1">s:</text:span></text:p>
      <text:p text:style-name="P14"><text:span text:style-name="T1">Vylks s</text:span><text:span text:style-name="T14">ō</text:span><text:span text:style-name="T13">k</text:span><text:span text:style-name="T1"> sovu garū au-u,</text:span></text:p>
      <text:p text:style-name="P14"><text:span text:style-name="T1">Nikur vair</text:span><text:span text:style-name="T14">ō</text:span><text:span text:style-name="T1">k jāru nav.</text:span></text:p>
      <text:p text:style-name="P4"><text:tab/>Vysim zynoms vylka gors,</text:p>
      <text:p text:style-name="P14"><text:span text:style-name="T13"><text:tab/>Jam</text:span><text:span text:style-name="T1"> ar lopsu s</text:span><text:span text:style-name="T14">ō</text:span><text:span text:style-name="T1">c</text:span><text:span text:style-name="T14">ä</text:span><text:span text:style-name="T1">s spors:</text:span></text:p>
      <text:p text:style-name="P14"><text:span text:style-name="T1">»Ap</text:span><text:span text:style-name="T14">ä</text:span><text:span text:style-name="T1">d</text:span><text:span text:style-name="T14">á</text:span><text:span text:style-name="T1"> </text:span><text:span text:style-name="T15">dauḑz</text:span><text:span text:style-name="T1"> jāru gosti,</text:span></text:p>
      <text:p text:style-name="P14"><text:span text:style-name="T1">Tagad t</text:span><text:span text:style-name="T14">u tik</text:span><text:span text:style-name="T1"> gaisu ūsti,</text:span></text:p>
      <text:p text:style-name="P14"><text:span text:style-name="T14"><text:tab/>Č</text:span><text:span text:style-name="T1">eršūs </text:span><text:span text:style-name="T14">k</text:span><text:span text:style-name="T13">a</text:span><text:span text:style-name="T1"> pi tov</text:span><text:span text:style-name="T14">y</text:span><text:span text:style-name="T1">s reikl</text:span><text:span text:style-name="T14">i</text:span><text:span text:style-name="T1">s...«</text:span></text:p>
      <text:p text:style-name="P14"><text:span text:style-name="T14"><text:tab/>A l</text:span><text:span text:style-name="T1">opsai </text:span><text:span text:style-name="T14">beja</text:span><text:span text:style-name="T1"> k</text:span><text:span text:style-name="T14">ō</text:span><text:span text:style-name="T1">j</text:span><text:span text:style-name="T14">i</text:span><text:span text:style-name="T1">s veikl</text:span><text:span text:style-name="T14">y</text:span><text:span text:style-name="T1">s,</text:span></text:p>
      <text:p text:style-name="P14"><text:span text:style-name="T15">Drōž paceļ</text:span><text:span text:style-name="T1"> </text:span><text:span text:style-name="T14">i</text:span><text:span text:style-name="T1">z svešu molu,</text:span></text:p>
      <text:p text:style-name="P4">Atrūn jei tī lobu olu:</text:p>
      <text:p text:style-name="P13"><text:span text:style-name="T1"><text:tab/>Kur v</text:span><text:span text:style-name="T14">ä</text:span><text:span text:style-name="T1">ļ vyst</text:span><text:span text:style-name="T14">y</text:span><text:span text:style-name="T1">s,</text:span></text:p>
      <text:p text:style-name="P14"><text:span text:style-name="T1"><text:tab/>Vonogim nav syst</text:span><text:span text:style-name="T14">y</text:span><text:span text:style-name="T1">s.</text:span></text:p>
      <text:p text:style-name="P14"><text:span text:style-name="T14">Ka</text:span><text:span text:style-name="T1"> klaus</text:span><text:span text:style-name="T14">äț</text:span><text:span text:style-name="T1"> var t</text:span><text:span text:style-name="T14">ī</text:span><text:span text:style-name="T1">m zv</text:span><text:span text:style-name="T14">ie</text:span><text:span text:style-name="T1">ru st</text:span><text:span text:style-name="T14">ō</text:span><text:span text:style-name="T1">stim,</text:span></text:p>
      <text:p text:style-name="P14"><text:span text:style-name="T1">Jei tykus</text:span><text:span text:style-name="T14">á</text:span><text:span text:style-name="T1"> pi lobim kr</text:span><text:span text:style-name="T14">ō</text:span><text:span text:style-name="T1">škim,</text:span></text:p>
      <text:p text:style-name="P14"><text:span text:style-name="T16"><text:tab/>A n</text:span><text:span text:style-name="T1">ūv</text:span><text:span text:style-name="T14">ō</text:span><text:span text:style-name="T1">rdz</text:span><text:span text:style-name="T14">ș</text:span><text:span text:style-name="T1"> vylks ž</text:span><text:span text:style-name="T14">ie</text:span><text:span text:style-name="T1">li kauc,</text:span></text:p>
      <text:p text:style-name="P15"><text:soft-page-break/><text:span text:style-name="T1"><text:tab/>Kod </text:span><text:span text:style-name="T13">t</text:span><text:span text:style-name="T1">am suni </text:span><text:span text:style-name="T14">ō</text:span><text:span text:style-name="T1">du mauc.</text:span></text:p>
      <text:p text:style-name="P4"><text:tab/><text:tab/>* * *</text:p>
      <text:p text:style-name="P14"><text:span text:style-name="T1">Nu sapras</text:span><text:span text:style-name="T14">ț</text:span><text:span text:style-name="T1"> var</text:span><text:span text:style-name="T14">o</text:span><text:span text:style-name="T1">m </text:span><text:span text:style-name="T14">i</text:span><text:span text:style-name="T1"> apjaus</text:span><text:span text:style-name="T14">ț</text:span><text:span text:style-name="T1">, —</text:span></text:p>
      <text:p text:style-name="P14"><text:span text:style-name="T1"><text:tab/>Ka vyslel</text:span><text:span text:style-name="T14">ō</text:span><text:span text:style-name="T1">kī viļtnīki teik cauri</text:span></text:p>
      <text:p text:style-name="P5"><text:tab/>Ar vasalu pauri!</text:p>
      <text:p text:style-name="P5"/>
      <text:p text:style-name="P5"><text:span text:style-name="T23"><text:tab/><text:tab/><text:tab/><text:tab/><text:tab/>2</text:span><text:span text:style-name="T24">001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5"><text:tab/><text:tab/></text:span><text:span text:style-name="T3">EZEL</text:span><text:span text:style-name="T4">Ș</text:span><text:span text:style-name="T3"> <text:s/>SOKA <text:s/>GOLAVŌRDU</text:span></text:p>
      <text:p text:style-name="P4"/>
      <text:p text:style-name="P14"><text:span text:style-name="T1">Lob</text:span><text:span text:style-name="T14">ō</text:span><text:span text:style-name="T1">ku dzeivi c</text:span><text:span text:style-name="T14">álț</text:span><text:span text:style-name="T1"> ir nu svora</text:span></text:p>
      <text:p text:style-name="P14"><text:span text:style-name="T1">D</text:span><text:span text:style-name="T14">e</text:span><text:span text:style-name="T1">ļ vysa lel</text:span><text:span text:style-name="T14">ō</text:span><text:span text:style-name="T1"> zv</text:span><text:span text:style-name="T14">ie</text:span><text:span text:style-name="T1">ru bora:</text:span></text:p>
      <text:p text:style-name="P14"><text:span text:style-name="T1"><text:tab/>Tai sprīd</text:span><text:span text:style-name="T14">á</text:span><text:span text:style-name="T1"> zv</text:span><text:span text:style-name="T14">ie</text:span><text:span text:style-name="T1">ri, sa</text:span><text:span text:style-name="T14">gōj</text:span><text:span text:style-name="T1">uši kūpā</text:span></text:p>
      <text:p text:style-name="P14"><text:span text:style-name="T1"><text:tab/>Lel</text:span><text:span text:style-name="T14">ō</text:span><text:span text:style-name="T1"> meža opol</text:span><text:span text:style-name="T14">y</text:span><text:span text:style-name="T1">jā lūkā.</text:span></text:p>
      <text:p text:style-name="P14"><text:span text:style-name="T1">Par </text:span><text:span text:style-name="T14">prīšknīku</text:span><text:span text:style-name="T1"> t</text:span><text:span text:style-name="T14">á</text:span><text:span text:style-name="T1"> eze</text:span><text:span text:style-name="T14">lș</text:span><text:span text:style-name="T1"> k</text:span><text:span text:style-name="T14">li</text:span><text:span text:style-name="T1">ust,</text:span></text:p>
      <text:p text:style-name="P14"><text:span text:style-name="T1">J</text:span><text:span text:style-name="T17">ys</text:span><text:span text:style-name="T1"> vysu </text:span><text:span text:style-name="T14">z</text:span><text:span text:style-name="T1">v</text:span><text:span text:style-name="T14">ie</text:span><text:span text:style-name="T1">ru atsauceibu g</text:span><text:span text:style-name="T14">i</text:span><text:span text:style-name="T1">ust.</text:span></text:p>
      <text:p text:style-name="P16"><text:span text:style-name="T1"><text:tab/>Omotus t</text:span><text:span text:style-name="T14">ai</text:span><text:span text:style-name="T1"> eze</text:span><text:span text:style-name="T14">lș</text:span><text:span text:style-name="T1"> dola —</text:span></text:p>
      <text:p text:style-name="P14"><text:span text:style-name="T1"><text:tab/>Jam lela golva</text:span><text:span text:style-name="T14">,</text:span><text:span text:style-name="T1"> augsta škola.</text:span></text:p>
      <text:p text:style-name="P14"><text:span text:style-name="T1">Prīškā līk jys ti</text:span><text:span text:style-name="T14">v</text:span><text:span text:style-name="T1">leņ kurmi:</text:span></text:p>
      <text:p text:style-name="P14"><text:span text:style-name="T14">T</text:span><text:span text:style-name="T1">ys z</text:span><text:span text:style-name="T14">á</text:span><text:span text:style-name="T1">mi ar</text:span><text:span text:style-name="T14">ș</text:span><text:span text:style-name="T1"> ar sovu purni.</text:span></text:p>
      <text:p text:style-name="P14"><text:span text:style-name="T1"><text:tab/>Vajdzeigs ir </text:span><text:span text:style-name="T14">mȳsim</text:span><text:span text:style-name="T1"> vylks,</text:span></text:p>
      <text:p text:style-name="P14"><text:span text:style-name="T1"><text:tab/>Kas azaidam jārus viļk</text:span><text:span text:style-name="T14">ș</text:span><text:span text:style-name="T1">.</text:span></text:p>
      <text:p text:style-name="P14"><text:span text:style-name="T1">Lopsai t</text:span><text:span text:style-name="T14">á</text:span><text:span text:style-name="T1"> b</text:span><text:span text:style-name="T14">ȳș</text:span><text:span text:style-name="T1"> lela lūma,</text:span></text:p>
      <text:p text:style-name="P5">Vysim b<text:span text:style-name="T22">ȳș</text:span> jei mīl<text:span text:style-name="T22">ō</text:span> kūma.</text:p>
      <text:p text:style-name="P14"><text:span text:style-name="T1"><text:tab/>Lops</text:span><text:span text:style-name="T14">y</text:span><text:span text:style-name="T1">s pr</text:span><text:span text:style-name="T14">ō</text:span><text:span text:style-name="T1">tu vītā liksim,</text:span></text:p>
      <text:p text:style-name="P14"><text:span text:style-name="T1"><text:tab/>Pi skaistom m</text:span><text:span text:style-name="T14">ō</text:span><text:span text:style-name="T1">jom m</text:span><text:span text:style-name="T14">áș</text:span><text:span text:style-name="T1"> t</text:span><text:span text:style-name="T17">ai</text:span><text:span text:style-name="T1"> tiksim.</text:span></text:p>
      <text:p text:style-name="P14"><text:span text:style-name="T1">Atskaiti jei styngr</text:span><text:span text:style-name="T18">ū</text:span><text:span text:style-name="T1"> v</text:span><text:span text:style-name="T14">á</text:span><text:span text:style-name="T1">s</text:span><text:span text:style-name="T14">ș</text:span><text:span text:style-name="T1"> —</text:span></text:p>
      <text:p text:style-name="P14"><text:span text:style-name="T1">Cik jāru, c</text:span><text:span text:style-name="T14">ō</text:span><text:span text:style-name="T1">ļu mežā n</text:span><text:span text:style-name="T14">á</text:span><text:span text:style-name="T1">s</text:span><text:span text:style-name="T14">ș</text:span><text:span text:style-name="T1">.</text:span></text:p>
      <text:p text:style-name="P14"><text:span text:style-name="T1"><text:tab/>Ar </text:span><text:span text:style-name="T14">á</text:span><text:span text:style-name="T1">sti kūkūs lik</text:span><text:span text:style-name="T14">ș</text:span><text:span text:style-name="T1"> jei kleimu,</text:span></text:p>
      <text:p text:style-name="P14"><text:span text:style-name="T1"><text:tab/>Kuru c</text:span><text:span text:style-name="T14">ie</text:span><text:span text:style-name="T1">rs</text:span><text:span text:style-name="T14">ț</text:span><text:span text:style-name="T1">, jei īviļk</text:span><text:span text:style-name="T14">ș</text:span><text:span text:style-name="T1"> zeimi.</text:span></text:p>
      <text:p text:style-name="P14"><text:span text:style-name="T1">Babri </text:span><text:span text:style-name="T14">kūkus</text:span><text:span text:style-name="T1"> c</text:span><text:span text:style-name="T14">ie</text:span><text:span text:style-name="T1">rš </text:span><text:span text:style-name="T14">i</text:span><text:span text:style-name="T1"> z</text:span><text:span text:style-name="T14">ō</text:span><text:span text:style-name="T1">gej,</text:span></text:p>
      <text:p text:style-name="P14"><text:span text:style-name="T14">I</text:span><text:span text:style-name="T1"> rotūs īškā tūs j</text:span><text:span text:style-name="T14">ī</text:span><text:span text:style-name="T1"> l</text:span><text:span text:style-name="T14">ō</text:span><text:span text:style-name="T1">dej.</text:span></text:p>
      <text:p text:style-name="P14"><text:span text:style-name="T1"><text:tab/>Z</text:span><text:span text:style-name="T14">á</text:span><text:span text:style-name="T1">m</text:span><text:span text:style-name="T14">i</text:span><text:span text:style-name="T1">s dorbus vepri veik</text:span><text:span text:style-name="T14">ș</text:span><text:span text:style-name="T1">,</text:span></text:p>
      <text:p text:style-name="P14"><text:span text:style-name="T1"><text:tab/>St</text:span><text:span text:style-name="T14">atäț</text:span><text:span text:style-name="T1"> kartupeļus steig</text:span><text:span text:style-name="T14">ș</text:span><text:span text:style-name="T1">.</text:span></text:p>
      <text:p text:style-name="P14"><text:soft-page-break/><text:span text:style-name="T18">N</text:span><text:span text:style-name="T1">ab</text:span><text:span text:style-name="T14">ȳș</text:span><text:span text:style-name="T1"> </text:span><text:span text:style-name="T18">vairs</text:span><text:span text:style-name="T1"> nikaid</text:span><text:span text:style-name="T14">y</text:span><text:span text:style-name="T1">s raiz</text:span><text:span text:style-name="T14">i</text:span><text:span text:style-name="T1">s,</text:span></text:p>
      <text:p text:style-name="P14"><text:span text:style-name="T1">Tiksim m</text:span><text:span text:style-name="T14">áș</text:span><text:span text:style-name="T1"> pi ūtr</text:span><text:span text:style-name="T14">ō</text:span><text:span text:style-name="T1">s maiz</text:span><text:span text:style-name="T14">i</text:span><text:span text:style-name="T1">s.</text:span></text:p>
      <text:p text:style-name="P14"><text:span text:style-name="T1"><text:tab/>Rupuc</text:span><text:span text:style-name="T14">ș</text:span><text:span text:style-name="T1"> m</text:span><text:span text:style-name="T14">ȳ</text:span><text:span text:style-name="T1">sim gūv</text:span><text:span text:style-name="T14">ș</text:span><text:span text:style-name="T1"> </text:span><text:span text:style-name="T14">iz</text:span><text:span text:style-name="T1">slauk</text:span><text:span text:style-name="T14">ș</text:span><text:span text:style-name="T1">,</text:span></text:p>
      <text:p text:style-name="P14"><text:span text:style-name="T1"><text:tab/>Pi svaiga pīna </text:span><text:span text:style-name="T17">vysus</text:span><text:span text:style-name="T1"> sauk</text:span><text:span text:style-name="T14">ș</text:span><text:span text:style-name="T1">.</text:span></text:p>
      <text:p text:style-name="P14"><text:span text:style-name="T14"><text:tab/>Ōzș</text:span><text:span text:style-name="T1"> brīsmu breidī rogā trauk</text:span><text:span text:style-name="T18">ș</text:span><text:span text:style-name="T1">.</text:span></text:p>
      <text:p text:style-name="P14"><text:span text:style-name="T1">V</text:span><text:span text:style-name="T14">ō</text:span><text:span text:style-name="T1">vereit</text:span><text:span text:style-name="T14">i</text:span><text:span text:style-name="T1">s kūkā k</text:span><text:span text:style-name="T14">ō</text:span><text:span text:style-name="T1">p</text:span><text:span text:style-name="T14">ș</text:span><text:span text:style-name="T1">,</text:span></text:p>
      <text:p text:style-name="P14"><text:span text:style-name="T1">Nu </text:span><text:span text:style-name="T14">gunșgrāka</text:span><text:span text:style-name="T1"> m</text:span><text:span text:style-name="T14">ȳ</text:span><text:span text:style-name="T1">sus gl</text:span><text:span text:style-name="T14">ō</text:span><text:span text:style-name="T1">b</text:span><text:span text:style-name="T14">ș</text:span><text:span text:style-name="T1">.</text:span></text:p>
      <text:p text:style-name="P4"><text:tab/>Kod projekts apsprīsts tai kai n<text:span text:style-name="T22">ō</text:span>kās,</text:p>
      <text:p text:style-name="P14"><text:span text:style-name="T1"><text:tab/>Ti</text:span><text:span text:style-name="T14">v</text:span><text:span text:style-name="T1">leņ lel</text:span><text:span text:style-name="T14">ō</text:span><text:span text:style-name="T1">s dzīr</text:span><text:span text:style-name="T14">i</text:span><text:span text:style-name="T1">s s</text:span><text:span text:style-name="T14">ō</text:span><text:span text:style-name="T1">kās.</text:span></text:p>
      <text:p text:style-name="P14"><text:span text:style-name="T1">Sag</text:span><text:span text:style-name="T14">ō</text:span><text:span text:style-name="T1">ja t</text:span><text:span text:style-name="T14">á</text:span><text:span text:style-name="T1"> vysi zv</text:span><text:span text:style-name="T14">ie</text:span><text:span text:style-name="T1">ri.</text:span></text:p>
      <text:p text:style-name="P14"><text:span text:style-name="T14">I</text:span><text:span text:style-name="T1">z golda </text:span><text:span text:style-name="T14">braņdīns,</text:span><text:span text:style-name="T1"> vyst</text:span><text:span text:style-name="T14">y</text:span><text:span text:style-name="T1">s, jāri,</text:span></text:p>
      <text:p text:style-name="P14"><text:span text:style-name="T1"><text:tab/>Beja rīksti, </text:span><text:span text:style-name="T18">casnādzeni</text:span></text:p>
      <text:p text:style-name="P14"><text:span text:style-name="T14"><text:tab/>I</text:span><text:span text:style-name="T1"> sold</text:span><text:span text:style-name="T14">on</text:span><text:span text:style-name="T1">ī peir</text:span><text:span text:style-name="T14">ā</text:span><text:span text:style-name="T1">dzeni.</text:span></text:p>
      <text:p text:style-name="P4">Tyka saukti tosti jauki —</text:p>
      <text:p text:style-name="P14"><text:span text:style-name="T1">Sakūpti tik</text:span><text:span text:style-name="T14">ș</text:span><text:span text:style-name="T1"> vysi lauki:</text:span></text:p>
      <text:p text:style-name="P14"><text:span text:style-name="T1"><text:tab/>Leidumus m</text:span><text:span text:style-name="T14">áș</text:span><text:span text:style-name="T1"> mežā leissim,</text:span></text:p>
      <text:p text:style-name="P14"><text:span text:style-name="T1"><text:tab/>Str</text:span><text:span text:style-name="T14">ō</text:span><text:span text:style-name="T1">d</text:span><text:span text:style-name="T14">ō</text:span><text:span text:style-name="T1">sim </text:span><text:span text:style-name="T14">i</text:span><text:span text:style-name="T1"> dorbā sveissim.</text:span></text:p>
      <text:p text:style-name="P14"><text:span text:style-name="T1">Kotrs </text:span><text:span text:style-name="T17">stōsta</text:span><text:span text:style-name="T1">, kū jys var</text:span><text:span text:style-name="T14">ä</text:span><text:span text:style-name="T1">s,</text:span></text:p>
      <text:p text:style-name="P14"><text:span text:style-name="T1">Cik b</text:span><text:span text:style-name="T14">ȳș</text:span><text:span text:style-name="T1"> spāka, tū i dar</text:span><text:span text:style-name="T14">ä</text:span><text:span text:style-name="T1">s.</text:span></text:p>
      <text:p text:style-name="P14"><text:span text:style-name="T1"><text:tab/>Eze</text:span><text:span text:style-name="T14">lá</text:span><text:span text:style-name="T1">m ir lela lūma,</text:span></text:p>
      <text:p text:style-name="P14"><text:span text:style-name="T1"><text:tab/>T</text:span><text:span text:style-name="T14">ō </text:span><text:span text:style-name="T1">p</text:span><text:span text:style-name="T14">e</text:span><text:span text:style-name="T1">c tam ir loba ūma.</text:span></text:p>
      <text:p text:style-name="P14"><text:span text:style-name="T1">Golav</text:span><text:span text:style-name="T14">ō</text:span><text:span text:style-name="T1">rdu eze</text:span><text:span text:style-name="T14">lș</text:span><text:span text:style-name="T1"> soka:</text:span></text:p>
      <text:p text:style-name="P14"><text:span text:style-name="T1">»J</text:span><text:span text:style-name="T14">ō</text:span><text:span text:style-name="T1">str</text:span><text:span text:style-name="T14">ō</text:span><text:span text:style-name="T1">doj t</text:span><text:span text:style-name="T14">á</text:span><text:span text:style-name="T1"> b</text:span><text:span text:style-name="T14">ȳș</text:span><text:span text:style-name="T1"> p</text:span><text:span text:style-name="T14">e</text:span><text:span text:style-name="T1">c troka!</text:span></text:p>
      <text:p text:style-name="P14"><text:span text:style-name="T1"><text:tab/>Atskait</text:span><text:span text:style-name="T14">á</text:span><text:span text:style-name="T1"> p</text:span><text:span text:style-name="T14">e</text:span><text:span text:style-name="T1">c trejim godim</text:span></text:p>
      <text:p text:style-name="P4"><text:tab/>Par veiktū dorbu draugim, rodim...«</text:p>
      <text:p text:style-name="P4"><text:tab/><text:tab/>* * *</text:p>
      <text:p text:style-name="P14"><text:soft-page-break/><text:span text:style-name="T1">Eze</text:span><text:span text:style-name="T14">lá</text:span><text:span text:style-name="T1"> atskait</text:span><text:span text:style-name="T14">á</text:span><text:span text:style-name="T1">:</text:span></text:p>
      <text:p text:style-name="P14"><text:span text:style-name="T1"><text:tab/>Run</text:span><text:span text:style-name="T14">ō</text:span><text:span text:style-name="T1">šu </text:span><text:span text:style-name="T14">a</text:span><text:span text:style-name="T1">s demokratiski,</text:span></text:p>
      <text:p text:style-name="P14"><text:span text:style-name="T1"><text:tab/>Kai t</text:span><text:span text:style-name="T14">ō</text:span><text:span text:style-name="T1">s līt</text:span><text:span text:style-name="T14">y</text:span><text:span text:style-name="T1">s īt faktiski.</text:span></text:p>
      <text:p text:style-name="P14"><text:span text:style-name="T1">Kritiku peļn</text:span><text:span text:style-name="T14">i</text:span><text:span text:style-name="T1">ej</text:span><text:span text:style-name="T14">ș</text:span><text:span text:style-name="T1"> kūrmu</text:span><text:span text:style-name="T14">lș</text:span><text:span text:style-name="T1"> </text:span><text:span text:style-name="T14">i</text:span><text:span text:style-name="T1"> vepris,</text:span></text:p>
      <text:p text:style-name="P14"><text:span text:style-name="T1">Labi str</text:span><text:span text:style-name="T14">ō</text:span><text:span text:style-name="T1">d</text:span><text:span text:style-name="T14">ō</text:span><text:span text:style-name="T1">j</text:span><text:span text:style-name="T19">a</text:span><text:span text:style-name="T1"> lopsa </text:span><text:span text:style-name="T14">i</text:span><text:span text:style-name="T1"> </text:span><text:span text:style-name="T14">babr</text:span><text:span text:style-name="T19">i</text:span><text:span text:style-name="T14">s.</text:span></text:p>
      <text:p text:style-name="P14"><text:span text:style-name="T14"><text:tab/>Ka</text:span><text:span text:style-name="T1"> tai str</text:span><text:span text:style-name="T14">ō</text:span><text:span text:style-name="T1">d</text:span><text:span text:style-name="T14">ō</text:span><text:span text:style-name="T1">sim vysi pilīs tiksim,</text:span></text:p>
      <text:p text:style-name="P14"><text:span text:style-name="T14"><text:tab/>A</text:span><text:span text:style-name="T1"> p</text:span><text:span text:style-name="T14">ō</text:span><text:span text:style-name="T1">r</text:span><text:span text:style-name="T18">i </text:span><text:span text:style-name="T1">palykušū naudu bank</text:span><text:span text:style-name="T14">ō</text:span><text:span text:style-name="T1">s liksim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09T16:05:00.355781805</dc:date>
    <meta:editing-duration>PT6H7M15S</meta:editing-duration>
    <meta:editing-cycles>36</meta:editing-cycles>
    <meta:generator>LibreOffice/7.6.4.1$Linux_X86_64 LibreOffice_project/60$Build-1</meta:generator>
    <meta:document-statistic meta:table-count="0" meta:image-count="0" meta:object-count="0" meta:page-count="8" meta:paragraph-count="153" meta:word-count="687" meta:character-count="4044" meta:non-whitespace-character-count="3399"/>
  </office:meta>
</office:document-meta>
</file>