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style:text-properties style:font-name="Source Serif Pro" fo:font-size="14pt" fo:font-style="italic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4pt" fo:font-style="italic" fo:font-weight="normal" officeooo:paragraph-rsid="0017d2c3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paragraph-rsid="001b4690" style:font-size-asian="14pt" style:font-size-complex="14pt"/>
    </style:style>
    <style:style style:name="P4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1cm" fo:margin-right="0cm" fo:text-align="center" style:justify-single-word="false" fo:text-indent="0cm" style:auto-text-indent="false" fo:background-color="transparent"/>
      <style:text-properties style:font-name="Source Serif Pro" fo:font-size="13pt" officeooo:rsid="0014a353" officeooo:paragraph-rsid="001b4690" style:font-size-asian="13pt" style:font-size-complex="13pt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4a353" officeooo:paragraph-rsid="001b4690" style:font-size-asian="13pt" style:font-size-complex="13pt"/>
    </style:style>
    <style:style style:name="P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4a353" style:font-size-asian="13pt" style:font-size-complex="13pt"/>
    </style:style>
    <style:style style:name="P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4a353" officeooo:paragraph-rsid="00180726" style:font-size-asian="13pt" style:font-size-complex="13pt"/>
    </style:style>
    <style:style style:name="P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style:font-size-asian="13pt" style:font-size-complex="13pt"/>
    </style:style>
    <style:style style:name="P10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3pt" fo:font-style="italic" fo:font-weight="normal" officeooo:paragraph-rsid="0017d2c3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fo:font-size="13pt" officeooo:paragraph-rsid="001b4690" style:font-size-asian="13pt" style:font-size-complex="13pt"/>
    </style:style>
    <style:style style:name="P12" style:family="paragraph" style:parent-style-name="Standard">
      <loext:graphic-properties draw:fill="none"/>
      <style:paragraph-properties fo:margin-left="1cm" fo:margin-right="0cm" fo:text-align="center" style:justify-single-word="false" fo:text-indent="0cm" style:auto-text-indent="false" fo:background-color="transparent"/>
      <style:text-properties fo:font-style="italic" officeooo:paragraph-rsid="001b4690" style:font-style-asian="italic" style:font-style-complex="italic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officeooo:paragraph-rsid="001b4690"/>
    </style:style>
    <style:style style:name="P1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paragraph-rsid="001b4690"/>
    </style:style>
    <style:style style:name="P1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paragraph-rsid="001c1db4"/>
    </style:style>
    <style:style style:name="P1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paragraph-rsid="001c89e3"/>
    </style:style>
    <style:style style:name="P1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paragraph-rsid="001e7103"/>
    </style:style>
    <style:style style:name="P1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4pt" fo:font-style="italic" fo:font-weight="normal" officeooo:paragraph-rsid="0017d2c3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5pt" officeooo:rsid="0014a353" style:font-size-asian="15pt" style:font-size-complex="15pt"/>
    </style:style>
    <style:style style:name="T2" style:family="text">
      <style:text-properties fo:font-size="15pt" officeooo:rsid="0017d2c3" style:font-size-asian="15pt" style:font-size-complex="15pt"/>
    </style:style>
    <style:style style:name="T3" style:family="text">
      <style:text-properties fo:font-size="15pt" officeooo:rsid="00180726" style:font-size-asian="15pt" style:font-size-complex="15pt"/>
    </style:style>
    <style:style style:name="T4" style:family="text">
      <style:text-properties fo:font-size="15pt" officeooo:rsid="0019bec1" style:font-size-asian="15pt" style:font-size-complex="15pt"/>
    </style:style>
    <style:style style:name="T5" style:family="text">
      <style:text-properties officeooo:rsid="0017d2c3"/>
    </style:style>
    <style:style style:name="T6" style:family="text">
      <style:text-properties officeooo:rsid="0012376e"/>
    </style:style>
    <style:style style:name="T7" style:family="text">
      <style:text-properties officeooo:rsid="00180726"/>
    </style:style>
    <style:style style:name="T8" style:family="text">
      <style:text-properties officeooo:rsid="0014a353"/>
    </style:style>
    <style:style style:name="T9" style:family="text">
      <style:text-properties style:font-name="Source Serif Pro" fo:font-size="14pt" fo:font-weight="bold" officeooo:rsid="0019e695" style:font-size-asian="14pt" style:font-weight-asian="bold" style:font-size-complex="14pt" style:font-weight-complex="bold"/>
    </style:style>
    <style:style style:name="T10" style:family="text">
      <style:text-properties style:font-name="Source Serif Pro" fo:font-size="14pt" fo:font-weight="bold" officeooo:rsid="001db1be" style:font-size-asian="14pt" style:font-weight-asian="bold" style:font-size-complex="14pt" style:font-weight-complex="bold"/>
    </style:style>
    <style:style style:name="T11" style:family="text">
      <style:text-properties style:font-name="Source Serif Pro" fo:font-size="13pt" officeooo:rsid="0014a353" style:font-size-asian="13pt" style:font-size-complex="13pt"/>
    </style:style>
    <style:style style:name="T12" style:family="text">
      <style:text-properties style:font-name="Source Serif Pro" fo:font-size="13pt" officeooo:rsid="001db1be" style:font-size-asian="13pt" style:font-size-complex="13pt"/>
    </style:style>
    <style:style style:name="T13" style:family="text">
      <style:text-properties style:font-name="Source Serif Pro" fo:font-size="13pt" officeooo:rsid="001c1db4" style:font-size-asian="13pt" style:font-size-complex="13pt"/>
    </style:style>
    <style:style style:name="T14" style:family="text">
      <style:text-properties style:font-name="Source Serif Pro" fo:font-size="13pt" officeooo:rsid="001c89e3" style:font-size-asian="13pt" style:font-size-complex="13pt"/>
    </style:style>
    <style:style style:name="T15" style:family="text">
      <style:text-properties style:font-name="Source Serif Pro" fo:font-size="13pt" officeooo:rsid="001e7103" style:font-size-asian="13pt" style:font-size-complex="13pt"/>
    </style:style>
    <style:style style:name="T16" style:family="text">
      <style:text-properties officeooo:rsid="001c1c01"/>
    </style:style>
    <style:style style:name="T17" style:family="text">
      <style:text-properties officeooo:rsid="001db1be"/>
    </style:style>
    <style:style style:name="T18" style:family="text">
      <style:text-properties officeooo:rsid="0019e695"/>
    </style:style>
    <style:style style:name="T19" style:family="text">
      <style:text-properties officeooo:rsid="001c1db4"/>
    </style:style>
    <style:style style:name="T20" style:family="text">
      <style:text-properties officeooo:rsid="001e03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.Latkovskis</text:p>
      <text:p text:style-name="P4"/>
      <text:p text:style-name="P19"><text:tab/><text:tab/><text:span text:style-name="T3">Glīm</text:span><text:span text:style-name="T4">iezi</text:span><text:span text:style-name="T3">s</text:span><text:span text:style-name="T1"> </text:span><text:span text:style-name="T2">i</text:span><text:span text:style-name="T1"> </text:span><text:span text:style-name="T2">ie</text:span><text:span text:style-name="T1">rglis</text:span></text:p>
      <text:p text:style-name="P18"><text:span text:style-name="T1"/></text:p>
      <text:p text:style-name="P7"><text:span text:style-name="T7">Nazkod</text:span> leid<text:span text:style-name="T5">ie</text:span>js <text:span text:style-name="T7">glīmiezis,</text:span></text:p>
      <text:p text:style-name="P7"><text:span text:style-name="T7">bej</text:span> augstā kolnā <text:span text:style-name="T5">i</text:span>zr<text:span text:style-name="T5">ō</text:span>p<text:span text:style-name="T7">ōș.</text:span></text:p>
      <text:p text:style-name="P7"><text:span text:style-name="T7">Iz</text:span> l<text:span text:style-name="T5">á</text:span>j<text:span text:style-name="T7">i</text:span> <text:span text:style-name="T7">väräs jys</text:span> a<text:span text:style-name="T5">i</text:span> nycynūšu skotu,</text:p>
      <text:p text:style-name="P7"><text:span text:style-name="T7">a</text:span> seju rūt<text:span text:style-name="T5">ō</text:span>ja tam pošl<text:span text:style-name="T20">a</text:span>pneig<text:span text:style-name="T5">ī</text:span>s smīns:</text:p>
      <text:p text:style-name="P7">«<text:span text:style-name="T7">Vot</text:span> leidza tik<text:span text:style-name="T5">ț</text:span> maņ navar <text:span text:style-name="T7">it</text:span> nivīns.</text:p>
      <text:p text:style-name="P7"><text:span text:style-name="T5">I</text:span> t<text:span text:style-name="T5">ō</text:span> p<text:span text:style-name="T5">e</text:span>c mani vysi apskauž,</text:p>
      <text:p text:style-name="P7">neist, naīr<text:span text:style-name="T5">áḑ</text:span>z <text:span text:style-name="T5">i</text:span> ļaunu v<text:span text:style-name="T5">ie</text:span>lej v<text:span text:style-name="T5">iņ</text:span>.</text:p>
      <text:p text:style-name="P7"><text:span text:style-name="T7">A</text:span> kas maņ <text:span text:style-name="T7">bādys </text:span>—<text:span text:style-name="T7"> </text:span>gūz<text:span text:style-name="T5">ä</text:span>tīs t<text:span text:style-name="T5">á</text:span> varu,</text:p>
      <text:p text:style-name="P7">seiti pa<text:span text:style-name="T5">ie</text:span>d<text:span text:style-name="T7">ș</text:span> vysu dīnu garu.</text:p>
      <text:p text:style-name="P7">T<text:span text:style-name="T5">á</text:span> saul<text:span text:style-name="T5">ī</text:span> siļd<text:span text:style-name="T5">ä</text:span>tīs var teiri smuki,</text:p>
      <text:p text:style-name="P7"><text:span text:style-name="T5">i</text:span>z kuru pusi v<text:span text:style-name="T5">ie</text:span>je<text:span text:style-name="T5">n</text:span>š pyuš,</text:p>
      <text:p text:style-name="P8">t<text:span text:style-name="T5">ī</text:span> pagrīžu <text:span text:style-name="T5">a</text:span>s snuki.»</text:p>
      <text:p text:style-name="P7">«Tu moldīs gon!» tam <text:span text:style-name="T5">ie</text:span>rglis sauc<text:span text:style-name="T5">á</text:span>,</text:p>
      <text:p text:style-name="P7">Garum lai<text:span text:style-name="T7">s</text:span>damīs, <text:span text:style-name="T5">i</text:span> augši gaisā trauc<text:span text:style-name="T5">á</text:span>.</text:p>
      <text:p text:style-name="P8">«T<text:span text:style-name="T7">á</text:span>v skauž tik tovi <text:span text:style-name="T5">ciltș-</text:span>br<text:span text:style-name="T5">ō</text:span>li,</text:p>
      <text:p text:style-name="P7">kam laim<text:span text:style-name="T5">ie</text:span>jīs nav <text:span text:style-name="T7">tikț </text:span><text:span text:style-name="T20">t</text:span><text:span text:style-name="T7">ik tōli</text:span>.</text:p>
      <text:p text:style-name="P7">Jī pyul<text:span text:style-name="T5">ie</text:span>jušīs ir na moz<text:span text:style-name="T5">ō</text:span>k gon par tevi,</text:p>
      <text:p text:style-name="P7">t<text:span text:style-name="T5">á</text:span>v prīškā r<text:span text:style-name="T5">á</text:span>dz<text:span text:style-name="T5">äț</text:span> grib<text:span text:style-name="T5">ie</text:span>juši sevi;</text:p>
      <text:p text:style-name="P7"><text:span text:style-name="T7">niu</text:span> skaudeibā <text:span text:style-name="T5">i</text:span> glaimūs augš<text:span text:style-name="T7">ā</text:span> golv<text:span text:style-name="T20">ys</text:span> ceļ;</text:p>
      <text:p text:style-name="P7">j<text:span text:style-name="T5">ī</text:span>m sp<text:span text:style-name="T5">ō</text:span>rnu nav, kas breivi gaisu škeļ.»</text:p>
      <text:p text:style-name="P9"/>
      <text:p text:style-name="P10"><text:span text:style-name="T8">«</text:span><text:span text:style-name="T6">Olūts-4</text:span><text:span text:style-name="T8">» </text:span><text:span text:style-name="T6">1943.g.</text:span></text:p>
      <text:p text:style-name="P2"/>
      <text:p text:style-name="P2"/>
      <text:p text:style-name="P2"/>
      <text:p text:style-name="P13"><text:soft-page-break/><text:span text:style-name="T9"><text:tab/><text:tab/>PŌR</text:span><text:span text:style-name="T10">Z</text:span><text:span text:style-name="T9">AV</text:span><text:span text:style-name="T10">IE</text:span><text:span text:style-name="T9">RSŠONA</text:span></text:p>
      <text:p text:style-name="P12"><text:span text:style-name="T11">Fabula par c</text:span><text:span text:style-name="T12">ō</text:span><text:span text:style-name="T11">li, kas gribäja palikț par papagail</text:span><text:span text:style-name="T12">i</text:span></text:p>
      <text:p text:style-name="P14"><text:span text:style-name="T11"/></text:p>
      <text:p text:style-name="P14"><text:span text:style-name="T12">Nazkod</text:span><text:span text:style-name="T11"> dzeiv</text:span><text:span text:style-name="T12">ō</text:span><text:span text:style-name="T11">ja vīns c</text:span><text:span text:style-name="T12">ō</text:span><text:span text:style-name="T11">l</text:span><text:span text:style-name="T12">ā</text:span><text:span text:style-name="T11">ns,</text:span></text:p>
      <text:p text:style-name="P14"><text:span text:style-name="T11">Sovejīm jys nabej br</text:span><text:span text:style-name="T12">ō</text:span><text:span text:style-name="T11">lāns.</text:span></text:p>
      <text:p text:style-name="P6">Nu sovejīm <text:span text:style-name="T19">paceli</text:span> bāga</text:p>
      <text:p text:style-name="P14"><text:span text:style-name="T15">Svešu</text:span><text:span text:style-name="T11"> m</text:span><text:span text:style-name="T12">ä</text:span><text:span text:style-name="T15">ļu</text:span><text:span text:style-name="T11"> na</text:span><text:span text:style-name="T15">sa</text:span><text:span text:style-name="T11">pro</text:span><text:span text:style-name="T12">s</text:span><text:span text:style-name="T11">dams lāga,</text:span></text:p>
      <text:p text:style-name="P14"><text:span text:style-name="T11"><text:tab/>Par pap</text:span><text:span text:style-name="T12">a</text:span><text:span text:style-name="T11">gaili sevi </text:span><text:span text:style-name="T13">cälá,</text:span></text:p>
      <text:p text:style-name="P14"><text:span text:style-name="T12"><text:tab/></text:span><text:span text:style-name="T13">A</text:span><text:span text:style-name="T11"> sovejūs kai pro</text:span><text:span text:style-name="T12">s</text:span><text:span text:style-name="T11">dams </text:span><text:span text:style-name="T13">pälá</text:span><text:span text:style-name="T11">,</text:span></text:p>
      <text:p text:style-name="P14"><text:span text:style-name="T11"><text:tab/>Cōlá v</text:span><text:span text:style-name="T12">ō</text:span><text:span text:style-name="T11">rds bej Murmurāns</text:span></text:p>
      <text:p text:style-name="P14"><text:span text:style-name="T11"><text:tab/>Dzejnīks bej </text:span><text:span text:style-name="T13">voi</text:span><text:span text:style-name="T11"> muzykants.</text:span></text:p>
      <text:p text:style-name="P17"><text:span text:style-name="T15">G</text:span><text:span text:style-name="T11">ad</text:span><text:span text:style-name="T12">ä</text:span><text:span text:style-name="T11">j</text:span><text:span text:style-name="T12">ä</text:span><text:span text:style-name="T11">s </text:span><text:span text:style-name="T15">ŗ</text:span><text:span text:style-name="T12">a</text:span><text:span text:style-name="T11">iz pr</text:span><text:span text:style-name="T12">ō</text:span><text:span text:style-name="T11">teigs c</text:span><text:span text:style-name="T12">ō</text:span><text:span text:style-name="T11">l</text:span><text:span text:style-name="T12">ș</text:span><text:span text:style-name="T11">,</text:span></text:p>
      <text:p text:style-name="P14"><text:span text:style-name="T11">Kura v</text:span><text:span text:style-name="T12">ō</text:span><text:span text:style-name="T11">rds ir v</text:span><text:span text:style-name="T12">ō</text:span><text:span text:style-name="T11">rda br</text:span><text:span text:style-name="T12">ō</text:span><text:span text:style-name="T11">l</text:span><text:span text:style-name="T12">ș</text:span></text:p>
      <text:p text:style-name="P6">Vīnam svātam veiskupam,</text:p>
      <text:p text:style-name="P6">Lelā gūdā turātam.</text:p>
      <text:p text:style-name="P14"><text:span text:style-name="T11"><text:tab/>Gr</text:span><text:span text:style-name="T12">ō</text:span><text:span text:style-name="T11">motu jys sarakst</text:span><text:span text:style-name="T12">äj</text:span><text:span text:style-name="T11">a,</text:span></text:p>
      <text:p text:style-name="P14"><text:span text:style-name="T11"><text:tab/>Kur naprateigus pa</text:span><text:span text:style-name="T13">vui</text:span><text:span text:style-name="T11">c</text:span><text:span text:style-name="T12">äj</text:span><text:span text:style-name="T11">a:</text:span></text:p>
      <text:p text:style-name="P14"><text:span text:style-name="T11"><text:tab/></text:span><text:span text:style-name="T13">Kai </text:span><text:span text:style-name="T11">Dīvu g</text:span><text:span text:style-name="T12">ū</text:span><text:span text:style-name="T11">dyn</text:span><text:span text:style-name="T12">ōț</text:span><text:span text:style-name="T11"> </text:span><text:span text:style-name="T12">i</text:span><text:span text:style-name="T11"> l</text:span><text:span text:style-name="T12">y</text:span><text:span text:style-name="T11">ug</text:span><text:span text:style-name="T12">ț,</text:span></text:p>
      <text:p text:style-name="P14"><text:span text:style-name="T11"><text:tab/></text:span><text:span text:style-name="T13">Kai p</text:span><text:span text:style-name="T11">ar krītnu veiru </text:span><text:span text:style-name="T15">kliu</text:span><text:span text:style-name="T12">ț</text:span><text:span text:style-name="T11">.</text:span></text:p>
      <text:p text:style-name="P14"><text:span text:style-name="T13">P</text:span><text:span text:style-name="T11">ar šū </text:span><text:span text:style-name="T13">gudrū</text:span><text:span text:style-name="T11"> gr</text:span><text:span text:style-name="T12">ō</text:span><text:span text:style-name="T11">motu,</text:span></text:p>
      <text:p text:style-name="P14"><text:span text:style-name="T11">C</text:span><text:span text:style-name="T12">ō</text:span><text:span text:style-name="T11">l</text:span><text:span text:style-name="T12">ā</text:span><text:span text:style-name="T11">ns d</text:span><text:span text:style-name="T12">á</text:span><text:span text:style-name="T11">v</text:span><text:span text:style-name="T12">á</text:span><text:span text:style-name="T11"> sprīdumu:</text:span></text:p>
      <text:p text:style-name="P14"><text:span text:style-name="T11">„</text:span><text:span text:style-name="T12">Ž</text:span><text:span text:style-name="T11">āl, ka c</text:span><text:span text:style-name="T12">ōļ</text:span><text:span text:style-name="T11">u izl</text:span><text:span text:style-name="T12">ū</text:span><text:span text:style-name="T11">ksn</text:span><text:span text:style-name="T12">ī</text:span></text:p>
      <text:p text:style-name="P14"><text:span text:style-name="T14">D</text:span><text:span text:style-name="T11">ūts dau</text:span><text:span text:style-name="T12">ḑ</text:span><text:span text:style-name="T11">z lob</text:span><text:span text:style-name="T12">u</text:span><text:span text:style-name="T11"> pad</text:span><text:span text:style-name="T12">ū</text:span><text:span text:style-name="T11">m</text:span><text:span text:style-name="T12">u</text:span><text:span text:style-name="T11">,</text:span></text:p>
      <text:p text:style-name="P14"><text:span text:style-name="T11"><text:tab/></text:span><text:span text:style-name="T13">Tai</text:span><text:span text:style-name="T11"> b</text:span><text:span text:style-name="T12">ȳ</text:span><text:span text:style-name="T11">tu cyta v</text:span><text:span text:style-name="T12">ie</text:span><text:span text:style-name="T11">rteiba</text:span></text:p>
      <text:p text:style-name="P14"><text:span text:style-name="T12"><text:tab/></text:span><text:span text:style-name="T15">Ka</text:span><text:span text:style-name="T11"> pap</text:span><text:span text:style-name="T12">a</text:span><text:span text:style-name="T11">gaiļu volūdā.”</text:span></text:p>
      <text:p text:style-name="P14"><text:span text:style-name="T11"><text:tab/></text:span><text:span text:style-name="T13">A</text:span><text:span text:style-name="T11"> kod c</text:span><text:span text:style-name="T12">ō</text:span><text:span text:style-name="T11">l</text:span><text:span text:style-name="T12">ā</text:span><text:span text:style-name="T11">ns-</text:span><text:span text:style-name="T12">pōrbeidziejs</text:span></text:p>
      <text:p text:style-name="P14"><text:span text:style-name="T12"><text:tab/>I</text:span><text:span text:style-name="T11"> pat</text:span><text:span text:style-name="T12">ș</text:span><text:span text:style-name="T11"> sev</text:span><text:span text:style-name="T12">á</text:span><text:span text:style-name="T11"> nūlīdz</text:span><text:span text:style-name="T12">iejs</text:span></text:p>
      <text:p text:style-name="P14"><text:span text:style-name="T11">Pi pa</text:span><text:span text:style-name="T12">pa</text:span><text:span text:style-name="T11">gailim kl</text:span><text:span text:style-name="T12">ō</text:span><text:span text:style-name="T11">tu leida</text:span></text:p>
      <text:p text:style-name="P15"><text:span text:style-name="T11">Tī klīdz</text:span><text:span text:style-name="T13">á</text:span><text:span text:style-name="T11"> n</text:span><text:span text:style-name="T12">y</text:span><text:span text:style-name="T11">knumā: „Kū </text:span><text:span text:style-name="T12">g</text:span><text:span text:style-name="T11">neida,</text:span></text:p>
      <text:p text:style-name="P14"><text:span text:style-name="T11">Mekle</text:span><text:span text:style-name="T12">j</text:span><text:span text:style-name="T11"> </text:span><text:span text:style-name="T13">treidamīs</text:span><text:span text:style-name="T11"> pi </text:span><text:span text:style-name="T13">mȳsu</text:span><text:span text:style-name="T11"> kl</text:span><text:span text:style-name="T12">ō</text:span><text:span text:style-name="T11">t.</text:span></text:p>
      <text:p text:style-name="P16"><text:soft-page-break/><text:span text:style-name="T14">L</text:span><text:span text:style-name="T11">eidzeigs </text:span><text:span text:style-name="T14">m</text:span><text:span text:style-name="T13">ȳsim</text:span><text:span text:style-name="T11"> nab</text:span><text:span text:style-name="T12">ȳ</text:span><text:span text:style-name="T13">si</text:span><text:span text:style-name="T11"> nikod”.</text:span></text:p>
      <text:p text:style-name="P5">*</text:p>
      <text:p text:style-name="P14"><text:span text:style-name="T13">It</text:span><text:span text:style-name="T11">ys </text:span><text:span text:style-name="T15">stōstenš</text:span><text:span text:style-name="T11"> tik d</text:span><text:span text:style-name="T12">e</text:span><text:span text:style-name="T11">ļ t</text:span><text:span text:style-name="T12">ī</text:span><text:span text:style-name="T11">m,</text:span></text:p>
      <text:p text:style-name="P14"><text:span text:style-name="T11">Kam ir kauns nu sovej</text:span><text:span text:style-name="T12">ī</text:span><text:span text:style-name="T11">m.</text:span></text:p>
      <text:p text:style-name="P3"/>
      <text:p text:style-name="P11"><text:span text:style-name="T8">«</text:span><text:span text:style-name="T16">Latgolas Bolss</text:span><text:span text:style-name="T8">» </text:span><text:span text:style-name="T16">Nr.10</text:span><text:span text:style-name="T17">78</text:span><text:span text:style-name="T8"> </text:span><text:span text:style-name="T6">19</text:span><text:span text:style-name="T16">8</text:span><text:span text:style-name="T18">4</text:span><text:span text:style-name="T6">.g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4-01-09T16:05:55.517652626</dc:date>
    <meta:editing-duration>PT5H30M17S</meta:editing-duration>
    <meta:editing-cycles>16</meta:editing-cycles>
    <meta:generator>LibreOffice/7.6.4.1$Linux_X86_64 LibreOffice_project/60$Build-1</meta:generator>
    <meta:document-statistic meta:table-count="0" meta:image-count="0" meta:object-count="0" meta:page-count="3" meta:paragraph-count="57" meta:word-count="257" meta:character-count="1561" meta:non-whitespace-character-count="1344"/>
  </office:meta>
</office:document-meta>
</file>