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2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officeooo:paragraph-rsid="00190804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fo:font-weight="bold" officeooo:paragraph-rsid="00190804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style:font-size-asian="13pt" style:font-size-complex="13p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officeooo:paragraph-rsid="00190804" style:font-size-asian="13pt" style:font-size-complex="13p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Source Serif Pro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Source Serif Pro" fo:font-size="13pt" officeooo:paragraph-rsid="00190804" style:font-size-asian="13pt" style:font-size-complex="13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Source Serif Pro" fo:font-size="13pt" officeooo:rsid="00190804" officeooo:paragraph-rsid="00190804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90804" style:font-size-asian="13pt" style:font-size-complex="13pt"/>
    </style:style>
    <style:style style:name="P14" style:family="paragraph" style:parent-style-name="Standard">
      <style:text-properties style:font-name="Source Serif Pro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8224c" style:font-size-asian="15pt" style:font-size-complex="15pt"/>
    </style:style>
    <style:style style:name="T3" style:family="text">
      <style:text-properties fo:font-size="15pt" officeooo:rsid="00190804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a353" style:font-style-asian="italic" style:font-style-complex="italic"/>
    </style:style>
    <style:style style:name="T6" style:family="text">
      <style:text-properties fo:font-style="italic" officeooo:rsid="0018224c" style:font-style-asian="italic" style:font-style-complex="italic"/>
    </style:style>
    <style:style style:name="T7" style:family="text">
      <style:text-properties fo:font-style="italic" officeooo:rsid="00190804" style:font-style-asian="italic" style:font-style-complex="italic"/>
    </style:style>
    <style:style style:name="T8" style:family="text">
      <style:text-properties officeooo:rsid="0018224c"/>
    </style:style>
    <style:style style:name="T9" style:family="text">
      <style:text-properties officeooo:rsid="0014a353"/>
    </style:style>
    <style:style style:name="T10" style:family="text">
      <style:text-properties officeooo:rsid="00190804"/>
    </style:style>
    <style:style style:name="T11" style:family="text">
      <style:text-properties officeooo:rsid="001aac5e"/>
    </style:style>
    <style:style style:name="T12" style:family="text">
      <style:text-properties fo:font-size="14pt" officeooo:rsid="00190804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ija Andžāne</text:p>
      <text:p text:style-name="P14"/>
      <text:p text:style-name="P14"/>
      <text:p text:style-name="P14"/>
      <text:p text:style-name="P14"/>
      <text:p text:style-name="P3"><text:tab/><text:tab/><text:span text:style-name="T2">Akminș</text:span><text:span text:style-name="T1"> </text:span><text:span text:style-name="T2">i</text:span><text:span text:style-name="T1"> strauts</text:span></text:p>
      <text:p text:style-name="P5"/>
      <text:p text:style-name="P7">— Kur steidzīs taidā trokā n<text:span text:style-name="T8">a</text:span>pr<text:span text:style-name="T8">ō</text:span>tā</text:p>
      <text:p text:style-name="P7">— <text:span text:style-name="T8">I</text:span> trūksni taisi sovā n<text:span text:style-name="T8">ō</text:span>dobā:</text:p>
      <text:p text:style-name="P7">— T<text:span text:style-name="T8">á</text:span> sanasumu duļk<text:span text:style-name="T8">ī</text:span> izplyusdams,</text:p>
      <text:p text:style-name="P7">— T<text:span text:style-name="T8">á</text:span> krostūs dziļus rūbus skol<text:span text:style-name="T8">ō</text:span>dams,</text:p>
      <text:p text:style-name="P7">— T<text:span text:style-name="T8">á</text:span> <text:span text:style-name="T8">n</text:span>aaugleig<text:span text:style-name="T8">ō</text:span>s sm<text:span text:style-name="T8">i</text:span>ļ<text:span text:style-name="T8">k</text:span>tīs izseikdams —</text:p>
      <text:p text:style-name="P7">— <text:span text:style-name="T8">A</text:span> <text:span text:style-name="T8">a</text:span>s t<text:span text:style-name="T8">á</text:span> st<text:span text:style-name="T8">ō</text:span>vu symtim godu jau! —</text:p>
      <text:p text:style-name="P7">Palāks akmi<text:span text:style-name="T8">nș</text:span> soka ceļojūšam strautam,</text:p>
      <text:p text:style-name="P7">Nu pavasara strauj<text:span text:style-name="T11">ī</text:span>m pol<text:span text:style-name="T8">y</text:span>m rautam,</text:p>
      <text:p text:style-name="P7">Nu ceļ<text:span text:style-name="T8">ō</text:span>t<text:span text:style-name="T8">ō</text:span>ja kaislom ilgom skautam...</text:p>
      <text:p text:style-name="P7">— <text:span text:style-name="T8">A</text:span>s ceļūs vodu upi izplyudušu,</text:p>
      <text:p text:style-name="P7">— <text:span text:style-name="T8">A</text:span>s sp<text:span text:style-name="T8">ie</text:span>rdzyn<text:span text:style-name="T8">o</text:span>ju dryvu izkoltušu</text:p>
      <text:p text:style-name="P7">— <text:span text:style-name="T8">I</text:span> prīcyn<text:span text:style-name="T8">o</text:span>ju sirdi nūskumušu...</text:p>
      <text:p text:style-name="P7">— Dau<text:span text:style-name="T8">ḑ</text:span>z dzeiveibom muns <text:span text:style-name="T8">i</text:span>udi<text:span text:style-name="T8">nș</text:span> velgmi dūd,</text:p>
      <text:p text:style-name="P7">— Dau<text:span text:style-name="T8">ḑ</text:span>z puču munūs krostūs zīd<text:span text:style-name="T8">äț</text:span> prūt,</text:p>
      <text:p text:style-name="P7">— Dau<text:span text:style-name="T8">ḑ</text:span>z izsl<text:span text:style-name="T8">ō</text:span>puši vāsu molku rūd...</text:p>
      <text:p text:style-name="P7">— <text:span text:style-name="T8">A</text:span> tu t<text:span text:style-name="T8">á</text:span> laika zūba izkurt<text:span text:style-name="T8">ie</text:span>j<text:span text:style-name="T8">ș</text:span>,</text:p>
      <text:p text:style-name="P7">— A<text:span text:style-name="T8">i</text:span> puteklim <text:span text:style-name="T8">i</text:span> sy<text:span text:style-name="T8">l</text:span>nom apsyub<text:span text:style-name="T8">ie</text:span>j<text:span text:style-name="T8">ș</text:span>,</text:p>
      <text:p text:style-name="P7">— Tik pat<text:span text:style-name="T8">ș</text:span> d<text:span text:style-name="T8">e</text:span>ļ sev<text:span text:style-name="T8">á</text:span> vītu izgul<text:span text:style-name="T8">ie</text:span>j<text:span text:style-name="T8">ș</text:span>,</text:p>
      <text:p text:style-name="P7">— Par speiti jaun<text:span text:style-name="T8">ō</text:span>s dzeiv<text:span text:style-name="T8">i</text:span>s <text:span text:style-name="T8">laikmetam</text:span>,</text:p>
      <text:p text:style-name="P7">— V<text:span text:style-name="T8">ä</text:span>ļ st<text:span text:style-name="T8">ō</text:span>vi t<text:span text:style-name="T8">á</text:span> <text:span text:style-name="T8">i</text:span> naderi nikam! —</text:p>
      <text:p text:style-name="P7">Teic skaidr<text:span text:style-name="T8">ī</text:span>s straute<text:span text:style-name="T8">n</text:span>š cītam akmi<text:span text:style-name="T8">ná</text:span>m.</text:p>
      <text:p text:style-name="P7"><text:tab/><text:tab/><text:tab/>*</text:p>
      <text:p text:style-name="P7"><text:soft-page-break/>Na tys, cik godu m<text:span text:style-name="T8">áș</text:span> <text:span text:style-name="T8">tá</text:span> dzeiv<text:span text:style-name="T8">ō</text:span>juši,</text:p>
      <text:p text:style-name="P7"><text:span text:style-name="T8">A</text:span> kaidus dorbus as<text:span text:style-name="T8">o</text:span>m dar<text:span text:style-name="T8">i</text:span>ejuši. —</text:p>
      <text:p text:style-name="P7"><text:span text:style-name="T8">Tys</text:span> myužā sver, cik as<text:span text:style-name="T8">o</text:span>m peļn<text:span text:style-name="T8">i</text:span>ejuši.</text:p>
      <text:p text:style-name="P9"/>
      <text:p text:style-name="P9"/>
      <text:p text:style-name="P10"><text:span text:style-name="T4">«</text:span><text:span text:style-name="T6">Olūts-6</text:span><text:span text:style-name="T4">» </text:span><text:span text:style-name="T5"><text:s/>19</text:span><text:span text:style-name="T6">44</text:span><text:span text:style-name="T5">.g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4"><text:soft-page-break/><text:span text:style-name="T8"><text:tab/><text:tab/></text:span><text:span text:style-name="T3">Ōzș i vylks</text:span></text:p>
      <text:p text:style-name="P6"/>
      <text:p text:style-name="P8">Meikst<text:span text:style-name="T10">i</text:span>j<text:span text:style-name="T10">ō</text:span>s ataug<text:span text:style-name="T10">ō</text:span>s atsa<text:span text:style-name="T10">ie</text:span>d<text:span text:style-name="T10">ș </text:span></text:p>
      <text:p text:style-name="P8"><text:span text:style-name="T10">Ō</text:span>z<text:span text:style-name="T10">ș</text:span></text:p>
      <text:p text:style-name="P8">Pakr<text:span text:style-name="T10">ie</text:span>slī līkās.</text:p>
      <text:p text:style-name="P8">Vylks <text:span text:style-name="T10">i</text:span>z vādara </text:p>
      <text:p text:style-name="P8"><text:span text:style-name="T10">P</text:span>īzašliucș —</text:p>
      <text:p text:style-name="P8">Laizūtīs tacynoj slīk<text:span text:style-name="T10">y</text:span>s,</text:p>
      <text:p text:style-name="P8">Dūmoj: </text:p>
      <text:p text:style-name="P8"><text:span text:style-name="T10">K</text:span>ai k<text:span text:style-name="T10">i</text:span>m<text:span text:style-name="T10">ū</text:span>su dzeivu </text:p>
      <text:p text:style-name="P8"><text:span text:style-name="T10">R</text:span>eikl<text:span text:style-name="T10">ī</text:span></text:p>
      <text:p text:style-name="P8">Dab<text:span text:style-name="T10">ōț</text:span> par breivu?</text:p>
      <text:p text:style-name="P8">Pōrdrūsi <text:span text:style-name="T10">ō</text:span>žam pīleid<text:span text:style-name="T10">ș</text:span> kl<text:span text:style-name="T10">ō</text:span>t,</text:p>
      <text:p text:style-name="P8">Snaudušū lūpu s<text:span text:style-name="T10">ō</text:span>c pratyn<text:span text:style-name="T10">ōț</text:span>:</text:p>
      <text:p text:style-name="P8">— Kryumus apškini,</text:p>
      <text:p text:style-name="P8"><text:span text:style-name="T10">A</text:span>tkailyn<text:span text:style-name="T10">ō</text:span>ji?</text:p>
      <text:p text:style-name="P8">Navaru jāra s<text:span text:style-name="T10">á</text:span>v g<text:span text:style-name="T10">i</text:span>u<text:span text:style-name="T10">ț</text:span>!</text:p>
      <text:p text:style-name="P8">Streid<text:span text:style-name="T10">ä</text:span>tīs izaicyn<text:span text:style-name="T10">ō</text:span>ji —</text:p>
      <text:p text:style-name="P8">Tīsnes<text:span text:style-name="T10">ș</text:span> grybu t<text:span text:style-name="T10">á</text:span>v b<text:span text:style-name="T10">ȳț</text:span>!</text:p>
      <text:p text:style-name="P8">Tik esi mīreigs </text:p>
      <text:p text:style-name="P8"><text:span text:style-name="T10">I</text:span> paklauseigs!</text:p>
      <text:p text:style-name="P8"><text:span text:style-name="T10">I</text:span> na<text:span text:style-name="T10">i</text:span>zatrau<text:span text:style-name="T10">ç</text:span> par vari . . ?</text:p>
      <text:p text:style-name="P8">Dzeiveib<text:span text:style-name="T10">y</text:span>s brīsm<text:span text:style-name="T10">ō</text:span>s </text:p>
      <text:p text:style-name="P8"><text:span text:style-name="T10">N</text:span>azaud<text:span text:style-name="T10">á</text:span>j dvašu . . !</text:p>
      <text:p text:style-name="P8">Palik<text:span text:style-name="T10">ș</text:span> jau p<text:span text:style-name="T10">ō</text:span>ri: </text:p>
      <text:p text:style-name="P8"><text:span text:style-name="T10">N</text:span>ogi </text:p>
      <text:p text:style-name="P8"><text:span text:style-name="T10">I</text:span> rogi</text:p>
      <text:p text:style-name="P8">T<text:span text:style-name="T10">á</text:span>v pošam . . !</text:p>
      <text:p text:style-name="P12"><text:tab/>*</text:p>
      <text:p text:style-name="P8"><text:soft-page-break/>Dzimtin<text:span text:style-name="T10">ī</text:span> munā, </text:p>
      <text:p text:style-name="P8"><text:span text:style-name="T10">K</text:span>ur iznīdej goru</text:p>
      <text:p text:style-name="P8"><text:span text:style-name="T10">I</text:span> v<text:span text:style-name="T10">ō</text:span>jinoj m<text:span text:style-name="T10">ī</text:span>su </text:p>
      <text:p text:style-name="P8"><text:span text:style-name="T10">A</text:span>r k<text:span text:style-name="T10">i</text:span>m<text:span text:style-name="T10">ū</text:span>su līsu:</text:p>
      <text:p text:style-name="P8">Vylks </text:p>
      <text:p text:style-name="P8"><text:span text:style-name="T10">Jie</text:span>re<text:span text:style-name="T10">ņ</text:span>us gona</text:p>
      <text:p text:style-name="P8"><text:span text:style-name="T10">I</text:span> </text:p>
      <text:p text:style-name="P8"><text:span text:style-name="T10">Ō</text:span>ž<text:span text:style-name="T10">i</text:span>m lem tīsu.</text:p>
      <text:p text:style-name="P13"/>
      <text:p text:style-name="P11"><text:span text:style-name="T5">«Latgolas Bolss» Nr.106</text:span><text:span text:style-name="T7">5</text:span><text:span text:style-name="T5"> 1983.g.</text:span></text:p>
      <text:p text:style-name="P1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6:09:00.170313385</dc:date>
    <meta:editing-duration>PT3H13M57S</meta:editing-duration>
    <meta:editing-cycles>12</meta:editing-cycles>
    <meta:generator>LibreOffice/7.6.4.1$Linux_X86_64 LibreOffice_project/60$Build-1</meta:generator>
    <meta:document-statistic meta:table-count="0" meta:image-count="0" meta:object-count="0" meta:page-count="4" meta:paragraph-count="65" meta:word-count="232" meta:character-count="1469" meta:non-whitespace-character-count="1257"/>
  </office:meta>
</office:document-meta>
</file>