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Source Sans Pro" svg:font-family="'Source Sans Pro'" style:font-family-generic="roman" style:font-pitch="variable"/>
    <style:font-face style:name="Source Sans Pro Light" svg:font-family="'Source Sans Pro Light'" style:font-family-generic="swiss" style:font-pitch="variable"/>
    <style:font-face style:name="Source Sans Pro Light1" svg:font-family="'Source Sans Pro Light'" style:font-adornments="Light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Source Serif 4" svg:font-family="'Source Serif 4'" style:font-family-generic="roman" style:font-pitch="variable"/>
    <style:font-face style:name="Source Serif Pro" svg:font-family="'Source Serif Pro'" style:font-family-generic="roman" style:font-pitch="variable"/>
  </office:font-face-decls>
  <office:automatic-styles>
    <style:style style:name="Table1" style:family="table">
      <style:table-properties style:width="11.8cm" fo:margin-left="1.011cm" table:align="left"/>
    </style:style>
    <style:style style:name="Table1.A" style:family="table-column">
      <style:table-column-properties style:column-width="6.271cm"/>
    </style:style>
    <style:style style:name="Table1.B" style:family="table-column">
      <style:table-column-properties style:column-width="5.53cm"/>
    </style:style>
    <style:style style:name="Table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color="#002342" loext:opacity="100%" style:font-name="Source Serif 4" fo:font-size="24pt" officeooo:rsid="00058252" officeooo:paragraph-rsid="00058252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fo:color="#002342" loext:opacity="100%" style:font-name="Source Serif 4"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fo:color="#002342" loext:opacity="100%" style:font-name="Source Serif 4" fo:font-size="24pt" officeooo:paragraph-rsid="003f8f02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fo:color="#002342" loext:opacity="100%" style:font-name="Source Serif 4" fo:font-size="24pt" officeooo:paragraph-rsid="003d38e7" style:font-size-asian="24pt" style:font-size-complex="24pt"/>
    </style:style>
    <style:style style:name="P5" style:family="paragraph" style:parent-style-name="Standard">
      <style:paragraph-properties fo:text-align="start" style:justify-single-word="false"/>
      <style:text-properties fo:color="#002342" loext:opacity="100%" style:font-name="Source Serif 4" fo:font-size="24pt" style:font-size-asian="24pt" style:font-size-complex="24pt"/>
    </style:style>
    <style:style style:name="P6" style:family="paragraph" style:parent-style-name="Standard">
      <style:paragraph-properties fo:text-align="start" style:justify-single-word="false"/>
      <style:text-properties fo:color="#002342" loext:opacity="100%" style:font-name="Source Serif 4" fo:font-size="24pt" officeooo:paragraph-rsid="003d38e7" style:font-size-asian="24pt" style:font-size-complex="24pt"/>
    </style:style>
    <style:style style:name="P7" style:family="paragraph" style:parent-style-name="Standard">
      <style:paragraph-properties fo:text-align="center" style:justify-single-word="false"/>
      <style:text-properties fo:color="#002342" loext:opacity="100%" style:font-name="Source Serif 4"/>
    </style:style>
    <style:style style:name="P8" style:family="paragraph" style:parent-style-name="Standard">
      <style:paragraph-properties fo:text-align="start" style:justify-single-word="false"/>
      <style:text-properties fo:color="#002342" loext:opacity="100%" style:font-name="Source Serif 4"/>
    </style:style>
    <style:style style:name="P9" style:family="paragraph" style:parent-style-name="Standard">
      <style:paragraph-properties fo:text-align="start" style:justify-single-word="false"/>
      <style:text-properties fo:color="#002342" loext:opacity="100%" style:font-name="Source Serif 4" officeooo:paragraph-rsid="002fd420"/>
    </style:style>
    <style:style style:name="P10" style:family="paragraph" style:parent-style-name="Standard">
      <style:paragraph-properties fo:text-align="start" style:justify-single-word="false"/>
      <style:text-properties fo:color="#002342" loext:opacity="100%" style:font-name="Source Serif 4" officeooo:paragraph-rsid="003328ac"/>
    </style:style>
    <style:style style:name="P11" style:family="paragraph" style:parent-style-name="Standard">
      <style:paragraph-properties fo:text-align="start" style:justify-single-word="false"/>
      <style:text-properties fo:color="#002342" loext:opacity="100%" style:font-name="Source Serif 4" officeooo:paragraph-rsid="003478df"/>
    </style:style>
    <style:style style:name="P12" style:family="paragraph" style:parent-style-name="Standard">
      <style:paragraph-properties fo:text-align="center" style:justify-single-word="false"/>
      <style:text-properties fo:color="#002342" loext:opacity="100%" style:font-name="Source Serif 4" fo:font-size="40pt" style:font-size-asian="40pt" style:font-size-complex="40pt"/>
    </style:style>
    <style:style style:name="P13" style:family="paragraph" style:parent-style-name="Standard">
      <style:paragraph-properties fo:text-align="center" style:justify-single-word="false"/>
      <style:text-properties fo:color="#002342" loext:opacity="100%" style:font-name="Source Serif 4" fo:font-size="32pt" style:font-size-asian="32pt" style:font-size-complex="32pt"/>
    </style:style>
    <style:style style:name="P14" style:family="paragraph" style:parent-style-name="Standard">
      <style:paragraph-properties fo:text-align="center" style:justify-single-word="false"/>
      <style:text-properties fo:color="#002342" loext:opacity="100%" style:font-name="Source Serif 4" fo:font-size="32pt" officeooo:paragraph-rsid="002fd420" style:font-size-asian="32pt" style:font-size-complex="32pt"/>
    </style:style>
    <style:style style:name="P15" style:family="paragraph" style:parent-style-name="Standard">
      <style:paragraph-properties fo:text-align="center" style:justify-single-word="false"/>
      <style:text-properties fo:color="#002342" loext:opacity="100%" style:font-name="Source Serif 4" fo:font-size="32pt" officeooo:rsid="003328ac" officeooo:paragraph-rsid="003328ac" style:font-size-asian="32pt" style:font-size-complex="32pt"/>
    </style:style>
    <style:style style:name="P16" style:family="paragraph" style:parent-style-name="Standard">
      <style:paragraph-properties fo:text-align="center" style:justify-single-word="false"/>
      <style:text-properties fo:color="#002342" loext:opacity="100%" style:font-name="Source Serif 4" fo:font-size="32pt" officeooo:rsid="003478df" officeooo:paragraph-rsid="003478df" style:font-size-asian="32pt" style:font-size-complex="32pt"/>
    </style:style>
    <style:style style:name="P17" style:family="paragraph" style:parent-style-name="Standard">
      <style:paragraph-properties fo:text-align="center" style:justify-single-word="false"/>
      <style:text-properties fo:color="#002342" loext:opacity="100%" style:font-name="Source Serif 4" fo:font-size="16pt" style:font-size-asian="16pt" style:font-size-complex="16pt"/>
    </style:style>
    <style:style style:name="P18" style:family="paragraph" style:parent-style-name="Standard">
      <style:paragraph-properties fo:text-align="start" style:justify-single-word="false"/>
      <style:text-properties fo:color="#002342" loext:opacity="100%" style:font-name="Source Serif 4" officeooo:rsid="0052a04f" officeooo:paragraph-rsid="0052a04f"/>
    </style:style>
    <style:style style:name="P19" style:family="paragraph" style:parent-style-name="Standard">
      <style:paragraph-properties fo:text-align="center" style:justify-single-word="false"/>
      <style:text-properties fo:color="#002342" loext:opacity="100%" style:font-name="Source Serif 4" officeooo:rsid="002dd56f" officeooo:paragraph-rsid="002dd56f"/>
    </style:style>
    <style:style style:name="P20" style:family="paragraph" style:parent-style-name="Standard">
      <style:paragraph-properties fo:text-align="center" style:justify-single-word="false"/>
      <style:text-properties fo:color="#002342" loext:opacity="100%" style:font-name="Source Serif 4" fo:font-style="italic" style:font-style-asian="italic" style:font-style-complex="italic"/>
    </style:style>
    <style:style style:name="P21" style:family="paragraph" style:parent-style-name="Standard">
      <style:paragraph-properties fo:text-align="end" style:justify-single-word="false"/>
      <style:text-properties fo:color="#002342" loext:opacity="100%" style:font-name="Source Serif 4" fo:font-style="italic" officeooo:paragraph-rsid="002dd56f" style:font-style-asian="italic" style:font-style-complex="italic"/>
    </style:style>
    <style:style style:name="P22" style:family="paragraph" style:parent-style-name="Standard">
      <style:paragraph-properties fo:text-align="end" style:justify-single-word="false"/>
      <style:text-properties fo:color="#002342" loext:opacity="100%" style:font-name="Source Serif 4" fo:font-style="italic" officeooo:paragraph-rsid="002fd420" style:font-style-asian="italic" style:font-style-complex="italic"/>
    </style:style>
    <style:style style:name="P23" style:family="paragraph" style:parent-style-name="Standard">
      <style:paragraph-properties fo:text-align="end" style:justify-single-word="false"/>
      <style:text-properties fo:color="#002342" loext:opacity="100%" style:font-name="Source Serif 4" fo:font-style="italic" officeooo:paragraph-rsid="003328ac" style:font-style-asian="italic" style:font-style-complex="italic"/>
    </style:style>
    <style:style style:name="P24" style:family="paragraph" style:parent-style-name="Standard">
      <style:paragraph-properties fo:text-align="end" style:justify-single-word="false"/>
      <style:text-properties fo:color="#002342" loext:opacity="100%" style:font-name="Source Serif 4" fo:font-style="italic" officeooo:paragraph-rsid="003478df" style:font-style-asian="italic" style:font-style-complex="italic"/>
    </style:style>
    <style:style style:name="P25" style:family="paragraph" style:parent-style-name="Standard">
      <style:paragraph-properties fo:text-align="start" style:justify-single-word="false"/>
      <style:text-properties fo:color="#002342" loext:opacity="100%" style:font-name="Source Serif 4" fo:font-style="italic" style:font-style-asian="italic" style:font-style-complex="italic"/>
    </style:style>
    <style:style style:name="P26" style:family="paragraph" style:parent-style-name="Standard">
      <style:paragraph-properties fo:text-align="start" style:justify-single-word="false"/>
      <style:text-properties fo:color="#002342" loext:opacity="100%" style:font-name="Source Serif 4" fo:font-size="13pt" style:font-size-asian="13pt" style:font-size-complex="13pt"/>
    </style:style>
    <style:style style:name="P27" style:family="paragraph" style:parent-style-name="Standard">
      <style:paragraph-properties fo:text-align="start" style:justify-single-word="false"/>
      <style:text-properties fo:color="#002342" loext:opacity="100%" style:font-name="Source Serif 4" fo:font-size="13pt" officeooo:paragraph-rsid="00370865" style:font-size-asian="13pt" style:font-size-complex="13pt"/>
    </style:style>
    <style:style style:name="P28" style:family="paragraph" style:parent-style-name="Standard">
      <style:paragraph-properties fo:text-align="start" style:justify-single-word="false"/>
      <style:text-properties fo:color="#002342" loext:opacity="100%" style:font-name="Source Serif 4" fo:font-size="13pt" officeooo:paragraph-rsid="0038942b" style:font-size-asian="13pt" style:font-size-complex="13pt"/>
    </style:style>
    <style:style style:name="P29" style:family="paragraph" style:parent-style-name="Standard">
      <style:paragraph-properties fo:text-align="start" style:justify-single-word="false"/>
      <style:text-properties fo:color="#002342" loext:opacity="100%" style:font-name="Source Serif 4" fo:font-size="13pt" officeooo:paragraph-rsid="003af23d" style:font-size-asian="13pt" style:font-size-complex="13pt"/>
    </style:style>
    <style:style style:name="P30" style:family="paragraph" style:parent-style-name="Standard">
      <style:paragraph-properties fo:text-align="start" style:justify-single-word="false"/>
      <style:text-properties fo:color="#002342" loext:opacity="100%" style:font-name="Source Serif 4" fo:font-size="13pt" officeooo:paragraph-rsid="005cd474" style:font-size-asian="13pt" style:font-size-complex="13pt"/>
    </style:style>
    <style:style style:name="P31" style:family="paragraph" style:parent-style-name="Standard">
      <style:paragraph-properties fo:text-align="start" style:justify-single-word="false"/>
      <style:text-properties fo:color="#002342" loext:opacity="100%" style:font-name="Source Serif 4" fo:font-size="13pt" officeooo:paragraph-rsid="0050e781" style:font-size-asian="13pt" style:font-size-complex="13pt"/>
    </style:style>
    <style:style style:name="P32" style:family="paragraph" style:parent-style-name="Standard">
      <style:paragraph-properties fo:text-align="start" style:justify-single-word="false"/>
      <style:text-properties fo:color="#002342" loext:opacity="100%" style:font-name="Source Serif 4" fo:font-size="13pt" officeooo:paragraph-rsid="003c9e55" style:font-size-asian="13pt" style:font-size-complex="13pt"/>
    </style:style>
    <style:style style:name="P33" style:family="paragraph" style:parent-style-name="Standard">
      <style:paragraph-properties fo:text-align="start" style:justify-single-word="false"/>
      <style:text-properties fo:color="#002342" loext:opacity="100%" style:font-name="Source Serif 4" fo:font-size="13pt" officeooo:paragraph-rsid="003ddd6d" style:font-size-asian="13pt" style:font-size-complex="13pt"/>
    </style:style>
    <style:style style:name="P34" style:family="paragraph" style:parent-style-name="Standard">
      <style:paragraph-properties fo:text-align="start" style:justify-single-word="false"/>
      <style:text-properties fo:color="#002342" loext:opacity="100%" style:font-name="Source Serif 4" fo:font-size="13pt" officeooo:paragraph-rsid="00411f11" style:font-size-asian="13pt" style:font-size-complex="13pt"/>
    </style:style>
    <style:style style:name="P35" style:family="paragraph" style:parent-style-name="Standard">
      <style:paragraph-properties fo:text-align="start" style:justify-single-word="false"/>
      <style:text-properties fo:color="#002342" loext:opacity="100%" style:font-name="Source Serif 4" fo:font-size="13pt" officeooo:paragraph-rsid="0056f49a" style:font-size-asian="13pt" style:font-size-complex="13pt"/>
    </style:style>
    <style:style style:name="P36" style:family="paragraph" style:parent-style-name="Standard">
      <style:paragraph-properties fo:text-align="start" style:justify-single-word="false"/>
      <style:text-properties fo:color="#002342" loext:opacity="100%" style:font-name="Source Serif 4" fo:font-size="13pt" officeooo:paragraph-rsid="00502b19" style:font-size-asian="13pt" style:font-size-complex="13pt"/>
    </style:style>
    <style:style style:name="P37" style:family="paragraph" style:parent-style-name="Standard">
      <style:paragraph-properties fo:text-align="start" style:justify-single-word="false"/>
      <style:text-properties fo:color="#002342" loext:opacity="100%" style:font-name="Source Serif 4" fo:font-size="13pt" officeooo:paragraph-rsid="0042e3b6" style:font-size-asian="13pt" style:font-size-complex="13pt"/>
    </style:style>
    <style:style style:name="P38" style:family="paragraph" style:parent-style-name="Standard">
      <style:paragraph-properties fo:text-align="start" style:justify-single-word="false"/>
      <style:text-properties fo:color="#002342" loext:opacity="100%" style:font-name="Source Serif 4" fo:font-size="13pt" officeooo:paragraph-rsid="005888c9" style:font-size-asian="13pt" style:font-size-complex="13pt"/>
    </style:style>
    <style:style style:name="P39" style:family="paragraph" style:parent-style-name="Standard">
      <style:paragraph-properties fo:text-align="start" style:justify-single-word="false"/>
      <style:text-properties fo:color="#002342" loext:opacity="100%" style:font-name="Source Serif 4" fo:font-size="13pt" officeooo:paragraph-rsid="005de72e" style:font-size-asian="13pt" style:font-size-complex="13pt"/>
    </style:style>
    <style:style style:name="P40" style:family="paragraph" style:parent-style-name="Standard">
      <style:paragraph-properties fo:text-align="start" style:justify-single-word="false"/>
      <style:text-properties fo:color="#002342" loext:opacity="100%" style:font-name="Source Serif 4" fo:font-size="13pt" officeooo:paragraph-rsid="003478df" style:font-size-asian="13pt" style:font-size-complex="13pt"/>
    </style:style>
    <style:style style:name="P41" style:family="paragraph" style:parent-style-name="Standard">
      <style:paragraph-properties fo:text-align="start" style:justify-single-word="false"/>
      <style:text-properties fo:color="#002342" loext:opacity="100%" style:font-name="Source Serif 4" fo:font-size="13pt" officeooo:paragraph-rsid="0052a04f" style:font-size-asian="13pt" style:font-size-complex="13pt"/>
    </style:style>
    <style:style style:name="P42" style:family="paragraph" style:parent-style-name="Standard">
      <style:paragraph-properties fo:text-align="start" style:justify-single-word="false"/>
      <style:text-properties fo:color="#002342" loext:opacity="100%" style:font-name="Source Serif 4" fo:font-size="13pt" officeooo:paragraph-rsid="003328ac" style:font-size-asian="13pt" style:font-size-complex="13pt"/>
    </style:style>
    <style:style style:name="P43" style:family="paragraph" style:parent-style-name="Standard">
      <style:paragraph-properties fo:text-align="start" style:justify-single-word="false"/>
      <style:text-properties fo:color="#002342" loext:opacity="100%" style:font-name="Source Serif 4" fo:font-size="13pt" officeooo:paragraph-rsid="00439692" style:font-size-asian="13pt" style:font-size-complex="13pt"/>
    </style:style>
    <style:style style:name="P44" style:family="paragraph" style:parent-style-name="Standard">
      <style:paragraph-properties fo:text-align="start" style:justify-single-word="false"/>
      <style:text-properties fo:color="#002342" loext:opacity="100%" style:font-name="Source Serif 4" fo:font-size="13pt" officeooo:paragraph-rsid="004ba3e3" style:font-size-asian="13pt" style:font-size-complex="13pt"/>
    </style:style>
    <style:style style:name="P45" style:family="paragraph" style:parent-style-name="Standard">
      <style:paragraph-properties fo:text-align="start" style:justify-single-word="false"/>
      <style:text-properties fo:color="#002342" loext:opacity="100%" style:font-name="Source Serif 4" fo:font-size="13pt" officeooo:paragraph-rsid="0048cffd" style:font-size-asian="13pt" style:font-size-complex="13pt"/>
    </style:style>
    <style:style style:name="P46" style:family="paragraph" style:parent-style-name="Standard">
      <style:paragraph-properties fo:text-align="start" style:justify-single-word="false"/>
      <style:text-properties fo:color="#002342" loext:opacity="100%" style:font-name="Source Serif 4" fo:font-size="13pt" officeooo:paragraph-rsid="004bc698" style:font-size-asian="13pt" style:font-size-complex="13pt"/>
    </style:style>
    <style:style style:name="P47" style:family="paragraph" style:parent-style-name="Standard">
      <style:paragraph-properties fo:text-align="start" style:justify-single-word="false"/>
      <style:text-properties fo:color="#002342" loext:opacity="100%" style:font-name="Source Serif 4" fo:font-size="13pt" officeooo:paragraph-rsid="004c1144" style:font-size-asian="13pt" style:font-size-complex="13pt"/>
    </style:style>
    <style:style style:name="P48" style:family="paragraph" style:parent-style-name="Standard">
      <style:paragraph-properties fo:text-align="start" style:justify-single-word="false"/>
      <style:text-properties fo:color="#002342" loext:opacity="100%" style:font-name="Source Serif 4" fo:font-size="13pt" officeooo:paragraph-rsid="004da0e4" style:font-size-asian="13pt" style:font-size-complex="13pt"/>
    </style:style>
    <style:style style:name="P49" style:family="paragraph" style:parent-style-name="Standard">
      <style:paragraph-properties fo:text-align="start" style:justify-single-word="false"/>
      <style:text-properties fo:color="#002342" loext:opacity="100%" style:font-name="Source Serif 4" fo:font-size="13pt" officeooo:paragraph-rsid="004e86a5" style:font-size-asian="13pt" style:font-size-complex="13pt"/>
    </style:style>
    <style:style style:name="P50" style:family="paragraph" style:parent-style-name="Standard">
      <style:paragraph-properties fo:text-align="start" style:justify-single-word="false"/>
      <style:text-properties fo:color="#002342" loext:opacity="100%" style:font-name="Source Serif 4" fo:font-size="13pt" officeooo:rsid="003af23d" officeooo:paragraph-rsid="003af23d" style:font-size-asian="13pt" style:font-size-complex="13pt"/>
    </style:style>
    <style:style style:name="P51" style:family="paragraph" style:parent-style-name="Standard">
      <style:paragraph-properties fo:text-align="start" style:justify-single-word="false"/>
      <style:text-properties fo:color="#002342" loext:opacity="100%" style:font-name="Source Serif 4" fo:font-size="22pt" style:font-size-asian="22pt" style:font-size-complex="22pt"/>
    </style:style>
    <style:style style:name="P52" style:family="paragraph" style:parent-style-name="Standard">
      <style:paragraph-properties fo:text-align="start" style:justify-single-word="false"/>
      <style:text-properties fo:color="#002342" loext:opacity="100%" style:font-name="Source Serif 4" fo:font-size="22pt" officeooo:paragraph-rsid="003478df" style:font-size-asian="22pt" style:font-size-complex="22pt"/>
    </style:style>
    <style:style style:name="P53" style:family="paragraph" style:parent-style-name="Standard">
      <style:paragraph-properties fo:text-align="start" style:justify-single-word="false"/>
      <style:text-properties fo:color="#002342" loext:opacity="100%" style:font-name="Source Serif 4" fo:font-size="22pt" officeooo:paragraph-rsid="003328ac" style:font-size-asian="22pt" style:font-size-complex="22pt"/>
    </style:style>
    <style:style style:name="P54" style:family="paragraph" style:parent-style-name="Standard">
      <style:paragraph-properties fo:text-align="start" style:justify-single-word="false"/>
      <style:text-properties fo:color="#002342" loext:opacity="100%" style:font-name="Source Serif 4" fo:font-size="22pt" officeooo:rsid="002fd420" style:font-size-asian="22pt" style:font-size-complex="22pt"/>
    </style:style>
    <style:style style:name="P55" style:family="paragraph" style:parent-style-name="Standard">
      <style:paragraph-properties fo:text-align="start" style:justify-single-word="false"/>
      <style:text-properties fo:color="#002342" loext:opacity="100%" style:font-name="Source Serif 4" fo:font-size="22pt" officeooo:rsid="003478df" style:font-size-asian="22pt" style:font-size-complex="22pt"/>
    </style:style>
    <style:style style:name="P56" style:family="paragraph" style:parent-style-name="Standard">
      <style:paragraph-properties fo:text-align="start" style:justify-single-word="false"/>
      <style:text-properties fo:color="#002342" loext:opacity="100%" style:font-name="Source Serif 4" fo:font-size="22pt" officeooo:rsid="003478df" officeooo:paragraph-rsid="003478df" style:font-size-asian="22pt" style:font-size-complex="22pt"/>
    </style:style>
    <style:style style:name="P57" style:family="paragraph" style:parent-style-name="Standard">
      <style:paragraph-properties fo:text-align="start" style:justify-single-word="false"/>
      <style:text-properties fo:color="#002342" loext:opacity="100%" style:font-name="Source Serif 4" officeooo:rsid="004e86a5" officeooo:paragraph-rsid="004e86a5"/>
    </style:style>
    <style:style style:name="P58" style:family="paragraph" style:parent-style-name="Standard">
      <style:paragraph-properties fo:text-align="center" style:justify-single-word="false"/>
      <style:text-properties fo:color="#002342" loext:opacity="100%" style:font-name="Source Serif 4" fo:font-size="14pt" officeooo:paragraph-rsid="005f1541" fo:background-color="#ffffff" style:font-size-asian="14pt" style:font-size-complex="14pt"/>
    </style:style>
    <style:style style:name="P59" style:family="paragraph" style:parent-style-name="Standard">
      <style:paragraph-properties fo:text-align="start" style:justify-single-word="false"/>
      <style:text-properties fo:color="#002342" loext:opacity="100%" style:font-name="Source Serif 4" fo:font-size="12pt" officeooo:rsid="0021a2f0" officeooo:paragraph-rsid="005f1541" fo:background-color="#ffffff" style:font-size-asian="10.5pt" style:font-size-complex="12pt"/>
    </style:style>
    <style:style style:name="P60" style:family="paragraph" style:parent-style-name="Standard">
      <style:paragraph-properties fo:text-align="center" style:justify-single-word="false"/>
      <style:text-properties fo:color="#002342" loext:opacity="100%" style:font-name="Source Serif 4" fo:font-size="12pt" officeooo:rsid="0021a2f0" fo:background-color="#ffffff" style:font-size-asian="10.5pt" style:font-size-complex="12pt"/>
    </style:style>
    <style:style style:name="P6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3d73" loext:opacity="100%" style:font-name="Source Serif 4" fo:font-size="12pt" fo:font-weight="bold" officeooo:paragraph-rsid="001d4c0f" fo:background-color="#ffffff" style:font-size-asian="12pt" style:font-weight-asian="bold" style:font-size-complex="12pt" style:font-weight-complex="bold"/>
    </style:style>
    <style:style style:name="P6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3d73" loext:opacity="100%" style:font-name="Source Serif 4" fo:font-size="12pt" fo:font-weight="bold" officeooo:paragraph-rsid="005f1541" fo:background-color="#ffffff" style:font-size-asian="12pt" style:font-weight-asian="bold" style:font-size-complex="12pt" style:font-weight-complex="bold"/>
    </style:style>
    <style:style style:name="P6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3d73" loext:opacity="100%" style:font-name="Source Serif 4" fo:font-size="12pt" fo:font-weight="bold" officeooo:rsid="002c0e4c" officeooo:paragraph-rsid="001d4c0f" fo:background-color="#ffffff" style:font-size-asian="12pt" style:font-weight-asian="bold" style:font-size-complex="12pt" style:font-weight-complex="bold"/>
    </style:style>
    <style:style style:name="P6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3d73" loext:opacity="100%" style:font-name="Source Serif 4" fo:font-size="12pt" fo:font-weight="bold" officeooo:rsid="002c0e4c" officeooo:paragraph-rsid="005f1541" fo:background-color="#ffffff" style:font-size-asian="12pt" style:font-weight-asian="bold" style:font-size-complex="12pt" style:font-weight-complex="bold"/>
    </style:style>
    <style:style style:name="P6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3d73" loext:opacity="100%" style:font-name="Source Serif 4" fo:font-size="12pt" officeooo:paragraph-rsid="001d4c0f" fo:background-color="#ffffff" style:font-size-asian="12pt" style:font-size-complex="12pt"/>
    </style:style>
    <style:style style:name="P6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3d73" loext:opacity="100%" style:font-name="Source Serif 4" fo:font-size="12pt" officeooo:paragraph-rsid="005f1541" fo:background-color="#ffffff" style:font-size-asian="12pt" style:font-size-complex="12pt"/>
    </style:style>
    <style:style style:name="P6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3d73" loext:opacity="100%" style:font-name="Source Serif 4" fo:font-size="12pt" officeooo:rsid="002c0e4c" officeooo:paragraph-rsid="003478df" fo:background-color="#ffffff" style:font-size-asian="12pt" style:font-size-complex="12pt"/>
    </style:style>
    <style:style style:name="P6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3d73" loext:opacity="100%" style:font-name="Source Serif 4" fo:font-size="12pt" officeooo:rsid="002c0e4c" officeooo:paragraph-rsid="001d4c0f" fo:background-color="#ffffff" style:font-size-asian="12pt" style:font-size-complex="12pt"/>
    </style:style>
    <style:style style:name="P6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3d73" loext:opacity="100%" style:font-name="Source Serif 4" fo:font-size="12pt" officeooo:rsid="002c0e4c" officeooo:paragraph-rsid="005f1541" fo:background-color="#ffffff" style:font-size-asian="12pt" style:font-size-complex="12pt"/>
    </style:style>
    <style:style style:name="T1" style:family="text">
      <style:text-properties officeooo:rsid="001d4c0f"/>
    </style:style>
    <style:style style:name="T2" style:family="text">
      <style:text-properties officeooo:rsid="002c0e4c"/>
    </style:style>
    <style:style style:name="T3" style:family="text">
      <style:text-properties officeooo:rsid="002dd56f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officeooo:rsid="002dd56f" style:font-size-asian="22pt" style:font-size-complex="22pt"/>
    </style:style>
    <style:style style:name="T6" style:family="text">
      <style:text-properties officeooo:rsid="002ec5b8"/>
    </style:style>
    <style:style style:name="T7" style:family="text">
      <style:text-properties officeooo:rsid="002fd420"/>
    </style:style>
    <style:style style:name="T8" style:family="text">
      <style:text-properties officeooo:rsid="003111ba"/>
    </style:style>
    <style:style style:name="T9" style:family="text">
      <style:text-properties officeooo:rsid="00319780"/>
    </style:style>
    <style:style style:name="T10" style:family="text">
      <style:text-properties officeooo:rsid="003328ac"/>
    </style:style>
    <style:style style:name="T11" style:family="text">
      <style:text-properties officeooo:rsid="003478df"/>
    </style:style>
    <style:style style:name="T12" style:family="text">
      <style:text-properties officeooo:rsid="00354ca3"/>
    </style:style>
    <style:style style:name="T13" style:family="text">
      <style:text-properties officeooo:rsid="00370865"/>
    </style:style>
    <style:style style:name="T14" style:family="text">
      <style:text-properties officeooo:rsid="00386b8c"/>
    </style:style>
    <style:style style:name="T15" style:family="text">
      <style:text-properties officeooo:rsid="0038942b"/>
    </style:style>
    <style:style style:name="T16" style:family="text">
      <style:text-properties officeooo:rsid="003a622a"/>
    </style:style>
    <style:style style:name="T17" style:family="text">
      <style:text-properties officeooo:rsid="003af23d"/>
    </style:style>
    <style:style style:name="T18" style:family="text">
      <style:text-properties officeooo:rsid="003c6e80"/>
    </style:style>
    <style:style style:name="T19" style:family="text">
      <style:text-properties officeooo:rsid="003c9e55"/>
    </style:style>
    <style:style style:name="T20" style:family="text">
      <style:text-properties officeooo:rsid="003d38e7"/>
    </style:style>
    <style:style style:name="T21" style:family="text">
      <style:text-properties officeooo:rsid="003ddd6d"/>
    </style:style>
    <style:style style:name="T22" style:family="text">
      <style:text-properties officeooo:rsid="00411f11"/>
    </style:style>
    <style:style style:name="T23" style:family="text">
      <style:text-properties officeooo:rsid="0042e3b6"/>
    </style:style>
    <style:style style:name="T24" style:family="text">
      <style:text-properties officeooo:rsid="00439692"/>
    </style:style>
    <style:style style:name="T25" style:family="text">
      <style:text-properties officeooo:rsid="0043d663"/>
    </style:style>
    <style:style style:name="T26" style:family="text">
      <style:text-properties officeooo:rsid="0044989d"/>
    </style:style>
    <style:style style:name="T27" style:family="text">
      <style:text-properties officeooo:rsid="004640c7"/>
    </style:style>
    <style:style style:name="T28" style:family="text">
      <style:text-properties officeooo:rsid="0046fded"/>
    </style:style>
    <style:style style:name="T29" style:family="text">
      <style:text-properties officeooo:rsid="0048cffd"/>
    </style:style>
    <style:style style:name="T30" style:family="text">
      <style:text-properties officeooo:rsid="004ba3e3"/>
    </style:style>
    <style:style style:name="T31" style:family="text">
      <style:text-properties officeooo:rsid="004bc698"/>
    </style:style>
    <style:style style:name="T32" style:family="text">
      <style:text-properties officeooo:rsid="004c1144"/>
    </style:style>
    <style:style style:name="T33" style:family="text">
      <style:text-properties officeooo:rsid="004da0e4"/>
    </style:style>
    <style:style style:name="T34" style:family="text">
      <style:text-properties officeooo:rsid="004e86a5"/>
    </style:style>
    <style:style style:name="T35" style:family="text">
      <style:text-properties officeooo:rsid="00502b19"/>
    </style:style>
    <style:style style:name="T36" style:family="text">
      <style:text-properties officeooo:rsid="0050e781"/>
    </style:style>
    <style:style style:name="T37" style:family="text">
      <style:text-properties officeooo:rsid="005168f5"/>
    </style:style>
    <style:style style:name="T38" style:family="text">
      <style:text-properties officeooo:rsid="0052a04f"/>
    </style:style>
    <style:style style:name="T39" style:family="text">
      <style:text-properties officeooo:rsid="00542d9d"/>
    </style:style>
    <style:style style:name="T40" style:family="text">
      <style:text-properties officeooo:rsid="0054e60c"/>
    </style:style>
    <style:style style:name="T41" style:family="text">
      <style:text-properties officeooo:rsid="0056a9a9"/>
    </style:style>
    <style:style style:name="T42" style:family="text">
      <style:text-properties officeooo:rsid="0056f49a"/>
    </style:style>
    <style:style style:name="T43" style:family="text">
      <style:text-properties officeooo:rsid="005888c9"/>
    </style:style>
    <style:style style:name="T44" style:family="text">
      <style:text-properties officeooo:rsid="005a1958"/>
    </style:style>
    <style:style style:name="T45" style:family="text">
      <style:text-properties officeooo:rsid="005bf2ae"/>
    </style:style>
    <style:style style:name="T46" style:family="text">
      <style:text-properties officeooo:rsid="005c6014"/>
    </style:style>
    <style:style style:name="T47" style:family="text">
      <style:text-properties officeooo:rsid="005cd17b"/>
    </style:style>
    <style:style style:name="T48" style:family="text">
      <style:text-properties officeooo:rsid="005cd474"/>
    </style:style>
    <style:style style:name="T49" style:family="text">
      <style:text-properties officeooo:rsid="005de72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.N<text:span text:style-name="T3">eikšanīts</text:span></text:p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12">DUNDURS SKUDRU PYUZN<text:span text:style-name="T3">Ī</text:span></text:p>
      <text:p text:style-name="P13"/>
      <text:p text:style-name="P13"/>
      <text:p text:style-name="P17">Fabul<text:span text:style-name="T3">y</text:span>s</text:p>
      <text:p text:style-name="P8"/>
      <text:p text:style-name="P8"/>
      <text:p text:style-name="P8"/>
      <text:p text:style-name="P18"/>
      <text:p text:style-name="P8"/>
      <text:p text:style-name="P8"/>
      <text:p text:style-name="P8"/>
      <text:p text:style-name="P8"/>
      <text:p text:style-name="P8"/>
      <text:p text:style-name="P19">194<text:span text:style-name="T38">6</text:span></text:p>
      <text:p text:style-name="P58"><text:soft-page-break/>Satura r<text:span text:style-name="T1">ō</text:span>deit<text:span text:style-name="T1">ō</text:span>js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62"><text:bookmark-ref text:reference-format="text" text:ref-name="I">I</text:bookmark-ref></text:p>
            <text:p text:style-name="P66"><text:span text:style-name="T12">1) </text:span><text:bookmark-ref text:reference-format="text" text:ref-name="VYSU IZBAUDÄȚ!">VYSU IZBAUDÄȚ!</text:bookmark-ref></text:p>
            <text:p text:style-name="P66"><text:span text:style-name="T12">2) </text:span><text:bookmark-ref text:reference-format="text" text:ref-name="LELS VEIRS">LELS VEIRS</text:bookmark-ref></text:p>
            <text:p text:style-name="P66"><text:span text:style-name="T12">3) </text:span><text:bookmark-ref text:reference-format="text" text:ref-name="MUZEJĪ">MUZEJĪ</text:bookmark-ref></text:p>
            <text:p text:style-name="P66"><text:span text:style-name="T12">4) </text:span><text:bookmark-ref text:reference-format="text" text:ref-name="GENIALS">GENIALS</text:bookmark-ref></text:p>
            <text:p text:style-name="P66"><text:span text:style-name="T12">5) </text:span><text:bookmark-ref text:reference-format="text" text:ref-name="ĻAUNŌ ACȘ">ĻAUNŌ ACȘ</text:bookmark-ref></text:p>
            <text:p text:style-name="P66"><text:span text:style-name="T12">6) </text:span><text:bookmark-ref text:reference-format="text" text:ref-name="NASATICEIGĪ BRŌLI">NASATICEIGĪ BRŌLI</text:bookmark-ref></text:p>
            <text:p text:style-name="P66"><text:span text:style-name="T12">7) </text:span><text:bookmark-ref text:reference-format="text" text:ref-name="PYRMS NŌVIS">PYRMS NŌVIS</text:bookmark-ref></text:p>
            <text:p text:style-name="P66"><text:span text:style-name="T12">8) </text:span><text:bookmark-ref text:reference-format="text" text:ref-name="ZEMNĪKA ATRĪBEIBA">ZEMNĪKA ATRĪBEIBA</text:bookmark-ref></text:p>
            <text:p text:style-name="P66"><text:span text:style-name="T12">9) </text:span><text:bookmark-ref text:reference-format="text" text:ref-name="IZ AZARA">IZ AZARA</text:bookmark-ref></text:p>
            <text:p text:style-name="P66"><text:span text:style-name="T12">10) </text:span><text:bookmark-ref text:reference-format="text" text:ref-name="VEIŽU POSTS">VEIŽU POSTS</text:bookmark-ref></text:p>
            <text:p text:style-name="P66"><text:span text:style-name="T12">11) </text:span><text:bookmark-ref text:reference-format="text" text:ref-name="GRAFĪNÁ">GRĀFĪNÁ</text:bookmark-ref></text:p>
            <text:p text:style-name="P66"><text:span text:style-name="T12">12) </text:span><text:bookmark-ref text:reference-format="text" text:ref-name="VACḾAITYS BĀDA">VACḾAITYS BĀDA</text:bookmark-ref></text:p>
            <text:p text:style-name="P66"><text:span text:style-name="T12">13) </text:span><text:bookmark-ref text:reference-format="text" text:ref-name="LELY PLANI">LELY PLANI</text:bookmark-ref></text:p>
            <text:p text:style-name="P66"><text:span text:style-name="T12">14) </text:span><text:bookmark-ref text:reference-format="text" text:ref-name="VYSU PĪDZEIVŌȚ!">VYSU PĪDZEIVŌȚ!</text:bookmark-ref></text:p>
            <text:p text:style-name="P66"><text:span text:style-name="T12">15) </text:span><text:bookmark-ref text:reference-format="text" text:ref-name="JĀGYS MAKLĀTŌJS">JĀGYS MAKLĀTŌJS</text:bookmark-ref></text:p>
            <text:p text:style-name="P62"><text:bookmark-ref text:reference-format="text" text:ref-name="II">II</text:bookmark-ref></text:p>
            <text:p text:style-name="P66"><text:span text:style-name="T12">16) </text:span><text:bookmark-ref text:reference-format="text" text:ref-name="MYUSMERÁ">MYUSMERÁ</text:bookmark-ref></text:p>
            <text:p text:style-name="P66"><text:span text:style-name="T12">17) </text:span><text:bookmark-ref text:reference-format="text" text:ref-name="ROGOVYS I ROTI">ROGOVYS I ROTI</text:bookmark-ref></text:p>
            <text:p text:style-name="P66"><text:span text:style-name="T12">18) </text:span><text:bookmark-ref text:reference-format="text" text:ref-name="AKMINȘ">AKMINȘ</text:bookmark-ref></text:p>
            <text:p text:style-name="P66"><text:span text:style-name="T12">19) </text:span><text:bookmark-ref text:reference-format="text" text:ref-name="PÁLIS ÁSTÁ">PÁLIS ÁSTÁ</text:bookmark-ref></text:p>
            <text:p text:style-name="P66"><text:span text:style-name="T12">20) </text:span><text:bookmark-ref text:reference-format="text" text:ref-name="PŌVS">PŌVS</text:bookmark-ref></text:p>
            <text:p text:style-name="P66"><text:span text:style-name="T12">21) </text:span><text:bookmark-ref text:reference-format="text" text:ref-name="SLOZDĀ">SLOZDĀ</text:bookmark-ref></text:p>
            <text:p text:style-name="P66"><text:span text:style-name="T12">22) </text:span><text:bookmark-ref text:reference-format="text" text:ref-name="GUĻBȘ">GUĻBȘ</text:bookmark-ref></text:p>
            <text:p text:style-name="P66"><text:span text:style-name="T12">23) </text:span><text:bookmark-ref text:reference-format="text" text:ref-name="MEDEIBYS">MEDEIBYS</text:bookmark-ref></text:p>
            <text:p text:style-name="P66"><text:span text:style-name="T12">24) </text:span><text:bookmark-ref text:reference-format="text" text:ref-name="APMĪRYNŌTĪ MIERKAČI">APMĪRYNŌTĪ MIERKAČI</text:bookmark-ref></text:p>
            <text:p text:style-name="P66"><text:span text:style-name="T12">25) </text:span><text:bookmark-ref text:reference-format="text" text:ref-name="ŌŽA VIĻTEIBA">ŌŽA VIĻTEIBA</text:bookmark-ref></text:p>
            <text:p text:style-name="P66"><text:span text:style-name="T12">26) </text:span><text:bookmark-ref text:reference-format="text" text:ref-name="KAČA LABSIRDEIBA">KAČA </text:bookmark-ref></text:p>
            <text:p text:style-name="P69"><text:span text:style-name="T12">27) </text:span><text:bookmark-ref text:reference-format="text" text:ref-name="LŌCȘ">LŌCȘ</text:bookmark-ref></text:p>
            <text:p text:style-name="P69"><text:span text:style-name="T12">28) </text:span><text:bookmark-ref text:reference-format="text" text:ref-name="DUNDURS SKUDRU PYUZNĪ">DUNDURS SKUDRU PYUZNĪ</text:bookmark-ref></text:p>
          </table:table-cell>
          <table:table-cell table:style-name="Table1.A1" office:value-type="string">
            <text:p text:style-name="P69"><text:span text:style-name="T12">29) </text:span><text:bookmark-ref text:reference-format="text" text:ref-name="LAPSINÁ I BITÁ">LAPSINÁ I BITÁ</text:bookmark-ref></text:p>
            <text:p text:style-name="P69"><text:span text:style-name="T12">30) </text:span><text:bookmark-ref text:reference-format="text" text:ref-name="KAČA PRŌTŌŠONA">KAČA PRŌTŌŠONA</text:bookmark-ref></text:p>
            <text:p text:style-name="P69"><text:span text:style-name="T12">31) </text:span><text:bookmark-ref text:reference-format="text" text:ref-name="ŽIRAFÁ I KROKODILS">ŽIRAFÁ I KROKODILS</text:bookmark-ref></text:p>
            <text:p text:style-name="P69"><text:span text:style-name="T12">32) </text:span><text:bookmark-ref text:reference-format="text" text:ref-name="LAUVA I SLĪKYS">LAUVA I SLĪKYS</text:bookmark-ref></text:p>
            <text:p text:style-name="P69"><text:span text:style-name="T12">33) </text:span><text:bookmark-ref text:reference-format="text" text:ref-name="VŌRNA">VŌRNA</text:bookmark-ref></text:p>
            <text:p text:style-name="P69"><text:span text:style-name="T12">34) </text:span><text:bookmark-ref text:reference-format="text" text:ref-name="BEZGALEIBA">BEZGALEIBA</text:bookmark-ref></text:p>
            <text:p text:style-name="P64"><text:bookmark-ref text:reference-format="text" text:ref-name="III">III</text:bookmark-ref></text:p>
            <text:p text:style-name="P69"><text:span text:style-name="T12">35) </text:span><text:bookmark-ref text:reference-format="text" text:ref-name="VIESTURISKS DIALOGS">VIESTURISKS DIALOGS</text:bookmark-ref></text:p>
            <text:p text:style-name="P69"><text:span text:style-name="T12">36) </text:span><text:bookmark-ref text:reference-format="text" text:ref-name="BEŅDÁ">BEŅDÁ</text:bookmark-ref></text:p>
            <text:p text:style-name="P69"><text:span text:style-name="T12">37) </text:span><text:bookmark-ref text:reference-format="text" text:ref-name="NARS">NARS</text:bookmark-ref></text:p>
            <text:p text:style-name="P69"><text:span text:style-name="T12">38) </text:span><text:bookmark-ref text:reference-format="text" text:ref-name="MARKIZÁ DE PLAFON"> DE PLAFON</text:bookmark-ref></text:p>
            <text:p text:style-name="P69"><text:span text:style-name="T12">39) </text:span><text:bookmark-ref text:reference-format="text" text:ref-name="PIRAMIDA">PIRAMIDA</text:bookmark-ref></text:p>
            <text:p text:style-name="P69"><text:span text:style-name="T12">40) </text:span><text:bookmark-ref text:reference-format="text" text:ref-name="ZVAIGŽŅU TULKS">ZVAIGŽŅU TULKS</text:bookmark-ref></text:p>
            <text:p text:style-name="P69"><text:span text:style-name="T12">41) </text:span><text:bookmark-ref text:reference-format="text" text:ref-name="DAIDALA LABIRINTI">DAIDALA LABIRINTI</text:bookmark-ref></text:p>
            <text:p text:style-name="P69"><text:span text:style-name="T12">42) </text:span><text:bookmark-ref text:reference-format="text" text:ref-name="PAMOZ VIESTURIS">PAMOZ VIESTURIS</text:bookmark-ref></text:p>
            <text:p text:style-name="P64"><text:bookmark-ref text:reference-format="text" text:ref-name="IV">IV</text:bookmark-ref></text:p>
            <text:p text:style-name="P69"><text:span text:style-name="T12">43) </text:span><text:bookmark-ref text:reference-format="text" text:ref-name="VYLKS I LOPSA">VYLKS I LOPSA</text:bookmark-ref></text:p>
            <text:p text:style-name="P69"><text:span text:style-name="T12">44) </text:span><text:bookmark-ref text:reference-format="text" text:ref-name="SYLTS SALDIEJUMS">SYLTS SALDIEJUMS</text:bookmark-ref></text:p>
            <text:p text:style-name="P69"><text:span text:style-name="T12">45) </text:span><text:bookmark-ref text:reference-format="text" text:ref-name="BALONS">BALONS</text:bookmark-ref></text:p>
            <text:p text:style-name="P69"><text:span text:style-name="T12">46) </text:span><text:bookmark-ref text:reference-format="text" text:ref-name="KUCALĀNA NADORBS">KUCALĀNA NADORBS</text:bookmark-ref></text:p>
            <text:p text:style-name="P69"><text:span text:style-name="T12">47) </text:span><text:bookmark-ref text:reference-format="text" text:ref-name="VYSTA DEIKĪ">VYSTA DEIKĪ</text:bookmark-ref></text:p>
            <text:p text:style-name="P69"><text:span text:style-name="T12">48) </text:span><text:bookmark-ref text:reference-format="text" text:ref-name="SMOGŌ NOSTA">SMOGŌ NOSTA</text:bookmark-ref></text:p>
            <text:p text:style-name="P69"><text:span text:style-name="T12">49) </text:span><text:bookmark-ref text:reference-format="text" text:ref-name="KAČA VACUMS">KAČA VACUMS</text:bookmark-ref></text:p>
            <text:p text:style-name="P69"><text:span text:style-name="T12">50) </text:span><text:bookmark-ref text:reference-format="text" text:ref-name="ZVIERBULȘ">ZVIERBULȘ</text:bookmark-ref></text:p>
            <text:p text:style-name="P69"><text:span text:style-name="T12">51) </text:span><text:bookmark-ref text:reference-format="text" text:ref-name="SKRŪZÁ">SKRŪZÁ</text:bookmark-ref></text:p>
            <text:p text:style-name="P69"><text:span text:style-name="T12">52) </text:span><text:bookmark-ref text:reference-format="text" text:ref-name="DOBYS PRŌTS">DOBYS PRŌTS</text:bookmark-ref></text:p>
            <text:p text:style-name="P69"><text:span text:style-name="T12">53) </text:span><text:bookmark-ref text:reference-format="text" text:ref-name="LÁLIS">LÁLIS</text:bookmark-ref></text:p>
            <text:p text:style-name="P69"><text:span text:style-name="T12">54) </text:span><text:bookmark-ref text:reference-format="text" text:ref-name="PŌRSOKYS">PŌRSOKYS</text:bookmark-ref></text:p>
          </table:table-cell>
        </table:table-row>
      </table:table>
      <text:p text:style-name="P59"/>
      <text:p text:style-name="P59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><text:bookmark-start text:name="I"/>I<text:bookmark-end text:name="I"/></text:p>
      <text:p text:style-name="P2"/>
      <text:p text:style-name="P2">J<text:span text:style-name="T3">Ā</text:span>G<text:span text:style-name="T3">Y</text:span>S MAKL<text:span text:style-name="T11">Ā</text:span>T<text:span text:style-name="T3">Ō</text:span>JS</text:p>
      <text:p text:style-name="P2"/>
      <text:p text:style-name="P2"/>
      <text:p text:style-name="P2"/>
      <text:p text:style-name="P2"/>
      <text:p text:style-name="P2"/>
      <text:p text:style-name="P3"/>
      <text:p text:style-name="P20"/>
      <text:p text:style-name="P21"/>
      <text:p text:style-name="P21"/>
      <text:p text:style-name="P21">Mekl<text:span text:style-name="T3">äț</text:span> lītom kūdulu ir <text:tab/></text:p>
      <text:p text:style-name="P21">dorb<text:span text:style-name="T3">ō</text:span>šon<text:span text:style-name="T3">ō</text:span>s syura.</text:p>
      <text:p text:style-name="P8"><text:soft-page-break/><text:span text:style-name="T4"><text:tab/></text:span><text:bookmark-start text:name="VYSU IZBAUDÄȚ!"/><text:span text:style-name="T4">VYSU IZBAUD</text:span><text:span text:style-name="T5">ÄȚ</text:span><text:span text:style-name="T4">!</text:span><text:bookmark-end text:name="VYSU IZBAUDÄȚ!"/></text:p>
      <text:p text:style-name="P26">Kai dažk<text:span text:style-name="T3">ō</text:span>rt jauneibā mums golva <text:span text:style-name="T3">apzagrīž</text:span>,</text:p>
      <text:p text:style-name="P26">I r<text:span text:style-name="T13">ō</text:span>dīs, vair<text:span text:style-name="T13">ō</text:span>k var<text:span text:style-name="T13">o</text:span>m n<text:span text:style-name="T13">á</text:span>s<text:span text:style-name="T13">ț</text:span>, na mums ir spāku!</text:p>
      <text:p text:style-name="P26"/>
      <text:p text:style-name="P26">Straujs jauneklis ŗaiz golvu rīž,</text:p>
      <text:p text:style-name="P26"><text:span text:style-name="T13">Jiut</text:span> kryutīs p<text:span text:style-name="T13">ō</text:span>r<text:span text:style-name="T13">c</text:span>ylvāku</text:p>
      <text:p text:style-name="P26">I sauc par speiti vysam <text:span text:style-name="T13">pasaulám</text:span>:</text:p>
      <text:p text:style-name="P26">“Kai vysi dzeivoj, nadar tys nikam!</text:p>
      <text:p text:style-name="P26">Vyss palāks, b<text:span text:style-name="T13">ō</text:span>ls, vyss bezkr<text:span text:style-name="T13">ō</text:span>sains.</text:p>
      <text:p text:style-name="P26">Taids palākums ir eist<text:span text:style-name="T13">ō</text:span>s dzeiv<text:span text:style-name="T13">i</text:span>s zaims.</text:p>
      <text:p text:style-name="P26">As izdauzeišu <text:span text:style-name="T13">peliejušōs</text:span> dzeiv<text:span text:style-name="T13">i</text:span>s ryuti,</text:p>
      <text:p text:style-name="P26">Lai vysi v<text:span text:style-name="T13">ie</text:span>ji, vysys smaržys īškā slei<text:span text:style-name="T13">ḑ</text:span>.</text:p>
      <text:p text:style-name="P26">As dzeivi izdzeršu a<text:span text:style-name="T13">i</text:span> pylnu kryuti.</text:p>
      <text:p text:style-name="P26">As grybu dzeiv<text:span text:style-name="T13">ī</text:span> vysu izbaud<text:span text:style-name="T13">äț</text:span>!”</text:p>
      <text:p text:style-name="P26">Klaus<text:span text:style-name="T13">ō</text:span>s m<text:span text:style-name="T13">ō</text:span>t<text:span text:style-name="T13">á</text:span>, palīk volg<text:span text:style-name="T44">ys</text:span> ac<text:span text:style-name="T13">ș</text:span>.</text:p>
      <text:p text:style-name="P26">V<text:span text:style-name="T13">ō</text:span>rdi naleidz<text:span text:style-name="T13">ä</text:span>s, jei zyn. Lai rauga patș.</text:p>
      <text:p text:style-name="P26">“Ir jau vāls,</text:p>
      <text:p text:style-name="P26">Pali<text:span text:style-name="T13">ç</text:span> šūŗaiz sātā, dāls!”</text:p>
      <text:p text:style-name="P26">V<text:span text:style-name="T13">ō</text:span>rdi taidi naleidz jam.</text:p>
      <text:p text:style-name="P26">“Dzeiv<text:span text:style-name="T13">ī</text:span> vyss ir j<text:span text:style-name="T13">ō</text:span>paj<text:span text:style-name="T13">e</text:span>m!”</text:p>
      <text:p text:style-name="P26">Smīkl<text:span text:style-name="T13">y</text:span>, nauda, deju prīks.</text:p>
      <text:p text:style-name="P26">C<text:span text:style-name="T13">y</text:span>tim s<text:span text:style-name="T13">ō</text:span>p? Cyt<text:span text:style-name="T13">s</text:span> cī<text:span text:style-name="T13">š</text:span>? Tys nīks.</text:p>
      <text:p text:style-name="P26">“Maņ gon r<text:span text:style-name="T13">ō</text:span>dīs, dāls, na tai</text:p>
      <text:p text:style-name="P26">J<text:span text:style-name="T13">ōt</text:span>eik dzeiv<text:span text:style-name="T13">á</text:span>i <text:span text:style-name="T13">b</text:span>aude<text:span text:style-name="T13">i</text:span>tai.”</text:p>
      <text:p text:style-name="P26">Aus<text:span text:style-name="T13">ș</text:span> gon dz<text:span text:style-name="T13">ie</text:span>r<text:span text:style-name="T13">ḑ</text:span>, <text:span text:style-name="T13">a</text:span> tik p<text:span text:style-name="T13">a</text:span> pus<text:span text:style-name="T13">á</text:span>i.</text:p>
      <text:p text:style-name="P26">Sird<text:span text:style-name="T13">ș</text:span>, tei ba<text:span text:style-name="T13">u</text:span>d<text:span text:style-name="T13">ō</text:span>s r<text:span text:style-name="T13">e</text:span>ibstū<text:span text:style-name="T13">t</text:span>, kluse<text:span text:style-name="T13">j</text:span>.</text:p>
      <text:p text:style-name="P26">Bet na ilgi prīki ry<text:span text:style-name="T13">s</text:span>a.</text:p>
      <text:p text:style-name="P26">Atn<text:span text:style-name="T13">ō</text:span>k breid<text:span text:style-name="T13">ș</text:span>:</text:p>
      <text:p text:style-name="P27">Gors väļ olk<text:span text:style-name="T13">o</text:span>j — nasp<text:span text:style-name="T13">i</text:span>e<text:span text:style-name="T13">j</text:span> mīsa.</text:p>
      <text:p text:style-name="P26"><text:soft-page-break/><text:span text:style-name="T21">Īt</text:span> <text:span text:style-name="T13">ni</text:span>u tys, k<text:span text:style-name="T13">a</text:span>s nabaudeits:</text:p>
      <text:p text:style-name="P26">Slime<text:span text:style-name="T13">i</text:span>ba ka<text:span text:style-name="T13">i</text:span> <text:span text:style-name="T13">dodzș</text:span> dur kryuti.</text:p>
      <text:p text:style-name="P26">Nas<text:span text:style-name="T13">pie</text:span>j prīks vairs golvu slī<text:span text:style-name="T13">ț</text:span>,</text:p>
      <text:p text:style-name="P26">I p<text:span text:style-name="T13">a</text:span>r vy<text:span text:style-name="T13">s</text:span>u dzeiv<text:span text:style-name="T13">i</text:span>s ryuti</text:p>
      <text:p text:style-name="P26">Solti solnys zīdi zī<text:span text:style-name="T13">ḑ</text:span>.</text:p>
      <text:p text:style-name="P26">I k<text:span text:style-name="T13">o</text:span>d rud<text:span text:style-name="T13">inș</text:span> dīnā polsā</text:p>
      <text:p text:style-name="P26">Vaicoj m<text:span text:style-name="T13">ō</text:span>t<text:span text:style-name="T13">á</text:span>i <text:span text:style-name="T13">sōṕ</text:span>u bol<text:span text:style-name="T13">s</text:span>ā:</text:p>
      <text:p text:style-name="P26">“M<text:span text:style-name="T13">ōț</text:span>, kai <text:span text:style-name="T14">ráḑzīs</text:span>, vo<text:span text:style-name="T13">i</text:span> <text:span text:style-name="T13">a</text:span>s varu</text:p>
      <text:p text:style-name="P26">Sagaid<text:span text:style-name="T13">äț</text:span> väļ pavasar<text:span text:style-name="T41">u?”</text:span></text:p>
      <text:p text:style-name="P26">Re<text:span text:style-name="T13">ḑ</text:span>z — vysys durs <text:span text:style-name="T41">ir </text:span>aizvārt<text:span text:style-name="T13">y</text:span>s</text:p>
      <text:p text:style-name="P26">Ni patș vairs t<text:span text:style-name="T14">e</text:span>i<text:span text:style-name="T13">ç</text:span>, ni p<text:span text:style-name="T13">a</text:span>t<text:span text:style-name="T13">ș</text:span> va<text:span text:style-name="T13">ir</text:span>s <text:span text:style-name="T13">c</text:span>er.</text:p>
      <text:p text:style-name="P26">V<text:span text:style-name="T13">y</text:span>sys baudys izdza<text:span text:style-name="T13">rty</text:span>s,</text:p>
      <text:p text:style-name="P26">Väļ ti<text:span text:style-name="T13">k</text:span> mīl<text:span text:style-name="T13">i</text:span>s j<text:span text:style-name="T13">ō</text:span>dadzer.</text:p>
      <text:p text:style-name="P8"/>
      <text:p text:style-name="P8"/>
      <text:p text:style-name="P8"/>
      <text:p text:style-name="P51"><text:tab/><text:bookmark-start text:name="LELS VEIRS"/>LELS VEIRS<text:bookmark-end text:name="LELS VEIRS"/></text:p>
      <text:p text:style-name="P26">“As vakar sa<text:span text:style-name="T14">z</text:span>atyku vīnā cīmā</text:p>
      <text:p text:style-name="P26">A<text:span text:style-name="T15">i</text:span>, zynot jū, <text:span text:style-name="T15">t</text:span>ū lelū veiru!</text:p>
      <text:p text:style-name="P26">Máș draudze<text:span text:style-name="T15">i</text:span>bu a<text:span text:style-name="T15">i</text:span> jū, tik <text:span text:style-name="T15">s</text:span>irsneigu i teiru,</text:p>
      <text:p text:style-name="P26">Nūsl<text:span text:style-name="T15">ä</text:span>dz<text:span text:style-name="T15">á</text:span>m jau pag<text:span text:style-name="T14">ō</text:span>jušā zīmā.</text:p>
      <text:p text:style-name="P26">I tagad jau tei draudzeiba ir vaca.</text:p>
      <text:p text:style-name="P26"><text:span text:style-name="T15">J</text:span>y<text:span text:style-name="T15">s</text:span> <text:span text:style-name="T15">i</text:span>z<text:span text:style-name="T15">s</text:span>yt ma<text:span text:style-name="T15">ņ</text:span> pa<text:span text:style-name="T15">ț</text:span> <text:span text:style-name="T34">cytu</text:span>ŗaiz <text:span text:style-name="T15">iz</text:span> pl<text:span text:style-name="T15">aca</text:span>,</text:p>
      <text:p text:style-name="P26">I tod muns draugs, k<text:span text:style-name="T15">a</text:span>s <text:span text:style-name="T15">s</text:span>p<text:span text:style-name="T15">ie</text:span>lej operā.</text:p>
      <text:p text:style-name="P26">I <text:span text:style-name="T15">t</text:span>ys, k<text:span text:style-name="T15">a</text:span>m ir <text:span text:style-name="T15">t</text:span>ys rat<text:span text:style-name="T15">ō</text:span>s sugys su<text:span text:style-name="T15">nș</text:span>,</text:p>
      <text:p text:style-name="P26">I tys, k<text:span text:style-name="T15">a</text:span>s <text:span text:style-name="T15">romanus</text:span> <text:span text:style-name="T15">i</text:span> dzej<text:span text:style-name="T21">is</text:span> r<text:span text:style-name="T15">o</text:span>ks<text:span text:style-name="T15">t</text:span>a.</text:p>
      <text:p text:style-name="P26"><text:span text:style-name="T15">I </text:span>ty<text:span text:style-name="T15">s</text:span>, k<text:span text:style-name="T15">a</text:span>s vakar vokorā...”</text:p>
      <text:p text:style-name="P26"><text:span text:style-name="T21">A</text:span> a<text:span text:style-name="T15">cș tam</text:span> run<text:span text:style-name="T15">ō</text:span>t<text:span text:style-name="T15">ō</text:span>j<text:span text:style-name="T15">a</text:span>m tai i loksta,</text:p>
      <text:p text:style-name="P26">I patș jys <text:span text:style-name="T15">jiutōs</text:span> varons, svar<text:span text:style-name="T15">e</text:span>igs kungs.</text:p>
      <text:p text:style-name="P26"><text:soft-page-break/>Jam pošapzi<text:span text:style-name="T15">ni</text:span>s gon. Jam ir tik jautri.</text:p>
      <text:p text:style-name="P26">T<text:span text:style-name="T15">á</text:span> vīns nu sabīdreibys ī<text:span text:style-name="T15">z</text:span>aprosa kautri:</text:p>
      <text:p text:style-name="P26">“Ak, lyudzu pīdūdit, <text:span text:style-name="T21">a</text:span> k<text:span text:style-name="T15">a</text:span>s j<text:span text:style-name="T15">i</text:span>u<text:span text:style-name="T15">ș</text:span> pat<text:span text:style-name="T15">ș</text:span>?</text:p>
      <text:p text:style-name="P26">J<text:span text:style-name="T15">i</text:span>u<text:span text:style-name="T15">ș</text:span> laikam nazk<text:span text:style-name="T15">a</text:span>s rats,</text:p>
      <text:p text:style-name="P26"><text:span text:style-name="T15">Ka</text:span> j<text:span text:style-name="T21">iusim</text:span> vysi sl<text:span text:style-name="T34">a</text:span>vonī tik tyvi draugi?”</text:p>
      <text:p text:style-name="P26"><text:span text:style-name="T15">Šy</text:span>s otkon, raugi,</text:p>
      <text:p text:style-name="P26">Lai <text:span text:style-name="T15">i</text:span> baileigs beja,</text:p>
      <text:p text:style-name="P26">Tik t<text:span text:style-name="T15">ō </text:span>p<text:span text:style-name="T15">e</text:span>c v<text:span text:style-name="T15">ō</text:span>rda papras<text:span text:style-name="T15">ä</text:span>ja,</text:p>
      <text:p text:style-name="P26">Lai varātu storp pazeistamim līl<text:span text:style-name="T15">ä</text:span>tīs,</text:p>
      <text:p text:style-name="P26">A<text:span text:style-name="T15">i</text:span> kaidim veirim jys sp<text:span text:style-name="T15">ie</text:span>j draudz<text:span text:style-name="T15">ä</text:span>tīs.</text:p>
      <text:p text:style-name="P26">“Ak, <text:span text:style-name="T15">a</text:span>s? Nu <text:span text:style-name="T15">da</text:span>... Väļ pag<text:span text:style-name="T15">ō</text:span>jušā godā...</text:p>
      <text:p text:style-name="P26">Tys tai storp cytu... <text:span text:style-name="T15">A</text:span> k<text:span text:style-name="T15">a</text:span>s šū jaut<text:span text:style-name="T15">ō</text:span>jumu skar,</text:p>
      <text:p text:style-name="P26">Tod ir väļ <text:span text:style-name="T15">c</text:span>yti vinim rodā...</text:p>
      <text:p text:style-name="P26">Pag, kū <text:span text:style-name="T15">a</text:span>s grib<text:span text:style-name="T15">ie</text:span>ju väļ teik<text:span text:style-name="T15">ț</text:span>? Ak, tai — väļ aizvakar</text:p>
      <text:p text:style-name="P26">Pi poša vokora</text:p>
      <text:p text:style-name="P26">Ar sovu draugu <text:span text:style-name="T15">a</text:span>s väļ sa<text:span text:style-name="T15">z</text:span>atyku operā...”</text:p>
      <text:p text:style-name="P26">I raugi —</text:p>
      <text:p text:style-name="P26">Nik<text:span text:style-name="T15">ō</text:span> napasac<text:span text:style-name="T15">ie</text:span>j<text:span text:style-name="T15">ș</text:span>, jau t<text:span text:style-name="T15">ō</text:span>ļ<text:span text:style-name="T15">ō</text:span>k grīžās tukš<text:span text:style-name="T15">ī</text:span>s rots.</text:p>
      <text:p text:style-name="P26"/>
      <text:p text:style-name="P26">Maņ r<text:span text:style-name="T15">ō</text:span>dīs, cylvākam ir lob<text:span text:style-name="T15">ō</text:span>k napras<text:span text:style-name="T15">äț</text:span> — k<text:span text:style-name="T15">a</text:span>s ir j<text:span text:style-name="T15">ō</text:span> draugi,</text:p>
      <text:p text:style-name="P26"><text:span text:style-name="T15">A</text:span> labi ap<text:span text:style-name="T15">z</text:span>av<text:span text:style-name="T15">ä</text:span>r<text:span text:style-name="T15">ț</text:span>, k<text:span text:style-name="T15">a</text:span>s jys ir patș.</text:p>
      <text:p text:style-name="P26"/>
      <text:p text:style-name="P8"/>
      <text:p text:style-name="P8"/>
      <text:p text:style-name="P51"><text:tab/><text:bookmark-start text:name="MUZEJĪ"/>MUZEJ<text:span text:style-name="T11">Ī</text:span><text:bookmark-end text:name="MUZEJĪ"/></text:p>
      <text:p text:style-name="P26">Bej divi draugi īg<text:span text:style-name="T15">ō</text:span>juši muzej<text:span text:style-name="T15">ī</text:span>.</text:p>
      <text:p text:style-name="P26">T<text:span text:style-name="T15">ī</text:span> skaistūs rā<text:span text:style-name="T15">ḿ</text:span>ūs lelu veiru sej<text:span text:style-name="T15">i</text:span>s.</text:p>
      <text:p text:style-name="P26">Obi dūmeigi tik golvys grūz<text:span text:style-name="T15">ä</text:span>ja</text:p>
      <text:p text:style-name="P26">I vaic<text:span text:style-name="T15">ō</text:span>ja vys tū, kū atbiļd<text:span text:style-name="T15">äț</text:span> nav sp<text:span text:style-name="T15">ie</text:span>j<text:span text:style-name="T15">i</text:span>s.</text:p>
      <text:p text:style-name="P26"><text:soft-page-break/>“Par kū šū veiru Lelū sauc?”</text:p>
      <text:p text:style-name="P26">“Varb<text:span text:style-name="T15">ȳț</text:span> par tū, ka jys bej izcyls veirs.”</text:p>
      <text:p text:style-name="P26"><text:span text:style-name="T21">A</text:span> praseit<text:span text:style-name="T15">ō</text:span>js tik dūmeigs pīri rauc.</text:p>
      <text:p text:style-name="P26"><text:span text:style-name="T21">“I</text:span> k<text:span text:style-name="T15">a</text:span>s tys ir, k<text:span text:style-name="T15">a</text:span>s jū ir <text:span text:style-name="T21">škierș</text:span></text:p>
      <text:p text:style-name="P26">Nu vysu ļaužu pulka?”</text:p>
      <text:p text:style-name="P26">“Kaids v<text:span text:style-name="T15">ie</text:span>sturnīks varb<text:span text:style-name="T15">ȳț</text:span>.”</text:p>
      <text:p text:style-name="P26"><text:span text:style-name="T15">“A</text:span> leluma cik ir nu poša tulka?</text:p>
      <text:p text:style-name="P26">Voi moz<text:span text:style-name="T15">ī</text:span>s patș var jāgumu par lelū g<text:span text:style-name="T15">i</text:span>u<text:span text:style-name="T15">ț</text:span>?”</text:p>
      <text:p text:style-name="P26">“Tu vacu lītu pro<text:span text:style-name="T15">ș</text:span>. Jau ļaud<text:span text:style-name="T15">ș</text:span> nu kura goda</text:p>
      <text:p text:style-name="P26">S<text:span text:style-name="T15">á</text:span>v taidu <text:span text:style-name="T35">vaicōjumu</text:span> st<text:span text:style-name="T21">ot</text:span>a,</text:p>
      <text:p text:style-name="P26"><text:span text:style-name="T15">A</text:span> atbiļd<text:span text:style-name="T15">i</text:span>s <text:span text:style-name="T21">leidz šam väļ</text:span> nav iz tū,</text:p>
      <text:p text:style-name="P26">Voi moz<text:span text:style-name="T15">ō</text:span>k<text:span text:style-name="T21">s</text:span> sp<text:span text:style-name="T15">ie</text:span>jeigs v<text:span text:style-name="T15">ie</text:span>rt<text:span text:style-name="T15">äț</text:span> augst<text:span text:style-name="T15">ō</text:span>kū.</text:p>
      <text:p text:style-name="P26"><text:span text:style-name="T15">Ka </text:span>itai <text:span text:style-name="T41">vaicōsīs</text:span>, to <text:span text:style-name="T35">vaicōjumā</text:span> tu s<text:span text:style-name="T15">á</text:span>vkurā</text:p>
      <text:p text:style-name="P26">Vari ībrauk<text:span text:style-name="T15">ț</text:span> pūrā”.</text:p>
      <text:p text:style-name="P26">“Labi. <text:span text:style-name="T41">Praseišu</text:span> <text:span text:style-name="T35">as</text:span> t<text:span text:style-name="T41">ī</text:span>ši — par kū jy<text:span text:style-name="T15">s</text:span> iz<text:span text:style-name="T15">c</text:span>yl<text:span text:style-name="T15">s</text:span> bej?”</text:p>
      <text:p text:style-name="P26">“Jū taidu sauc.” “<text:span text:style-name="T15">A</text:span> sauc par kū?”</text:p>
      <text:p text:style-name="P28">“Par tū, ka b<text:span text:style-name="T15">e</text:span>ja taids.” Par tū — par k<text:span text:style-name="T15">ū</text:span>. Par kū — par tū.</text:p>
      <text:p text:style-name="P26">Tai atbiļd<text:span text:style-name="T15">i</text:span>s <text:span text:style-name="T41">i</text:span> na<text:span text:style-name="T15">a</text:span>tra<text:span text:style-name="T15">sț</text:span> —</text:p>
      <text:p text:style-name="P26">Kai vīns var atsašk<text:span text:style-name="T15">ie</text:span>r<text:span text:style-name="T15">ț</text:span> nu bora?</text:p>
      <text:p text:style-name="P26">Maņ <text:span text:style-name="T21">tūmār</text:span> nasapras<text:span text:style-name="T15">ț</text:span>,</text:p>
      <text:p text:style-name="P26">Par kū jy<text:span text:style-name="T15">s</text:span> l<text:span text:style-name="T15">e</text:span>l<text:span text:style-name="T15">s</text:span>, <text:span text:style-name="T15">a</text:span> <text:span text:style-name="T15">as</text:span> — <text:span text:style-name="T15">as</text:span> <text:span text:style-name="T41">tik</text:span> m<text:span text:style-name="T15">o</text:span>zs?”</text:p>
      <text:p text:style-name="P26">“K<text:span text:style-name="T21">a</text:span>s <text:span text:style-name="T15">z</text:span>yn, var<text:span text:style-name="T15">bȳț</text:span> par tū, k<text:span text:style-name="T15">a</text:span> jys i dar<text:span text:style-name="T15">ä</text:span>j<text:span text:style-name="T15">a</text:span>, i zyn<text:span text:style-name="T15">ō</text:span>ja kū dora,</text:p>
      <text:p text:style-name="P26"><text:span text:style-name="T15">A</text:span> tu — tu tik <text:span text:style-name="T15">p</text:span>ro<text:span text:style-name="T15">ș</text:span>!”</text:p>
      <text:p text:style-name="P26"/>
      <text:p text:style-name="P26">I voi ir taidu vaic<text:span text:style-name="T15">ō</text:span>jumu moz,</text:p>
      <text:p text:style-name="P26">Kur pras<text:span text:style-name="T15">ä</text:span>s vīns, ūtrs atrun<text:span text:style-name="T15">ōș</text:span>,</text:p>
      <text:p text:style-name="P26"><text:span text:style-name="T21">Koč</text:span> atbiļd<text:span text:style-name="T15">i</text:span>s<text:span text:style-name="T21"> i</text:span> nazyn<text:span text:style-name="T15">ōș</text:span>.</text:p>
      <text:p text:style-name="P26"/>
      <text:p text:style-name="P8"/>
      <text:p text:style-name="P8"/>
      <text:p text:style-name="P51"><text:soft-page-break/><text:tab/><text:bookmark-start text:name="GENIALS"/>GENIALS<text:bookmark-end text:name="GENIALS"/></text:p>
      <text:p text:style-name="P26">Vīns veirs,</text:p>
      <text:p text:style-name="P26">Nu līle<text:span text:style-name="T15">i</text:span>bys na vysā <text:span text:style-name="T15">t</text:span>e<text:span text:style-name="T15">i</text:span>r<text:span text:style-name="T15">s</text:span>,</text:p>
      <text:p text:style-name="P26">Sati<text:span text:style-name="T15">cș</text:span> draugu ŗaiz iz īl<text:span text:style-name="T15">y</text:span>s,</text:p>
      <text:p text:style-name="P26">Par k<text:span text:style-name="T15">a</text:span>ru run<text:span text:style-name="T15">ōț</text:span> <text:span text:style-name="T15">sō</text:span>c <text:span text:style-name="T15">i</text:span> <text:span text:style-name="T15">līlō</text:span>s:</text:p>
      <text:p text:style-name="P26"><text:span text:style-name="T15">“A</text:span>s b<text:span text:style-name="T15">ȳ</text:span>tu gen<text:span text:style-name="T15">i</text:span>als,</text:p>
      <text:p text:style-name="P26"><text:span text:style-name="T15">Ka</text:span> b<text:span text:style-name="T15">ȳ</text:span>tu generals.</text:p>
      <text:p text:style-name="P26"><text:span text:style-name="T15">A</text:span>s <text:span text:style-name="T15">ceini</text:span>s nūvad<text:span text:style-name="T15">e</text:span>itu <text:span text:style-name="T15">c</text:span>ytaid<text:span text:style-name="T15">ō</text:span>k <text:span text:style-name="T21">kai</text:span> cyti.”</text:p>
      <text:p text:style-name="P26"><text:span text:style-name="T21">“A</text:span> voi tu karā beji? Īnaidnīku <text:span text:style-name="T15">sy</text:span>ti</text:p>
      <text:p text:style-name="P26">Kaut kod?”</text:p>
      <text:p text:style-name="P26">“Nā, t<text:span text:style-name="T15">ō</text:span> gon n<text:span text:style-name="T15">i</text:span>kod.</text:p>
      <text:p text:style-name="P26">Bet <text:span text:style-name="T15">a</text:span>s tik dūmoju...”</text:p>
      <text:p text:style-name="P26">Draugs tikai smeigņ par <text:span text:style-name="T15">t</text:span>ukšū <text:span text:style-name="T15">l</text:span>īlei<text:span text:style-name="T15">b</text:span>u.</text:p>
      <text:p text:style-name="P26"/>
      <text:p text:style-name="P26">Kū <text:span text:style-name="T15">ni</text:span>u par tū!</text:p>
      <text:p text:style-name="P26">Tai kotrs b<text:span text:style-name="T15">ȳ</text:span>tu gudrs jau,</text:p>
      <text:p text:style-name="P26">Bej<text:span text:style-name="T15">ș</text:span> jy<text:span text:style-name="T15">s</text:span> tik t<text:span text:style-name="T15">y</text:span>s, k<text:span text:style-name="T15">a</text:span>s jys v<text:span text:style-name="T15">äļ</text:span> n<text:span text:style-name="T15">a</text:span>v.</text:p>
      <text:p text:style-name="P26"/>
      <text:p text:style-name="P8"/>
      <text:p text:style-name="P8"/>
      <text:p text:style-name="P51"><text:span text:style-name="T6"><text:tab/></text:span><text:bookmark-start text:name="ĻAUNŌ ACȘ"/><text:span text:style-name="T6">ĻAUNŌ</text:span> <text:span text:style-name="T6">ACȘ</text:span><text:bookmark-end text:name="ĻAUNŌ ACȘ"/></text:p>
      <text:p text:style-name="P26">“Kur tu skrīsi?</text:p>
      <text:p text:style-name="P26">Kū tu dori?</text:p>
      <text:p text:style-name="P26">Nak jau pīnu <text:span text:style-name="T15">ō</text:span>rā lī<text:span text:style-name="T15">s</text:span>i?</text:p>
      <text:p text:style-name="P26">V<text:span text:style-name="T15">o</text:span>i <text:span text:style-name="T15">t</text:span>o līk<text:span text:style-name="T15">ī</text:span>s palīk p<text:span text:style-name="T15">ō</text:span>r<text:span text:style-name="T15">i</text:span>?”</text:p>
      <text:p text:style-name="P26">S<text:span text:style-name="T15">ie</text:span>brineica ūtrai prosa.</text:p>
      <text:p text:style-name="P26">Saimineicai runa osa:</text:p>
      <text:p text:style-name="P26">“Nūb<text:span text:style-name="T15">ū</text:span>rts, m<text:span text:style-name="T15">ō</text:span>se<text:span text:style-name="T15">ņ</text:span>, nūbūrts pīn<text:span text:style-name="T15">s</text:span></text:p>
      <text:p text:style-name="P26"><text:soft-page-break/>I lai nu būrt<text:span text:style-name="T15">ō</text:span> pīna škod<text:span text:style-name="T15">i</text:span>s nav<text:span text:style-name="T15">ā</text:span>,</text:p>
      <text:p text:style-name="P26">T<text:span text:style-name="T15">á</text:span>pa<text:span text:style-name="T15">ț</text:span> tū izleju pi klāva.</text:p>
      <text:p text:style-name="P26">Vairs <text:span text:style-name="T15">litris</text:span> vīns</text:p>
      <text:p text:style-name="P26">Tik pīna gūv<text:span text:style-name="T15">á</text:span>i <text:span text:style-name="T15">ō</text:span>rā dūdās,</text:p>
      <text:p text:style-name="P26"><text:span text:style-name="T15">Ni</text:span>u jau kotrs sapr<text:span text:style-name="T15">a</text:span>s<text:span text:style-name="T15">ș</text:span> pat<text:span text:style-name="T15">ș</text:span>,</text:p>
      <text:p text:style-name="P26">Ka klāvā mais<text:span text:style-name="T21">ō</text:span>s ļaun<text:span text:style-name="T15">ō</text:span> a<text:span text:style-name="T15">cș</text:span></text:p>
      <text:p text:style-name="P26">T<text:span text:style-name="T15">á</text:span> s<text:span text:style-name="T15">ieb</text:span>rin<text:span text:style-name="T15">e</text:span>icai aizdūmeiba rūnās:</text:p>
      <text:p text:style-name="P26"><text:span text:style-name="T15">“A</text:span> kod tu gūv<text:span text:style-name="T15">á</text:span>i šud<text:span text:style-name="T15">i</text:span>ņ devi <text:span text:style-name="T15">ä</text:span>s<text:span text:style-name="T15">ț?”</text:span></text:p>
      <text:p text:style-name="P26">T<text:span text:style-name="T15">á</text:span> s<text:span text:style-name="T15">a</text:span>imineica <text:span text:style-name="T15">g</text:span>lupu skotu verās s<text:span text:style-name="T15">ie</text:span>brine<text:span text:style-name="T15">ic</text:span>ai v<text:span text:style-name="T15">ie</text:span>rsā</text:p>
      <text:p text:style-name="P26">I tik kū jaudoj muti pl<text:span text:style-name="T15">äsț</text:span>.</text:p>
      <text:p text:style-name="P26"><text:span text:style-name="T15">“A</text:span>k v<text:span text:style-name="T15">o</text:span>i, a<text:span text:style-name="T15">iz</text:span> vysom būreibom tys šudiņ aizam<text:span text:style-name="T15">ie</text:span>rsa!”</text:p>
      <text:p text:style-name="P26"/>
      <text:p text:style-name="P26">Ļaun<text:span text:style-name="T15">ō</text:span> <text:span text:style-name="T15">acș</text:span> —</text:p>
      <text:p text:style-name="P26"><text:span text:style-name="T15">T</text:span>u patș.</text:p>
      <text:p text:style-name="P26"/>
      <text:p text:style-name="P8"/>
      <text:p text:style-name="P8"/>
      <text:p text:style-name="P51"><text:tab/><text:bookmark-start text:name="NASATICEIGĪ BRŌLI"/>NASATICEIGĪ <text:span text:style-name="T6">BRŌLI</text:span><text:bookmark-end text:name="NASATICEIGĪ BRŌLI"/></text:p>
      <text:p text:style-name="P26">Pīci br<text:span text:style-name="T15">ō</text:span>li dzeiv<text:span text:style-name="T15">ō</text:span>ja ŗaiz vīn<text:span text:style-name="T15">ā</text:span> m<text:span text:style-name="T15">ō</text:span>j<text:span text:style-name="T15">ī</text:span>.</text:p>
      <text:p text:style-name="P26">Dobā sl<text:span text:style-name="T15">yn</text:span>ki <text:span text:style-name="T15">b</text:span>ej i s<text:span text:style-name="T15">a</text:span>ti<text:span text:style-name="T15">ce</text:span>ibā v<text:span text:style-name="T15">ō</text:span>j<text:span text:style-name="T21">i</text:span>.</text:p>
      <text:p text:style-name="P26">Pi dor<text:span text:style-name="T15">b</text:span>a mekl<text:span text:style-name="T15">ä</text:span>j<text:span text:style-name="T15">ä</text:span>s, ka moz<text:span text:style-name="T15">ō</text:span>k d<text:span text:style-name="T15">a</text:span>r<text:span text:style-name="T15">äț</text:span>,</text:p>
      <text:p text:style-name="P26">Pi gold<text:span text:style-name="T21">a</text:span> pī<text:span text:style-name="T15">z</text:span>as<text:span text:style-name="T15">ie</text:span>d<text:span text:style-name="T15">ș</text:span>, ka vai<text:span text:style-name="T15">rōk</text:span> parei<text:span text:style-name="T15">ț</text:span>,</text:p>
      <text:p text:style-name="P26">I <text:span text:style-name="T15">g</text:span>ord<text:span text:style-name="T15">ō</text:span>ku.</text:p>
      <text:p text:style-name="P26">Par taupeibu, ka aiztur<text:span text:style-name="T15">äț</text:span> iz laiku borg<text:span text:style-name="T15">ō</text:span>ku,</text:p>
      <text:p text:style-name="P26">T<text:span text:style-name="T21">ō</text:span> j<text:span text:style-name="T15">ī</text:span>m i golvā nav<text:span text:style-name="T15">ā</text:span>.</text:p>
      <text:p text:style-name="P26"><text:span text:style-name="T21">Nu</text:span> t<text:span text:style-name="T15">ō b</text:span>ej sāta tei pavysam slyktā slav<text:span text:style-name="T21">ā</text:span>.</text:p>
      <text:p text:style-name="P26">Ŗaiz vydusk<text:span text:style-name="T15">ī</text:span>s nu meža atbrauc m<text:span text:style-name="T15">ō</text:span>j<text:span text:style-name="T15">ī</text:span></text:p>
      <text:p text:style-name="P26"><text:span text:style-name="T15">I</text:span> tik kū zyrgs pi v<text:span text:style-name="T15">ō</text:span>rtim st<text:span text:style-name="T15">ō</text:span>ja,</text:p>
      <text:p text:style-name="P26">Jys jau <text:span text:style-name="T15">iz</text:span> k<text:span text:style-name="T15">ie</text:span>ki skrīn</text:p>
      <text:p text:style-name="P26"><text:soft-page-break/><text:span text:style-name="T15">I</text:span> vysur mekl<text:span text:style-name="T15">äț</text:span> līn,</text:p>
      <text:p text:style-name="P26">Nu dīniškom v<text:span text:style-name="T21">oi</text:span> n<text:span text:style-name="T15">a</text:span>v k<text:span text:style-name="T15">a</text:span>s pali<text:span text:style-name="T15">cș</text:span> p<text:span text:style-name="T15">ō</text:span>ri.</text:p>
      <text:p text:style-name="P26">Jys <text:span text:style-name="T15">guļbys</text:span> īrauga i matās k<text:span text:style-name="T15">ō</text:span>ri,</text:p>
      <text:p text:style-name="P26">Ni nūj<text:span text:style-name="T15">ie</text:span>m<text:span text:style-name="T15">ș</text:span> capuri, ni p<text:span text:style-name="T15">ō</text:span>rmet<text:span text:style-name="T15">ș</text:span> krystu,</text:p>
      <text:p text:style-name="P26">Saus<text:span text:style-name="T15">ō</text:span>s <text:span text:style-name="T15">guļbys</text:span> <text:span text:style-name="T15">čer</text:span> kai captu vy<text:span text:style-name="T15">s</text:span>tu.</text:p>
      <text:p text:style-name="P26">Vīnu ād, jau ū<text:span text:style-name="T15">t</text:span>ru rūkā tu<text:span text:style-name="T15">r.</text:span></text:p>
      <text:p text:style-name="P26">P<text:span text:style-name="T15">ie</text:span>ški j<text:span text:style-name="T15">i</text:span>ut, ka nazk<text:span text:style-name="T15">a</text:span>s m<text:span text:style-name="T15">ä</text:span>l<text:span text:style-name="T15">ī</text:span> dur.</text:p>
      <text:p text:style-name="P26"><text:span text:style-name="T15">“A</text:span>k, <text:span text:style-name="T15">it</text:span>ai, m<text:span text:style-name="T15">ī</text:span>l<text:span text:style-name="T15">ȳ</text:span> mun<text:span text:style-name="T15">i?</text:span></text:p>
      <text:p text:style-name="P26">Par nīku mani tur<text:span text:style-name="T15">ä</text:span>sit, par suni?”</text:p>
      <text:p text:style-name="P26">Jys ny<text:span text:style-name="T15">k</text:span>ni s<text:span text:style-name="T15">ō</text:span>c iz br<text:span text:style-name="T15">ō</text:span>lim lom<text:span text:style-name="T15">ō</text:span>tīs.</text:p>
      <text:p text:style-name="P26"><text:span text:style-name="T15">“A</text:span>s b<text:span text:style-name="T15">ȳ</text:span>šu <text:span text:style-name="T15">t</text:span>ys, k<text:span text:style-name="T15">a</text:span>s s<text:span text:style-name="T15">t</text:span>r<text:span text:style-name="T15">ō</text:span>d<text:span text:style-name="T15">ōț</text:span> ī<text:span text:style-name="T15">ș</text:span>,</text:p>
      <text:p text:style-name="P26"><text:span text:style-name="T15">A</text:span> j<text:span text:style-name="T15">i</text:span>u<text:span text:style-name="T15">ș</text:span> tik gribit m<text:span text:style-name="T15">ī</text:span>l<text:span text:style-name="T15">ō</text:span>tīs?</text:p>
      <text:p text:style-name="P26">Cik<text:span text:style-name="T15">o</text:span>m <text:span text:style-name="T15">a</text:span>s iz mežu brau<text:span text:style-name="T15">c</text:span>u,</text:p>
      <text:p text:style-name="P26">J<text:span text:style-name="T15">i</text:span>u<text:span text:style-name="T15">ș</text:span> siļ<text:span text:style-name="T15">či</text:span>s <text:span text:style-name="T15">ädát</text:span>? Kai <text:span text:style-name="T15">t</text:span>ū lai saucu?</text:p>
      <text:p text:style-name="P26"><text:span text:style-name="T15">V</text:span>oi br<text:span text:style-name="T15">ō</text:span>li itai dora?”</text:p>
      <text:p text:style-name="P26">T<text:span text:style-name="T15">á</text:span> vīns jam pret<text:span text:style-name="T15">e</text:span>im sauc nu bora:</text:p>
      <text:p text:style-name="P26"><text:span text:style-name="T15">“T</text:span>u, br<text:span text:style-name="T15">ō</text:span>lei<text:span text:style-name="T15">ț</text:span>, apj<text:span text:style-name="T15">y</text:span>mts <text:span text:style-name="T15">a</text:span>si nak nu ļaun<text:span text:style-name="T15">ō</text:span> gor<text:span text:style-name="T15">a</text:span>?</text:p>
      <text:p text:style-name="P26">Máș s<text:span text:style-name="T15">i</text:span>ļču nar<text:span text:style-name="T15">á</text:span>dz<text:span text:style-name="T15">ä</text:span>j<text:span text:style-name="T15">a</text:span>m jau nu kura gada”</text:p>
      <text:p text:style-name="P26"><text:span text:style-name="T15">“Ak</text:span> tai? <text:span text:style-name="T15">A</text:span> ka<text:span text:style-name="T15">s</text:span> to t<text:span text:style-name="T15">á</text:span> maņ m<text:span text:style-name="T15">ä</text:span>li boda?</text:p>
      <text:p text:style-name="P26"><text:span text:style-name="T15">Ji</text:span>u<text:span text:style-name="T15">ș</text:span> siļči <text:span text:style-name="T15">apädát</text:span> i <text:span text:style-name="T15">ni</text:span>u väļ mani kr<text:span text:style-name="T15">ō</text:span>p<text:span text:style-name="T15">it</text:span>?”</text:p>
      <text:p text:style-name="P26"><text:span text:style-name="T15">I</text:span> jy<text:span text:style-name="T15">s</text:span> a<text:span text:style-name="T15">i</text:span> p<text:span text:style-name="T15">ie</text:span>r<text:span text:style-name="T15">st</text:span>u mut<text:span text:style-name="T15">ī</text:span> l<text:span text:style-name="T15">ei</text:span>n.</text:p>
      <text:p text:style-name="P26">I izvalk tū, k<text:span text:style-name="T15">a</text:span>s dar<text:span text:style-name="T15">ä</text:span>ja jam s<text:span text:style-name="T15">ō</text:span>pi —</text:p>
      <text:p text:style-name="P26"><text:span text:style-name="T15">A</text:span> <text:span text:style-name="T15">t</text:span>ei <text:span text:style-name="T15">t</text:span>ik prīžu skuju v<text:span text:style-name="T15">iņ</text:span>,</text:p>
      <text:p text:style-name="P26">Kū patș jys atved<text:span text:style-name="T15">ș ir</text:span> nu meža t<text:span text:style-name="T15">ō</text:span>līn<text:span text:style-name="T15">i</text:span>s</text:p>
      <text:p text:style-name="P26"><text:span text:style-name="T15">I</text:span>z sovys ausain<text:span text:style-name="T15">i</text:span>s.</text:p>
      <text:p text:style-name="P26"/>
      <text:p text:style-name="P26">Šam <text:span text:style-name="T15">s</text:span>t<text:span text:style-name="T15">ō</text:span>stam pam<text:span text:style-name="T15">ōcei</text:span>ba <text:span text:style-name="T15">e</text:span>isa j<text:span text:style-name="T15">ō</text:span>soka:</text:p>
      <text:p text:style-name="P26">Na vy<text:span text:style-name="T15">s</text:span>s, k<text:span text:style-name="T15">a</text:span>s dur, ir osoka.</text:p>
      <text:p text:style-name="P26"/>
      <text:p text:style-name="P8"/>
      <text:p text:style-name="P8"><text:soft-page-break/></text:p>
      <text:p text:style-name="P51"><text:tab/><text:bookmark-start text:name="PYRMS NŌVIS"/>PYRMS <text:span text:style-name="T6">NŌVIS</text:span><text:bookmark-end text:name="PYRMS NŌVIS"/></text:p>
      <text:p text:style-name="P26">Divi sliminīki guļ iz n<text:span text:style-name="T15">ō</text:span>v<text:span text:style-name="T15">i</text:span>s <text:span text:style-name="T15">c</text:span>ysom,</text:p>
      <text:p text:style-name="P26">Nu dze<text:span text:style-name="T15">i</text:span>v<text:span text:style-name="T15">i</text:span>s j<text:span text:style-name="T15">ōz</text:span>aškir.</text:p>
      <text:p text:style-name="P26"><text:span text:style-name="T15">“M</text:span>aņ Dīvam j<text:span text:style-name="T15">ō</text:span>patei<text:span text:style-name="T15">c</text:span> par dīnom vy<text:span text:style-name="T15">s</text:span>om.</text:p>
      <text:p text:style-name="P26">Taidu dz<text:span text:style-name="T15">e</text:span>ivi dzeiv<text:span text:style-name="T15">ōț</text:span> d<text:span text:style-name="T15">a</text:span>r.</text:p>
      <text:p text:style-name="P26">Ni bog<text:span text:style-name="T15">o</text:span>ts beju as, ni ļaužu mynāts,</text:p>
      <text:p text:style-name="P26">Ni kolnus g<text:span text:style-name="T15">ō</text:span>z<text:span text:style-name="T15">ș</text:span>, ni <text:span text:style-name="T21">sō</text:span>vīs tai kai <text:span text:style-name="T21">viejș</text:span>,</text:p>
      <text:p text:style-name="P26">Ni grib<text:span text:style-name="T15">ie</text:span>j<text:span text:style-name="T15">ș</text:span> t<text:span text:style-name="T15">ō</text:span>, kū naīsp<text:span text:style-name="T15">ie</text:span>j<text:span text:style-name="T15">ș</text:span>.</text:p>
      <text:p text:style-name="P26">Vysod a<text:span text:style-name="T15">i</text:span> vysu sad<text:span text:style-name="T15">e</text:span>re<text:span text:style-name="T15">i</text:span>bā beju vīn<text:span text:style-name="T15">ōt</text:span>s.</text:p>
      <text:p text:style-name="P26">I <text:span text:style-name="T15">ni</text:span>u p<text:span text:style-name="T15">e</text:span>c dzeiv<text:span text:style-name="T15">i</text:span>s gaiš<text:span text:style-name="T15">y</text:span>s, klus<text:span text:style-name="T15">y</text:span>s,</text:p>
      <text:p text:style-name="P26">As gry<text:span text:style-name="T15">b</text:span>u ī<text:span text:style-name="T15">ț</text:span> pi mīra du<text:span text:style-name="T15">sy</text:span>s.</text:p>
      <text:p text:style-name="P26"><text:span text:style-name="T15">A</text:span> ūtr<text:span text:style-name="T15">ī</text:span>s mir<text:span text:style-name="T15">ie</text:span>js džārd<text:span text:style-name="T15">z</text:span> v<text:span text:style-name="T15">äļ</text:span>, spākim s<text:span text:style-name="T15">e</text:span>ikstūt.</text:p>
      <text:p text:style-name="P26">Jū namīrs svaida,</text:p>
      <text:p text:style-name="P26">Jū šk<text:span text:style-name="T21">ie</text:span>ršon<text:span text:style-name="T15">ō</text:span>s nu dz<text:span text:style-name="T15">e</text:span>iv<text:span text:style-name="T15">i</text:span>s p<text:span text:style-name="T15">ō</text:span>r<text:span text:style-name="T15">ō</text:span>k baida.</text:p>
      <text:p text:style-name="P26">“Maņ j<text:span text:style-name="T15">ō</text:span>m<text:span text:style-name="T15">ie</text:span>rst, vysu neistūt!</text:p>
      <text:p text:style-name="P26">As naat<text:span text:style-name="T15">r</text:span>odu sovys dzeiv<text:span text:style-name="T15">i</text:span>s jāg<text:span text:style-name="T15">y</text:span>s</text:p>
      <text:p text:style-name="P26">As b<text:span text:style-name="T15">e</text:span>ju b<text:span text:style-name="T15">o</text:span>g<text:span text:style-name="T15">o</text:span>ts, ļaužu slav<text:span text:style-name="T15">ā</text:span>ts;</text:p>
      <text:p text:style-name="P26">Nivīnā ce<text:span text:style-name="T15">lä</text:span> natyku <text:span text:style-name="T15">a</text:span>s kavāts,</text:p>
      <text:p text:style-name="P26">Bet nazk<text:span text:style-name="T15">a</text:span>s v<text:span text:style-name="T15">ī</text:span>nmār prūjom bāga.</text:p>
      <text:p text:style-name="P26">Aiz kotru īg<text:span text:style-name="T15">i</text:span>vuma jauna</text:p>
      <text:p text:style-name="P26"><text:span text:style-name="T15">A</text:span>s ju<text:span text:style-name="T15">t</text:span>u <text:span text:style-name="T15">t</text:span>ukšu vī<text:span text:style-name="T15">t</text:span>u</text:p>
      <text:p text:style-name="P26">I lyk<text:span text:style-name="T15">ō</text:span>s vīnmār — t<text:span text:style-name="T15">ō</text:span>lumā kaids smīklā ļaunā</text:p>
      <text:p text:style-name="P26"><text:span text:style-name="T15">P</text:span>ar mani smītu.</text:p>
      <text:p text:style-name="P26">I tai nikod nik<text:span text:style-name="T15">ō</text:span> ma<text:span text:style-name="T21">ņ</text:span> nabej gon.</text:p>
      <text:p text:style-name="P26">Nikod nik<text:span text:style-name="T15">ō</text:span> <text:span text:style-name="T15">as</text:span> nag<text:span text:style-name="T15">i</text:span>vu leidz g<text:span text:style-name="T15">o</text:span>lam,</text:p>
      <text:p text:style-name="P26">I <text:span text:style-name="T15">ni</text:span>u, kod mon</text:p>
      <text:p text:style-name="P26">Jau dzeiv<text:span text:style-name="T15">i</text:span>s gaismu b<text:span text:style-name="T15">ō</text:span>lam,</text:p>
      <text:p text:style-name="P26">Taids naids par n<text:span text:style-name="T15">a</text:span>īg<text:span text:style-name="T15">iut</text:span>ū laimi,</text:p>
      <text:p text:style-name="P26"><text:soft-page-break/>Par ind<text:span text:style-name="T15">i</text:span>s pilīnim ik<text:span text:style-name="T15">k</text:span>otrūs prīkūs,</text:p>
      <text:p text:style-name="P26">Par d<text:span text:style-name="T15">z</text:span>eivi, izbyr<text:span text:style-name="T15">u</text:span>š<text:span text:style-name="T21">ū</text:span> nīkūs,</text:p>
      <text:p text:style-name="P26">Par tukšuma i m<text:span text:style-name="T15">o</text:span>zv<text:span text:style-name="T15">ie</text:span>rte<text:span text:style-name="T15">i</text:span>bys baim<text:span text:style-name="T15">i</text:span>.”</text:p>
      <text:p text:style-name="P26">Jys apklust pīkus<text:span text:style-name="T15">ș</text:span>.</text:p>
      <text:p text:style-name="P26"/>
      <text:p text:style-name="P26">Veļ<text:span text:style-name="T15">t</text:span>i <text:span text:style-name="T15">c</text:span>ytys laim<text:span text:style-name="T15">i</text:span>s ilg<text:span text:style-name="T15">ō</text:span>j<text:span text:style-name="T21">ä</text:span>s tovs pr<text:span text:style-name="T15">ō</text:span>ts.</text:p>
      <text:p text:style-name="P26">Tova laim<text:span text:style-name="T15">á</text:span> — esi patș.</text:p>
      <text:p text:style-name="P26"/>
      <text:p text:style-name="P8"/>
      <text:p text:style-name="P8"/>
      <text:p text:style-name="P51"><text:tab/><text:bookmark-start text:name="ZEMNĪKA ATRĪBEIBA"/>ZEMNĪKA ATRĪBEIBA<text:bookmark-end text:name="ZEMNĪKA ATRĪBEIBA"/></text:p>
      <text:p text:style-name="P26">A<text:span text:style-name="T15">i</text:span> ministr<text:span text:style-name="T48">u</text:span> ŗaiz zemnīks sa<text:span text:style-name="T15">z</text:span>at<text:span text:style-name="T15">e</text:span>i<text:span text:style-name="T15">k</text:span></text:p>
      <text:p text:style-name="P26"><text:span text:style-name="T48">Tam</text:span> na<text:span text:style-name="T15">z</text:span> kū pras<text:span text:style-name="T15">äț</text:span> gr<text:span text:style-name="T15">y</text:span>b,</text:p>
      <text:p text:style-name="P26"><text:span text:style-name="T15">A</text:span> kungam <text:span text:style-name="T15">s</text:span>m<text:span text:style-name="T15">o</text:span>l<text:span text:style-name="T15">ki</text:span>jam pavysam napateik</text:p>
      <text:p text:style-name="P26">A<text:span text:style-name="T15">i</text:span> zemnīku iz īlys st<text:span text:style-name="T15">ō</text:span>v<text:span text:style-name="T15">äț</text:span>.</text:p>
      <text:p text:style-name="P26">Jam ac<text:span text:style-name="T36">ș</text:span> <text:span text:style-name="T36">vys</text:span>ap<text:span text:style-name="T48">leik</text:span> tai i z<text:span text:style-name="T15">i</text:span>b,</text:p>
      <text:p text:style-name="P26"><text:span text:style-name="T48">Kab</text:span> <text:span text:style-name="T15">ļ</text:span>aud<text:span text:style-name="T15">ș</text:span> <text:span text:style-name="T15">t</text:span>ik namon<text:span text:style-name="T15">a</text:span>,</text:p>
      <text:p text:style-name="P26">Ka <text:span text:style-name="T16">z</text:span>emnīks prosts, bez kaida fasona,</text:p>
      <text:p text:style-name="P26">Jū ļaužu izsmīk<text:span text:style-name="T16">lá</text:span>m gr<text:span text:style-name="T16">y</text:span>b <text:span text:style-name="T16">ō</text:span>v<text:span text:style-name="T16">äț</text:span>.</text:p>
      <text:p text:style-name="P26">Bet nak jau <text:span text:style-name="T16">c</text:span>ylvāku pavysam prūjom dzei<text:span text:style-name="T16">ș</text:span>?</text:p>
      <text:p text:style-name="P26">Jy<text:span text:style-name="T16">s</text:span> t<text:span text:style-name="T16">ō </text:span>p<text:span text:style-name="T16">e</text:span>c soka: <text:span text:style-name="T16">A</text:span>t<text:span text:style-name="T16">á</text:span>j <text:span text:style-name="T16">c</text:span>ytu <text:span text:style-name="T16">ŗa</text:span>iz!”</text:p>
      <text:p text:style-name="P26">Zemnīks j<text:span text:style-name="T16">e</text:span>m s<text:span text:style-name="T16">á</text:span>v tū par j<text:span text:style-name="T16">ū</text:span>ku</text:p>
      <text:p text:style-name="P26">(Dareišona nalela jam bej).</text:p>
      <text:p text:style-name="P26">Nū<text:span text:style-name="T16">z</text:span>a<text:span text:style-name="T16">s</text:span>mej</text:p>
      <text:p text:style-name="P26">I atmat tik a<text:span text:style-name="T16">i</text:span> rūku.</text:p>
      <text:p text:style-name="P26"><text:span text:style-name="T6">I ráḑzīs</text:span>— vysa līta golā.</text:p>
      <text:p text:style-name="P26"><text:span text:style-name="T16">A</text:span> nā!</text:p>
      <text:p text:style-name="P26">Ŗaiz automaš<text:span text:style-name="T16">i</text:span>n<text:span text:style-name="T16">ī</text:span></text:p>
      <text:p text:style-name="P26">Mi<text:span text:style-name="T16">n</text:span>ist<text:span text:style-name="T16">r</text:span>s ai<text:span text:style-name="T16">zb</text:span>r<text:span text:style-name="T16">a</text:span>uc <text:span text:style-name="T16">ty</text:span>mā molā,</text:p>
      <text:p text:style-name="P26"><text:soft-page-break/>Kur dzeivoj zemnīks tys ai sovu <text:span text:style-name="T16">s</text:span>aimi.</text:p>
      <text:p text:style-name="P26">Kai braukts t<text:span text:style-name="T16">ī</text:span> <text:span text:style-name="T36">t</text:span>yka, nazynu,</text:p>
      <text:p text:style-name="P26"><text:span text:style-name="T16">Be</text:span>t īdr<text:span text:style-name="T16">ōž</text:span> auto vacā v<text:span text:style-name="T16">ī</text:span>š<text:span text:style-name="T16">nī</text:span>,</text:p>
      <text:p text:style-name="P26">I kai par nalaimi voi laimi —</text:p>
      <text:p text:style-name="P26">Pi zemnīka t<text:span text:style-name="T16">ō</text:span> po<text:span text:style-name="T16">ša</text:span> s<text:span text:style-name="T16">ā</text:span>t<text:span text:style-name="T16">y</text:span>s <text:span text:style-name="T16">slīkšná.</text:span></text:p>
      <text:p text:style-name="P26">Kū dar<text:span text:style-name="T16">äț</text:span> nu?</text:p>
      <text:p text:style-name="P26">Guļ auto gr<text:span text:style-name="T16">ō</text:span>vī.</text:p>
      <text:p text:style-name="P26">L<text:span text:style-name="T16">ei</text:span>ņ <text:span text:style-name="T16">ni</text:span>u zam t<text:span text:style-name="T16">ō</text:span> i skryuv<text:span text:style-name="T16">á</text:span>i, pr<text:span text:style-name="T16">ō</text:span>vi</text:p>
      <text:p text:style-name="P26">I na<text:span text:style-name="T16">zyn</text:span> v<text:span text:style-name="T16">äļ</text:span> voi izī<text:span text:style-name="T16">ș</text:span> kas?</text:p>
      <text:p text:style-name="P26">“Eh”, dūmoj mini<text:span text:style-name="T17">s</text:span>tr<text:span text:style-name="T17">s</text:span> “lai, nikas</text:p>
      <text:p text:style-name="P26">Ī<text:span text:style-name="T17">ș</text:span> lob<text:span text:style-name="T17">ō</text:span>k pras<text:span text:style-name="T17">äț</text:span> p<text:span text:style-name="T17">a</text:span>l<text:span text:style-name="T17">e</text:span>iga</text:p>
      <text:p text:style-name="P26">Nu zem<text:span text:style-name="T17">n</text:span>īka.”</text:p>
      <text:p text:style-name="P26">Kū dar<text:span text:style-name="T17">äț</text:span> zemnīkam?</text:p>
      <text:p text:style-name="P26">N<text:span text:style-name="T17">ak</text:span> <text:span text:style-name="T17">c</text:span>ylvāku pavysam prūjom dz<text:span text:style-name="T17">e</text:span>i<text:span text:style-name="T17">ș</text:span>?</text:p>
      <text:p text:style-name="P26">Jys t<text:span text:style-name="T17">ō </text:span>p<text:span text:style-name="T17">e</text:span>c <text:span text:style-name="T17">s</text:span>oka ministram,</text:p>
      <text:p text:style-name="P29"><text:span text:style-name="T17">K</text:span>ū patș ŗaiz <text:span text:style-name="T36">iz</text:span>dz<text:span text:style-name="T17">ie</text:span>rd<text:span text:style-name="T17">ie</text:span>j<text:span text:style-name="T17">ș</text:span>: “<text:span text:style-name="T16">A</text:span>t<text:span text:style-name="T16">á</text:span>j <text:span text:style-name="T16">c</text:span>ytu <text:span text:style-name="T16">ŗa</text:span>iz.”</text:p>
      <text:p text:style-name="P26"/>
      <text:p text:style-name="P26"><text:span text:style-name="T17">Iz</text:span> at<text:span text:style-name="T17">r</text:span>ī<text:span text:style-name="T17">b</text:span>eigim ļau<text:span text:style-name="T17">di</text:span>m l<text:span text:style-name="T17">o</text:span>bs nav j<text:span text:style-name="T17">ō</text:span>tur pr<text:span text:style-name="T17">ō</text:span>t<text:span text:style-name="T17">s</text:span>,</text:p>
      <text:p text:style-name="P26"><text:span text:style-name="T17">A</text:span> <text:span text:style-name="T17">i</text:span>tū <text:span text:style-name="T17">ŗa</text:span>izi tyka tūmār labi atmoks<text:span text:style-name="T17">ō</text:span>ts.</text:p>
      <text:p text:style-name="P26"/>
      <text:p text:style-name="P8"/>
      <text:p text:style-name="P8"/>
      <text:p text:style-name="P51"><text:span text:style-name="T6"><text:tab/></text:span><text:bookmark-start text:name="IZ AZARA"/><text:span text:style-name="T6">I</text:span>Z AZ<text:span text:style-name="T6">A</text:span>R<text:span text:style-name="T7">A</text:span><text:bookmark-end text:name="IZ AZARA"/></text:p>
      <text:p text:style-name="P25"><text:s text:c="10"/>(Pec taut<text:span text:style-name="T7">y</text:span>s anekdota)</text:p>
      <text:p text:style-name="P26">Svātd<text:span text:style-name="T17">ī</text:span>ņ Sto<text:span text:style-name="T17">nș</text:span> iz sātu brauc</text:p>
      <text:p text:style-name="P26">P<text:span text:style-name="T17">ō</text:span>ri <text:span text:style-name="T17">E</text:span>ša azaram</text:p>
      <text:p text:style-name="P26">Vīsul<text:span text:style-name="T17">ș</text:span> snīgu gaisā jauc.</text:p>
      <text:p text:style-name="P29">Sto<text:span text:style-name="T17">nș</text:span> <text:span text:style-name="T17">t</text:span>ik <text:span text:style-name="T17">i</text:span>zsyt <text:span text:style-name="T17">zirdzenám</text:span>,</text:p>
      <text:p text:style-name="P26"><text:span text:style-name="T17">P</text:span>rīceig<text:span text:style-name="T17">s</text:span> brauk<text:span text:style-name="T17">ț</text:span>, jys sīvai soka:</text:p>
      <text:p text:style-name="P26"><text:soft-page-break/>“K<text:span text:style-name="T17">ō</text:span>jom ī<text:span text:style-name="T17">ț</text:span> <text:span text:style-name="T17">ni</text:span>u līta šv<text:span text:style-name="T17">a</text:span>ka.”</text:p>
      <text:p text:style-name="P30"><text:span text:style-name="T17">A</text:span> <text:span text:style-name="T17">ka</text:span> pav<text:span text:style-name="T17">ásț kas</text:span> <text:span text:style-name="T48">jam</text:span> sauc,</text:p>
      <text:p text:style-name="P29">Sto<text:span text:style-name="T17">nș</text:span> zyrgā s<text:span text:style-name="T17">ä</text:span>stīs napasauc.</text:p>
      <text:p text:style-name="P26">“Lai īt, k<text:span text:style-name="T17">a</text:span>s īt! <text:span text:style-name="T17">L</text:span>ab tam, k<text:span text:style-name="T17">a</text:span>s brauc</text:p>
      <text:p text:style-name="P26">Jys b<text:span text:style-name="T17">ō</text:span>r<text:span text:style-name="T17">z</text:span>dā ryuc i t<text:span text:style-name="T17">ōļō</text:span>k <text:span text:style-name="T17">t</text:span>rau<text:span text:style-name="T17">c</text:span>.</text:p>
      <text:p text:style-name="P26">T<text:span text:style-name="T17">á</text:span> iz pagrīzī<text:span text:style-name="T17">ná</text:span> kruš<text:span text:style-name="T17">ō</text:span></text:p>
      <text:p text:style-name="P26">Izkreit sīva nūguruš<text:span text:style-name="T17">ō</text:span>.</text:p>
      <text:p text:style-name="P29">Sto<text:span text:style-name="T17">nș</text:span> t<text:span text:style-name="T17">ō</text:span> steigā napamona,</text:p>
      <text:p text:style-name="P26">Syt tik zirdze<text:span text:style-name="T17">ná</text:span>m iz s<text:span text:style-name="T17">ō</text:span>na.</text:p>
      <text:p text:style-name="P26">Dz<text:span text:style-name="T17">ie</text:span>r<text:span text:style-name="T17">ḑ</text:span> g<text:span text:style-name="T17">o</text:span>n <text:span text:style-name="T17">klīdzom</text:span>: “Pagai<text:span text:style-name="T17">ḑ</text:span>, Stoņ!”</text:p>
      <text:p text:style-name="P26">“Ma<text:span text:style-name="T17">ņ</text:span> jau vazuma tai gon!”</text:p>
      <text:p text:style-name="P26">Väļ nu t<text:span text:style-name="T17">ō</text:span>līn<text:span text:style-name="T17">i</text:span>s dz<text:span text:style-name="T17">ie</text:span>r<text:span text:style-name="T17">ḑ</text:span> <text:span text:style-name="T17">saucom.</text:span></text:p>
      <text:p text:style-name="P26">Jys tik nūryuc prīceigs klusi:</text:p>
      <text:p text:style-name="P26">“Lai klīdz, k<text:span text:style-name="T17">a</text:span>s klīdz, <text:span text:style-name="T17">a</text:span> m<text:span text:style-name="T17">áș</text:span>, b<text:span text:style-name="T17">ō</text:span>b, brauc<text:span text:style-name="T17">o</text:span>m.”</text:p>
      <text:p text:style-name="P26"><text:span text:style-name="T17">I</text:span> rikšoj tik iz sā<text:span text:style-name="T17">ty</text:span>s pusi.</text:p>
      <text:p text:style-name="P26"/>
      <text:p text:style-name="P26">Cytam paleidz<text:span text:style-name="T17">äț</text:span> <text:span text:style-name="T17">ka</text:span> līgsīs,</text:p>
      <text:p text:style-name="P26">Pat<text:span text:style-name="T17">ș</text:span> a<text:span text:style-name="T17">i</text:span> bādu sa<text:span text:style-name="T17">z</text:span>a<text:span text:style-name="T17">t</text:span>iksīs.</text:p>
      <text:p text:style-name="P26"/>
      <text:p text:style-name="P8"/>
      <text:p text:style-name="P8"/>
      <text:p text:style-name="P51"><text:tab/><text:bookmark-start text:name="VEIŽU POSTS"/>VEIŽU POSTS<text:bookmark-end text:name="VEIŽU POSTS"/></text:p>
      <text:p text:style-name="P25"><text:span text:style-name="T7"><text:tab/> <text:s text:c="3"/>(Pe</text:span>c tautys anekdota)</text:p>
      <text:p text:style-name="P50">Ŗaiz puisș vīns brauc iz vazuma ai molku,</text:p>
      <text:p text:style-name="P26">Golvu napalī<text:span text:style-name="T17">c</text:span> pre<text:span text:style-name="T17">t</text:span> v<text:span text:style-name="T36">ō</text:span>rtu bolku —</text:p>
      <text:p text:style-name="P26">Sasyt p<text:span text:style-name="T17">ī</text:span>ri. Izlāc puns.</text:p>
      <text:p text:style-name="P26">“Dīveņ muns!</text:p>
      <text:p text:style-name="P26">Kai t<text:span text:style-name="T17">á</text:span>v tys gad<text:span text:style-name="T17">äjäs?”</text:span></text:p>
      <text:p text:style-name="P29">Dz<text:span text:style-name="T17">ie</text:span>r<text:span text:style-name="T17">ḑ</text:span> <text:span text:style-name="T17">j</text:span>ys — svešys b<text:span text:style-name="T17">ō</text:span>b<text:span text:style-name="T17">y</text:span>s bols<text:span text:style-name="T41">u</text:span>.</text:p>
      <text:p text:style-name="P26"><text:soft-page-break/><text:span text:style-name="T17">Bō</text:span>ba cyta p<text:span text:style-name="T17">o</text:span>g<text:span text:style-name="T17">o</text:span>sta</text:p>
      <text:p text:style-name="P26">Iz sātu īt nu opl<text:span text:style-name="T17">ōt</text:span>a.</text:p>
      <text:p text:style-name="P26">I <text:span text:style-name="T41">kod</text:span> pret v<text:span text:style-name="T17">ō</text:span>rtim veižoj jei —</text:p>
      <text:p text:style-name="P26">God<text:span text:style-name="T17">ō</text:span>s nūtik<text:span text:style-name="T17">ț</text:span> nalaim<text:span text:style-name="T17">á</text:span>i.</text:p>
      <text:p text:style-name="P26">Puišam jaun<text:span text:style-name="T17">a</text:span>m</text:p>
      <text:p text:style-name="P26">Na<text:span text:style-name="T17">z</text:span>agribīs lelam kaunam</text:p>
      <text:p text:style-name="P26">Nūtykušū daudzyn<text:span text:style-name="T17">ōț</text:span>.</text:p>
      <text:p text:style-name="P26">S<text:span text:style-name="T17">ō</text:span>c jys b<text:span text:style-name="T17">ō</text:span>bu pīrun<text:span text:style-name="T17">ōț</text:span>:</text:p>
      <text:p text:style-name="P26"><text:span text:style-name="T17">“Ša</text:span> <text:span text:style-name="T17">tá</text:span>v, <text:span text:style-name="T17">ço</text:span>c<text:span text:style-name="T17">eiț</text:span>, rublis, tik v<text:span text:style-name="T17">iņ</text:span> klusi!</text:p>
      <text:p text:style-name="P26">Mīreiga t<text:span text:style-name="T40">u</text:span> <text:span text:style-name="T17">á</text:span>j iz sovu pusi,</text:p>
      <text:p text:style-name="P26">Nas<text:span text:style-name="T17">tō</text:span>s<text:span text:style-name="T17">ti </text:span>nivīnam, ka<text:span text:style-name="T17">i</text:span>da līta nūtykus<text:span text:style-name="T17">á!</text:span>”</text:p>
      <text:p text:style-name="P26">J<text:span text:style-name="T17">e</text:span>m b<text:span text:style-name="T17">ōb</text:span>a rubli. T<text:span text:style-name="T17">ōļōk</text:span> ī<text:span text:style-name="T17">ș</text:span>.</text:p>
      <text:p text:style-name="P26">Sūl<text:span text:style-name="T17">ō</text:span>s runā vaļd<text:span text:style-name="T17">ä</text:span>tīs.</text:p>
      <text:p text:style-name="P26">Nūg<text:span text:style-name="T17">ō</text:span>jus<text:span text:style-name="T17">á</text:span> <text:span text:style-name="T17">celá</text:span> golu,</text:p>
      <text:p text:style-name="P26">R<text:span text:style-name="T17">áḑ</text:span>z jau tyv<text:span text:style-name="T40">ai</text:span> <text:span text:style-name="T17">s</text:span>ātys molu.</text:p>
      <text:p text:style-name="P26">Satei<text:span text:style-name="T17">k</text:span> ūtru taka<text:span text:style-name="T17">li</text:span> —</text:p>
      <text:p text:style-name="P26">Sābru M<text:span text:style-name="T17">a</text:span>da<text:span text:style-name="T17">li</text:span>.</text:p>
      <text:p text:style-name="P26"><text:span text:style-name="T17">Ta</text:span>i, kai b<text:span text:style-name="T17">ōb</text:span>ai, <text:span text:style-name="T17">z</text:span>yn<text:span text:style-name="T17">ō</text:span>tk<text:span text:style-name="T17">ō</text:span>r<text:span text:style-name="T17">á</text:span> o<text:span text:style-name="T17">s</text:span>a,</text:p>
      <text:p text:style-name="P26">T<text:span text:style-name="T17">iv</text:span>lei<text:span text:style-name="T17">ț</text:span> prosa:</text:p>
      <text:p text:style-name="P26">“Kur <text:span text:style-name="T17">t</text:span>u beji?</text:p>
      <text:p text:style-name="P26"><text:span text:style-name="T17">M</text:span>ož kū jaunu saklaus<text:span text:style-name="T17">i</text:span>eji?”</text:p>
      <text:p text:style-name="P26"><text:span text:style-name="T17">“A</text:span>i, m<text:span text:style-name="T17">ō</text:span>seņ, poša redz<text:span text:style-name="T17">ie</text:span>ju,</text:p>
      <text:p text:style-name="P26">Kai be<text:span text:style-name="T17">j</text:span> <text:span text:style-name="T17">ai</text:span> molkys ved<text:span text:style-name="T17">ie</text:span>ju...</text:p>
      <text:p text:style-name="P26">Ot, <text:span text:style-name="T17">t</text:span>ik ty<text:span text:style-name="T17">s</text:span> rublis nadūd vali...”</text:p>
      <text:p text:style-name="P26">V<text:span text:style-name="T17">e</text:span>ižoj b<text:span text:style-name="T17">ō</text:span>ba atpakaļ.</text:p>
      <text:p text:style-name="P26">Puišam rubli dūd i s<text:span text:style-name="T17">o</text:span>ka:</text:p>
      <text:p text:style-name="P26">“D<text:span text:style-name="T17">ie</text:span>leņ, m<text:span text:style-name="T17">a</text:span>ņ tei m<text:span text:style-name="T17">ä</text:span>l<text:span text:style-name="T17">á</text:span> švaka.</text:p>
      <text:p text:style-name="P26">J<text:span text:style-name="T17">a</text:span>m s<text:span text:style-name="T36">áv</text:span> rubli atpakaļ,</text:p>
      <text:p text:style-name="P26">Bo m<text:span text:style-name="T17">a</text:span>ņ grākā īkris<text:span text:style-name="T17">ț</text:span> bai<text:span text:style-name="T36">ļ.”</text:span></text:p>
      <text:p text:style-name="P26">Skrīn n<text:span text:style-name="T17">i</text:span>u st<text:span text:style-name="T17">ō</text:span>st<text:span text:style-name="T17">äț</text:span> Mada<text:span text:style-name="T17">lá</text:span>i,</text:p>
      <text:p text:style-name="P26"><text:soft-page-break/><text:span text:style-name="T17">Rádzāts</text:span> pošai beja kai:</text:p>
      <text:p text:style-name="P26">“V<text:span text:style-name="T17">á</text:span>d<text:span text:style-name="T17">á</text:span> mo<text:span text:style-name="T17">l</text:span>ku...</text:p>
      <text:p text:style-name="P26">Nar<text:span text:style-name="T17">áḑ</text:span>z bolku...</text:p>
      <text:p text:style-name="P26">Bolka kryta...</text:p>
      <text:p text:style-name="P26">Sa<text:span text:style-name="T17">zas</text:span>yt<text:span text:style-name="T17">a...”</text:span></text:p>
      <text:p text:style-name="P26">V<text:span text:style-name="T18">o</text:span>i <text:span text:style-name="T18">Madalá</text:span> var vaļd<text:span text:style-name="T18">ä</text:span>tīs?</text:p>
      <text:p text:style-name="P26">Jau jei t<text:span text:style-name="T18">ōļō</text:span>k st<text:span text:style-name="T18">ō</text:span>st<text:span text:style-name="T18">äț</text:span> skrī<text:span text:style-name="T18">ș</text:span>:</text:p>
      <text:p text:style-name="P26">“Bāda, bāda nūtykus<text:span text:style-name="T18">á</text:span>...</text:p>
      <text:p text:style-name="P26">Svešā pus<text:span text:style-name="T18">ī...</text:span></text:p>
      <text:p text:style-name="P26">Bolkys kryta...</text:p>
      <text:p text:style-name="P26">Daudzi ļaužu nū<text:span text:style-name="T18">za</text:span>sy<text:span text:style-name="T18">t</text:span>a...”</text:p>
      <text:p text:style-name="P26">Jaun<text:span text:style-name="T18">ō</text:span> <text:span text:style-name="T18">ziná</text:span> n<text:span text:style-name="T18">ō</text:span>k a<text:span text:style-name="T18">i</text:span> aur<text:span text:style-name="T18">i</text:span>,</text:p>
      <text:p text:style-name="P26">Veižu posts klīdz lelū tauri:</text:p>
      <text:p text:style-name="P26">“Kaimiņu pa<text:span text:style-name="T18">ț</text:span> p<text:span text:style-name="T18">a</text:span>rap<text:span text:style-name="T18">e</text:span>j<text:span text:style-name="T18">i</text:span></text:p>
      <text:p text:style-name="P26">Dīva <text:span text:style-name="T18">s</text:span>tr<text:span text:style-name="T18">ō</text:span>p<text:span text:style-name="T18">á</text:span> pīmekl<text:span text:style-name="T18">ä</text:span>ja:</text:p>
      <text:p text:style-name="P26">Sa<text:span text:style-name="T18">z</text:span>ag<text:span text:style-name="T18">ō</text:span>z<text:span text:style-name="T18">á</text:span> meži lel<text:span text:style-name="T36">y</text:span> —</text:p>
      <text:p text:style-name="P26">Nabašn<text:span text:style-name="T18">ī</text:span>ku pylni celi...”</text:p>
      <text:p text:style-name="P26">Puis<text:span text:style-name="T18">ș</text:span>, kam pīr<text:span text:style-name="T18">ī</text:span> moza puna,</text:p>
      <text:p text:style-name="P26"><text:span text:style-name="T48">N</text:span>azy<text:span text:style-name="T18">n,</text:span> ka nu j<text:span text:style-name="T18">ō</text:span> tei runa.</text:p>
      <text:p text:style-name="P26"/>
      <text:p text:style-name="P26"><text:span text:style-name="T18">Ka</text:span> t<text:span text:style-name="T18">á</text:span>v p<text:span text:style-name="T18">ar</text:span> lelom lītom st<text:span text:style-name="T18">ōs</text:span>tu s<text:span text:style-name="T18">ōk,</text:span></text:p>
      <text:p text:style-name="P26">Pap<text:span text:style-name="T18">ie</text:span>t<text:span text:style-name="T18">á</text:span>j, voi zi<text:span text:style-name="T18">ná</text:span> na nu “veižu pos<text:span text:style-name="T34">t</text:span>a” n<text:span text:style-name="T18">ō</text:span>k.</text:p>
      <text:p text:style-name="P26"/>
      <text:p text:style-name="P8"/>
      <text:p text:style-name="P8"/>
      <text:p text:style-name="P51"><text:tab/><text:bookmark-start text:name="GRAFĪNÁ"/><text:span text:style-name="T30">GRĀFĪNÁ</text:span><text:bookmark-end text:name="GRAFĪNÁ"/></text:p>
      <text:p text:style-name="P26">“Mun<text:span text:style-name="T18">s</text:span> kungs, kū g<text:span text:style-name="T18">o</text:span>n <text:span text:style-name="T18">ji</text:span>u<text:span text:style-name="T18">ș</text:span> <text:span text:style-name="T18">dūmojot</text:span>,</text:p>
      <text:p text:style-name="P26">Par kū a<text:span text:style-name="T18">i</text:span> mani vīnk<text:span text:style-name="T18">ō</text:span>rši tai runoj<text:span text:style-name="T18">o</text:span>t?”</text:p>
      <text:p text:style-name="P26">“V<text:span text:style-name="T18">o</text:span>i nūtic<text:span text:style-name="T18">ș</text:span> jums ir kas?”</text:p>
      <text:p text:style-name="P26"><text:soft-page-break/>“Cik naivi pro<text:span text:style-name="T18">ș</text:span> tu,</text:p>
      <text:p text:style-name="P26"><text:span text:style-name="T18">As</text:span> asmu <text:span text:style-name="T30">grāfīná</text:span>, <text:span text:style-name="T18">as</text:span> smolka dāma!”</text:p>
      <text:p text:style-name="P26">“P<text:span text:style-name="T18">e</text:span>c taisn<text:span text:style-name="T18">ei</text:span>bys</text:p>
      <text:p text:style-name="P26">Nik<text:span text:style-name="T18">ō</text:span> <text:span text:style-name="T18">a</text:span>s nasaprūtu lītā š<text:span text:style-name="T18">y</text:span>mā.”</text:p>
      <text:p text:style-name="P26">Jys izalīk par pros<text:span text:style-name="T18">t</text:span>u:</text:p>
      <text:p text:style-name="P26">“K<text:span text:style-name="T18">a</text:span>s tys ir “<text:span text:style-name="T30">Grāfīná”?</text:span> <text:span text:style-name="T18">A</text:span>s grybātu l<text:span text:style-name="T18">ob</text:span>pr<text:span text:style-name="T18">ōt</text:span></text:p>
      <text:p text:style-name="P26"><text:span text:style-name="T18">Ly</text:span>ug<text:span text:style-name="T18">ț</text:span> ma<text:span text:style-name="T18">ņ</text:span> tū <text:span text:style-name="T18">paskaidrōț.”</text:span></text:p>
      <text:p text:style-name="P26"><text:span text:style-name="T18">“H</text:span>m. Nazynu, kai <text:span text:style-name="T18">t</text:span>ū var teik<text:span text:style-name="T18">ț</text:span>,</text:p>
      <text:p text:style-name="P26">Na<text:span text:style-name="T18">z</text:span>, vysp<text:span text:style-name="T18">ō</text:span>ri v<text:span text:style-name="T18">o</text:span>i tū var v<text:span text:style-name="T18">ō</text:span>rdūs veik<text:span text:style-name="T18">ț</text:span>.</text:p>
      <text:p text:style-name="P26">Pi atteisteibys lob<text:span text:style-name="T18">y</text:span>s,</text:p>
      <text:p text:style-name="P26">Ty<text:span text:style-name="T18">s</text:span> pošam j<text:span text:style-name="T18">ō</text:span>saprūt nu <text:span text:style-name="T18">d</text:span>ob<text:span text:style-name="T30">y</text:span>s.</text:p>
      <text:p text:style-name="P26"><text:span text:style-name="T18">“A</text:span>k, tai! To sapr<text:span text:style-name="T18">a</text:span>t<text:span text:style-name="T18">ie</text:span>jam laikam vajag <text:span text:style-name="T18">grāfam</text:span> <text:span text:style-name="T18">bȳț?”</text:span></text:p>
      <text:p text:style-name="P26"><text:span text:style-name="T18">“A</text:span>s nazy<text:span text:style-name="T18">n</text:span>u... varb<text:span text:style-name="T18">ȳț</text:span>...”</text:p>
      <text:p text:style-name="P26"><text:span text:style-name="T18">“Da</text:span>. Līta <text:span text:style-name="T18">saregžeita.</text:span> Sapra<text:span text:style-name="T18">sț</text:span> gryut.</text:p>
      <text:p text:style-name="P26">Var<text:span text:style-name="T18">bȳț</text:span> tai vīn<text:span text:style-name="T18">ō</text:span>tīs m<text:span text:style-name="T18">áș</text:span> varātu</text:p>
      <text:p text:style-name="P26"><text:span text:style-name="T36">Vaicō</text:span>jumā šym<text:span text:style-name="T18">ā</text:span> —</text:p>
      <text:p text:style-name="P26">Storp <text:span text:style-name="T18">grāfim</text:span> esit <text:span text:style-name="T30">grāfīná</text:span> i <text:span text:style-name="T18">s</text:span>molka dāma,</text:p>
      <text:p text:style-name="P26"><text:span text:style-name="T36">Tik</text:span> <text:span text:style-name="T18">c</text:span>ylvākūs j<text:span text:style-name="T18">i</text:span>u<text:span text:style-name="T18">ș</text:span> r<text:span text:style-name="T18">a</text:span>ugit b<text:span text:style-name="T18">ȳț</text:span> par <text:span text:style-name="T18">c</text:span>ylvāku.”</text:p>
      <text:p text:style-name="P26"/>
      <text:p text:style-name="P26">Vysu gudr<text:span text:style-name="T18">e</text:span>ibu, k<text:span text:style-name="T18">a</text:span>s šymā st<text:span text:style-name="T18">ō</text:span>stā bej<text:span text:style-name="T18">a</text:span>,</text:p>
      <text:p text:style-name="P26">Mums run<text:span text:style-name="T18">ō</text:span>t<text:span text:style-name="T18">ō</text:span>js jau pasac<text:span text:style-name="T18">ä</text:span>ja.</text:p>
      <text:p text:style-name="P26"/>
      <text:p text:style-name="P8"/>
      <text:p text:style-name="P8"/>
      <text:p text:style-name="P8"/>
      <text:p text:style-name="P8"/>
      <text:p text:style-name="P51"><text:span text:style-name="T7"><text:tab/></text:span><text:bookmark-start text:name="VACḾAITYS BĀDA"/><text:span text:style-name="T7">VACḾAITYS</text:span> BĀD<text:span text:style-name="T11">A</text:span><text:bookmark-end text:name="VACḾAITYS BĀDA"/></text:p>
      <text:p text:style-name="P25"><text:tab/><text:tab/>(P<text:span text:style-name="T18">e</text:span>c tautys anekdo<text:span text:style-name="T18">t</text:span>a)</text:p>
      <text:p text:style-name="P26">Cīmā vaca <text:span text:style-name="T18">ḿa</text:span>ita b<text:span text:style-name="T18">e</text:span>ja,</text:p>
      <text:p text:style-name="P26"><text:soft-page-break/>Tik nasmuk<text:span text:style-name="T18">a</text:span> kai vy<text:span text:style-name="T18">s</text:span>i n<text:span text:style-name="T18">ō</text:span>v<text:span text:style-name="T18">i</text:span>s grāki.</text:p>
      <text:p text:style-name="P26">Jai vy<text:span text:style-name="T18">s</text:span>i spāki</text:p>
      <text:p text:style-name="P26"><text:span text:style-name="T18">Iz</text:span> <text:span text:style-name="T18">tū</text:span> v<text:span text:style-name="T18">iņ</text:span> izk<text:span text:style-name="T18">i</text:span>up<text:span text:style-name="T18">ä</text:span>ja,</text:p>
      <text:p text:style-name="P26"><text:span text:style-name="T36">L</text:span>a<text:span text:style-name="T36">i</text:span> kai nav<text:span text:style-name="T18">iņ</text:span> tik tik<text:span text:style-name="T18">ț</text:span> pi veira.</text:p>
      <text:p text:style-name="P26"><text:span text:style-name="T18">A</text:span> līta vīnmār beidz<text:span text:style-name="T18">ä</text:span>s teira —</text:p>
      <text:p text:style-name="P26">Nivīns j<text:span text:style-name="T36">ō</text:span>s nagrib<text:span text:style-name="T18">ä</text:span>ja.</text:p>
      <text:p text:style-name="P26">Ŗaiz īt iz bazneicu jei Dīvu <text:span text:style-name="T18">l</text:span>yug<text:span text:style-name="T18">ț</text:span></text:p>
      <text:p text:style-name="P26">(Par k<text:span text:style-name="T18">ū</text:span> — t<text:span text:style-name="T18">ū</text:span> kotrs j<text:span text:style-name="T18">i</text:span>ut!)</text:p>
      <text:p text:style-name="P31"><text:span text:style-name="T18">I</text:span> r<text:span text:style-name="T18">áḑz —</text:span> p<text:span text:style-name="T18">i</text:span> ba<text:span text:style-name="T18">z</text:span>neicys s<text:span text:style-name="T18">äḑ</text:span> u<text:span text:style-name="T18">b</text:span>adzeit<text:span text:style-name="T18">á</text:span> vaca,</text:p>
      <text:p text:style-name="P26">Lokot<text:span text:style-name="T18">s</text:span> saplāsts jai iz <text:span text:style-name="T18">p</text:span>laca,</text:p>
      <text:p text:style-name="P26">I lyudzās <text:span text:style-name="T18">s</text:span>irsneigi.</text:p>
      <text:p text:style-name="P26">“Ā” <text:span text:style-name="T48">ḿa</text:span>ita dūmoj, “pagaidi!</text:p>
      <text:p text:style-name="P26">N<text:span text:style-name="T18">i</text:span>u zynu <text:span text:style-name="T18">a</text:span>s, kū vaj<text:span text:style-name="T18">a</text:span>g dar<text:span text:style-name="T18">äț</text:span>,</text:p>
      <text:p text:style-name="P26">I verīs — veira dab<text:span text:style-name="T18">ō</text:span>šu <text:span text:style-name="T48">as</text:span> r<text:span text:style-name="T18">e</text:span>i<text:span text:style-name="T18">t</text:span> v<text:span text:style-name="T18">o</text:span>i pareit.”</text:p>
      <text:p text:style-name="P26">Jei nūj<text:span text:style-name="T18">e</text:span>m jau<text:span text:style-name="T18">n</text:span>ū l<text:span text:style-name="T18">o</text:span>kotu nu rūk<text:span text:style-name="T18">ys</text:span></text:p>
      <text:p text:style-name="P26">I atdūd ubadz<text:span text:style-name="T18">á</text:span>i,</text:p>
      <text:p text:style-name="P26"><text:span text:style-name="T18">P</text:span>īber naudys kl<text:span text:style-name="T18">ie</text:span>pī i pi aus<text:span text:style-name="T18">ș</text:span> <text:span text:style-name="T18">t</text:span>ai <text:span text:style-name="T18">daza</text:span>l<text:span text:style-name="T18">ū</text:span>ka,</text:p>
      <text:p text:style-name="P26">I lyudzūt itai sok<text:span text:style-name="T36">a</text:span> j<text:span text:style-name="T48">á</text:span>i:</text:p>
      <text:p text:style-name="P26"><text:span text:style-name="T18">“Tá</text:span>v <text:span text:style-name="T18">sirsnená</text:span> tik te<text:span text:style-name="T18">i</text:span>r<text:span text:style-name="T18">a</text:span>.</text:p>
      <text:p text:style-name="P26">Par mani palyudz, m<text:span text:style-name="T18">ō</text:span>seņ, Dīvu,</text:p>
      <text:p text:style-name="P26">Lai dreiž<text:span text:style-name="T18">ō</text:span>k tyktu <text:span text:style-name="T18">a</text:span>s pi puis<text:span text:style-name="T18">ei</text:span>ša par sīvu.</text:p>
      <text:p text:style-name="P26">Tai gri<text:span text:style-name="T18">b</text:span>īs, m<text:span text:style-name="T18">ō</text:span>seņ, veira!”</text:p>
      <text:p text:style-name="P26">Verās ubadz<text:span text:style-name="T18">á</text:span>: šai veira! Nu taišni j<text:span text:style-name="T18">ōz</text:span>asmej,</text:p>
      <text:p text:style-name="P26">Tik nasmuka i godu <text:span text:style-name="T48">koč</text:span> pīcdes<text:span text:style-name="T18">mi</text:span>t, k<text:span text:style-name="T18">a</text:span>s <text:span text:style-name="T18">zyn?</text:span></text:p>
      <text:p text:style-name="P26"><text:span text:style-name="T18">I</text:span> <text:span text:style-name="T18">tō </text:span>p<text:span text:style-name="T18">e</text:span>c leidzj<text:span text:style-name="T18">i</text:span>ut<text:span text:style-name="T18">ei</text:span>gi soka jai:</text:p>
      <text:p text:style-name="P26">“Lai jau Dīv<text:span text:style-name="T18">s</text:span> dūd. <text:span text:style-name="T18">Ali</text:span> nazy<text:span text:style-name="T18">n!”</text:span></text:p>
      <text:p text:style-name="P26"/>
      <text:p text:style-name="P26">Kotrs, itū nū<text:span text:style-name="T18">z</text:span>aklaus<text:span text:style-name="T18">i</text:span>ej<text:span text:style-name="T18">ș</text:span>, <text:span text:style-name="T18">sacäs</text:span>:</text:p>
      <text:p text:style-name="P26">Kod laiks ir p<text:span text:style-name="T18">ō</text:span>rg<text:span text:style-name="T18">ō</text:span>j<text:span text:style-name="T18">ș</text:span> — nal<text:span text:style-name="T18">eiņ</text:span> Dīva<text:span text:style-name="T18">m</text:span> acīs!</text:p>
      <text:p text:style-name="P26"/>
      <text:p text:style-name="P8"><text:soft-page-break/></text:p>
      <text:p text:style-name="P8"/>
      <text:p text:style-name="P51"><text:span text:style-name="T7"><text:tab/></text:span><text:bookmark-start text:name="LELY PLANI"/><text:span text:style-name="T7">LELY</text:span> PLANI<text:bookmark-end text:name="LELY PLANI"/></text:p>
      <text:p text:style-name="P26">Ŗaiz p<text:span text:style-name="T18">ō</text:span>rgudrs veirs pi sābr<text:span text:style-name="T18">a</text:span> aizīt gostūs.</text:p>
      <text:p text:style-name="P26">Storp obom sātom b<text:span text:style-name="T18">e</text:span>ja pūrains <text:span text:style-name="T18">mežš.</text:span></text:p>
      <text:p text:style-name="P26">T<text:span text:style-name="T18">á</text:span>, <text:span text:style-name="T18">s</text:span>vešā sātā, <text:span text:style-name="T18">c</text:span>y<text:span text:style-name="T18">t</text:span>am atsatur<text:span text:style-name="T18">ei</text:span>šona rostūs,</text:p>
      <text:p text:style-name="P26"><text:span text:style-name="T18">A</text:span> <text:span text:style-name="T18">c</text:span>ytam nā. Jys t<text:span text:style-name="T18">iv</text:span>leņ muti pl<text:span text:style-name="T18">ie</text:span>š:</text:p>
      <text:p text:style-name="P26">“Itū mežu t<text:span text:style-name="T18">á</text:span> i pūru</text:p>
      <text:p text:style-name="P26">As par lelu šk<text:span text:style-name="T18">ier</text:span>sli <text:span text:style-name="T18">t</text:span>uru</text:p>
      <text:p text:style-name="P26">M<text:span text:style-name="T18">ȳ</text:span>su <text:span text:style-name="T18">s</text:span>irsne<text:span text:style-name="T18">i</text:span>bai.</text:p>
      <text:p text:style-name="P26">Pa munam <text:span text:style-name="T19">ō</text:span>tr<text:span text:style-name="T19">ō</text:span>k vaja<text:span text:style-name="T45">g</text:span> pas<text:span text:style-name="T19">ō</text:span>k<text:span text:style-name="T19">ț</text:span> tai:</text:p>
      <text:p text:style-name="P26">Vy<text:span text:style-name="T19">s</text:span>u <text:span text:style-name="T19">c</text:span>ytu d<text:span text:style-name="T19">o</text:span>rbu pam<text:span text:style-name="T19">á</text:span>s<text:span text:style-name="T19">ț</text:span>,</text:p>
      <text:p text:style-name="P26">Mežu izc<text:span text:style-name="T19">ie</text:span>rs<text:span text:style-name="T19">ț</text:span>, z<text:span text:style-name="T19">á</text:span>mi sav<text:span text:style-name="T19">á</text:span>s<text:span text:style-name="T19">ț</text:span>,</text:p>
      <text:p text:style-name="P26">Pūrā sa<text:span text:style-name="T19">bä</text:span>r<text:span text:style-name="T19">ț</text:span> <text:span text:style-name="T19">smiļktș</text:span> a<text:span text:style-name="T19">i</text:span> gubu.</text:p>
      <text:p text:style-name="P26"><text:span text:style-name="T48">A</text:span> <text:span text:style-name="T19">ka</text:span> dora tū a<text:span text:style-name="T19">i</text:span> skubu,</text:p>
      <text:p text:style-name="P26"><text:span text:style-name="T19">T</text:span>o bez izpaleigim <text:span text:style-name="T19">s</text:span>vešim</text:p>
      <text:p text:style-name="P26">Veik<text:span text:style-name="T19">ț</text:span> var tū pa godim sešim</text:p>
      <text:p text:style-name="P26">Dorbs tys b<text:span text:style-name="T19">ȳ</text:span>tu līta svāta.</text:p>
      <text:p text:style-name="P32">O<text:span text:style-name="T19">b</text:span>ys z<text:span text:style-name="T19">á</text:span>m<text:span text:style-name="T19">ș</text:span> kai v<text:span text:style-name="T19">ī</text:span>na <text:span text:style-name="T19">bȳ</text:span>tu s<text:span text:style-name="T19">ā</text:span>ta.</text:p>
      <text:p text:style-name="P26">Kotru reitu sābram pam<text:span text:style-name="T19">ōț</text:span> varātu a<text:span text:style-name="T19">i</text:span> rūku.</text:p>
      <text:p text:style-name="P26">Cīmā staig<text:span text:style-name="T19">ōț</text:span> navajdzātu vairs a<text:span text:style-name="T19">i</text:span> lūku.”</text:p>
      <text:p text:style-name="P26">Klau<text:span text:style-name="T19">sō</text:span>s <text:span text:style-name="T19">sābrș</text:span>: “K<text:span text:style-name="T19">a</text:span>s tam spruc<text:span text:style-name="T19">ș</text:span>?</text:p>
      <text:p text:style-name="P26">Jūkoj jy<text:span text:style-name="T19">s</text:span> <text:span text:style-name="T19">v</text:span>oi patī<text:span text:style-name="T19">š</text:span> juc<text:span text:style-name="T19">ș</text:span>?”</text:p>
      <text:p text:style-name="P26">Nū<text:span text:style-name="T19">z</text:span>asm<text:span text:style-name="T19">ie</text:span>j<text:span text:style-name="T19">ī</text:span>s <text:span text:style-name="T19">s</text:span>oka jam.</text:p>
      <text:p text:style-name="P26">P<text:span text:style-name="T19">ō</text:span>rgudr<text:span text:style-name="T19">i</text:span>jam kaimi<text:span text:style-name="T19">ná</text:span>m:</text:p>
      <text:p text:style-name="P26">“Mežam pīci godi vaj<text:span text:style-name="T48">ag</text:span> <text:span text:style-name="T36">caur</text:span> c<text:span text:style-name="T19">ie</text:span>rstīs,</text:p>
      <text:p text:style-name="P26">Lai <text:span text:style-name="T48">as</text:span> tovā lūgā var<text:span text:style-name="T48">u</text:span> p<text:span text:style-name="T19">az</text:span>av<text:span text:style-name="T19">ä</text:span>rtīs?</text:p>
      <text:p text:style-name="P26">P<text:span text:style-name="T19">i</text:span> dorba pr<text:span text:style-name="T19">ō</text:span>teiga vairs seši <text:span text:style-name="T19">g</text:span>odi nalik<text:span text:style-name="T19">ț</text:span> rūku,</text:p>
      <text:p text:style-name="P26">Lai ceļš iz tovu sātu naītu a<text:span text:style-name="T19">i</text:span> lūku?</text:p>
      <text:p text:style-name="P26"><text:soft-page-break/>Kū tymā laikā s<text:span text:style-name="T19">ie</text:span>si, pļausi?</text:p>
      <text:p text:style-name="P26">Mug<text:span text:style-name="T19">o</text:span>rā kū viļksi, k<text:span text:style-name="T19">ō</text:span>j<text:span text:style-name="T19">ō</text:span>s ausi?</text:p>
      <text:p text:style-name="P26">Cikom mežu i<text:span text:style-name="T19">z</text:span>c<text:span text:style-name="T19">i</text:span>ers<text:span text:style-name="T19">ș</text:span>, pūru nūrak<text:span text:style-name="T19">ș</text:span>,</text:p>
      <text:p text:style-name="P26">M<text:span text:style-name="T19">ȳ</text:span>su sāt<text:span text:style-name="T36">ys</text:span> bodā nūsmak<text:span text:style-name="T19">ș</text:span>.</text:p>
      <text:p text:style-name="P26"><text:span text:style-name="T19">T</text:span>u p<text:span text:style-name="T19">a</text:span>r korstu sovu dūmu l<text:span text:style-name="T36">á</text:span>mi,</text:p>
      <text:p text:style-name="P26">Taidu sp<text:span text:style-name="T19">ie</text:span>li navar s<text:span text:style-name="T19">ō</text:span>k<text:span text:style-name="T19">ț</text:span> a<text:span text:style-name="T19">i</text:span> m<text:span text:style-name="T19">ȳ</text:span>su z<text:span text:style-name="T19">á</text:span>mi.</text:p>
      <text:p text:style-name="P26">Lob<text:span text:style-name="T19">ō</text:span>k paklu<text:span text:style-name="T19">ș</text:span>! Nū<text:span text:style-name="T19">z</text:span>amīr<text:span text:style-name="T19">á</text:span>j p<text:span text:style-name="T39">rōts!</text:span></text:p>
      <text:p text:style-name="P26">Gon ca<text:span text:style-name="T36">u</text:span>r mežu ceļš a<text:span text:style-name="T19">i</text:span> laiku patș tik<text:span text:style-name="T19">ș</text:span> īstaig<text:span text:style-name="T19">ō</text:span>ts.”</text:p>
      <text:p text:style-name="P26"><text:span text:style-name="T48">Tai</text:span> runu beidz, kod r<text:span text:style-name="T19">áḑ</text:span>z, ka kaimi<text:span text:style-name="T19">n</text:span>š <text:span text:style-name="T19">g</text:span>ona r<text:span text:style-name="T19">ō</text:span>t<text:span text:style-name="T19">s</text:span>:</text:p>
      <text:p text:style-name="P26">“Pa<text:span text:style-name="T19">ļ</text:span>dis Dīvam, ka väļ dzeiv<text:span text:style-name="T19">ī</text:span> nanū<text:span text:style-name="T19">te</text:span>ik <text:span text:style-name="T19">t</text:span>ovs pr<text:span text:style-name="T19">ō</text:span>ts.”</text:p>
      <text:p text:style-name="P26"/>
      <text:p text:style-name="P26">Jau i m<text:span text:style-name="T19">ȳ</text:span>su s<text:span text:style-name="T19">ā</text:span>t<text:span text:style-name="T19">ā</text:span> gudri<text:span text:style-name="T19">nī</text:span>ki r<text:span text:style-name="T19">ū</text:span>n<text:span text:style-name="T19">ā</text:span>s,</text:p>
      <text:p text:style-name="P26">K<text:span text:style-name="T19">a</text:span>s par n<text:span text:style-name="T19">ō</text:span>kūtni <text:span text:style-name="T48">teic</text:span> gudrys run<text:span text:style-name="T19">y</text:span>s,</text:p>
      <text:p text:style-name="P26">Iz<text:span text:style-name="T36">a</text:span>dūmoj kū i — līta <text:span text:style-name="T19">s</text:span>v<text:span text:style-name="T19">ā</text:span>ta.</text:p>
      <text:p text:style-name="P26">K<text:span text:style-name="T19">a</text:span>s par tū, ka gora bodu j<text:span text:style-name="T19">ō</text:span>m<text:span text:style-name="T19">ie</text:span>rst t<text:span text:style-name="T19">ā</text:span>v<text:span text:style-name="T19">a</text:span> s<text:span text:style-name="T19">ā</text:span>t<text:span text:style-name="T19">a</text:span>i.</text:p>
      <text:p text:style-name="P26"/>
      <text:p text:style-name="P8"/>
      <text:p text:style-name="P8"/>
      <text:p text:style-name="P51"><text:tab/><text:bookmark-start text:name="VYSU PĪDZEIVŌȚ!"/>VYSU PĪDZ<text:span text:style-name="T7">EI</text:span>V<text:span text:style-name="T7">ŌȚ</text:span>!<text:bookmark-end text:name="VYSU PĪDZEIVŌȚ!"/></text:p>
      <text:p text:style-name="P26">“Dzeiv<text:span text:style-name="T20">ī</text:span> pīdzeiv<text:span text:style-name="T20">ōț</text:span> <text:span text:style-name="T20">a</text:span>s grybu vysu.”</text:p>
      <text:p text:style-name="P26">Draugs pī<text:span text:style-name="T20">z</text:span>a<text:span text:style-name="T20">č</text:span>er pi v<text:span text:style-name="T20">ō</text:span>rda,</text:p>
      <text:p text:style-name="P26"><text:span text:style-name="T20">A</text:span> patș s<text:span text:style-name="T20">á</text:span>v sm<text:span text:style-name="T20">e</text:span>jās b<text:span text:style-name="T20">ō</text:span>rzdā.</text:p>
      <text:p text:style-name="P26">“Ak tai? Dūd, izdūršu <text:span text:style-name="T20">tá</text:span>v aci <text:span text:style-name="T20">a</text:span>s a<text:span text:style-name="T20">i</text:span> <text:span text:style-name="T20">c</text:span>ysu”</text:p>
      <text:p text:style-name="P26">“Tu glups?”</text:p>
      <text:p text:style-name="P26">“T<text:span text:style-name="T20">ō</text:span> nagribi? P<text:span text:style-name="T20">ō</text:span>rc<text:span text:style-name="T20">ie</text:span>rs<text:span text:style-name="T20">š</text:span>u a<text:span text:style-name="T20">i</text:span> c<text:span text:style-name="T20">ie</text:span>rvi k<text:span text:style-name="T20">ō</text:span>j<text:span text:style-name="T20">i</text:span>.”</text:p>
      <text:p text:style-name="P26">“T<text:span text:style-name="T20">u</text:span> rup<text:span text:style-name="T20">s.”</text:span></text:p>
      <text:p text:style-name="P26"><text:span text:style-name="T20">“T</text:span>ū ari nā? Var<text:span text:style-name="T20">bȳț</text:span> t<text:span text:style-name="T20">á</text:span>v nūdadzyn<text:span text:style-name="T20">ōț</text:span> m<text:span text:style-name="T20">ō</text:span>j<text:span text:style-name="T20">i</text:span>?”</text:p>
      <text:p text:style-name="P26">“Nā, k<text:span text:style-name="T20">a</text:span>s t<text:span text:style-name="T20">á</text:span>v tic<text:span text:style-name="T20">ș</text:span>?</text:p>
      <text:p text:style-name="P26">K<text:span text:style-name="T20">ō </text:span>p<text:span text:style-name="T20">e</text:span>c ma<text:span text:style-name="T20">ņ</text:span> gr<text:span text:style-name="T20">y</text:span>bi dar<text:span text:style-name="T20">äț</text:span> ta<text:span text:style-name="T20">i?”</text:span></text:p>
      <text:p text:style-name="P26"><text:soft-page-break/><text:span text:style-name="T20">“T</text:span>u pat<text:span text:style-name="T20">ș</text:span> maņ taidu dūmu esi lic<text:span text:style-name="T20">ș</text:span>.</text:p>
      <text:p text:style-name="P26">As grybu <text:span text:style-name="T36">niulá </text:span>kolp<text:span text:style-name="T20">ōț</text:span> tai</text:p>
      <text:p text:style-name="P26">L<text:span text:style-name="T20">o</text:span>bpr<text:span text:style-name="T20">ō</text:span>t</text:p>
      <text:p text:style-name="P33">T<text:span text:style-name="T20">á</text:span>v grybu īsp<text:span text:style-name="T20">ie</text:span>j<text:span text:style-name="T20">i as</text:span> dū<text:span text:style-name="T20">ț</text:span> — vysu pīdzeiv<text:span text:style-name="T20">ōț!”</text:span></text:p>
      <text:p text:style-name="P26"><text:span text:style-name="T21">“Vot</text:span> pr<text:span text:style-name="T20">ō</text:span>ts maņ na<text:span text:style-name="T20">z</text:span>anas</text:p>
      <text:p text:style-name="P26">P<text:span text:style-name="T20">e</text:span>c cīsšon<text:span text:style-name="T20">y</text:span>s.</text:p>
      <text:p text:style-name="P26">Nu <text:span text:style-name="T20">i</text:span>t<text:span text:style-name="T20">ō</text:span>, draugs, i patș tu prūjom <text:span text:style-name="T20">s</text:span>krītim.</text:p>
      <text:p text:style-name="P26">As laim<text:span text:style-name="T20">i</text:span>s vair<text:span text:style-name="T20">ō</text:span>k gryb<text:span text:style-name="T20">ā</text:span>tu,</text:p>
      <text:p text:style-name="P26"><text:span text:style-name="T20">Kab</text:span> <text:span text:style-name="T36">rasț</text:span> <text:span text:style-name="T20">tō</text:span>s varāt<text:span text:style-name="T20">u.”</text:span></text:p>
      <text:p text:style-name="P26">“Voi dūmoj tu, ka atsašk<text:span text:style-name="T20">i</text:span>r a<text:span text:style-name="T20">i</text:span> tū nu <text:span text:style-name="T20">c</text:span>ytim?”</text:p>
      <text:p text:style-name="P26"/>
      <text:p text:style-name="P26"><text:span text:style-name="T20">Reḑz</text:span>: k<text:span text:style-name="T20">ō</text:span>r<text:span text:style-name="T20">ei</text:span>ba vy<text:span text:style-name="T20">so</text:span>d pi <text:span text:style-name="T20">le</text:span>lys nostys <text:span text:style-name="T20">če</text:span>rās,</text:p>
      <text:p text:style-name="P26"><text:span text:style-name="T20">A</text:span> vāl<text:span text:style-name="T20">ō</text:span>k īs<text:span text:style-name="T20">ō</text:span>k plak<text:span text:style-name="T20">ț</text:span>, kod labi apzaverās.</text:p>
      <text:p text:style-name="P26"/>
      <text:p text:style-name="P8"/>
      <text:p text:style-name="P8"/>
      <text:p text:style-name="P51"><text:tab/><text:bookmark-start text:name="JĀGYS MAKLĀTŌJS"/>JĀG<text:span text:style-name="T7">Y</text:span>S MAKLĀT<text:span text:style-name="T7">Ō</text:span>JS<text:bookmark-end text:name="JĀGYS MAKLĀTŌJS"/></text:p>
      <text:p text:style-name="P26">Beja cylvāk<text:span text:style-name="T20">s -</text:span> sovaidnīk<text:span text:style-name="T36">s</text:span>.</text:p>
      <text:p text:style-name="P26">Jys, dze<text:span text:style-name="T20">i</text:span>ts nu jāgys boda.</text:p>
      <text:p text:style-name="P26">(<text:span text:style-name="T20">T</text:span>am ir na vīns v<text:span text:style-name="T20">iņ</text:span> gorā roda!),</text:p>
      <text:p text:style-name="P26">Juta, ka jam prīks</text:p>
      <text:p text:style-name="P26">I<text:span text:style-name="T20">r</text:span> mekl<text:span text:style-name="T20">äț</text:span> vysur kūdulu.</text:p>
      <text:p text:style-name="P26">I pr<text:span text:style-name="T20">ō</text:span>ts</text:p>
      <text:p text:style-name="P26">Jam kai nu sl<text:span text:style-name="T20">i</text:span>me<text:span text:style-name="T20">i</text:span>bys ir m<text:span text:style-name="T20">ō</text:span>kts.</text:p>
      <text:p text:style-name="P26">P<text:span text:style-name="T20">ie</text:span>ški saslymst jy<text:span text:style-name="T20">s</text:span> a<text:span text:style-name="T20">i</text:span> nūdūmu:</text:p>
      <text:p text:style-name="P26">Kolnam sirdi samekl<text:span text:style-name="T20">äț</text:span>.</text:p>
      <text:p text:style-name="P26">“<text:span text:style-name="T20">T</text:span>ys navar b<text:span text:style-name="T20">ȳț”</text:span> j<text:span text:style-name="T20">y</text:span>s sok<text:span text:style-name="T20">a,</text:span></text:p>
      <text:p text:style-name="P26">“Ka navarā<text:span text:style-name="T20">t</text:span>u sp<text:span text:style-name="T20">äț</text:span></text:p>
      <text:p text:style-name="P26">Ras<text:span text:style-name="T20">ț</text:span> kolna<text:span text:style-name="T20">m</text:span> sirdi. Voi kaut vīns jau rok<text:span text:style-name="T20">a</text:span></text:p>
      <text:p text:style-name="P26"><text:soft-page-break/>I mekl<text:span text:style-name="T20">ä</text:span>j<text:span text:style-name="T20">äs</text:span>.</text:p>
      <text:p text:style-name="P26">Ka<text:span text:style-name="T45">b</text:span> drūši pasc<text:span text:style-name="T20">äț</text:span> varā<text:span text:style-name="T20">t</text:span>u jys jau,</text:p>
      <text:p text:style-name="P26">Ka kolnam sird<text:span text:style-name="T20">ș sovs</text:span> nav?”</text:p>
      <text:p text:style-name="P26"><text:span text:style-name="T48">Tod</text:span> p<text:span text:style-name="T20">ō</text:span>r<text:span text:style-name="T20">z</text:span>aj<text:span text:style-name="T20">ie</text:span>m<text:span text:style-name="T20">ș</text:span> nu dūmys <text:span text:style-name="T20">šō</text:span>s,</text:p>
      <text:p text:style-name="P26">Jys kolnā rūkās.</text:p>
      <text:p text:style-name="P26"><text:span text:style-name="T48">R</text:span>ūkās kolnā dī<text:span text:style-name="T20">n</text:span> i nak<text:span text:style-name="T20">ț</text:span>.</text:p>
      <text:p text:style-name="P26">Spāki s<text:span text:style-name="T20">e</text:span>ikst i tulzn<text:span text:style-name="T20">ō</text:span>s rūk<text:span text:style-name="T20">y</text:span>s,</text:p>
      <text:p text:style-name="P26"><text:span text:style-name="T20">A</text:span> nabeidz <text:span text:style-name="T20">r</text:span>ak<text:span text:style-name="T20">ț</text:span>.</text:p>
      <text:p text:style-name="P26">“Jau, jau <text:span text:style-name="T20">a</text:span>s dz<text:span text:style-name="T20">ie</text:span>ržu — puk<text:span text:style-name="T20">sț</text:span> tyv<text:span text:style-name="T20">ō</text:span>k kol<text:span text:style-name="T20">n</text:span>a sird<text:span text:style-name="T20">ș</text:span>.</text:p>
      <text:p text:style-name="P26"><text:span text:style-name="T20">T</text:span>ū atrakšu. Lai k<text:span text:style-name="T20">ō</text:span>rta pādej<text:span text:style-name="T20">ō</text:span> väļ plūk.”</text:p>
      <text:p text:style-name="P26">I otkon lelā spākā ac<text:span text:style-name="T20">ș jam</text:span> mir<text:span text:style-name="T20">ḑ</text:span>z,</text:p>
      <text:p text:style-name="P26">Spāki aug. Jys otkon rūk.</text:p>
      <text:p text:style-name="P26">P<text:span text:style-name="T20">ie</text:span>š<text:span text:style-name="T20">k</text:span>i pādejs <text:span text:style-name="T20">smiļkšu</text:span> kl<text:span text:style-name="T20">ō</text:span>js bryuk sabyrzdams,</text:p>
      <text:p text:style-name="P26">I otkon saul<text:span text:style-name="T20">á</text:span>, otkon bre<text:span text:style-name="T20">i</text:span>vūs v<text:span text:style-name="T20">ie</text:span>ju auri.</text:p>
      <text:p text:style-name="P26">Kolna sirdi <text:span text:style-name="T36">vaicō</text:span>dams,</text:p>
      <text:p text:style-name="P26"><text:span text:style-name="T20">J</text:span>ys iz<text:span text:style-name="T20">a</text:span>r<text:span text:style-name="T20">a</text:span>c<text:span text:style-name="T20">ș tam</text:span> cauri.</text:p>
      <text:p text:style-name="P26">Gryuši</text:p>
      <text:p text:style-name="P26">Nū<text:span text:style-name="T20">za</text:span>pyuš:</text:p>
      <text:p text:style-name="P26">“<text:span text:style-name="T20">Ka</text:span> grybu, varu otkon s<text:span text:style-name="T20">ō</text:span>k<text:span text:style-name="T20">ț</text:span>.</text:p>
      <text:p text:style-name="P26"><text:span text:style-name="T36">Viņ</text:span> vair<text:span text:style-name="T20">ō</text:span>k g<text:span text:style-name="T20">o</text:span>n maņ napan<text:span text:style-name="T20">ō</text:span>k<text:span text:style-name="T20">ț</text:span>,</text:p>
      <text:p text:style-name="P26">Kai — <text:span text:style-name="T36">ī</text:span>k<text:span text:style-name="T20">ō</text:span>p<text:span text:style-name="T20">ț</text:span> jaunā bezgaleibys jyurā.”</text:p>
      <text:p text:style-name="P26"/>
      <text:p text:style-name="P26"><text:span text:style-name="T36">Vaicōț</text:span> lītom kūdulu — ir dorb<text:span text:style-name="T20">ō</text:span>šon<text:span text:style-name="T20">ō</text:span>s <text:span text:style-name="T20">sy</text:span>ura.</text:p>
      <text:p text:style-name="P31">Tu vaicoj, mekl<text:span text:style-name="T20">á</text:span>j, ūrbīs, rū<text:span text:style-name="T20">ç</text:span> i du<text:span text:style-name="T20">ŗ</text:span>.</text:p>
      <text:p text:style-name="P26"><text:span text:style-name="T20">A</text:span> <text:span text:style-name="T20">tōli</text:span> <text:span text:style-name="T36">naspáj</text:span> tik<text:span text:style-name="T20">ț</text:span> niku<text:span text:style-name="T20">r</text:span>:</text:p>
      <text:p text:style-name="P26">T<text:span text:style-name="T20">á</text:span>v prīškā <text:span text:style-name="T20">b</text:span>ezgal<text:span text:style-name="T20">e</text:span>ig<text:span text:style-name="T20">ō</text:span>, nazynom<text:span text:style-name="T20">ō</text:span> jyura.</text:p>
      <text:p text:style-name="P26"/>
      <text:p text:style-name="P8"/>
      <text:p text:style-name="P8"/>
      <text:p text:style-name="P8"/>
      <text:p text:style-name="P8"><text:soft-page-break/>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14"><text:bookmark-start text:name="II"/>I<text:span text:style-name="T7">I</text:span><text:bookmark-end text:name="II"/></text:p>
      <text:p text:style-name="P14"/>
      <text:p text:style-name="P2">BEZGALEIBA</text:p>
      <text:p text:style-name="P2"/>
      <text:p text:style-name="P4"/>
      <text:p text:style-name="P4"/>
      <text:p text:style-name="P2"/>
      <text:p text:style-name="P3"/>
      <text:p text:style-name="P2"/>
      <text:p text:style-name="P2"/>
      <text:p text:style-name="P22"/>
      <text:p text:style-name="P22">Skudra... cylvāks... k<text:span text:style-name="T20">a</text:span>s lai <text:tab/></text:p>
      <text:p text:style-name="P22">škir?</text:p>
      <text:p text:style-name="P54"><text:soft-page-break/><text:tab/><text:bookmark-start text:name="MYUSMERÁ"/>MYUSMERÁ<text:bookmark-end text:name="MYUSMERÁ"/></text:p>
      <text:p text:style-name="P26">Iz vītys kl<text:span text:style-name="T22">a</text:span>j<text:span text:style-name="T22">ō</text:span>kys storp bārzu stol<text:span text:style-name="T22">ti</text:span>m, st<text:span text:style-name="T22">ō</text:span>vim</text:p>
      <text:p text:style-name="P26">Aug m<text:span text:style-name="T22">yus</text:span>m<text:span text:style-name="T22">e</text:span>r<text:span text:style-name="T22">á</text:span>. Cik kr<text:span text:style-name="T22">ō</text:span>š<text:span text:style-name="T22">ná</text:span>! Skaista!</text:p>
      <text:p text:style-name="P26">Tei, līkās, kotra skotu saista</text:p>
      <text:p text:style-name="P26">A<text:span text:style-name="T22">i sōrtu capuri</text:span>, <text:span text:style-name="T22">ai punktim dzidri blōvim</text:span></text:p>
      <text:p text:style-name="P26">Cik s<text:span text:style-name="T22">ie</text:span>ņ<text:span text:style-name="T22">ō</text:span>t<text:span text:style-name="T22">ō</text:span>ji staig<text:span text:style-name="T22">ō</text:span>juši gar<text:span text:style-name="T36">o</text:span>m,</text:p>
      <text:p text:style-name="P26"><text:span text:style-name="T48">T</text:span>ī vysu salas<text:span text:style-name="T22">ä</text:span>ja <text:span text:style-name="T22">čakly</text:span>:</text:p>
      <text:p text:style-name="P26"><text:span text:style-name="T22">I</text:span> rudm<text:span text:style-name="T22">ī</text:span>si, i b<text:span text:style-name="T22">ā</text:span>rzl<text:span text:style-name="T22">a</text:span>pi, pa<text:span text:style-name="T22">ț</text:span> c<text:span text:style-name="T22">á</text:span>ļm<text:span text:style-name="T22">ī</text:span>n<text:span text:style-name="T22">á</text:span> j<text:span text:style-name="T22">ī</text:span>m l<text:span text:style-name="T22">ī</text:span>kās d<text:span text:style-name="T22">a</text:span>r<text:span text:style-name="T36">o</text:span>m,</text:p>
      <text:p text:style-name="P34"><text:span text:style-name="T36">Tik</text:span> m<text:span text:style-name="T22">yus</text:span>m<text:span text:style-name="T22">e</text:span>r<text:span text:style-name="T22">ái</text:span> <text:span text:style-name="T48">t</text:span>ī gar<text:span text:style-name="T22">a</text:span>m īt k<text:span text:style-name="T22">a</text:span>i okl<text:span text:style-name="T22">y</text:span>.</text:p>
      <text:p text:style-name="P26">“Kai tys var b<text:span text:style-name="T22">ȳț?”</text:span> klīdz skaist<text:span text:style-name="T22">ō</text:span> m<text:span text:style-name="T22">yus</text:span>u beņd<text:span text:style-name="T22">á</text:span>.</text:p>
      <text:p text:style-name="P26"><text:span text:style-name="T22">“A</text:span>s skaist<text:span text:style-name="T22">a</text:span>, kr<text:span text:style-name="T22">ō</text:span>š<text:span text:style-name="T22">ná</text:span>, l<text:span text:style-name="T22">e</text:span>la, s<text:span text:style-name="T22">ō</text:span>rt<text:span text:style-name="T22">a</text:span>,</text:p>
      <text:p text:style-name="P26"><text:span text:style-name="T22">A</text:span> st<text:span text:style-name="T22">ō</text:span>vu jau tik <text:span text:style-name="T22">seņ</text:span> t<text:span text:style-name="T22">á</text:span></text:p>
      <text:p text:style-name="P26"><text:span text:style-name="T22">I</text:span> nateiku nivīnys rūkys skorta!”</text:p>
      <text:p text:style-name="P26">I otkon dīna <text:span text:style-name="T36">skrīn</text:span> p<text:span text:style-name="T22">e</text:span>c dīn<text:span text:style-name="T22">y</text:span>s.</text:p>
      <text:p text:style-name="P26">Nu mykl<text:span text:style-name="T22">ō</text:span>s z<text:span text:style-name="T22">á</text:span>m<text:span text:style-name="T22">i</text:span>s s<text:span text:style-name="T22">ie</text:span>n<text:span text:style-name="T22">ș vys</text:span> <text:span text:style-name="T22">a</text:span>ug.</text:p>
      <text:p text:style-name="P34">I s<text:span text:style-name="T22">ie</text:span>ņ<text:span text:style-name="T22">ō</text:span>t<text:span text:style-name="T22">ō</text:span>ji n<text:span text:style-name="T22">ō</text:span>k i raug —</text:p>
      <text:p text:style-name="P26">Nu cytom s<text:span text:style-name="T22">ieņo</text:span>m otkon napalīk nivīn<text:span text:style-name="T22">y</text:span>s.</text:p>
      <text:p text:style-name="P34">Tik m<text:span text:style-name="T22">yus</text:span>m<text:span text:style-name="T22">e</text:span>r<text:span text:style-name="T22">á</text:span>, šei skaist<text:span text:style-name="T22">ō</text:span>k<text:span text:style-name="T22">ō</text:span> par kotru s<text:span text:style-name="T22">ie</text:span>n<text:span text:style-name="T22">i</text:span>,</text:p>
      <text:p text:style-name="P26">Nūm<text:span text:style-name="T22">ie</text:span>rst l<text:span text:style-name="T22">ie</text:span>ni.</text:p>
      <text:p text:style-name="P26">N<text:span text:style-name="T22">ū</text:span>b<text:span text:style-name="T22">ō</text:span>ļ sorkonums, i subryuk bolt<text:span text:style-name="T22">ȳ</text:span> punkti,</text:p>
      <text:p text:style-name="P26">Ļūg<text:span text:style-name="T22">ō</text:span>s k<text:span text:style-name="T22">ō</text:span>t<text:span text:style-name="T22">s</text:span>, i <text:span text:style-name="T22">s</text:span>ašļ<text:span text:style-name="T22">ō</text:span>p<text:span text:style-name="T22">st</text:span> s<text:span text:style-name="T22">ō</text:span>rt<text:span text:style-name="T45">ō</text:span> kr<text:span text:style-name="T22">ō</text:span>sa,</text:p>
      <text:p text:style-name="P26">Sa<text:span text:style-name="T36">kreit</text:span> z<text:span text:style-name="T22">ō</text:span>l<text:span text:style-name="T22">ī</text:span> osā,</text:p>
      <text:p text:style-name="P26">S<text:span text:style-name="T22">a</text:span>ād <text:span text:style-name="T36">j</text:span>ū t<text:span text:style-name="T22">ī</text:span> solt<text:span text:style-name="T22">ō</text:span> ros<text:span text:style-name="T36">a</text:span>.</text:p>
      <text:p text:style-name="P26">Beja skaistums kr<text:span text:style-name="T22">ō</text:span>š<text:span text:style-name="T22">nș,</text:span> spyl<text:span text:style-name="T22">gt</text:span>s i klīdzūšs,</text:p>
      <text:p text:style-name="P26">Beja mozv<text:span text:style-name="T22">ie</text:span>rteibā vīntuleigums īdzūš<text:span text:style-name="T22">s</text:span>,</text:p>
      <text:p text:style-name="P26"><text:span text:style-name="T36">N</text:span>u vysa t<text:span text:style-name="T22">ō</text:span> tik v<text:span text:style-name="T22">iņ i</text:span> tyka —</text:p>
      <text:p text:style-name="P26"><text:span text:style-name="T36">Kai m</text:span>alna sapyvuma pyka.</text:p>
      <text:p text:style-name="P26"/>
      <text:p text:style-name="P34"><text:span text:style-name="T48">O</text:span> cik skaistuma, k<text:span text:style-name="T22">a</text:span>s m<text:span text:style-name="T22">yus</text:span>m<text:span text:style-name="T22">e</text:span>r<text:span text:style-name="T22">ái</text:span> ir <text:span text:style-name="T22">le</text:span>idzeigs!</text:p>
      <text:p text:style-name="P26"><text:soft-page-break/><text:span text:style-name="T22">A</text:span> v<text:span text:style-name="T22">o</text:span>i tys skaistums ir k<text:span text:style-name="T22">a</text:span>s nav<text:span text:style-name="T22">iņ</text:span> j<text:span text:style-name="T22">ie</text:span>dzeigs?</text:p>
      <text:p text:style-name="P26"/>
      <text:p text:style-name="P8"/>
      <text:p text:style-name="P8"/>
      <text:p text:style-name="P51"><text:span text:style-name="T7"><text:tab/></text:span><text:bookmark-start text:name="ROGOVYS I ROTI"/><text:span text:style-name="T7">ROGOVYS</text:span> <text:span text:style-name="T7">I</text:span> ROTI<text:bookmark-end text:name="ROGOVYS I ROTI"/></text:p>
      <text:p text:style-name="P26">Pašel<text:span text:style-name="T22">ī</text:span> st<text:span text:style-name="T22">ō</text:span>v rogovys i roti,</text:p>
      <text:p text:style-name="P26">Obim dīna dīka,</text:p>
      <text:p text:style-name="P26"><text:span text:style-name="T22">N</text:span>u gara laika ap<text:span text:style-name="T22">z</text:span>amygloj pr<text:span text:style-name="T22">ō</text:span>ti</text:p>
      <text:p text:style-name="P26">Š<text:span text:style-name="T22">ī</text:span>m n<text:span text:style-name="T22">aa</text:span>sūt — dz<text:span text:style-name="T22">ie</text:span> — tai dzeiv<text:span text:style-name="T22">ōț</text:span> prīka.</text:p>
      <text:p text:style-name="P26">“Kam maņ ir j<text:span text:style-name="T22">ō</text:span>rypoj tik tod, kod <text:span text:style-name="T22">t</text:span>ymsi skoti?</text:p>
      <text:p text:style-name="P26">Kam navaru pa boltū snīgu sleid<text:span text:style-name="T22">äț</text:span>?”</text:p>
      <text:p text:style-name="P26"><text:span text:style-name="T36">S</text:span>o<text:span text:style-name="T22">k</text:span>a roti.</text:p>
      <text:p text:style-name="P26"><text:span text:style-name="T36">“A</text:span> mani k<text:span text:style-name="T22">ō </text:span>p<text:span text:style-name="T22">e</text:span>c laukā bīd<text:span text:style-name="T22">äț</text:span></text:p>
      <text:p text:style-name="P26">Tik tod, kod snīga k<text:span text:style-name="T35">o</text:span>pon<text:span text:style-name="T22">y</text:span>s?</text:p>
      <text:p text:style-name="P26">V<text:span text:style-name="T22">o</text:span>i navaru <text:span text:style-name="T22">a</text:span>s pagl<text:span text:style-name="T22">a</text:span>us<text:span text:style-name="T22">ț</text:span> smolk<text:span text:style-name="T22">ū</text:span> <text:span text:style-name="T22">s</text:span>miļ<text:span text:style-name="T22">k</text:span>ti?”</text:p>
      <text:p text:style-name="P26">Tai gaužās rogov<text:span text:style-name="T22">y</text:span>s.</text:p>
      <text:p text:style-name="P26">Tū nū<text:span text:style-name="T22">za</text:span>kl<text:span text:style-name="T22">a</text:span>usa saiminīks i nūr<text:span text:style-name="T22">e</text:span>i<text:span text:style-name="T22">k</text:span>oj,</text:p>
      <text:p text:style-name="P26">Lai roti <text:span text:style-name="T22">ni</text:span>u teik <text:span text:style-name="T36">ōrā</text:span> v<text:span text:style-name="T22">y</text:span>lkti</text:p>
      <text:p text:style-name="P26">I snīga ceļu drusku pabraukoj.</text:p>
      <text:p text:style-name="P26">(Nūtyka tys zīmā borgā.)</text:p>
      <text:p text:style-name="P26">Labi. Aizj<text:span text:style-name="T22">i</text:span>udz rotim zyrgu prīškā</text:p>
      <text:p text:style-name="P26">I k<text:span text:style-name="T22">o</text:span>ponā bra<text:span text:style-name="T22">uc</text:span> <text:span text:style-name="T22">l</text:span>elā īškā.</text:p>
      <text:p text:style-name="P26">Jau roti aizsteņ bolsā v<text:span text:style-name="T22">ō</text:span>rgā:</text:p>
      <text:p text:style-name="P26"><text:span text:style-name="T22">“A</text:span>i, navaru! Ai, <text:span text:style-name="T22">s</text:span>nīgs leidz koklam!</text:p>
      <text:p text:style-name="P26"><text:span text:style-name="T22">I</text:span> sk<text:span text:style-name="T22">r</text:span>ytuli vairs na<text:span text:style-name="T22">z</text:span>agrī<text:span text:style-name="T22">ž</text:span>! I snīgi leidza <text:span text:style-name="T22">s</text:span>tumās!</text:p>
      <text:p text:style-name="P26">Tam brauc<text:span text:style-name="T22">ie</text:span>jam ir <text:span text:style-name="T22">jōbȳn</text:span> <text:span text:style-name="T22">o</text:span>klam.</text:p>
      <text:p text:style-name="P26">Ka <text:span text:style-name="T36">dagōjș jys</text:span> pi dūm<text:span text:style-name="T22">y</text:span>s.</text:p>
      <text:p text:style-name="P26">A<text:span text:style-name="T22">i</text:span> mani <text:span text:style-name="T22">t</text:span>aid<text:span text:style-name="T22">ā</text:span> ce<text:span text:style-name="T22">lä</text:span> brauk<text:span text:style-name="T22">ț.”</text:span></text:p>
      <text:p text:style-name="P26">S<text:span text:style-name="T22">ō</text:span>c roti ž<text:span text:style-name="T22">ie</text:span>lesteibys sauk<text:span text:style-name="T22">ț.</text:span></text:p>
      <text:p text:style-name="P26"><text:soft-page-break/>Kl<text:span text:style-name="T22">uș</text:span>, nasoka nik<text:span text:style-name="T22">ō</text:span> vairs roti,</text:p>
      <text:p text:style-name="P26">Kod pašel<text:span text:style-name="T22">ī</text:span> tī otkon nūvīt<text:span text:style-name="T22">ō</text:span>ti.</text:p>
      <text:p text:style-name="P26"><text:span text:style-name="T22">A</text:span> rogovys vys sovu dumpi pl<text:span text:style-name="T22">ō</text:span>j.</text:p>
      <text:p text:style-name="P26">Vy<text:span text:style-name="T22">s</text:span> k<text:span text:style-name="T22">ō</text:span>r<text:span text:style-name="T22">ōț</text:span> sausa <text:span text:style-name="T22">celá</text:span> nap<text:span text:style-name="T22">ō</text:span>rs<text:span text:style-name="T22">tō</text:span>j.</text:p>
      <text:p text:style-name="P26">Kod celi sausi, z<text:span text:style-name="T22">á</text:span>m<text:span text:style-name="T22">á</text:span> s<text:span text:style-name="T22">ie</text:span>jai orta</text:p>
      <text:p text:style-name="P26">I z<text:span text:style-name="T22">ō</text:span>l<text:span text:style-name="T22">á</text:span> saauga,</text:p>
      <text:p text:style-name="P26">Soka saiminīks: “<text:span text:style-name="T22">Ni</text:span>u rogovom ir k<text:span text:style-name="T22">ō</text:span>rta.</text:p>
      <text:p text:style-name="P26">Lai t<text:span text:style-name="T36">ō</text:span>s <text:span text:style-name="T36">braukț</text:span> paraug<text:span text:style-name="T22">a</text:span>!”</text:p>
      <text:p text:style-name="P26">Izvalk rogovys iz saus<text:span text:style-name="T36">y</text:span>s z<text:span text:style-name="T22">á</text:span>m<text:span text:style-name="T22">i</text:span>s <text:span text:style-name="T22">ō</text:span>rā.</text:p>
      <text:p text:style-name="P26"><text:span text:style-name="T22">Ī</text:span>j<text:span text:style-name="T22">i</text:span>udz, palaiž zyrgu riksī.</text:p>
      <text:p text:style-name="P26">Jau rogovys sauc bolsā v<text:span text:style-name="T22">ō</text:span>rā:</text:p>
      <text:p text:style-name="P26">“Kur it<text:span text:style-name="T22">a</text:span>i t<text:span text:style-name="T22">ō</text:span>li tiksi?</text:p>
      <text:p text:style-name="P26">Berž slīci <text:span text:style-name="T22">s</text:span>miļ<text:span text:style-name="T22">ktș</text:span>, <text:span text:style-name="T22">k</text:span>ūž a<text:span text:style-name="T22">k</text:span>mi<text:span text:style-name="T22">nș</text:span> os<text:span text:style-name="T22">ō</text:span> mola,</text:p>
      <text:p text:style-name="P26">Šn<text:span text:style-name="T22">ie</text:span>rk<text:span text:style-name="T22">sț</text:span>, <text:span text:style-name="T22">čierksț</text:span> i kor<text:span text:style-name="T22">s</text:span>t. Vair<text:span text:style-name="T22">s</text:span> iztur<text:span text:style-name="T22">äț</text:span> nav spāku.”</text:p>
      <text:p text:style-name="P26">I brauc<text:span text:style-name="T22">ie</text:span>j<text:span text:style-name="T22">a</text:span>m ir slikš bez gol<text:span text:style-name="T22">a</text:span>,</text:p>
      <text:p text:style-name="P26">Kai cīsšonā par grāku.</text:p>
      <text:p text:style-name="P26">Kod rogovys <text:span text:style-name="T22">ni</text:span>u pašel<text:span text:style-name="T22">ī</text:span> pi mīra tyka,</text:p>
      <text:p text:style-name="P26">Nu vac<text:span text:style-name="T22">ō</text:span> dumpa vairs i pād<text:span text:style-name="T36">u</text:span> napalyka.</text:p>
      <text:p text:style-name="P26"><text:span text:style-name="T22">Ni</text:span>u <text:span text:style-name="T22">o</text:span>bim mīreigs pr<text:span text:style-name="T22">ōt</text:span>s,</text:p>
      <text:p text:style-name="P34"><text:span text:style-name="T22">V</text:span>arb<text:span text:style-name="T22">ȳț</text:span>, dz<text:span text:style-name="T22">ie</text:span>, — labi ir taipa<text:span text:style-name="T22">ț</text:span>, kai īk<text:span text:style-name="T22">ō</text:span>rt<text:span text:style-name="T22">ō</text:span>ts?</text:p>
      <text:p text:style-name="P26"/>
      <text:p text:style-name="P26">Pa jaun<text:span text:style-name="T22">a</text:span>m p<text:span text:style-name="T22">ō</text:span>rk<text:span text:style-name="T22">ō</text:span>rt<text:span text:style-name="T22">ōț</text:span> v<text:span text:style-name="T22">a</text:span>r dau<text:span text:style-name="T22">ḑ</text:span>z kū sp<text:span text:style-name="T22">äț</text:span>.</text:p>
      <text:p text:style-name="P26"><text:span text:style-name="T22">A</text:span> voi pa jaunam sp<text:span text:style-name="T22">ie</text:span>si patș tu iztur<text:span text:style-name="T22">äț</text:span>?</text:p>
      <text:p text:style-name="P26"/>
      <text:p text:style-name="P8"/>
      <text:p text:style-name="P8"/>
      <text:p text:style-name="P51"><text:tab/><text:bookmark-start text:name="AKMINȘ"/>AKMI<text:span text:style-name="T7">NȘ</text:span><text:bookmark-end text:name="AKMINȘ"/></text:p>
      <text:p text:style-name="P26">Ŗaiz jaunys m<text:span text:style-name="T22">ō</text:span>j<text:span text:style-name="T22">i</text:span>s pamatā bej akmi<text:span text:style-name="T22">nș</text:span> papr<text:span text:style-name="T22">ō</text:span>vs lykt<text:span text:style-name="T22">s</text:span></text:p>
      <text:p text:style-name="P26">A<text:span text:style-name="T22">i</text:span> cytim <text:span text:style-name="T49">sūplok</text:span> kaļki<text:span text:style-name="T22">m</text:span> savīn<text:span text:style-name="T22">ō</text:span>ts.</text:p>
      <text:p text:style-name="P26"><text:soft-page-break/>Cik r<text:span text:style-name="T22">áḑ</text:span>z<text:span text:style-name="T22">ī</text:span>s, mī<text:span text:style-name="T22">r</text:span>eigs <text:span text:style-name="T22">myužš</text:span>!</text:p>
      <text:p text:style-name="P26"><text:span text:style-name="T22">A</text:span> tys vy<text:span text:style-name="T22">s</text:span> pyuš,</text:p>
      <text:p text:style-name="P26">Vys namīreigs <text:span text:style-name="T22">t</text:span>am pr<text:span text:style-name="T22">ō</text:span>t<text:span text:style-name="T22">s</text:span>,</text:p>
      <text:p text:style-name="P26"><text:span text:style-name="T22">I</text:span>z saiminīku <text:span text:style-name="T22">t</text:span>ys vys pykts.</text:p>
      <text:p text:style-name="P34">“K<text:span text:style-name="T22">a</text:span>s t<text:span text:style-name="T22">á</text:span>v? — <text:span text:style-name="T22">T</text:span>u kungs!</text:p>
      <text:p text:style-name="P26"><text:span text:style-name="T22">A</text:span> kaids ir likti<text:span text:style-name="T22">nș</text:span> muns?</text:p>
      <text:p text:style-name="P26">Tu mani pab<text:span text:style-name="T22">ō</text:span>zi, lai <text:span text:style-name="T22">a</text:span>s šū m<text:span text:style-name="T22">ō</text:span>j<text:span text:style-name="T22">i</text:span> turu.</text:p>
      <text:p text:style-name="P26">Žāl nav nimo<text:span text:style-name="T22">z</text:span> <text:span text:style-name="T22">tá</text:span>v munu pl<text:span text:style-name="T22">a</text:span>cu,</text:p>
      <text:p text:style-name="P26">Tu v<text:span text:style-name="T22">áḑ</text:span> tik vydā t<text:span text:style-name="T22">ī</text:span> s<text:span text:style-name="T22">á</text:span>vkuru:</text:p>
      <text:p text:style-name="P26">Voi gudru, nagudru, voi jaunu, vacu.</text:p>
      <text:p text:style-name="P26"><text:span text:style-name="T22">A</text:span> tū tu nasaprū<text:span text:style-name="T22">ț</text:span>, ka, jo <text:span text:style-name="T22">a</text:span>s tur<text:span text:style-name="T22">äț</text:span> st<text:span text:style-name="T22">ō</text:span>ju,</text:p>
      <text:p text:style-name="P26">To s<text:span text:style-name="T22">a</text:span>bruk<text:span text:style-name="T22">ș</text:span> vyss <text:span text:style-name="T35">i</text:span> n<text:span text:style-name="T22">a</text:span>b<text:span text:style-name="T22">ȳș</text:span> vairs t<text:span text:style-name="T22">á</text:span>v <text:span text:style-name="T22">mō</text:span>ju.</text:p>
      <text:p text:style-name="P26"><text:span text:style-name="T35">A</text:span> gūda maņ tu napar<text:span text:style-name="T22">ōḑ</text:span> nikaida.</text:p>
      <text:p text:style-name="P26">Kai lai <text:span text:style-name="T35">as</text:span> n<text:span text:style-name="T22">a</text:span>turu iz tev<text:span text:style-name="T35">á</text:span> naida?”</text:p>
      <text:p text:style-name="P26"><text:span text:style-name="T22">Tod</text:span> sevi dūm<text:span text:style-name="T22">ō</text:span>dams tik p<text:span text:style-name="T22">ō</text:span>rvareigu as<text:span text:style-name="T22">o</text:span>m</text:p>
      <text:p text:style-name="P26"><text:span text:style-name="T35">Kas</text:span> vysu m<text:span text:style-name="T22">ō</text:span>j<text:span text:style-name="T22">i</text:span> tik iz sovim placim <text:span text:style-name="T22">nasom.</text:span></text:p>
      <text:p text:style-name="P26">Tys v<text:span text:style-name="T22">ī</text:span>nu d<text:span text:style-name="T22">īn</text:span>, ak myuž<text:span text:style-name="T22">š</text:span>, ak b<text:span text:style-name="T22">ā</text:span>da! —</text:p>
      <text:p text:style-name="P26">Ko<text:span text:style-name="T22">d</text:span> jau<text:span text:style-name="T22">nō</text:span> m<text:span text:style-name="T22">ō</text:span>ja drusku sāda,</text:p>
      <text:p text:style-name="P26">Kai <text:span text:style-name="T22">puļverș</text:span> <text:span text:style-name="T22">s</text:span>aš<text:span text:style-name="T22">k</text:span>eida i drupa,</text:p>
      <text:p text:style-name="P26"><text:span text:style-name="T22">T</text:span>ik v<text:span text:style-name="T22">iņ</text:span> palyka nu t<text:span text:style-name="T22">ō</text:span>, kai smiļkšu čup<text:span text:style-name="T22">a</text:span>.</text:p>
      <text:p text:style-name="P26"><text:span text:style-name="T35">Mō</text:span>j<text:span text:style-name="T35">a</text:span> tei <text:span text:style-name="T22">ka</text:span>i st<text:span text:style-name="T22">ō</text:span>v<text:span text:style-name="T22">ä</text:span>ja, tai st<text:span text:style-name="T22">ō</text:span>v<text:span text:style-name="T22">ä</text:span>s dykt<text:span text:style-name="T22">i</text:span>,</text:p>
      <text:p text:style-name="P26"><text:span text:style-name="T22">J</text:span>o pošūs pamatūs tai daudzi akmini i st<text:span text:style-name="T22">ū</text:span>pi <text:span text:style-name="T22">l</text:span>ykti.</text:p>
      <text:p text:style-name="P26"><text:span text:style-name="T22">Akminș</text:span> īdūmeig<text:span text:style-name="T22">ī</text:span>s t<text:span text:style-name="T22">ō</text:span> n<text:span text:style-name="T22">a</text:span>man<text:span text:style-name="T22">ä</text:span>ja,</text:p>
      <text:p text:style-name="P26">Ka tam v<text:span text:style-name="T22">iņ</text:span> v<text:span text:style-name="T22">ō</text:span>rd<text:span text:style-name="T22">s</text:span> tys — akmi<text:span text:style-name="T22">nș</text:span> – beja.</text:p>
      <text:p text:style-name="P26"/>
      <text:p text:style-name="P26"><text:span text:style-name="T35">V</text:span>oi stor<text:span text:style-name="T7">p</text:span> cylvākim nav <text:span text:style-name="T22">dīsgon</text:span> taidu.</text:p>
      <text:p text:style-name="P26">Ka<text:span text:style-name="T22">s</text:span> vīnmār <text:span text:style-name="T22">r</text:span>yuc <text:span text:style-name="T22">i</text:span> <text:span text:style-name="T22">ū</text:span>r<text:span text:style-name="T22">c</text:span> a<text:span text:style-name="T22">i</text:span> naidu:</text:p>
      <text:p text:style-name="P26">“Maņ gūda moz! <text:span text:style-name="T22">As</text:span> lels! Oh<text:span text:style-name="T22">o </text:span>— k<text:span text:style-name="T22">a</text:span>s a<text:span text:style-name="T22">s</text:span>u!</text:p>
      <text:p text:style-name="P26"><text:span text:style-name="T22">A</text:span>s vysu pasauli iz sovim placim nasu!”</text:p>
      <text:p text:style-name="P26"><text:span text:style-name="T22">A</text:span> s<text:span text:style-name="T22">mo</text:span>gums pīmīdz <text:span text:style-name="T22">i</text:span> j<text:span text:style-name="T22">y</text:span>s jau brakš,</text:p>
      <text:p text:style-name="P26"><text:soft-page-break/>I <text:span text:style-name="T22">ráḑzīs</text:span> — cik nu t<text:span text:style-name="T22">a</text:span>ida puļver<text:span text:style-name="T22">ș</text:span> švaks.</text:p>
      <text:p text:style-name="P26"/>
      <text:p text:style-name="P8"/>
      <text:p text:style-name="P8"/>
      <text:p text:style-name="P51"><text:tab/><text:bookmark-start text:name="PÁLIS ÁSTÁ"/>P<text:span text:style-name="T7">Á</text:span>L<text:span text:style-name="T7">I</text:span>S <text:span text:style-name="T7">ÁSTÁ</text:span><text:bookmark-end text:name="PÁLIS ÁSTÁ"/></text:p>
      <text:p text:style-name="P26">Vīnā sātā su<text:span text:style-name="T22">nș</text:span> a<text:span text:style-name="T22">i</text:span> kači sadzeiv<text:span text:style-name="T22">ō</text:span>ja draugūs:</text:p>
      <text:p text:style-name="P26"><text:span text:style-name="T22">Sadereigi</text:span> izlaiz<text:span text:style-name="T22">ä</text:span>ja traukus,</text:p>
      <text:p text:style-name="P26">Vīns kaulu grauz<text:span text:style-name="T22">á</text:span>, ūtrs nūlaiz<text:span text:style-name="T22">ä</text:span>ja,</text:p>
      <text:p text:style-name="P26"><text:span text:style-name="T22">I</text:span> obim labi b<text:span text:style-name="T22">e</text:span>ja.</text:p>
      <text:p text:style-name="P26">Ŗaiz īskrīn kl<text:span text:style-name="T22">ie</text:span>tī su<text:span text:style-name="T22">nș</text:span> i verās — ka<text:span text:style-name="T22">s</text:span> t<text:span text:style-name="T22">á</text:span></text:p>
      <text:p text:style-name="P26">Aiz duru, blokus orūdam? Nu t<text:span text:style-name="T22">e</text:span>i t<text:span text:style-name="T22">ok</text:span> p<text:span text:style-name="T22">á</text:span>l<text:span text:style-name="T22">i</text:span>s <text:span text:style-name="T22">á</text:span>st<text:span text:style-name="T22">á</text:span>!</text:p>
      <text:p text:style-name="P26"><text:span text:style-name="T22">“A</text:span>k, t<text:span text:style-name="T22">a</text:span>ids maņ <text:span text:style-name="T22">kačș</text:span>! <text:span text:style-name="T22">Jys</text:span> guļ tik saul<text:span text:style-name="T22">ī</text:span>, d<text:span text:style-name="T22">ä</text:span>pi laiza,</text:p>
      <text:p text:style-name="P34">A p<text:span text:style-name="T22">á</text:span>l<text:span text:style-name="T35">is</text:span> l<text:span text:style-name="T22">ei</text:span>n lai <text:span text:style-name="T22">o</text:span>rūdā i m<text:span text:style-name="T22">ai</text:span>sā?</text:p>
      <text:p text:style-name="P26"><text:span text:style-name="T35">Tōm</text:span> m<text:span text:style-name="T22">ī</text:span>ru ļaun, <text:span text:style-name="T35">tōs</text:span> vy<text:span text:style-name="T22">s</text:span>u iz<text:span text:style-name="T22">ä</text:span>s<text:span text:style-name="T22">ș</text:span> teiru,</text:p>
      <text:p text:style-name="P26"><text:span text:style-name="T22">P</text:span>a<text:span text:style-name="T22">r</text:span> nabogu var pa<text:span text:style-name="T22">taisäț</text:span> vystureig<text:span text:style-name="T22">ō</text:span>kū veiru</text:p>
      <text:p text:style-name="P26">I m<text:span text:style-name="T22">áș</text:span> t<text:span text:style-name="T22">o</text:span>d t<text:span text:style-name="T22">á</text:span> lai bodu cīš<text:span text:style-name="T22">o</text:span>m?</text:p>
      <text:p text:style-name="P26">Nā, gol<text:span text:style-name="T22">s</text:span> ir j<text:span text:style-name="T22">ō</text:span>d<text:span text:style-name="T22">o</text:span>ra tam vysam.”</text:p>
      <text:p text:style-name="P26"><text:span text:style-name="T22">Iz</text:span>skr<text:span text:style-name="T22">ie</text:span>j<text:span text:style-name="T22">ș</text:span> pogolmā, jys nykni <text:span text:style-name="T22">á</text:span>sti kuļ</text:p>
      <text:p text:style-name="P26">V<text:span text:style-name="T22">e</text:span>rās: kač<text:span text:style-name="T22">ș</text:span> mīre<text:span text:style-name="T22">i</text:span>gs saul<text:span text:style-name="T22">ī</text:span> guļ,</text:p>
      <text:p text:style-name="P26">Syld<text:span text:style-name="T22">ō</text:span>s, l<text:span text:style-name="T22">ie</text:span>ni ūsys kustynoj.</text:p>
      <text:p text:style-name="P26">Su<text:span text:style-name="T22">nș</text:span> <text:span text:style-name="T35">ī</text:span>s<text:span text:style-name="T22">ō</text:span>k rī<text:span text:style-name="T22">ț</text:span> i nap<text:span text:style-name="T22">ō</text:span>rst<text:span text:style-name="T22">ō</text:span>j:</text:p>
      <text:p text:style-name="P26">“Tu saul<text:span text:style-name="T22">ī</text:span> snau<text:span text:style-name="T22">ḑ</text:span></text:p>
      <text:p text:style-name="P26">I sovys ūsys glau<text:span text:style-name="T22">ḑ</text:span>,</text:p>
      <text:p text:style-name="P26"><text:span text:style-name="T22">A</text:span> pa<text:span text:style-name="T22">z</text:span>aver, k<text:span text:style-name="T22">a</text:span>s kl<text:span text:style-name="T22">ie</text:span>tī dor<text:span text:style-name="T22">ō</text:span>s,</text:p>
      <text:p text:style-name="P26">T<text:span text:style-name="T22">ī</text:span> p<text:span text:style-name="T22">á</text:span>l<text:span text:style-name="T22">i</text:span>s borūs.</text:p>
      <text:p text:style-name="P26">Tai dreiž m<text:span text:style-name="T22">áș</text:span> pīdzeiv<text:span text:style-name="T22">ō</text:span>sim laikus gryutus.</text:p>
      <text:p text:style-name="P26">Kod nagodn<text:span text:style-name="T22">ō</text:span>s <text:span text:style-name="T35">tō</text:span>s sagrauz<text:span text:style-name="T22">ș</text:span> <text:span text:style-name="T35">mȳsu</text:span> maiz<text:span text:style-name="T22">i</text:span>s gryudus.”</text:p>
      <text:p text:style-name="P26">“Ma<text:span text:style-name="T22">ņ</text:span> d<text:span text:style-name="T23">ū</text:span>m<text:span text:style-name="T22">ōț,”</text:span> soka kač<text:span text:style-name="T22">ș</text:span>, “<text:span text:style-name="T22">tá</text:span> p<text:span text:style-name="T22">á</text:span>l<text:span text:style-name="T22">i</text:span>s nav nivīn<text:span text:style-name="T22">ys.”</text:span></text:p>
      <text:p text:style-name="P26"><text:span text:style-name="T22">“T</text:span>o <text:span text:style-name="T35">a</text:span>s <text:span text:style-name="T35">táv</text:span> maloju? <text:span text:style-name="T23">A</text:span>k, myuža dīn<text:span text:style-name="T23">y</text:span>s!</text:p>
      <text:p text:style-name="P26"><text:soft-page-break/>To re<text:span text:style-name="T22">ḑ</text:span>z, kaids tu ma<text:span text:style-name="T22">ņ</text:span> draug<text:span text:style-name="T22">s</text:span>!</text:p>
      <text:p text:style-name="P26">Su<text:span text:style-name="T22">nș,</text:span> dū<text:span text:style-name="T22">m</text:span>oj, <text:span text:style-name="T22">b</text:span>ādys nasaprū<text:span text:style-name="T22">t</text:span>? Par veļti t<text:span text:style-name="T22">e</text:span>vi sauk<text:span text:style-name="T22">ș</text:span>?</text:p>
      <text:p text:style-name="P26">Tu mani apvainoj, ni pamyrkšyn<text:span text:style-name="T22">ō</text:span>j<text:span text:style-name="T22">ș</text:span> a<text:span text:style-name="T22">ci</text:span>.”</text:p>
      <text:p text:style-name="P26"><text:span text:style-name="T35">S</text:span>u<text:span text:style-name="T22">nș</text:span> sac<text:span text:style-name="T22">e</text:span>ļ <text:span text:style-name="T22">t</text:span>aidu <text:span text:style-name="T22">t</text:span>raci,</text:p>
      <text:p text:style-name="P26">Ka, dūm<text:span text:style-name="T22">ō</text:span>tim, nu <text:span text:style-name="T22">ánḑžom</text:span> pasau<text:span text:style-name="T22">lș</text:span> g<text:span text:style-name="T22">ō</text:span>žās.</text:p>
      <text:p text:style-name="P26">Nu vysom pu<text:span text:style-name="T22">șo</text:span>m zyn<text:span text:style-name="T22">ō</text:span>tk<text:span text:style-name="T22">ō</text:span>r<text:span text:style-name="T35">ī</text:span> br<text:span text:style-name="T22">ō</text:span>žās,</text:p>
      <text:p text:style-name="P26">Lai pa<text:span text:style-name="T22">z</text:span>av<text:span text:style-name="T22">ä</text:span>r<text:span text:style-name="T22">ț</text:span> — ka<text:span text:style-name="T22">s</text:span> tys par kača gr<text:span text:style-name="T22">ā</text:span>ku,</text:p>
      <text:p text:style-name="P26">Par kur<text:span text:style-name="T22">ū</text:span> su<text:span text:style-name="T22">nș</text:span> <text:span text:style-name="T22">ni</text:span>u sa<text:span text:style-name="T22">ce</text:span>ļ taidu brāku.</text:p>
      <text:p text:style-name="P26"><text:span text:style-name="T22">S</text:span>u<text:span text:style-name="T22">nș</text:span> gari <text:span text:style-name="T42">pa</text:span>st<text:span text:style-name="T22">ō</text:span>sta, k<text:span text:style-name="T22">a</text:span>s bej par <text:span text:style-name="T22">l</text:span>ītu</text:p>
      <text:p text:style-name="P26"><text:span text:style-name="T22">I</text:span> <text:span text:style-name="T42">nū</text:span>vad vy<text:span text:style-name="T22">s</text:span>us <text:span text:style-name="T22">värtīs</text:span> nūz<text:span text:style-name="T22">ī</text:span>guma vītu.</text:p>
      <text:p text:style-name="P26">Durs kl<text:span text:style-name="T22">ie</text:span>t<text:span text:style-name="T22">á</text:span>i att<text:span text:style-name="T22">a</text:span>i<text:span text:style-name="T22">s</text:span>a i soka: “Raugit poši! Nu?”</text:p>
      <text:p text:style-name="P35">Ak, tovu breinumu! —</text:p>
      <text:p text:style-name="P26">Aiz durovom guļ p<text:span text:style-name="T22">ōt</text:span>oga, a<text:span text:style-name="T22">i</text:span> k<text:span text:style-name="T22">ō</text:span>tu pīslītu pi kast<text:span text:style-name="T22">i</text:span>s.</text:p>
      <text:p text:style-name="P26">Tik vi<text:span text:style-name="T22">ņ</text:span> t<text:span text:style-name="T22">ō</text:span>s p<text:span text:style-name="T22">á</text:span>l<text:span text:style-name="T22">i</text:span>s <text:span text:style-name="T22">á</text:span>st<text:span text:style-name="T22">i</text:span>s!</text:p>
      <text:p text:style-name="P26"/>
      <text:p text:style-name="P26">Pyrms p<text:span text:style-name="T22">ō</text:span>rm<text:span text:style-name="T22">a</text:span>tumim muti v<text:span text:style-name="T22">áŗ</text:span>,</text:p>
      <text:p text:style-name="P26">Labi ap<text:span text:style-name="T22">z</text:span>av<text:span text:style-name="T22">áŗ</text:span>!</text:p>
      <text:p text:style-name="P26"/>
      <text:p text:style-name="P8"/>
      <text:p text:style-name="P8"/>
      <text:p text:style-name="P51"><text:tab/><text:bookmark-start text:name="PŌVS"/>P<text:span text:style-name="T8">Ō</text:span>VS<text:bookmark-end text:name="PŌVS"/></text:p>
      <text:p text:style-name="P26">P<text:span text:style-name="T23">ō</text:span>vs beja vīnam saiminīkam.</text:p>
      <text:p text:style-name="P26">Jys patīseibā <text:span text:style-name="T23">nadaräja</text:span> pa<text:span text:style-name="T23">ț</text:span> ni nīkam.</text:p>
      <text:p text:style-name="P26">Jū tur<text:span text:style-name="T23">ä</text:span>ja <text:span text:style-name="T23">t</text:span>aipa<text:span text:style-name="T23">ț</text:span> <text:span text:style-name="T23">ti</text:span>k o<text:span text:style-name="T23">c</text:span>u prīkam.</text:p>
      <text:p text:style-name="P26">Cik dažk<text:span text:style-name="T23">ō</text:span>r<text:span text:style-name="T42">t</text:span> sovu nīce<text:span text:style-name="T23">i</text:span>bu ir ap<text:span text:style-name="T23">za</text:span>zyn<text:span text:style-name="T23">ōț</text:span> <text:span text:style-name="T23">g</text:span>ryuti!</text:p>
      <text:p text:style-name="P26">P<text:span text:style-name="T23">ō</text:span>vs staig<text:span text:style-name="T23">ō</text:span>ja a<text:span text:style-name="T23">i</text:span> sovu sp<text:span text:style-name="T23">ū</text:span>ž<text:span text:style-name="T23">ū</text:span> spolvu,</text:p>
      <text:p text:style-name="P26"><text:span text:style-name="T23">Ai</text:span> kuplu puški izrūt<text:span text:style-name="T23">ō</text:span>t<text:span text:style-name="T42">u</text:span> golvu</text:p>
      <text:p text:style-name="P26">I pyu<text:span text:style-name="T23">tá. Aiz īdūmeibys.</text:span></text:p>
      <text:p text:style-name="P26"><text:span text:style-name="T42">A</text:span> <text:span text:style-name="T23">kod</text:span> jys īrauga, ka str<text:span text:style-name="T23">ō</text:span>doj kas,</text:p>
      <text:p text:style-name="P26"><text:soft-page-break/><text:span text:style-name="T42">To</text:span> <text:span text:style-name="T23">smejās</text:span> smīklā nagontā.</text:p>
      <text:p text:style-name="P26"><text:span text:style-name="T23">Ŗaiz</text:span> sa<text:span text:style-name="T23">z</text:span>agoda pogolmā</text:p>
      <text:p text:style-name="P26">I zyrgs, i gūv<text:span text:style-name="T23">ș</text:span>, i vuška, cyuk<text:span text:style-name="T38">a</text:span> vīnuvīt,</text:p>
      <text:p text:style-name="P26"><text:span text:style-name="T35">Váļ</text:span> kač<text:span text:style-name="T23">ș</text:span> nu molys guļ i su<text:span text:style-name="T23">ná</text:span>m god<text:span text:style-name="T35">ō</text:span>s gar<text:span text:style-name="T38">o</text:span>m skrī<text:span text:style-name="T23">ț</text:span>.</text:p>
      <text:p text:style-name="P26"><text:span text:style-name="T42">I g</text:span>rūz<text:span text:style-name="T23">ō</text:span>s p<text:span text:style-name="T23">ō</text:span>vs.</text:p>
      <text:p text:style-name="P26">“Cik j<text:span text:style-name="T23">i</text:span>u<text:span text:style-name="T23">ș</text:span> t<text:span text:style-name="T23">á</text:span> na<text:span text:style-name="T23">t</text:span>eiri, a<text:span text:style-name="T23">i</text:span> <text:span text:style-name="T23">s</text:span>vīdrim!</text:p>
      <text:p text:style-name="P26">Vīns ūž a<text:span text:style-name="T23">i</text:span> mā<text:span text:style-name="T23">s</text:span>l<text:span text:style-name="T23">y</text:span>m, cyts smir<text:span text:style-name="T23">ḑ</text:span> kai klāvs,</text:p>
      <text:p text:style-name="P26">Nu treša n<text:span text:style-name="T23">a</text:span>s a<text:span text:style-name="T23">i</text:span> okys gīdrim.</text:p>
      <text:p text:style-name="P26">Jums nav ni skaistumu,</text:p>
      <text:p text:style-name="P26">Ni kr<text:span text:style-name="T23">ō</text:span>šņuma.</text:p>
      <text:p text:style-name="P26">Máș navarātu <text:span text:style-name="T23">bȳț</text:span> par bīdrim.”</text:p>
      <text:p text:style-name="P26">T<text:span text:style-name="T23">ū</text:span> sac<text:span text:style-name="T23">e</text:span>id<text:span text:style-name="T23">a</text:span>ms, <text:span text:style-name="T23">j</text:span>ys lapni <text:span text:style-name="T23">á</text:span>sti rīž</text:p>
      <text:p text:style-name="P26">I aizagrīž.</text:p>
      <text:p text:style-name="P26"><text:span text:style-name="T23">“A</text:span>k, <text:span text:style-name="T23">t</text:span>ovu <text:span text:style-name="T23">t</text:span>u<text:span text:style-name="T23">k</text:span>šū golvu,</text:p>
      <text:p text:style-name="P26">Ka<text:span text:style-name="T23">s</text:span> ir nu tovu spolvu?</text:p>
      <text:p text:style-name="P26">Speidums v<text:span text:style-name="T23">iņ</text:span> <text:span text:style-name="T35">i</text:span> <text:span text:style-name="T35">t</text:span>ukši stori!</text:p>
      <text:p text:style-name="P26">Voi <text:span text:style-name="T23">t</text:span>u kū dori?</text:p>
      <text:p text:style-name="P26">V<text:span text:style-name="T23">o</text:span>i tu kū v<text:span text:style-name="T23">áḑ</text:span>? <text:span text:style-name="T23">Voi náș?</text:span> V<text:span text:style-name="T23">oi</text:span> sorgoj sātu?</text:p>
      <text:p text:style-name="P26">Voi p<text:span text:style-name="T23">á</text:span>l<text:span text:style-name="T23">i</text:span>s <text:span text:style-name="T23">giuņ</text:span>, voi vylnu dū<text:span text:style-name="T23">ḑ</text:span>, voi ga<text:span text:style-name="T23">li</text:span>?</text:p>
      <text:p text:style-name="P26">Tu slaistīs breivu va<text:span text:style-name="T23">li</text:span>.</text:p>
      <text:p text:style-name="P26">Nav it nik<text:span text:style-name="T23">ō</text:span>, kū tu patș dar<text:span text:style-name="T23">äț</text:span> <text:span text:style-name="T23">s</text:span>pātu,</text:p>
      <text:p text:style-name="P26"><text:span text:style-name="T23">A</text:span> tu väļ <text:span text:style-name="T23">c</text:span>ytim smej.”</text:p>
      <text:p text:style-name="P26">Tai <text:span text:style-name="T23">sunș</text:span>,</text:p>
      <text:p text:style-name="P26">Nu dusmom <text:span text:style-name="T23">aizasvilș</text:span> kai gu<text:span text:style-name="T23">nș</text:span>,</text:p>
      <text:p text:style-name="P26">Jam v<text:span text:style-name="T23">ie</text:span>rsā rej,</text:p>
      <text:p text:style-name="P26"><text:span text:style-name="T38">Ai</text:span> zūbim <text:span text:style-name="T23">giun</text:span> <text:span text:style-name="T23">aiz</text:span> spūž<text:span text:style-name="T23">ō</text:span>s <text:span text:style-name="T23">á</text:span>st<text:span text:style-name="T23">i</text:span>s.</text:p>
      <text:p text:style-name="P26">I — k<text:span text:style-name="T23">a</text:span>s b<text:span text:style-name="T23">ȳț</text:span> padūm<text:span text:style-name="T23">ō</text:span>j<text:span text:style-name="T23">ș</text:span>, kaids izsmīklis var rastīs!</text:p>
      <text:p text:style-name="P26"><text:span text:style-name="T23">N</text:span>u lapn<text:span text:style-name="T23">ō</text:span> p<text:span text:style-name="T23">ō</text:span>va palīk tikai c<text:span text:style-name="T23">ōlá</text:span></text:p>
      <text:p text:style-name="P26">Leidzeiba, pavy<text:span text:style-name="T23">s</text:span>am t<text:span text:style-name="T23">ō</text:span>la.</text:p>
      <text:p text:style-name="P26">Pa vysu pogolmu</text:p>
      <text:p text:style-name="P26"><text:soft-page-break/>Su<text:span text:style-name="T23">nș</text:span> <text:span text:style-name="T35">rozvolkōja</text:span> p<text:span text:style-name="T23">ō</text:span>va skaistumu.</text:p>
      <text:p text:style-name="P26">T<text:span text:style-name="T23">á</text:span> g<text:span text:style-name="T23">o</text:span>d<text:span text:style-name="T23">ō</text:span>s saiminīkam garom ī<text:span text:style-name="T23">ț</text:span>.</text:p>
      <text:p text:style-name="P26">Jys nūtykušū īrauga i pas<text:span text:style-name="T23">ō</text:span>k smī<text:span text:style-name="T23">ț</text:span></text:p>
      <text:p text:style-name="P26"><text:span text:style-name="T23">“N</text:span>u p<text:span text:style-name="T23">ō</text:span>va, re<text:span text:style-name="T23">ḑ</text:span>z, kai<text:span text:style-name="T23">d</text:span>s čāms <text:span text:style-name="T35">tik</text:span> pal<text:span text:style-name="T23">i</text:span>c<text:span text:style-name="T23">ș</text:span> p<text:span text:style-name="T23">ō</text:span>ri!</text:p>
      <text:p text:style-name="P26">Gon breivā lai<text:span text:style-name="T23">k</text:span>ā <text:span text:style-name="T35">da</text:span>kausim.</text:p>
      <text:p text:style-name="P26">P<text:span text:style-name="T23">e</text:span>c ga<text:span text:style-name="T23">li</text:span>s j<text:span text:style-name="T23">ō</text:span> pa<text:span text:style-name="T23">ț</text:span> suni nab<text:span text:style-name="T23">ȳș</text:span> k<text:span text:style-name="T23">ō</text:span>ri,</text:p>
      <text:p text:style-name="P36"><text:span text:style-name="T35">I</text:span> b<text:span text:style-name="T23">ȳș</text:span> nu spolvom rūta <text:span text:style-name="T23">tu</text:span>kš<text:span text:style-name="T35">ī</text:span>m pakau<text:span text:style-name="T23">ši</text:span>m.”</text:p>
      <text:p text:style-name="P26"/>
      <text:p text:style-name="P26"/>
      <text:p text:style-name="P26"/>
      <text:p text:style-name="P51"><text:tab/><text:bookmark-start text:name="SLOZDĀ"/>SLOZDĀ<text:bookmark-end text:name="SLOZDĀ"/></text:p>
      <text:p text:style-name="P26">P<text:span text:style-name="T23">á</text:span>l<text:span text:style-name="T23">i</text:span>s <text:span text:style-name="T8">s</text:span>m<text:span text:style-name="T8">o</text:span>lk<text:span text:style-name="T23">ō</text:span> n<text:span text:style-name="T23">ō</text:span>s<text:span text:style-name="T23">ș</text:span></text:p>
      <text:p text:style-name="P26">Pogrobā ŗaiz saj<text:span text:style-name="T23">i</text:span>ut <text:span text:style-name="T23">s</text:span>p<text:span text:style-name="T23">e</text:span>ki <text:span text:style-name="T23">ūžom.</text:span></text:p>
      <text:p text:style-name="P26">Īt raudz<text:span text:style-name="T23">äț</text:span>. Blaukt! <text:span text:style-name="T35">K</text:span>reit slozds aiz j<text:span text:style-name="T35">ō</text:span>s,</text:p>
      <text:p text:style-name="P26"><text:span text:style-name="T23">I</text:span> <text:span text:style-name="T23">ō</text:span>rā n<text:span text:style-name="T23">a</text:span>tik<text:span text:style-name="T23">ț</text:span> t<text:span text:style-name="T23">ī</text:span> ni <text:span text:style-name="T23">dyžonam</text:span>, ni dūžam.</text:p>
      <text:p text:style-name="P26">Kur nu väļ mo<text:span text:style-name="T23">z</text:span>ai p<text:span text:style-name="T23">á</text:span>l<text:span text:style-name="T23">ái.</text:span></text:p>
      <text:p text:style-name="P26">Jei slozdā s<text:span text:style-name="T23">äḑ</text:span> i cerej,</text:p>
      <text:p text:style-name="P26">Ka väļ kaids breinums <text:span text:style-name="T35">jū iz</text:span>gl<text:span text:style-name="T23">ō</text:span>b<text:span text:style-name="T23">ș</text:span>.</text:p>
      <text:p text:style-name="P26"><text:span text:style-name="T23">“Slykti</text:span> ir, <text:span text:style-name="T43">p</text:span>avysam <text:span text:style-name="T23">slykti</text:span>,” <text:span text:style-name="T30">pálái</text:span> dūmojās.</text:p>
      <text:p text:style-name="P37"><text:span text:style-name="T23">“A</text:span> <text:span text:style-name="T23">l</text:span>obums <text:span text:style-name="T23">le</text:span>ls ir, munupr<text:span text:style-name="T23">ō</text:span>t —</text:p>
      <text:p text:style-name="P26">T<text:span text:style-name="T43">ān</text:span> kač<text:span text:style-name="T23">ș</text:span> ma<text:span text:style-name="T23">ņ</text:span> natik<text:span text:style-name="T23">ș</text:span> kl<text:span text:style-name="T23">ō</text:span>t!” </text:p>
      <text:p text:style-name="P26"/>
      <text:p text:style-name="P26">Ta<text:span text:style-name="T23">i</text:span> dzeiveiba s<text:span text:style-name="T23">á</text:span>vkura meklej<text:span text:style-name="T35">ās</text:span>,</text:p>
      <text:p text:style-name="P26">Lai nu b<text:span text:style-name="T23">ā</text:span>d<text:span text:style-name="T23">y</text:span>s</text:p>
      <text:p text:style-name="P26">Izspīs<text:span text:style-name="T23">ț</text:span> drusku prīcys kaid<text:span text:style-name="T23">y</text:span>s.</text:p>
      <text:p text:style-name="P26"/>
      <text:p text:style-name="P8"/>
      <text:p text:style-name="P8"/>
      <text:p text:style-name="P51"><text:soft-page-break/><text:tab/><text:bookmark-start text:name="GUĻBȘ"/>GUĻB<text:span text:style-name="T8">Ș</text:span><text:bookmark-end text:name="GUĻBȘ"/></text:p>
      <text:p text:style-name="P26"><text:span text:style-name="T23">Iz</text:span> z<text:span text:style-name="T23">áḿo</text:span>m saulainom ŗaiz laid<text:span text:style-name="T23">ä</text:span>s <text:span text:style-name="T49">boltȳș</text:span> gu<text:span text:style-name="T23">ļ</text:span>b<text:span text:style-name="T23">ș</text:span>,</text:p>
      <text:p text:style-name="P26"><text:span text:style-name="T43">Jū</text:span> s<text:span text:style-name="T23">p</text:span>āki <text:span text:style-name="T43">památá</text:span> <text:span text:style-name="T43">i</text:span> g<text:span text:style-name="T23">ō</text:span>z<text:span text:style-name="T23">á</text:span> <text:span text:style-name="T35">vātra</text:span> os<text:span text:style-name="T35">a</text:span>.</text:p>
      <text:p text:style-name="P38"><text:span text:style-name="T43">G</text:span>u<text:span text:style-name="T23">ļ</text:span>b<text:span text:style-name="T23">ș</text:span> nūkreit pogolmā pi pošys dūb<text:span text:style-name="T23">i</text:span>s,</text:p>
      <text:p text:style-name="P26">Kur gai<text:span text:style-name="T23">lș</text:span> a<text:span text:style-name="T23">i</text:span> vystom m<text:span text:style-name="T23">ā</text:span>slus kos<text:span text:style-name="T23">a,</text:span></text:p>
      <text:p text:style-name="P26"><text:span text:style-name="T23">Sá</text:span>v gryudus meklejūt.</text:p>
      <text:p text:style-name="P26">Gai<text:span text:style-name="T23">lș,</text:span> g<text:span text:style-name="T23">o</text:span>lvu pīlīc<text:span text:style-name="T23">ș</text:span>, verās — nasaprūt.</text:p>
      <text:p text:style-name="P26">Ī<text:span text:style-name="T23">ș</text:span> tyv<text:span text:style-name="T23">ō</text:span>k apvaic<text:span text:style-name="T23">ōț,</text:span></text:p>
      <text:p text:style-name="P26">K<text:span text:style-name="T23">a</text:span>s <text:span text:style-name="T23">t</text:span>y<text:span text:style-name="T23">s</text:span> p<text:span text:style-name="T23">a</text:span>r boltu, <text:span text:style-name="T23">tō</text:span>lu vīsu,</text:p>
      <text:p text:style-name="P26">K<text:span text:style-name="T23">a</text:span>s nūkrit<text:span text:style-name="T23">ș</text:span> nūgurušu mīsu</text:p>
      <text:p text:style-name="P26"><text:span text:style-name="T23">I</text:span> nasp<text:span text:style-name="T23">ie</text:span>j t<text:span text:style-name="T23">ōļō</text:span>k pal<text:span text:style-name="T23">i</text:span>d<text:span text:style-name="T23">ōț</text:span>.</text:p>
      <text:p text:style-name="P37">Gu<text:span text:style-name="T23">ļ</text:span> <text:span text:style-name="T49">boltȳș</text:span> gu<text:span text:style-name="T23">ļ</text:span>b<text:span text:style-name="T23">ș,</text:span> <text:span text:style-name="T38">jys</text:span> sp<text:span text:style-name="T23">ō</text:span>rnus <text:span text:style-name="T23">ž</text:span>ņaudz a<text:span text:style-name="T23">i</text:span> s<text:span text:style-name="T23">ō</text:span>pi,</text:p>
      <text:p text:style-name="P26"><text:span text:style-name="T38">I</text:span> vaidā iz<text:span text:style-name="T23">t</text:span>ei<text:span text:style-name="T23">c</text:span> vysu dziļū sl<text:span text:style-name="T23">ō</text:span>pi</text:p>
      <text:p text:style-name="P26"><text:span text:style-name="T23">Pe</text:span>c t<text:span text:style-name="T23">ō</text:span>, k<text:span text:style-name="T23">ō</text:span> ilgojās j<text:span text:style-name="T23">ō</text:span> pr<text:span text:style-name="T23">ō</text:span>ts:</text:p>
      <text:p text:style-name="P26">P<text:span text:style-name="T23">e</text:span>c saul<text:span text:style-name="T23">is</text:span> varon<text:span text:style-name="T23">ōs</text:span>.</text:p>
      <text:p text:style-name="P26">“Väļ <text:span text:style-name="T23">ŗa</text:span>izi aizlid<text:span text:style-name="T23">ōț</text:span> iz saul<text:span text:style-name="T23">i</text:span>s p<text:span text:style-name="T23">y</text:span>lnū z<text:span text:style-name="T23">á</text:span>mi.</text:p>
      <text:p text:style-name="P26">Kai gryb<text:span text:style-name="T23">ā</text:span>t<text:span text:style-name="T23">ū</text:span>s a<text:span text:style-name="T23">i</text:span> vysu, vysu spāku...</text:p>
      <text:p text:style-name="P26">Ai saul<text:span text:style-name="T23">á</text:span>, paleidzi! Ai liktiņ, l<text:span text:style-name="T35">á</text:span>mi!</text:p>
      <text:p text:style-name="P38">Lai <text:span text:style-name="T23">a</text:span>s väļ <text:span text:style-name="T23">ŗa</text:span>izi lid<text:span text:style-name="T23">ōț</text:span> spātu —</text:p>
      <text:p text:style-name="P26">Spātu br<text:span text:style-name="T23">e</text:span>ivūs sp<text:span text:style-name="T23">ō</text:span>rnus atv<text:span text:style-name="T23">äzț</text:span> bre<text:span text:style-name="T23">i</text:span>v<text:span text:style-name="T23">ā</text:span> skr<text:span text:style-name="T43">á</text:span>j<text:span text:style-name="T43">ī</text:span>.</text:p>
      <text:p text:style-name="P26"><text:span text:style-name="T23">Brei</text:span>vu gaisu, sauli spūžu jus<text:span text:style-name="T23">ț</text:span>,</text:p>
      <text:p text:style-name="P26">At<text:span text:style-name="T23">s</text:span>t<text:span text:style-name="T23">ōț</text:span> vy<text:span text:style-name="T23">s</text:span>u nateirū t<text:span text:style-name="T23">á</text:span> l<text:span text:style-name="T23">á</text:span>j<text:span text:style-name="T23">ī</text:span>,</text:p>
      <text:p text:style-name="P26">Augš<text:span text:style-name="T23">ō</text:span>k, t<text:span text:style-name="T23">y</text:span>v<text:span text:style-name="T23">ō</text:span>k sau<text:span text:style-name="T23">lá</text:span>i, napīkus<text:span text:style-name="T38">ț</text:span>.”</text:p>
      <text:p text:style-name="P26">Gai<text:span text:style-name="T23">lș</text:span> klaus<text:span text:style-name="T23">ō</text:span>s. Breinum<text:span text:style-name="T23">s</text:span> jam —</text:p>
      <text:p text:style-name="P26">K<text:span text:style-name="T23">a</text:span>s tei par volūdu š<text:span text:style-name="T23">a</text:span>m sveš<text:span text:style-name="T23">i</text:span>jam?</text:p>
      <text:p text:style-name="P26">Sauli? T<text:span text:style-name="T23">ō</text:span>li? Sp<text:span text:style-name="T23">ō</text:span>rn<text:span text:style-name="T38">ū</text:span>s boltūs?</text:p>
      <text:p text:style-name="P26">Skrī<text:span text:style-name="T23">ț</text:span> nu z<text:span text:style-name="T23">á</text:span>m<text:span text:style-name="T23">i</text:span>s prūjom gaisūs soltūs,</text:p>
      <text:p text:style-name="P26">Kur nu bai<text:span text:style-name="T23">ļo</text:span>m elpa spīžās?</text:p>
      <text:p text:style-name="P26">Aug<text:span text:style-name="T38">š</text:span>i lid<text:span text:style-name="T23">ōț</text:span> golv<text:span text:style-name="T35">a</text:span> gr<text:span text:style-name="T23">ī</text:span>žās.</text:p>
      <text:p text:style-name="P26"><text:soft-page-break/>“Ku<text:span text:style-name="T23">n</text:span>gs, a kung<text:span text:style-name="T23">s!”</text:span> <text:span text:style-name="T43">j</text:span>ys sve<text:span text:style-name="T23">ša</text:span>m tai,</text:p>
      <text:p text:style-name="P26">“K<text:span text:style-name="T23">ō</text:span> tu t<text:span text:style-name="T23">ī</text:span> pa augšu meklej,</text:p>
      <text:p text:style-name="P26">T<text:span text:style-name="T23">ī</text:span>, kur elpa aiztryukst reikl<text:span text:style-name="T23">á</text:span>i?</text:p>
      <text:p text:style-name="P26">M<text:span text:style-name="T23">aņ</text:span> t<text:span text:style-name="T23">ō</text:span> <text:span text:style-name="T23">na</text:span>sapras<text:span text:style-name="T23">ț</text:span> nik<text:span text:style-name="T23">a</text:span>i.</text:p>
      <text:p text:style-name="P26">Vysa go<text:span text:style-name="T23">n</text:span> <text:span text:style-name="T23">tá</text:span>pa<text:span text:style-name="T23">ț</text:span> <text:span text:style-name="T23">i</text:span>z <text:span text:style-name="T23">lá</text:span>j<text:span text:style-name="T23">i</text:span>s:</text:p>
      <text:p text:style-name="P26">Gryudi, zv<text:span text:style-name="T23">ie</text:span>rgzdi, <text:span text:style-name="T23">i</text:span>udi<text:span text:style-name="T23">nș</text:span> lejās,</text:p>
      <text:p text:style-name="P26">Slīka z<text:span text:style-name="T23">á</text:span>m<text:span text:style-name="T23">ī</text:span> tr<text:span text:style-name="T43">a</text:span>kna, rup<text:span text:style-name="T23">a</text:span>:</text:p>
      <text:p text:style-name="P26">V<text:span text:style-name="T23">e</text:span>j — t<text:span text:style-name="T23">á</text:span>pa<text:span text:style-name="T23">ț</text:span> i māslu čupa.</text:p>
      <text:p text:style-name="P26">K<text:span text:style-name="T23">ō</text:span> t<text:span text:style-name="T35">a</text:span> skrī<text:span text:style-name="T23">ț</text:span> <text:span text:style-name="T35">iz</text:span> t<text:span text:style-name="T23">ō</text:span>l<text:span text:style-name="T35">ū</text:span> g<text:span text:style-name="T23">o</text:span>lu,</text:p>
      <text:p text:style-name="P26">Mekl<text:span text:style-name="T23">äț</text:span> <text:span text:style-name="T23">na</text:span>zy<text:span text:style-name="T23">n</text:span> kaidu m<text:span text:style-name="T23">o</text:span>lu,</text:p>
      <text:p text:style-name="P26">Bend<text:span text:style-name="T23">äț</text:span> spākus sovai mīsai?</text:p>
      <text:p text:style-name="P26">Nasaprūtu <text:span text:style-name="T23">a</text:span>s patīs<text:span text:style-name="T23">a</text:span>i.</text:p>
      <text:p text:style-name="P26"><text:span text:style-name="T23">A</text:span>s p<text:span text:style-name="T23">aț</text:span> laistīs <text:span text:style-name="T23">a</text:span>izm<text:span text:style-name="T23">ie</text:span>rs<text:span text:style-name="T23">ș</text:span> asu.</text:p>
      <text:p text:style-name="P26">Padzīžu tik sovu basu,</text:p>
      <text:p text:style-name="P26">Nabādojūt ni par kū:</text:p>
      <text:p text:style-name="P26">Ku<text:span text:style-name="T23">ki</text:span>karekū!”</text:p>
      <text:p text:style-name="P26">Verās gai<text:span text:style-name="T23">lș</text:span> — jau svešam spāki <text:span text:style-name="T23">ierst</text:span>,</text:p>
      <text:p text:style-name="P26">Jys m<text:span text:style-name="T23">ie</text:span>rst.</text:p>
      <text:p text:style-name="P26">Guļb<text:span text:style-name="T23">ș</text:span> elpai pādejai väļ <text:span text:style-name="T23">kryuti</text:span> ver,</text:p>
      <text:p text:style-name="P26">Bezgaleibu plašū pādeig<text:span text:style-name="T43">i</text:span>jū <text:span text:style-name="T23">ŗa</text:span>izi dzer...</text:p>
      <text:p text:style-name="P26"/>
      <text:p text:style-name="P26">K<text:span text:style-name="T23">a</text:span>s <text:span text:style-name="T8">zámis</text:span> dubļ<text:span text:style-name="T23">ū</text:span>s <text:span text:style-name="T23">īza</text:span>rac<text:span text:style-name="T23">ș</text:span> <text:span text:style-name="T43">da</text:span> kokl<text:span text:style-name="T23">a</text:span>m,</text:p>
      <text:p text:style-name="P26">Pret lītom augst<text:span text:style-name="T23">ō</text:span>kom tam j<text:span text:style-name="T23">ō</text:span>palīk ir oklam.</text:p>
      <text:p text:style-name="P26"/>
      <text:p text:style-name="P8"/>
      <text:p text:style-name="P8"/>
      <text:p text:style-name="P51"><text:tab/><text:bookmark-start text:name="MEDEIBYS"/>MEDEIB<text:span text:style-name="T8">Y</text:span>S<text:bookmark-end text:name="MEDEIBYS"/></text:p>
      <text:p text:style-name="P26">Bej medeib<text:span text:style-name="T23">y</text:span>s.</text:p>
      <text:p text:style-name="P26">Dzan <text:span text:style-name="T23">lo</text:span>psu su<text:span text:style-name="T23">nș</text:span>.</text:p>
      <text:p text:style-name="P26"><text:soft-page-break/><text:span text:style-name="T35">A</text:span> lop<text:span text:style-name="T23">s</text:span>u k<text:span text:style-name="T23">ō</text:span>j<text:span text:style-name="T23">i</text:span>s nas,</text:p>
      <text:p text:style-name="P26">Kai sacei<text:span text:style-name="T23">t</text:span>im, pi <text:span text:style-name="T23">á</text:span>st<text:span text:style-name="T23">i</text:span>s gu<text:span text:style-name="T23">nș</text:span>.</text:p>
      <text:p text:style-name="P26">Su<text:span text:style-name="T23">nș</text:span> <text:span text:style-name="T23">ar</text:span> taipa<text:span text:style-name="T23">ț</text:span>. Bej s<text:span text:style-name="T23">k</text:span>r<text:span text:style-name="T23">ie</text:span>j<text:span text:style-name="T23">ie</text:span>ji jī obi</text:p>
      <text:p text:style-name="P26">L<text:span text:style-name="T23">o</text:span>bi.</text:p>
      <text:p text:style-name="P26">P<text:span text:style-name="T23">e</text:span>c kaida laika obi mona,</text:p>
      <text:p text:style-name="P26">Ka spāki seikst.</text:p>
      <text:p text:style-name="P26">T<text:span text:style-name="T23">á</text:span> lop<text:span text:style-name="T23">s</text:span>ai p<text:span text:style-name="T23">ie</text:span>ški gudra dūma deigst,</text:p>
      <text:p text:style-name="P26"><text:span text:style-name="T35">L</text:span>opsai, kai jau lop<text:span text:style-name="T23">sa</text:span>i, viļteibys ir gona.</text:p>
      <text:p text:style-name="P26">Jei ap<text:span text:style-name="T23">z</text:span>as<text:span text:style-name="T23">tō</text:span>j i suni gaida,</text:p>
      <text:p text:style-name="P26">I <text:span text:style-name="T23">to</text:span>d jam soka:</text:p>
      <text:p text:style-name="P26">“Draugs, <text:span text:style-name="T23">k</text:span>am pyul<text:span text:style-name="T23">ei</text:span>šon<text:span text:style-name="T23">ō</text:span>s taid<text:span text:style-name="T23">a</text:span>?</text:p>
      <text:p text:style-name="P26">Kam s<text:span text:style-name="T23">k</text:span>rīšon<text:span text:style-name="T23">a</text:span> tik troka?</text:p>
      <text:p text:style-name="P26">Lob<text:span text:style-name="T23">ō</text:span>k m<text:span text:style-name="T23">áș</text:span> <text:span text:style-name="T23">bez</text:span> naida</text:p>
      <text:p text:style-name="P26">Nūrun<text:span text:style-name="T23">ō</text:span>sim tai:</text:p>
      <text:p text:style-name="P39">Tu te<text:span text:style-name="T2">ç</text:span> pa prīšku</text:p>
      <text:p text:style-name="P26">Pa meža īšku,</text:p>
      <text:p text:style-name="P26">Pavy<text:span text:style-name="T23">s</text:span>a<text:span text:style-name="T23">m</text:span> <text:span text:style-name="T23">vīgliņkai.</text:span></text:p>
      <text:p text:style-name="P26"><text:span text:style-name="T23">A</text:span> <text:span text:style-name="T23">a</text:span>s nu mug<text:span text:style-name="T23">o</text:span>r<text:span text:style-name="T23">y</text:span>s.</text:p>
      <text:p text:style-name="P26">Jo re<text:span text:style-name="T23">ḑ</text:span>z, kod <text:span text:style-name="T23">i</text:span>tai p<text:span text:style-name="T23">ō</text:span>r<text:span text:style-name="T23">z</text:span>amej</text:p>
      <text:p text:style-name="P26">Tod <text:span text:style-name="T23">prīškdejīs</text:span> dau<text:span text:style-name="T23">ḑ</text:span>z l<text:span text:style-name="T35">ieņō</text:span>k <text:span text:style-name="T23">s</text:span>kre<text:span text:style-name="T23">j</text:span></text:p>
      <text:p text:style-name="P26">I obim nav vairs <text:span text:style-name="T23">n</text:span>ū<text:span text:style-name="T23">g</text:span>ur<text:span text:style-name="T23">y</text:span>s.</text:p>
      <text:p text:style-name="P26">Voi nab<text:span text:style-name="T23">ȳș</text:span> lob<text:span text:style-name="T23">ō</text:span>k, kod m<text:span text:style-name="T23">áș</text:span> <text:span text:style-name="T23">i</text:span>tai nūlem<text:span text:style-name="T23">o</text:span>m?”</text:p>
      <text:p text:style-name="P37">I su<text:span text:style-name="T23">nș</text:span> kai su<text:span text:style-name="T23">nș</text:span>, j<text:span text:style-name="T23">am</text:span> loba doba,</text:p>
      <text:p text:style-name="P26"><text:span text:style-name="T23">P</text:span>i sev<text:span text:style-name="T23">á</text:span> nūdūmoj: “Tei dūma loba.”</text:p>
      <text:p text:style-name="P26">I pīkreit saceitam.</text:p>
      <text:p text:style-name="P26"><text:span text:style-name="T23">Ni</text:span>u <text:span text:style-name="T23">o</text:span>bi p<text:span text:style-name="T23">ō</text:span>r<text:span text:style-name="T23">z</text:span>a<text:span text:style-name="T23">m</text:span>ej</text:p>
      <text:p text:style-name="P26"><text:span text:style-name="T23">I</text:span> t<text:span text:style-name="T23">ōļō</text:span>k skrīn, <text:span text:style-name="T38">a</text:span> lop<text:span text:style-name="T23">s</text:span>a b<text:span text:style-name="T23">ō</text:span>rzdā <text:span text:style-name="T23">s</text:span>mej</text:p>
      <text:p text:style-name="P26">I prīcojās par iztaiseitū duļ<text:span text:style-name="T23">k</text:span>i</text:p>
      <text:p text:style-name="P26">“Tu na<text:span text:style-name="T35">s</text:span>astei<text:span text:style-name="T35">ḑ</text:span>z! Skrī<text:span text:style-name="T35">ņ</text:span> klusi!”</text:p>
      <text:p text:style-name="P26">Jei n<text:span text:style-name="T23">ūklīdz</text:span> v<text:span text:style-name="T23">ä</text:span>ļ <text:span text:style-name="T38">pyrms</text:span> pamat suni muļ<text:span text:style-name="T23">k</text:span>i,</text:p>
      <text:p text:style-name="P26"><text:soft-page-break/>I aizcylpoj iz <text:span text:style-name="T23">c</text:span>ytu pusi.</text:p>
      <text:p text:style-name="P26"/>
      <text:p text:style-name="P26">P<text:span text:style-name="T23">e</text:span>c taidom medeibo<text:span text:style-name="T23">m</text:span>, r<text:span text:style-name="T23">ō</text:span>dīs maņ —</text:p>
      <text:p text:style-name="P26">Dau<text:span text:style-name="T23">ḑ</text:span>z lob<text:span text:style-name="T23">ō</text:span>k ir, kod gudr<text:span text:style-name="T23">ī</text:span>s glup<text:span text:style-name="T23">ū</text:span> dzan.</text:p>
      <text:p text:style-name="P26"><text:span text:style-name="T23">I</text:span> ari <text:span text:style-name="T23">c</text:span>ytaiž izsprīs<text:span text:style-name="T23">ț</text:span> var.</text:p>
      <text:p text:style-name="P26">Ka<text:span text:style-name="T23">m</text:span> <text:span text:style-name="T23">meiksta</text:span> dob<text:span text:style-name="T23">a,</text:span></text:p>
      <text:p text:style-name="P26"><text:span text:style-name="T23">Tys</text:span> sac<text:span text:style-name="T23">ä</text:span>s: “<text:span text:style-name="T23">T</text:span>aida medeiba bej l<text:span text:style-name="T23">o</text:span>ba,</text:p>
      <text:p text:style-name="P26"><text:span text:style-name="T23">A</text:span> <text:span text:style-name="T23">ŗa</text:span>iz<text:span text:style-name="T23">jo</text:span>m ari iz<text:span text:style-name="T23">bä</text:span>g<text:span text:style-name="T23">ț</text:span> d<text:span text:style-name="T23">a</text:span>r.”</text:p>
      <text:p text:style-name="P26"/>
      <text:p text:style-name="P8"/>
      <text:p text:style-name="P8"/>
      <text:p text:style-name="P51"><text:tab/><text:bookmark-start text:name="APMĪRYNŌTĪ MIERKAČI"/>APMĪRYN<text:span text:style-name="T11">Ō</text:span>TĪ M<text:span text:style-name="T8">IE</text:span>RKAČI<text:bookmark-end text:name="APMĪRYNŌTĪ MIERKAČI"/></text:p>
      <text:p text:style-name="P26">Div m<text:span text:style-name="T23">ie</text:span>rkači iz zora sprūstā tup.</text:p>
      <text:p text:style-name="P26">J<text:span text:style-name="T23">ī</text:span>m apk<text:span text:style-name="T23">ō</text:span>r<text:span text:style-name="T23">ț</text:span> staigoj ļaud<text:span text:style-name="T23">ș</text:span> i breinojās.</text:p>
      <text:p text:style-name="P26">Vīns sok<text:span text:style-name="T23">a:</text:span> “M<text:span text:style-name="T23">ie</text:span>rk<text:span text:style-name="T23">a</text:span>č<text:span text:style-name="T23">ș</text:span> nav nimoz <text:span text:style-name="T23">t</text:span>ik glups,</text:p>
      <text:p text:style-name="P26">Kai runojās.”</text:p>
      <text:p text:style-name="P26">Cy<text:span text:style-name="T23">ts</text:span> <text:span text:style-name="T23">s</text:span>oka: “Cylvāk<text:span text:style-name="T23">s</text:span> nu m<text:span text:style-name="T23">ie</text:span>rkača i<text:span text:style-name="T23">r iza</text:span>c<text:span text:style-name="T23">ielș</text:span>.”</text:p>
      <text:p text:style-name="P26">Cy<text:span text:style-name="T23">ts</text:span> otkon navar vaļd<text:span text:style-name="T23">ä</text:span>tīs, jam naīdz<text:span text:style-name="T23">ie</text:span>l<text:span text:style-name="T38">ș</text:span>:</text:p>
      <text:p text:style-name="P26">“Šai dūmai pamats vysai j<text:span text:style-name="T23">ie</text:span>dz<text:span text:style-name="T23">e</text:span>igs</text:p>
      <text:p text:style-name="P26">Cyts <text:span text:style-name="T23">c</text:span>ylvāks m<text:span text:style-name="T23">ie</text:span>rka<text:span text:style-name="T23">č</text:span>am tik <text:span text:style-name="T23">l</text:span>eidzeigs:</text:p>
      <text:p text:style-name="P26">Saklausa pa ausu golam kū nav<text:span text:style-name="T23">iņ</text:span></text:p>
      <text:p text:style-name="P26"><text:span text:style-name="T23">I</text:span>, gvalzdams tū, tod t<text:span text:style-name="T23">ōļō</text:span>k s<text:span text:style-name="T23">k</text:span>rīn.”</text:p>
      <text:p text:style-name="P26"><text:span text:style-name="T23">A</text:span> m<text:span text:style-name="T23">ie</text:span>rkačim iz zora cyta runa ri<text:span text:style-name="T23">ț</text:span>.</text:p>
      <text:p text:style-name="P26"><text:span text:style-name="T43">T</text:span>ī prīcojās, ka j<text:span text:style-name="T23">ī</text:span>m tik labi īt:</text:p>
      <text:p text:style-name="P26"><text:span text:style-name="T23">“I</text:span>r labi zv<text:span text:style-name="T23">ie</text:span>ru d<text:span text:style-name="T23">ō</text:span>rzā ap<text:span text:style-name="T23">z</text:span>am<text:span text:style-name="T23">á</text:span>s<text:span text:style-name="T23">ț</text:span>,</text:p>
      <text:p text:style-name="P26">T<text:span text:style-name="T23">á</text:span> naaizm<text:span text:style-name="T23">ie</text:span>rst nivīns t<text:span text:style-name="T23">á</text:span>v atn<text:span text:style-name="T23">á</text:span>s<text:span text:style-name="T23">ț</text:span> <text:span text:style-name="T23">ä</text:span>s<text:span text:style-name="T23">ț</text:span>.</text:p>
      <text:p text:style-name="P26">T<text:span text:style-name="T23">á</text:span> dzeivinīki smīkleigi mums garom īt</text:p>
      <text:p text:style-name="P26">I vysai<text:span text:style-name="T23">ž</text:span> <text:span text:style-name="T23">ō</text:span>vejās. Jau tai<text:span text:style-name="T23">š</text:span>ni <text:span text:style-name="T23">apnykst</text:span> <text:span text:style-name="T23">sm</text:span>ī<text:span text:style-name="T23">ț</text:span>!</text:p>
      <text:p text:style-name="P26"><text:span text:style-name="T23">A</text:span> lai t<text:span text:style-name="T23">ī</text:span>m glup<text:span text:style-name="T23">i</text:span>j<text:span text:style-name="T23">ī</text:span>m</text:p>
      <text:p text:style-name="P26"><text:soft-page-break/>Ļauns k<text:span text:style-name="T23">a</text:span>s na<text:span text:style-name="T23">ī</text:span>ītu pr<text:span text:style-name="T23">ō</text:span>tā,</text:p>
      <text:p text:style-name="P26">Máș s<text:span text:style-name="T23">ie</text:span>ž<text:span text:style-name="T23">o</text:span>m telpā, <text:span text:style-name="T23">ie</text:span>rti īreik<text:span text:style-name="T23">ō</text:span>tā,</text:p>
      <text:p text:style-name="P26">A<text:span text:style-name="T23">i</text:span> dze<text:span text:style-name="T23">ļ</text:span>žu res<text:span text:style-name="T23">țo</text:span>m atsadal<text:span text:style-name="T23">i</text:span>ejuš<text:span text:style-name="T23">s</text:span> nu j<text:span text:style-name="T23">ī</text:span>m.”</text:p>
      <text:p text:style-name="P26"/>
      <text:p text:style-name="P26">Tai <text:span text:style-name="T23">c</text:span>yts i napamona,</text:p>
      <text:p text:style-name="P26">Cik vīgli sevi mīry<text:span text:style-name="T23">nōț</text:span>.</text:p>
      <text:p text:style-name="P26">A<text:span text:style-name="T23">i</text:span> drusku <text:span text:style-name="T23">mōná</text:span></text:p>
      <text:p text:style-name="P26">Var kotrs laimi <text:span text:style-name="T23">ī</text:span>mont<text:span text:style-name="T23">ōț</text:span>.</text:p>
      <text:p text:style-name="P26"/>
      <text:p text:style-name="P8"/>
      <text:p text:style-name="P8"/>
      <text:p text:style-name="P52"><text:span text:style-name="T2"><text:tab/></text:span><text:bookmark-start text:name="ŌŽA VIĻTEIBA"/><text:span text:style-name="T2">ŌŽA</text:span> <text:span text:style-name="T11">VIĻTEIBA</text:span><text:bookmark-end text:name="ŌŽA VIĻTEIBA"/></text:p>
      <text:p text:style-name="P40"><text:span text:style-name="T23">Vīns saiminīks de</text:span>ļ smīkla tur<text:span text:style-name="T2">ä</text:span> <text:span text:style-name="T2">ō</text:span>zi.</text:p>
      <text:p text:style-name="P40">Nu <text:span text:style-name="T2">ō</text:span>ža, soka ļaud<text:span text:style-name="T2">ș</text:span>, ni vyln<text:span text:style-name="T2">y</text:span>s nav, ni pī<text:span text:style-name="T2">n</text:span>a,</text:p>
      <text:p text:style-name="P40">Jys sātā tai kai <text:span text:style-name="T2">kirmilș</text:span> p<text:span text:style-name="T2">ō</text:span>zī —</text:p>
      <text:p text:style-name="P40"><text:span text:style-name="T23">Tik bō</text:span>veišon<text:span text:style-name="T2">ō</text:span>s vīna.</text:p>
      <text:p text:style-name="P40"><text:span text:style-name="T2">A</text:span> <text:span text:style-name="T2">ō</text:span>žam <text:span text:style-name="T2">vysod</text:span> streida doba,</text:p>
      <text:p text:style-name="P40">Jys ļaunu naatškir nu loba,</text:p>
      <text:p text:style-name="P40">Vys <text:span text:style-name="T2">naida mekle</text:span>jās, vys l<text:span text:style-name="T2">ei</text:span>nās bad<text:span text:style-name="T2">ä</text:span>tīs,</text:p>
      <text:p text:style-name="P40"><text:span text:style-name="T2">I</text:span>z <text:span text:style-name="T2">dūršonu jam</text:span> rogi tai i nīz.</text:p>
      <text:p text:style-name="P40"><text:span text:style-name="T43">Ikkotra</text:span> sāt<text:span text:style-name="T2">y</text:span>s kustū<text:span text:style-name="T2">ná</text:span> nu <text:span text:style-name="T2">celá</text:span> grīžās,</text:p>
      <text:p text:style-name="P40">K<text:span text:style-name="T2">o</text:span>d <text:span text:style-name="T2">ō</text:span>z<text:span text:style-name="T2">ș</text:span> pret <text:span text:style-name="T35">t</text:span>ū a<text:span text:style-name="T2">i</text:span> rogim rīžās.</text:p>
      <text:p text:style-name="P40">Tik vīns nu <text:span text:style-name="T2">celá</text:span> nanū<text:span text:style-name="T2">ī</text:span>t nikod,</text:p>
      <text:p text:style-name="P40">A<text:span text:style-name="T2">i</text:span> <text:span text:style-name="T2">ō</text:span>zi ceiņu pas<text:span text:style-name="T2">ō</text:span>kdams <text:span text:style-name="T2">lobprōt.</text:span></text:p>
      <text:p text:style-name="P40">Tys v<text:span text:style-name="T2">ie</text:span>rs<text:span text:style-name="T2">ș</text:span> ir — styprinīks.</text:p>
      <text:p text:style-name="P40">Jam <text:span text:style-name="T2">ō</text:span>ža nyknums teir<text:span text:style-name="T2">ī</text:span>s nīks,</text:p>
      <text:p text:style-name="P40">Nu belzī<text:span text:style-name="T2">ná</text:span> j<text:span text:style-name="T35">ō</text:span> seik<text:span text:style-name="T2">ī</text:span>s <text:span text:style-name="T2">ō</text:span>z<text:span text:style-name="T2">ș</text:span></text:p>
      <text:p text:style-name="P40">Aizrypuļ-rypuļoj kai t<text:span text:style-name="T2">ō</text:span>s<text:span text:style-name="T2">ș</text:span>.</text:p>
      <text:p text:style-name="P40">I dīnom vasalom tod navar atlīk<text:span text:style-name="T2">ț</text:span> ryb<text:span text:style-name="T2">y</text:span>s.</text:p>
      <text:p text:style-name="P40"><text:soft-page-break/>A nyknums kaids <text:span text:style-name="T43">i</text:span> atrībeib<text:span text:style-name="T38">ys</text:span> <text:span text:style-name="T2">gribīs!</text:span></text:p>
      <text:p text:style-name="P40"><text:span text:style-name="T43">Niu</text:span> saprūt <text:span text:style-name="T2">ō</text:span>z<text:span text:style-name="T2">ș</text:span>: “Pret <text:span text:style-name="T2">i</text:span>tū vajag leik<text:span text:style-name="T2">ț,</text:span></text:p>
      <text:p text:style-name="P40">A<text:span text:style-name="T2">i</text:span> spāku <text:span text:style-name="T38">taidu</text:span> zv<text:span text:style-name="T2">ie</text:span>ri napīveik<text:span text:style-name="T2">ț</text:span>.”</text:p>
      <text:p text:style-name="P40"><text:span text:style-name="T43">Nū</text:span>d<text:span text:style-name="T2">ū</text:span>moj jys: “T<text:span text:style-name="T2">á</text:span> dorbs ir gudreib<text:span text:style-name="T2">a</text:span>i.”</text:p>
      <text:p text:style-name="P40"><text:span text:style-name="T43">Tod</text:span> iz<text:span text:style-name="T43">gudrō</text:span>j<text:span text:style-name="T2">ș</text:span>, <text:span text:style-name="T43">jys</text:span> soka v<text:span text:style-name="T2">ie</text:span>ršam ta<text:span text:style-name="T2">i</text:span>:</text:p>
      <text:p text:style-name="P40">“I k<text:span text:style-name="T23">a</text:span>s nu t<text:span text:style-name="T2">ō</text:span>, ka tu tik lels <text:span text:style-name="T2">i</text:span> sp<text:span text:style-name="T2">ie</text:span>ceigs,</text:p>
      <text:p text:style-name="P40"><text:span text:style-name="T43">Ka paț</text:span> <text:span text:style-name="T2">i</text:span>z pusi na<text:span text:style-name="T2">a</text:span>si tik ve<text:span text:style-name="T2">i</text:span>ceigs</text:p>
      <text:p text:style-name="P40">Ka<text:span text:style-name="T2">i</text:span> <text:span text:style-name="T2">a</text:span>s.”</text:p>
      <text:p text:style-name="P40">Nu taid<text:span text:style-name="T2">y</text:span>s volūd<text:span text:style-name="T2">y</text:span>s <text:span text:style-name="T2">teik</text:span> nykns v<text:span text:style-name="T2">ie</text:span>rs<text:span text:style-name="T2">ș</text:span>,</text:p>
      <text:p text:style-name="P40">Jys klīdz: “<text:span text:style-name="T2">A</text:span>s vysu varu, kū i tu.”</text:p>
      <text:p text:style-name="P40">“A ka m<text:span text:style-name="T2">áș</text:span> saleigtu?”</text:p>
      <text:p text:style-name="P40"><text:span text:style-name="T2">Ō</text:span>z<text:span text:style-name="T2">ș</text:span> zūbojās, lai vair<text:span text:style-name="T2">ō</text:span>k sakūr<text:span text:style-name="T2">ț</text:span> v<text:span text:style-name="T2">ie</text:span>rša pr<text:span text:style-name="T2">ō</text:span>tu,</text:p>
      <text:p text:style-name="P40"><text:span text:style-name="T2">A</text:span> pat<text:span text:style-name="T2">ș</text:span>, kai izgudr<text:span text:style-name="T2">ō</text:span>j<text:span text:style-name="T2">ș</text:span>,</text:p>
      <text:p text:style-name="P40"><text:span text:style-name="T2">I</text:span>z <text:span text:style-name="T2">škiuná</text:span> jumta lāc, lai v<text:span text:style-name="T2">ie</text:span>rs<text:span text:style-name="T2">ș</text:span> jam it ka<text:span text:style-name="T2">i</text:span> nateik kl<text:span text:style-name="T2">ō</text:span>tu.</text:p>
      <text:p text:style-name="P40"><text:span text:style-name="T43">A</text:span> v<text:span text:style-name="T2">ie</text:span>rs<text:span text:style-name="T2">ș</text:span>, dau<text:span text:style-name="T2">ḑ</text:span>z nadūm<text:span text:style-name="T2">ō</text:span>j<text:span text:style-name="T2">ș</text:span>,</text:p>
      <text:p text:style-name="P40"><text:span text:style-name="T2">I</text:span> hop! — <text:span text:style-name="T2">i</text:span>z jumta v<text:span text:style-name="T2">ie</text:span>rsā,</text:p>
      <text:p text:style-name="P40"><text:span text:style-name="T2">C</text:span>i<text:span text:style-name="T2">k</text:span> smogs jys — tys jam aizam<text:span text:style-name="T2">ie</text:span>rsa.</text:p>
      <text:p text:style-name="P40"><text:span text:style-name="T43">J</text:span>umt<text:span text:style-name="T43">s škiuná</text:span> beja iztureib<text:span text:style-name="T2">y</text:span>s v<text:span text:style-name="T2">ō</text:span>j<text:span text:style-name="T2">i</text:span>s.</text:p>
      <text:p text:style-name="P40">Tys sa<text:span text:style-name="T2">z</text:span>ag<text:span text:style-name="T2">ō</text:span>ž, <text:span text:style-name="T2">i</text:span> v<text:span text:style-name="T2">ie</text:span>rs<text:span text:style-name="T2">ș</text:span> s<text:span text:style-name="T2">á</text:span>v aplauž k<text:span text:style-name="T2">ō</text:span>j<text:span text:style-name="T2">i</text:span>s.</text:p>
      <text:p text:style-name="P40"><text:span text:style-name="T2">Taipaț i</text:span> <text:span text:style-name="T2">ō</text:span>z<text:span text:style-name="T2">ș</text:span> zam drupom kryta kūpā</text:p>
      <text:p text:style-name="P40"><text:span text:style-name="T2">I</text:span> elpu pādejū kod laid<text:span text:style-name="T23">á</text:span> v<text:span text:style-name="T2">ä</text:span>ļ zam smog<text:span text:style-name="T2">ō</text:span> v<text:span text:style-name="T2">ie</text:span>rša lūpa,</text:p>
      <text:p text:style-name="P40">Jam dūm<text:span text:style-name="T2">ō</text:span>j<text:span text:style-name="T2">ä</text:span>s:</text:p>
      <text:p text:style-name="P40">“Nav <text:span text:style-name="T2">slykti</text:span> gudr<text:span text:style-name="T2">i</text:span>jam,</text:p>
      <text:p text:style-name="P40">Tik j<text:span text:style-name="T2">ō</text:span>b<text:span text:style-name="T2">ȳn</text:span> gūdeigam.”</text:p>
      <text:p text:style-name="P40"/>
      <text:p text:style-name="P40">Di<text:span text:style-name="T2">v</text:span> pam<text:span text:style-name="T2">ō</text:span>ceib<text:span text:style-name="T2">y</text:span>s <text:span text:style-name="T2">i</text:span>r <text:span text:style-name="T2">n</text:span>u st<text:span text:style-name="T2">ō</text:span>steišon<text:span text:style-name="T2">y</text:span>s š<text:span text:style-name="T2">ō</text:span>s:</text:p>
      <text:p text:style-name="P40">Pa pyrmam: <text:span text:style-name="T23">nikas táv</text:span> naizī<text:span text:style-name="T2">ș</text:span>,</text:p>
      <text:p text:style-name="P40"><text:span text:style-name="T2">Kod vīns patș</text:span> sp<text:span text:style-name="T2">ā</text:span>ks <text:span text:style-name="T43">tik</text:span> tolkā ī<text:span text:style-name="T2">ș</text:span>.</text:p>
      <text:p text:style-name="P40">Pa ūtram: <text:span text:style-name="T23">ni</text:span>kaid<text:span text:style-name="T23">a</text:span> lobum<text:span text:style-name="T23">a</text:span> nu pr<text:span text:style-name="T2">ō</text:span>ta,</text:p>
      <text:p text:style-name="P40"><text:span text:style-name="T2">Kod tova</text:span> gudreiba t<text:span text:style-name="T23">ik</text:span> ļaun<text:span text:style-name="T23">i</text:span>m dorb<text:span text:style-name="T35">i</text:span>m kr<text:span text:style-name="T2">ō</text:span>ta.</text:p>
      <text:p text:style-name="P26"><text:soft-page-break/></text:p>
      <text:p text:style-name="P8"/>
      <text:p text:style-name="P8"/>
      <text:p text:style-name="P51"><text:tab/><text:bookmark-start text:name="KAČA LABSIRDEIBA"/>KAČA <text:bookmark-end text:name="KAČA LABSIRDEIBA"/><text:span text:style-name="T25">LOBSIRDEIBA</text:span></text:p>
      <text:p text:style-name="P40"><text:span text:style-name="T2">Nu</text:span> <text:span text:style-name="T2">pereklá</text:span> <text:span text:style-name="T2">ŗa</text:span>iz izkreit putne<text:span text:style-name="T2">n</text:span>š mozs</text:p>
      <text:p text:style-name="P40">I čeips<text:span text:style-name="T2">ț</text:span> aiz bād<text:span text:style-name="T2">y</text:span>s:</text:p>
      <text:p text:style-name="P40">Z<text:span text:style-name="T2">ō</text:span>ļ<text:span text:style-name="T2">ō</text:span>js oss</text:p>
      <text:p text:style-name="P40"><text:span text:style-name="T2">I</text:span> <text:span text:style-name="T2">ie</text:span>rteib<text:span text:style-name="T2">y</text:span>s nikaid<text:span text:style-name="T2">y</text:span>s.</text:p>
      <text:p text:style-name="P40">P<text:span text:style-name="T2">ō</text:span>rs sūļus at<text:span text:style-name="T2">s</text:span>t<text:span text:style-name="T2">o</text:span>t<text:span text:style-name="T2">ō</text:span>k <text:span text:style-name="T23">iz slītō slyta</text:span></text:p>
      <text:p text:style-name="P40">Guļ <text:span text:style-name="T2">kačș</text:span> <text:span text:style-name="T2">i</text:span> d<text:span text:style-name="T2">ä</text:span>pi laiza,</text:p>
      <text:p text:style-name="P40">Jys pamona, ka putne<text:span text:style-name="T2">n</text:span>š kryta,</text:p>
      <text:p text:style-name="P40"><text:span text:style-name="T2">I</text:span> navar vaļd<text:span text:style-name="T2">ä</text:span>tīs: jū k<text:span text:style-name="T2">ō</text:span>r<text:span text:style-name="T2">á</text:span> tai i graiza,</text:p>
      <text:p text:style-name="P40">Ta<text:span text:style-name="T2">i</text:span> gribīs aprei<text:span text:style-name="T2">ț</text:span> mozū putnu.</text:p>
      <text:p text:style-name="P40"><text:span text:style-name="T2">A</text:span> su<text:span text:style-name="T2">nș</text:span> t<text:span text:style-name="T2">ī</text:span>pa<text:span text:style-name="T2">ț</text:span>. R<text:span text:style-name="T2">áḑ</text:span>z kača lelū k<text:span text:style-name="T2">ō</text:span>ri</text:p>
      <text:p text:style-name="P40"><text:span text:style-name="T2">I</text:span> soka: “Kū t’ nu</text:p>
      <text:p text:style-name="P40">Izalī<text:span text:style-name="T2">ç!</text:span> V<text:span text:style-name="T2">o</text:span>i var tu putnam nanūdar<text:span text:style-name="T2">äț</text:span> p<text:span text:style-name="T2">ō</text:span>ri?</text:p>
      <text:p text:style-name="P40"><text:span text:style-name="T2">Skrīņ</text:span> dreiž<text:span text:style-name="T2">ō</text:span>k nūkū<text:span text:style-name="T2">ḑ!</text:span></text:p>
      <text:p text:style-name="P40"><text:span text:style-name="T2">Nūbendáj</text:span> jū mūkūt.”</text:p>
      <text:p text:style-name="P40"><text:span text:style-name="T2">A</text:span> kačam k<text:span text:style-name="T2">ō</text:span>p<text:span text:style-name="T2">ț</text:span> nu slyta b<text:span text:style-name="T2">a</text:span>i<text:span text:style-name="T2">ļ</text:span></text:p>
      <text:p text:style-name="P40">Ka su<text:span text:style-name="T2">nș</text:span> jū nanūrej.</text:p>
      <text:p text:style-name="P40">Ot jys i soka ta<text:span text:style-name="T2">i</text:span>:</text:p>
      <text:p text:style-name="P41">“Maņ patīseibā tik <text:span text:style-name="T2">ir</text:span> med<text:span text:style-name="T2">äț</text:span> prīks,</text:p>
      <text:p text:style-name="P40"><text:span text:style-name="T2">A</text:span> itaidu jau kotrs <text:span text:style-name="T2">nūgiuț</text:span> var.</text:p>
      <text:p text:style-name="P40"><text:span text:style-name="T2">I</text:span> ādam<text:span text:style-name="T2">ō</text:span> t<text:span text:style-name="T2">ī</text:span> <text:span text:style-name="T2">irā</text:span> n<text:span text:style-name="T2">ī</text:span>ks.</text:p>
      <text:p text:style-name="P40"><text:span text:style-name="T2">A</text:span>s taidu naādu.”</text:p>
      <text:p text:style-name="P40">Par runu sovaidū</text:p>
      <text:p text:style-name="P40">Su<text:span text:style-name="T2">ná</text:span>m nu <text:span text:style-name="T2">b</text:span>reinuma pa<text:span text:style-name="T2">ț</text:span> m<text:span text:style-name="T2">ä</text:span>l<text:span text:style-name="T2">á</text:span> izakar.</text:p>
      <text:p text:style-name="P40"/>
      <text:p text:style-name="P40"><text:span text:style-name="T2">Kod</text:span> kaids a<text:span text:style-name="T2">i</text:span> lobu dorbu atsaš<text:span text:style-name="T2">k</text:span>ir nu bora,</text:p>
      <text:p text:style-name="P40"><text:soft-page-break/>D<text:span text:style-name="T2">a</text:span>r labi ap<text:span text:style-name="T2">z</text:span>av<text:span text:style-name="T2">ä</text:span>r<text:span text:style-name="T2">ț</text:span>, par kū jys itai dora.</text:p>
      <text:p text:style-name="P26"/>
      <text:p text:style-name="P8"/>
      <text:p text:style-name="P8"/>
      <text:p text:style-name="P51"><text:tab/><text:bookmark-start text:name="LŌCȘ"/>L<text:span text:style-name="T9">ŌCȘ</text:span><text:bookmark-end text:name="LŌCȘ"/></text:p>
      <text:p text:style-name="P26">L<text:span text:style-name="T23">ō</text:span>ču p<text:span text:style-name="T23">ō</text:span>r<text:span text:style-name="T23">ș</text:span> bej,</text:p>
      <text:p text:style-name="P26">Jy<text:span text:style-name="T23">s</text:span> <text:span text:style-name="T23">i</text:span> <text:span text:style-name="T23">jei.</text:span></text:p>
      <text:p text:style-name="P26">Beja <text:span text:style-name="T43">pi jūs</text:span> b<text:span text:style-name="T23">ie</text:span>rneni,</text:p>
      <text:p text:style-name="P26">L<text:span text:style-name="T23">ōča</text:span>n<text:span text:style-name="T23">āk</text:span>i mozen<text:span text:style-name="T23">i</text:span>.</text:p>
      <text:p text:style-name="P26">L<text:span text:style-name="T23">ō</text:span>ča m<text:span text:style-name="T23">ō</text:span>t<text:span text:style-name="T23">á</text:span> naguļ mīga, napaād a<text:span text:style-name="T23">i</text:span> s<text:span text:style-name="T23">ō</text:span>tu,</text:p>
      <text:p text:style-name="P26">Grūza pr<text:span text:style-name="T23">ō</text:span>tu,</text:p>
      <text:p text:style-name="P26">Rauga izdūm<text:span text:style-name="T23">ōț</text:span>.</text:p>
      <text:p text:style-name="P26">Kai b<text:span text:style-name="T23">ȳș</text:span> bārnus audzyn<text:span text:style-name="T23">ōț</text:span>.</text:p>
      <text:p text:style-name="P26"/>
      <text:p text:style-name="P26">Tai na <text:span text:style-name="T23">ŗa</text:span>izi m<text:span text:style-name="T23">ōti</text:span>s <text:span text:style-name="T23">p</text:span>r<text:span text:style-name="T23">ō</text:span>toj</text:p>
      <text:p text:style-name="P26">Kaidai <text:span text:style-name="T23">b</text:span>ārnim gudrei<text:span text:style-name="T23">b</text:span>ai b<text:span text:style-name="T23">ȳț</text:span> kr<text:span text:style-name="T23">ō</text:span>tai,</text:p>
      <text:p text:style-name="P26"><text:span text:style-name="T43">C</text:span>ikom aizm<text:span text:style-name="T23">ie</text:span>rs<text:span text:style-name="T23">t</text:span> pošu <text:span text:style-name="T23">s</text:span>vareigū:</text:p>
      <text:p text:style-name="P26">Izaudzyn<text:span text:style-name="T23">ōț</text:span> cylvāku.</text:p>
      <text:p text:style-name="P26"/>
      <text:p text:style-name="P26"><text:span text:style-name="T23">I</text:span> kod <text:span text:style-name="T23">ī</text:span>zadūmoj gari.</text:p>
      <text:p text:style-name="P26">St<text:span text:style-name="T23">ōs</text:span>t<text:span text:style-name="T23">ä</text:span>s beidzūt l<text:span text:style-name="T23">ō</text:span>čam ari:</text:p>
      <text:p text:style-name="P26"><text:span text:style-name="T23">“Z</text:span>yni, veireņ,</text:p>
      <text:p text:style-name="P26">Par <text:span text:style-name="T23">t</text:span>ū väļ m<text:span text:style-name="T23">áș</text:span> ni run<text:span text:style-name="T23">ō</text:span>j<text:span text:style-name="T23">a</text:span>m, ni škeir<text:span text:style-name="T23">o</text:span>m.</text:p>
      <text:p text:style-name="P26">Kai m<text:span text:style-name="T23">ȳ</text:span>su bārnus audzyn<text:span text:style-name="T23">ōț</text:span>.</text:p>
      <text:p text:style-name="P26"><text:span text:style-name="T23">Ni</text:span>u b<text:span text:style-name="T23">ȳ</text:span>tu laiks. Tai, mu<text:span text:style-name="T23">n</text:span>upr<text:span text:style-name="T23">ō</text:span>t —</text:p>
      <text:p text:style-name="P26">L<text:span text:style-name="T23">ō</text:span>c<text:span text:style-name="T23">ș</text:span> ir <text:span text:style-name="T43">c</text:span>ik naveikls <text:span text:style-name="T43">tik</text:span> smo<text:span text:style-name="T23">g</text:span>s,</text:p>
      <text:p text:style-name="P26">Styprs, <text:span text:style-name="T38">a</text:span> nagleits, bīzu <text:span text:style-name="T23">ō</text:span>du.</text:p>
      <text:p text:style-name="P26">Gribīs maņ, lai bārnim munim likti<text:span text:style-name="T23">nș</text:span> <text:span text:style-name="T23">c</text:span>ytaid<text:span text:style-name="T23">ō</text:span>ks.</text:p>
      <text:p text:style-name="P26"><text:span text:style-name="T23">Ḿa</text:span>itai m<text:span text:style-name="T23">un</text:span>ai p<text:span text:style-name="T23">a</text:span>r<text:span text:style-name="T23">a</text:span>u<text:span text:style-name="T23">g</text:span>u <text:span text:style-name="T23">a</text:span>s taidu r<text:span text:style-name="T23">ō</text:span>du:</text:p>
      <text:p text:style-name="P26"><text:soft-page-break/>Lai ir jei vīgla, gracioza,</text:p>
      <text:p text:style-name="P26">Tai kai st<text:span text:style-name="T23">y</text:span>rnu koz<text:span text:style-name="T23">a</text:span>,</text:p>
      <text:p text:style-name="P26">L<text:span text:style-name="T23">ū</text:span>kona kai k<text:span text:style-name="T23">a</text:span>č<text:span text:style-name="T23">ș</text:span>,</text:p>
      <text:p text:style-name="P26"><text:span text:style-name="T23">A</text:span> k<text:span text:style-name="T23">ō</text:span>j<text:span text:style-name="T23">ō</text:span>s dreiza tai kai za<text:span text:style-name="T23">čș</text:span></text:p>
      <text:p text:style-name="P26">Puika ot<text:span text:style-name="T23">k</text:span>on lai ir veiriškeigs i braš<text:span text:style-name="T23">s</text:span>,</text:p>
      <text:p text:style-name="P26">Kod sa<text:span text:style-name="T23">za</text:span>dusmoj, lai kai brīd<text:span text:style-name="T23">ș</text:span> a<text:span text:style-name="T23">i</text:span> k<text:span text:style-name="T23">ō</text:span>j<text:span text:style-name="T23">i</text:span> kaš.</text:p>
      <text:p text:style-name="P26"><text:span text:style-name="T23">Ō</text:span>du maigi samtainu lai ir kai teļš.</text:p>
      <text:p text:style-name="P26">Lai skrīn kai kurts, kod jam zam k<text:span text:style-name="T23">ō</text:span>jom t<text:span text:style-name="T23">ō</text:span>l<text:span text:style-name="T23">ō</text:span>ks ceļš.</text:p>
      <text:p text:style-name="P26">Ma<text:span text:style-name="T23">ņ</text:span> r<text:span text:style-name="T23">ō</text:span>dīs, veire<text:span text:style-name="T23">ņ</text:span> <text:span text:style-name="T23">ka</text:span> j<text:span text:style-name="T23">ī</text:span>m <text:span text:style-name="T23">t</text:span>aidim izaug<text:span text:style-name="T23">ț</text:span> lik<text:span text:style-name="T23">ș</text:span>,</text:p>
      <text:p text:style-name="P26">Tod b<text:span text:style-name="T23">ȳș</text:span> i pošim mums, i bārnim prīks.”</text:p>
      <text:p text:style-name="P26">L<text:span text:style-name="T23">ōcș</text:span> paka<text:span text:style-name="T35">ļ</text:span>k<text:span text:style-name="T23">ō</text:span>j<text:span text:style-name="T23">ō</text:span>s slīnās sp<text:span text:style-name="T23">ie</text:span>ji:</text:p>
      <text:p text:style-name="P26"><text:span text:style-name="T23">“T</text:span>u t<text:span text:style-name="T23">á</text:span> s<text:span text:style-name="T23">á</text:span>v drusku izmež<text:span text:style-name="T23">gie</text:span>ji.”</text:p>
      <text:p text:style-name="P26">Jys pasoka, a<text:span text:style-name="T23">i</text:span> d<text:span text:style-name="T23">ä</text:span>pi r<text:span text:style-name="T23">ō</text:span>deidams iz pauri.</text:p>
      <text:p text:style-name="P26">“Taids ir muns i taids ir dobys pr<text:span text:style-name="T23">ō</text:span>ts:</text:p>
      <text:p text:style-name="P26">Nu l<text:span text:style-name="T23">ō</text:span>čanākim izaug<text:span text:style-name="T23">ș</text:span> tikai <text:span text:style-name="T23">lō</text:span>c<text:span text:style-name="T23">ș</text:span>,</text:p>
      <text:p text:style-name="P26">I caur<text:span text:style-name="T9">i.”</text:span></text:p>
      <text:p text:style-name="P26"/>
      <text:p text:style-name="P8"/>
      <text:p text:style-name="P8"/>
      <text:p text:style-name="P53"><text:tab/><text:bookmark-start text:name="DUNDURS SKUDRU PYUZNĪ"/>D<text:span text:style-name="T10">UNDURS</text:span> <text:span text:style-name="T10">SKUDRU</text:span> <text:span text:style-name="T10">PYUZNĪ</text:span><text:bookmark-end text:name="DUNDURS SKUDRU PYUZNĪ"/></text:p>
      <text:p text:style-name="P42"><text:span text:style-name="T2">Ŗa</text:span>i<text:span text:style-name="T2">z</text:span> skudru pyuznī dundurs īkryta.</text:p>
      <text:p text:style-name="P42">Jys beja īvai<text:span text:style-name="T2">nō</text:span>ts <text:span text:style-name="T2">i</text:span> t<text:span text:style-name="T2">ōļō</text:span>k natyka.</text:p>
      <text:p text:style-name="P42">K<text:span text:style-name="T23">a</text:span>s tys par <text:span text:style-name="T2">trikmīni</text:span> bej seikūs skudru vaļstī.</text:p>
      <text:p text:style-name="P42">J<text:span text:style-name="T2">ō</text:span>s vys<text:span text:style-name="T2">y</text:span>s kl<text:span text:style-name="T2">ō</text:span>t,</text:p>
      <text:p text:style-name="P42">S<text:span text:style-name="T2">ō</text:span>c miļzi apbrein<text:span text:style-name="T2">ōț</text:span>,</text:p>
      <text:p text:style-name="P42">S<text:span text:style-name="T2">ō</text:span>c taust<text:span text:style-name="T2">äț</text:span>, vaļst<text:span text:style-name="T2">äț</text:span>.</text:p>
      <text:p text:style-name="P42">T<text:span text:style-name="T2">á</text:span> vīna gudrineica p<text:span text:style-name="T2">ie</text:span>ški zyna teik<text:span text:style-name="T2">ț</text:span>:</text:p>
      <text:p text:style-name="P42">“Šys gad<text:span text:style-name="T2">i</text:span>ejums</text:p>
      <text:p text:style-name="P42">Ir teira laim<text:span text:style-name="T2">á</text:span> mums,</text:p>
      <text:p text:style-name="P42"><text:soft-page-break/>Mums n<text:span text:style-name="T2">a</text:span>vajdz<text:span text:style-name="T2">ä</text:span>s vairs bodā <text:span text:style-name="T2">teipț</text:span>.</text:p>
      <text:p text:style-name="P38">Re<text:span text:style-name="T2">ḑ</text:span>z — voguls mi<text:span text:style-name="T2">ļ</text:span>zeig<text:span text:style-name="T2">ī</text:span>s, k<text:span text:style-name="T23">a</text:span>s nūkrit<text:span text:style-name="T2">ș</text:span> <text:span text:style-name="T2">i</text:span>t<text:span text:style-name="T2">á</text:span>,</text:p>
      <text:p text:style-name="P42">Ir p<text:span text:style-name="T2">oša</text:span> čakl<text:span text:style-name="T2">ō</text:span> bit<text:span text:style-name="T2">á</text:span>.</text:p>
      <text:p text:style-name="P42"><text:span text:style-name="T2">Ir</text:span> dz<text:span text:style-name="T2">ie</text:span>rdāts bīži jau pa<text:span text:style-name="T2">ț</text:span> m<text:span text:style-name="T2">ȳ</text:span>su molā,</text:p>
      <text:p text:style-name="P42">Ka bit<text:span text:style-name="T43">is</text:span> str<text:span text:style-name="T2">ō</text:span>deig<text:span text:style-name="T43">ys</text:span> bez gola.</text:p>
      <text:p text:style-name="P42">Nu agra re<text:span text:style-name="T2">i</text:span>ta <text:span text:style-name="T43">tōs</text:span> leidz vālam rītam skrī<text:span text:style-name="T2">n</text:span>,</text:p>
      <text:p text:style-name="P42">Kotrā zīdā <text:span text:style-name="T43">tōs</text:span> p<text:span text:style-name="T2">e</text:span>c mada lī<text:span text:style-name="T2">n</text:span></text:p>
      <text:p text:style-name="P42"><text:span text:style-name="T2">I</text:span> stīp bez romonom da sātai.</text:p>
      <text:p text:style-name="P42">Tai laim<text:span text:style-name="T2">á</text:span>i vajag b<text:span text:style-name="T2">ȳț</text:span> mums <text:span text:style-name="T2">nacerātai</text:span>,</text:p>
      <text:p text:style-name="P42">Ka je<text:span text:style-name="T2">i</text:span> t<text:span text:style-name="T2">á</text:span> gad<text:span text:style-name="T2">ä</text:span>j<text:span text:style-name="T2">ä</text:span>s.</text:p>
      <text:p text:style-name="P42">M<text:span text:style-name="T2">áș</text:span> kūpsim jū, le<text:span text:style-name="T2">i</text:span>dz vasala jei <text:span text:style-name="T31">klivș</text:span>,</text:p>
      <text:p text:style-name="P42"><text:span text:style-name="T2">I</text:span> tod nu j<text:span text:style-name="T2">ō</text:span>s</text:p>
      <text:p text:style-name="P42">Mums vīnmār daudzi mada b<text:span text:style-name="T2">ȳș</text:span>.”</text:p>
      <text:p text:style-name="P42">Vyss skudru pyuznis n<text:span text:style-name="T2">i</text:span>u <text:span text:style-name="T2">i</text:span>z k<text:span text:style-name="T2">ō</text:span>jom,</text:p>
      <text:p text:style-name="P42">K<text:span text:style-name="T23">a</text:span>s lob<text:span text:style-name="T2">ō</text:span>ks atsarūn, tū stīp <text:span text:style-name="T2">i</text:span>z m<text:span text:style-name="T2">ō</text:span>jom</text:p>
      <text:p text:style-name="P42"><text:span text:style-name="T2">I</text:span> vysu dunduram,</text:p>
      <text:p text:style-name="P37">Tam — slym<text:span text:style-name="T2">i</text:span>jam!</text:p>
      <text:p text:style-name="P42">Jys ād tik, <text:span text:style-name="T2">borojās</text:span>, da rūz<text:span text:style-name="T2">ō</text:span>s,</text:p>
      <text:p text:style-name="P42">Par tū, ka <text:span text:style-name="T2">n</text:span>ūtic<text:span text:style-name="T2">ș</text:span> m<text:span text:style-name="T2">ō</text:span>n<text:span text:style-name="T2">ș</text:span>, jys napapyuš pa<text:span text:style-name="T2">ț</text:span> ūs<text:span text:style-name="T2">ō</text:span>s.</text:p>
      <text:p text:style-name="P42">Čakl<text:span text:style-name="T2">ō</text:span>s skudr<text:span text:style-name="T2">y</text:span>s t<text:span text:style-name="T2">e</text:span>kalej <text:span text:style-name="T2">i</text:span> skraida,</text:p>
      <text:p text:style-name="P42"><text:span text:style-name="T2">I</text:span> mada gaida.</text:p>
      <text:p text:style-name="P42">I dundurs, bit<text:span text:style-name="T2">á,</text:span> <text:span text:style-name="T2">ráḑzīs,</text:span> vasals jau,</text:p>
      <text:p text:style-name="P42">Jau ap<text:span text:style-name="T2">ie</text:span>d<text:span text:style-name="T2">ș</text:span> vysu skudru <text:span text:style-name="T2">bogoteibu</text:span>,</text:p>
      <text:p text:style-name="P42"><text:span text:style-name="T2">A</text:span> jys i nadūmoj par pateiceibu.</text:p>
      <text:p text:style-name="P42">Tai mada nav, kai nav.</text:p>
      <text:p text:style-name="P42">T<text:span text:style-name="T2">á</text:span> vīn<text:span text:style-name="T2">ŗa</text:span>iz cyta bit<text:span text:style-name="T2">á</text:span> kaimiņūs nu zīda dzer,</text:p>
      <text:p text:style-name="P42">Tū skudr<text:span text:style-name="T2">y</text:span>s aicynoj <text:span text:style-name="T2">i</text:span> cer,</text:p>
      <text:p text:style-name="P42">Ka tei n<text:span text:style-name="T2">i</text:span>u past<text:span text:style-name="T2">ō</text:span>st<text:span text:style-name="T2">ä</text:span>s, k<text:span text:style-name="T23">a</text:span>s tei par b<text:span text:style-name="T2">ā</text:span>du,</text:p>
      <text:p text:style-name="P42">Kam <text:span text:style-name="T2">i</text:span>z<text:span text:style-name="T2">ō</text:span>rst<text:span text:style-name="T2">ā</text:span>t<text:span text:style-name="T2">ō</text:span> bit<text:span text:style-name="T2">á</text:span> nan<text:span text:style-name="T23">a</text:span>s madu.</text:p>
      <text:p text:style-name="P42">Tei dora tū a<text:span text:style-name="T2">i</text:span> lobu pr<text:span text:style-name="T2">ō</text:span>tu,</text:p>
      <text:p text:style-name="P42"><text:soft-page-break/>N<text:span text:style-name="T2">ō</text:span>k skudru pyuznī, <text:span text:style-name="T2">i</text:span>zmat skudru bit<text:span text:style-name="T2">á</text:span>i skotu</text:p>
      <text:p text:style-name="P42"><text:span text:style-name="T2">I</text:span> smīklā smaida:</text:p>
      <text:p text:style-name="P42">“Nu <text:span text:style-name="T2">i</text:span>t<text:span text:style-name="T2">ō</text:span> vogula j<text:span text:style-name="T2">i</text:span>u<text:span text:style-name="T2">ș</text:span> veļti ma<text:span text:style-name="T2">d</text:span>a gaidot.</text:p>
      <text:p text:style-name="P42">Jys, m<text:span text:style-name="T2">ī</text:span>l<text:span text:style-name="T2">ō</text:span>s, bīt<text:span text:style-name="T2">á</text:span> nav. Ir tikai dundurs <text:span text:style-name="T2">i</text:span>t<text:span text:style-name="T2">á</text:span>.”</text:p>
      <text:p text:style-name="P42"/>
      <text:p text:style-name="P42">Nu <text:span text:style-name="T2">i</text:span>t<text:span text:style-name="T2">ō</text:span> pam<text:span text:style-name="T2">ō</text:span>ce<text:span text:style-name="T2">i</text:span>ba ta<text:span text:style-name="T2">i</text:span>da:</text:p>
      <text:p text:style-name="P42">Na kotrs lel<text:span text:style-name="T2">ō</text:span>ks voguls ir jau bit<text:span text:style-name="T2">á</text:span>.</text:p>
      <text:p text:style-name="P42"/>
      <text:p text:style-name="P10"/>
      <text:p text:style-name="P10"/>
      <text:p text:style-name="P53"><text:tab/><text:bookmark-start text:name="LAPSINÁ I BITÁ"/>LAPSIN<text:span text:style-name="T10">Á</text:span> <text:span text:style-name="T10">I</text:span> <text:span text:style-name="T10">B</text:span>IT<text:span text:style-name="T10">Á</text:span><text:bookmark-end text:name="LAPSINÁ I BITÁ"/></text:p>
      <text:p text:style-name="P26"><text:span text:style-name="T24">Ŗa</text:span>i<text:span text:style-name="T24">z</text:span> laps<text:span text:style-name="T24">i</text:span>n<text:span text:style-name="T24">á</text:span> a<text:span text:style-name="T24">i</text:span> biti sa<text:span text:style-name="T24">za</text:span>teik,</text:p>
      <text:p text:style-name="P26">Lapsin<text:span text:style-name="T24">á</text:span>i <text:span text:style-name="T24">ni</text:span>u breinum<text:span text:style-name="T24">s</text:span> teik:</text:p>
      <text:p text:style-name="P26">“Cik m<text:span text:style-name="T24">áș</text:span> ob<text:span text:style-name="T24">y</text:span>s leidzeig<text:span text:style-name="T24">y</text:span>s!</text:p>
      <text:p text:style-name="P26">K<text:span text:style-name="T24">a</text:span>s esi t<text:span text:style-name="T24">u</text:span>? Kū dori? Dzeivoj kur?</text:p>
      <text:p text:style-name="P41">K<text:span text:style-name="T24">ō </text:span>p<text:span text:style-name="T24">e</text:span>c gaitys t<text:span text:style-name="T24">á</text:span>v <text:span text:style-name="T24">t</text:span>ik steidzeig<text:span text:style-name="T24">y</text:span>s?”</text:p>
      <text:p text:style-name="P26">Bit<text:span text:style-name="T24">á</text:span> <text:span text:style-name="T38">ei</text:span>su runu tur:</text:p>
      <text:p text:style-name="P26"><text:span text:style-name="T24">“A</text:span>s a<text:span text:style-name="T24">s</text:span>u b<text:span text:style-name="T24">i</text:span>t<text:span text:style-name="T24">á,</text:span> <text:span text:style-name="T38">p</text:span>ulkā <text:span text:style-name="T24">dzeivoju</text:span></text:p>
      <text:p text:style-name="P26">Kai vysys bit<text:span text:style-name="T24">i</text:span>s lidoju.</text:p>
      <text:p text:style-name="P26"><text:span text:style-name="T38">Ka</text:span> mani aizt<text:span text:style-name="T38">ī</text:span>k kas, <text:span text:style-name="T24">a</text:span>s napagrīžu ceļu</text:p>
      <text:p text:style-name="P26"><text:span text:style-name="T24">A</text:span>s pretinīkam dzeļu.”</text:p>
      <text:p text:style-name="P26"><text:span text:style-name="T24">P</text:span>rīks lapsin<text:span text:style-name="T24">á</text:span>i: “As taida pa<text:span text:style-name="T24">ț</text:span>.</text:p>
      <text:p text:style-name="P26">Maņ pat<text:span text:style-name="T24">e</text:span>ik pulkā padz<text:span text:style-name="T24">e</text:span>iv<text:span text:style-name="T24">ōț</text:span>.</text:p>
      <text:p text:style-name="P26">I k<text:span text:style-name="T24">a</text:span>s tik p<text:span text:style-name="T24">az</text:span>agoda m<text:span text:style-name="T24">a</text:span>ņ p<text:span text:style-name="T24">a</text:span> ceļu,</text:p>
      <text:p text:style-name="P26"><text:span text:style-name="T24">A</text:span>s kotram dzeļu.</text:p>
      <text:p text:style-name="P26">Kaids prīks, ka bit<text:span text:style-name="T24">á</text:span>i <text:span text:style-name="T24">l</text:span>e<text:span text:style-name="T24">i</text:span>dzei<text:span text:style-name="T24">g</text:span>a <text:span text:style-name="T24">a</text:span>s asu!”</text:p>
      <text:p text:style-name="P26">“I t<text:span text:style-name="T24">o</text:span>d v<text:span text:style-name="T24">ä</text:span>ļ,” bīt<text:span text:style-name="T24">á</text:span> runu <text:span text:style-name="T24">b</text:span>eid<text:span text:style-name="T24">z</text:span>,</text:p>
      <text:p text:style-name="P26"><text:span text:style-name="T24">“As</text:span> vysu dīnu <text:span text:style-name="T24">c</text:span>ylvākim i bi<text:span text:style-name="T24">țo</text:span>m madu na<text:span text:style-name="T24">s</text:span>u.”</text:p>
      <text:p text:style-name="P26"><text:span text:style-name="T24">I</text:span> <text:span text:style-name="T24">i</text:span>t<text:span text:style-name="T24">ū</text:span> sa<text:span text:style-name="T24">cie</text:span>jus<text:span text:style-name="T24">á</text:span>, pr<text:span text:style-name="T24">ū</text:span>jom dorb<text:span text:style-name="T24">ā</text:span> s<text:span text:style-name="T24">t</text:span>e<text:span text:style-name="T24">i</text:span>dz,</text:p>
      <text:p text:style-name="P26"><text:soft-page-break/><text:span text:style-name="T24">“A</text:span>k, ty<text:span text:style-name="T24">s</text:span> ir nīks,”</text:p>
      <text:p text:style-name="P26">Sauc lap<text:span text:style-name="T24">s</text:span>in<text:span text:style-name="T24">á</text:span>, “ka madu ar tu n<text:span text:style-name="T24">áș</text:span>!</text:p>
      <text:p text:style-name="P26">Cik tur t<text:span text:style-name="T24">ō</text:span>s starp<text:span text:style-name="T24">ei</text:span>b<text:span text:style-name="T24">y</text:span>s! Ka<text:span text:style-name="T24">i</text:span>ds prīks.</text:p>
      <text:p text:style-name="P26">Ka bit<text:span text:style-name="T24">á</text:span>i leidzeiga tik ļūti as<text:span text:style-name="T38">m</text:span>u <text:span text:style-name="T24">a</text:span>s!”</text:p>
      <text:p text:style-name="P26"/>
      <text:p text:style-name="P26"><text:span text:style-name="T24">N</text:span>atiklis s<text:span text:style-name="T24">á</text:span>vkurs vys gr<text:span text:style-name="T24">y</text:span>b l<text:span text:style-name="T24">o</text:span>bpr<text:span text:style-name="T24">ō</text:span>t</text:p>
      <text:p text:style-name="P26"><text:span text:style-name="T24">Ai</text:span> kotru čaklū sevi leid<text:span text:style-name="T24">zynōț</text:span>.</text:p>
      <text:p text:style-name="P26"/>
      <text:p text:style-name="P8"/>
      <text:p text:style-name="P8"/>
      <text:p text:style-name="P51"><text:tab/><text:bookmark-start text:name="KAČA PRŌTŌŠONA"/>K<text:span text:style-name="T10">A</text:span>Č<text:span text:style-name="T10">A</text:span> PR<text:span text:style-name="T10">Ō</text:span>T<text:span text:style-name="T10">Ō</text:span>ŠONA<text:bookmark-end text:name="KAČA PRŌTŌŠONA"/></text:p>
      <text:p text:style-name="P26">Su<text:span text:style-name="T24">nș</text:span> pi g<text:span text:style-name="T24">o</text:span>lda lun<text:span text:style-name="T24">c</text:span>ynojās, <text:span text:style-name="T24">ás</text:span>ti kuļ —</text:p>
      <text:p text:style-name="P26">Iz golda taidys gordys lītys gu<text:span text:style-name="T24">ļ!</text:span></text:p>
      <text:p text:style-name="P26"><text:span text:style-name="T24">A</text:span> kač<text:span text:style-name="T24">ș</text:span> jau pī<text:span text:style-name="T24">ie</text:span>d<text:span text:style-name="T24">ș</text:span> sovu tīsu,</text:p>
      <text:p text:style-name="P26">Iz saimineicys celim atstīp<text:span text:style-name="T24">ș</text:span> mīsu.</text:p>
      <text:p text:style-name="P26">Snau<text:span text:style-name="T24">ž</text:span> <text:span text:style-name="T24">k</text:span>lusi dz<text:span text:style-name="T24">i</text:span>ern<text:span text:style-name="T24">aveni</text:span>s ma<text:span text:style-name="T24">lä</text:span>s.</text:p>
      <text:p text:style-name="P26">Par su<text:span text:style-name="T24">ná</text:span> <text:span text:style-name="T24">b</text:span>odu jam nika<text:span text:style-name="T24">i</text:span>dys da<text:span text:style-name="T24">li</text:span>s.</text:p>
      <text:p text:style-name="P26">C<text:span text:style-name="T24">y</text:span>lvāki par sunim runu runoj:</text:p>
      <text:p text:style-name="P26">“Nav kus<text:span text:style-name="T24">tūná</text:span> p<text:span text:style-name="T24">a</text:span>r suni lob<text:span text:style-name="T24">ō</text:span>ka!</text:p>
      <text:p text:style-name="P26"><text:span text:style-name="T24">J</text:span>ys tik par saiminīka lo<text:span text:style-name="T24">b</text:span>u dūmoj!</text:p>
      <text:p text:style-name="P26"><text:span text:style-name="T24">S</text:span>u<text:span text:style-name="T24">ná</text:span> <text:span text:style-name="T24">s</text:span>ird<text:span text:style-name="T24">ș</text:span> par vy<text:span text:style-name="T24">s</text:span>om p<text:span text:style-name="T24">ō</text:span>r<text:span text:style-name="T24">ō</text:span>ka!”</text:p>
      <text:p text:style-name="P26">Kač<text:span text:style-name="T24">ș</text:span> vysu dz<text:span text:style-name="T24">ie</text:span>r<text:span text:style-name="T24">ḑ</text:span>,</text:p>
      <text:p text:style-name="P26">K<text:span text:style-name="T24">a</text:span>s ļaudim volūdā,</text:p>
      <text:p text:style-name="P26"><text:span text:style-name="T38">Jō</text:span> <text:span text:style-name="T24">za</text:span>ļ<text:span text:style-name="T24">ō</text:span>s acīs izsmīkl<text:span text:style-name="T24">s</text:span> mir<text:span text:style-name="T24">ḑ</text:span>z.</text:p>
      <text:p text:style-name="P26">Jy<text:span text:style-name="T24">s</text:span> <text:span text:style-name="T24">nūņūrḑ</text:span> ūs<text:span text:style-name="T24">ō</text:span>s: “Cik <text:span text:style-name="T24">ļ</text:span>audim naivuma!</text:p>
      <text:p text:style-name="P26">Pa<text:span text:style-name="T24">ț</text:span> <text:span text:style-name="T24">tō</text:span> j<text:span text:style-name="T24">ī</text:span>m naatšk<text:span text:style-name="T24">ie</text:span>r<text:span text:style-name="T24">ț</text:span> —</text:p>
      <text:p text:style-name="P26">Kur vādars beidzās i kur s<text:span text:style-name="T24">ō</text:span>cās sird<text:span text:style-name="T24">ș!”</text:span></text:p>
      <text:p text:style-name="P26"/>
      <text:p text:style-name="P41">T<text:span text:style-name="T24">ū</text:span> <text:span text:style-name="T38">patīsi</text:span> nav vīgli <text:span text:style-name="T24">s</text:span>p<text:span text:style-name="T24">äț</text:span> —</text:p>
      <text:p text:style-name="P26"><text:soft-page-break/>Nu vādara <text:span text:style-name="T38">sáv</text:span> s<text:span text:style-name="T24">i</text:span>rdi atdal<text:span text:style-name="T24">äț</text:span>.</text:p>
      <text:p text:style-name="P26"/>
      <text:p text:style-name="P8"/>
      <text:p text:style-name="P8"/>
      <text:p text:style-name="P51"><text:span text:style-name="T10"><text:tab/></text:span><text:bookmark-start text:name="ŽIRAFÁ I KROKODILS"/><text:span text:style-name="T10">ŽI</text:span>RAF<text:span text:style-name="T10">Á</text:span> <text:span text:style-name="T10">I</text:span> KROKODILS<text:bookmark-end text:name="ŽIRAFÁ I KROKODILS"/></text:p>
      <text:p text:style-name="P43"><text:span text:style-name="T24">Ž</text:span>iraf<text:span text:style-name="T24">á</text:span> <text:span text:style-name="T24">ŗ</text:span>aiz krokodilam vaicoj:</text:p>
      <text:p text:style-name="P26">“<text:span text:style-name="T24">P</text:span>ar kū tu vīnmār dyu<text:span text:style-name="T24">nī</text:span> sleik<text:span text:style-name="T24">s</text:span>ti?</text:p>
      <text:p text:style-name="P26">Pa<text:span text:style-name="T24">r</text:span> kū tu vīnmār r<text:span text:style-name="T24">ō</text:span>pus neiksti?</text:p>
      <text:p text:style-name="P26"><text:span text:style-name="T24">Verīs</text:span> žiraf<text:span text:style-name="T24">á</text:span> kai staigoj,</text:p>
      <text:p text:style-name="P26">Lapni izsl<text:span text:style-name="T24">ie</text:span>jus<text:span text:style-name="T24">á</text:span> koklu gaisūs!”</text:p>
      <text:p text:style-name="P26">Krokodils ti<text:span text:style-name="T24">k</text:span> <text:span text:style-name="T24">s</text:span>mejās,</text:p>
      <text:p text:style-name="P26">Verū<text:span text:style-name="T24">t</text:span>īs iz žirafi nu l<text:span text:style-name="T24">á</text:span>j<text:span text:style-name="T24">i</text:span>s:</text:p>
      <text:p text:style-name="P26">“As slītīs gaisūs na<text:span text:style-name="T24">z</text:span>atai<text:span text:style-name="T24">sūs</text:span>,</text:p>
      <text:p text:style-name="P26"><text:span text:style-name="T24">A ka</text:span> <text:span text:style-name="T24">krokodily</text:span> gaisā slītū<text:span text:style-name="T24">s</text:span>,</text:p>
      <text:p text:style-name="P26">Verīs — žiraf<text:span text:style-name="T24">á</text:span>i tod r<text:span text:style-name="T24">ō</text:span>p<text:span text:style-name="T24">ōț</text:span> da<text:span text:style-name="T24">z</text:span>aīt<text:span text:style-name="T24">ūs!”</text:span></text:p>
      <text:p text:style-name="P26">I jys taidu sko<text:span text:style-name="T24">t</text:span>u m<text:span text:style-name="T24">á</text:span>t<text:span text:style-name="T24">á</text:span> vaic<text:span text:style-name="T24">ō</text:span>t<text:span text:style-name="T24">ō</text:span>ja<text:span text:style-name="T24">m</text:span> v<text:span text:style-name="T24">ie</text:span>rsā,</text:p>
      <text:p text:style-name="P26">Ka ta<text:span text:style-name="T38">m</text:span> vysa vaic<text:span text:style-name="T24">ō</text:span>šona aizam<text:span text:style-name="T24">ie</text:span>r<text:span text:style-name="T24">s</text:span>a.</text:p>
      <text:p text:style-name="P26">I j<text:span text:style-name="T24">ys</text:span> p<text:span text:style-name="T24">ō</text:span>rlei<text:span text:style-name="T24">cș</text:span> d<text:span text:style-name="T24">á</text:span>v<text:span text:style-name="T24">á</text:span> k<text:span text:style-name="T24">ō</text:span>jom va<text:span text:style-name="T24">li</text:span>,</text:p>
      <text:p text:style-name="P26">Lai <text:span text:style-name="T24">prūjom</text:span> ai<text:span text:style-name="T24">z</text:span>b<text:span text:style-name="T24">ā</text:span>gt<text:span text:style-name="T24">u</text:span> a<text:span text:style-name="T24">i</text:span> sovu lapnū... ga<text:span text:style-name="T24">li</text:span>.</text:p>
      <text:p text:style-name="P26"/>
      <text:p text:style-name="P26">Pyrms cytu izsmī<text:span text:style-name="T24">ț</text:span> muti pl<text:span text:style-name="T24">äț</text:span>,</text:p>
      <text:p text:style-name="P26">Raug pošu sevi labi nūv<text:span text:style-name="T24">ie</text:span>rt<text:span text:style-name="T24">äț</text:span>.</text:p>
      <text:p text:style-name="P26"/>
      <text:p text:style-name="P8"/>
      <text:p text:style-name="P8"/>
      <text:p text:style-name="P51"><text:tab/><text:bookmark-start text:name="LAUVA I SLĪKYS"/>LAUVA <text:span text:style-name="T10">I</text:span> SLĪK<text:span text:style-name="T10">Y</text:span>S<text:bookmark-end text:name="LAUVA I SLĪKYS"/></text:p>
      <text:p text:style-name="P26"><text:span text:style-name="T24">Ŗa</text:span>i<text:span text:style-name="T24">z</text:span> pa<text:span text:style-name="T24">ie</text:span>d<text:span text:style-name="T24">ș</text:span> lauv<text:span text:style-name="T24">a</text:span> saul<text:span text:style-name="T24">ī</text:span> syld<text:span text:style-name="T24">ō</text:span>s.</text:p>
      <text:p text:style-name="P26">Iz ūsom saplūs<text:span text:style-name="T24">e</text:span>it<text:span text:style-name="T24">ō</text:span>s st<text:span text:style-name="T24">y</text:span>rnys a<text:span text:style-name="T24">š</text:span>nis <text:span text:style-name="T24">ž</text:span>yust.</text:p>
      <text:p text:style-name="P26"><text:span text:style-name="T24">Ai</text:span> maigom <text:span text:style-name="T24">ji</text:span>utom sird<text:span text:style-name="T24">ș</text:span> jam pyld<text:span text:style-name="T24">ō</text:span>s:</text:p>
      <text:p text:style-name="P26"><text:soft-page-break/>Kod esi pa<text:span text:style-name="T24">iedș</text:span>, tod tik labi dzeiv<text:span text:style-name="T24">ōț</text:span> k<text:span text:style-name="T24">li</text:span>ust.</text:p>
      <text:p text:style-name="P26"><text:span text:style-name="T24">Tá</text:span>pa<text:span text:style-name="T24">ț</text:span> pi ūsom, lauvys pakr<text:span text:style-name="T24">ie</text:span>slī</text:p>
      <text:p text:style-name="P26">Div <text:span text:style-name="T24">s</text:span>līkys l<text:span text:style-name="T24">a</text:span>iski guļ</text:p>
      <text:p text:style-name="P26"><text:span text:style-name="T24">I</text:span> filo<text:span text:style-name="T24">s</text:span>ofej (<text:span text:style-name="T24">p</text:span>a<text:span text:style-name="T24">t</text:span>īseibā tukšu gaisu kuļ).</text:p>
      <text:p text:style-name="P26">“Cik labi <text:span text:style-name="T24">bȳ</text:span>tu dzeiv<text:span text:style-name="T24">ōț</text:span> z<text:span text:style-name="T24">á</text:span>m<text:span text:style-name="T24">ī</text:span>, gaisā, <text:span text:style-name="T24">jyurā</text:span>,</text:p>
      <text:p text:style-name="P26">Jo v<text:span text:style-name="T24">y</text:span>si <text:span text:style-name="T24">sadereigi</text:span> b<text:span text:style-name="T24">ȳ</text:span>tu,</text:p>
      <text:p text:style-name="P26">C<text:span text:style-name="T24">y</text:span>ts cyta naplūseitu cei<text:span text:style-name="T24">nī</text:span> <text:span text:style-name="T24">s</text:span>yurā.</text:p>
      <text:p text:style-name="P26">Nikaidu ryu<text:span text:style-name="T24">ṕ</text:span>u</text:p>
      <text:p text:style-name="P26">T<text:span text:style-name="T24">o</text:span>d nab<text:span text:style-name="T24">ȳ</text:span>tu. Tik prīcojīs <text:span text:style-name="T24">i</text:span>z nabādu!”</text:p>
      <text:p text:style-name="P26">Tai p<text:span text:style-name="T24">ō</text:span>r<text:span text:style-name="T24">s</text:span>prīž slīk<text:span text:style-name="T24">y</text:span>s.</text:p>
      <text:p text:style-name="P26">Lauva nūsmeigņ ūs<text:span text:style-name="T24">ō</text:span>s: “As k<text:span text:style-name="T24">od</text:span> paādu,</text:p>
      <text:p text:style-name="P26">Ma<text:span text:style-name="T24">ņ</text:span> a<text:span text:style-name="T24">r</text:span> tai līkās.”</text:p>
      <text:p text:style-name="P26"/>
      <text:p text:style-name="P26">I lauva b<text:span text:style-name="T24">ȳț</text:span> var m<text:span text:style-name="T25">ī</text:span>l<text:span text:style-name="T10">s i</text:span> l<text:span text:style-name="T24">ōg</text:span>a.</text:p>
      <text:p text:style-name="P26"><text:span text:style-name="T31">T</text:span>ik tod, kod pylna m<text:span text:style-name="T24">ō</text:span>ga.</text:p>
      <text:p text:style-name="P26"/>
      <text:p text:style-name="P8"/>
      <text:p text:style-name="P8"/>
      <text:p text:style-name="P51"><text:tab/><text:bookmark-start text:name="VŌRNA"/>V<text:span text:style-name="T10">Ō</text:span>RNA<text:bookmark-end text:name="VŌRNA"/></text:p>
      <text:p text:style-name="P26">Ŗaiz v<text:span text:style-name="T24">ō</text:span>rna <text:span text:style-name="T24">syl</text:span>n<text:span text:style-name="T24">ā</text:span> meklej <text:span text:style-name="T24">b</text:span>areibu</text:p>
      <text:p text:style-name="P43">I kai jau v<text:span text:style-name="T24">ō</text:span>rn<text:span text:style-name="T24">a —</text:span> aizj<text:span text:style-name="T24">y</text:span>mta a<text:span text:style-name="T24">i</text:span> sovu darbe<text:span text:style-name="T24">i</text:span>bu,</text:p>
      <text:p text:style-name="P26">Ap sevi na<text:span text:style-name="T24">z</text:span>aver.</text:p>
      <text:p text:style-name="P26"><text:span text:style-name="T24">Tá </text:span>č<text:span text:style-name="T24">y</text:span>us<text:span text:style-name="T24">k</text:span>a pīl<text:span text:style-name="T24">ei</text:span>n kl<text:span text:style-name="T24">ō</text:span>t i jū aiz sp<text:span text:style-name="T24">ō</text:span>rna <text:span text:style-name="T24">če</text:span>r,</text:p>
      <text:p text:style-name="P26">I gr<text:span text:style-name="T24">y</text:span>b jau v<text:span text:style-name="T24">ō</text:span>rnu re<text:span text:style-name="T24">iț.</text:span></text:p>
      <text:p text:style-name="P26"><text:span text:style-name="T24">Tá</text:span> ūm<text:span text:style-name="T24">a</text:span>i <text:span text:style-name="T24">ie</text:span>r<text:span text:style-name="T24">glá</text:span>m god<text:span text:style-name="T36">ō</text:span>s īraudz<text:span text:style-name="T24">äț</text:span>.</text:p>
      <text:p text:style-name="P26">Ka<text:span text:style-name="T24">s</text:span> l<text:span text:style-name="T24">á</text:span>j<text:span text:style-name="T24">ī</text:span> nūtik<text:span text:style-name="T24">ț</text:span> tais<text:span text:style-name="T24">ō</text:span>s.</text:p>
      <text:p text:style-name="P26">Jys mudri <text:span text:style-name="T24">s</text:span>p<text:span text:style-name="T24">ō</text:span>r<text:span text:style-name="T24">n</text:span>us raisa,</text:p>
      <text:p text:style-name="P26">I nal<text:span text:style-name="T24">e</text:span>idz vairs, ka čyu<text:span text:style-name="T24">s</text:span>k<text:span text:style-name="T24">a</text:span> lyudz <text:span text:style-name="T24">i</text:span> pros<text:span text:style-name="T24">ōs</text:span>.</text:p>
      <text:p text:style-name="P26">Jū paceļ g<text:span text:style-name="T31">a</text:span>is<text:span text:style-name="T24">ā</text:span></text:p>
      <text:p text:style-name="P26"><text:soft-page-break/>I aizn<text:span text:style-name="T24">a</text:span>s kolnūs ap<text:span text:style-name="T24">ä</text:span>s<text:span text:style-name="T24">ț</text:span> m<text:span text:style-name="T24">o</text:span>z<text:span text:style-name="T24">ī</text:span>m <text:span text:style-name="T24">ie</text:span>rglānim.</text:p>
      <text:p text:style-name="P26">V<text:span text:style-name="T24">ō</text:span>rna pakaļ nū<text:span text:style-name="T24">z</text:span>av<text:span text:style-name="T24">e</text:span>r a<text:span text:style-name="T24">i</text:span> nīvu acīs</text:p>
      <text:p text:style-name="P26">I nūčār<text:span text:style-name="T24">c</text:span> v<text:span text:style-name="T24">ō</text:span>rdim lānim</text:p>
      <text:p text:style-name="P26">(Gai<text:span text:style-name="T24">ḑ</text:span>, ka jei t<text:span text:style-name="T24">á</text:span>v pat<text:span text:style-name="T24">e</text:span>ic<text:span text:style-name="T24">e</text:span>ibu sac<text:span text:style-name="T24">äs</text:span>!)</text:p>
      <text:p text:style-name="P26"><text:span text:style-name="T24">“I</text:span> <text:span text:style-name="T24">č</text:span>yuska taida, i put<text:span text:style-name="T24">y</text:span>ns tys taids patș.</text:p>
      <text:p text:style-name="P26">J<text:span text:style-name="T24">ī</text:span>m obim namīreigs ir pr<text:span text:style-name="T24">ō</text:span>ts.</text:p>
      <text:p text:style-name="P26">Re<text:span text:style-name="T24">ḑ</text:span>z — dauz<text:span text:style-name="T24">ō</text:span>s ti<text:span text:style-name="T24">k</text:span> pa pas<text:span text:style-name="T24">a</text:span>uli kai <text:span text:style-name="T24">a</text:span>uš<text:span text:style-name="T24">ys</text:span>.”</text:p>
      <text:p text:style-name="P26"><text:span text:style-name="T24">I</text:span> atmatus<text:span text:style-name="T24">á</text:span> tik a<text:span text:style-name="T24">i</text:span> sp<text:span text:style-name="T24">ō</text:span>rnu,</text:p>
      <text:p text:style-name="P26">Jei otkon sy<text:span text:style-name="T24">l</text:span>nā raušās.</text:p>
      <text:p text:style-name="P26"/>
      <text:p text:style-name="P26"><text:span text:style-name="T10">I c</text:span>ylvāks, sa<text:span text:style-name="T10">cä</text:span>sim, kai ir,</text:p>
      <text:p text:style-name="P26">N<text:span text:style-name="T24">a</text:span> re<text:span text:style-name="T24">š</text:span>i lo<text:span text:style-name="T24">bō</text:span>ks nav par v<text:span text:style-name="T24">ō</text:span>rnu:</text:p>
      <text:p text:style-name="P26">Nu drauga īnaidnīku naat<text:span text:style-name="T24">š</text:span>kir.</text:p>
      <text:p text:style-name="P26"/>
      <text:p text:style-name="P8"/>
      <text:p text:style-name="P8"/>
      <text:p text:style-name="P51"><text:tab/><text:bookmark-start text:name="BEZGALEIBA"/>BE<text:span text:style-name="T10">Z</text:span>GALEIBA<text:bookmark-end text:name="BEZGALEIBA"/></text:p>
      <text:p text:style-name="P26">Skudru m<text:span text:style-name="T24">ō</text:span>t<text:span text:style-name="T24">á</text:span> mozū<text:span text:style-name="T24">s</text:span> <text:span text:style-name="T24">s</text:span>kudralānus sau<text:span text:style-name="T24">c</text:span> iz sātu,</text:p>
      <text:p text:style-name="P26">Laiks, <text:span text:style-name="T24">l</text:span>ai skudru pyu<text:span text:style-name="T24">žná</text:span> v<text:span text:style-name="T24">ō</text:span>rtus <text:span text:style-name="T24">s</text:span>l<text:span text:style-name="T24">ā</text:span>gtu.</text:p>
      <text:p text:style-name="P26"><text:span text:style-name="T24">“G</text:span>on jau, bārni, šudiņ b<text:span text:style-name="T24">ō</text:span>v<text:span text:style-name="T24">ä</text:span>tīs!</text:p>
      <text:p text:style-name="P26"><text:span text:style-name="T24">L</text:span>el<text:span text:style-name="T24">ȳ</text:span>m gon jau str<text:span text:style-name="T24">ō</text:span>d<text:span text:style-name="T24">ō</text:span>ts ir<text:span text:style-name="T24">ā</text:span>,</text:p>
      <text:p text:style-name="P26">N<text:span text:style-name="T24">a</text:span>kt<text:span text:style-name="T24">ș </text:span>sorgi a<text:span text:style-name="T24">i</text:span> v<text:span text:style-name="T24">ō</text:span>li rūkā sardz<text:span text:style-name="T24">ī</text:span> s<text:span text:style-name="T24">tō</text:span>v<text:span text:style-name="T24">äț</text:span> <text:span text:style-name="T24">īș</text:span>.</text:p>
      <text:p text:style-name="P26">Dorba skudrys dus<text:span text:style-name="T24">ä</text:span>s drū<text:span text:style-name="T24">s</text:span>ā mīrā.”</text:p>
      <text:p text:style-name="P26">Z<text:span text:style-name="T24">ō</text:span>l<text:span text:style-name="T24">ī</text:span> a<text:span text:style-name="T24">t</text:span>mir<text:span text:style-name="T24">ḑz</text:span> j<text:span text:style-name="T24">ō</text:span>ņt<text:span text:style-name="T24">ō</text:span>rpeņu zvaigzn<text:span text:style-name="T24">i</text:span>s rat<text:span text:style-name="T24">y</text:span>s,</text:p>
      <text:p text:style-name="P43"><text:span text:style-name="T24">A</text:span> aiz kūkim at<text:span text:style-name="T24">s</text:span>pei<text:span text:style-name="T24">ḑ</text:span> <text:span text:style-name="T49">lelȳș</text:span> skudru m<text:span text:style-name="T24">ie</text:span>nes<text:span text:style-name="T24">ș</text:span> —</text:p>
      <text:p text:style-name="P26">Gu<text:span text:style-name="T24">nș</text:span>, k<text:span text:style-name="T24">a</text:span>s <text:span text:style-name="T24">s</text:span>p<text:span text:style-name="T24">e</text:span>i<text:span text:style-name="T24">ḑ</text:span> nu meža sorga sāt<text:span text:style-name="T24">ys</text:span></text:p>
      <text:p text:style-name="P26">Snaudā īgry<text:span text:style-name="T24">m</text:span>st z<text:span text:style-name="T24">ō</text:span>l<text:span text:style-name="T24">á</text:span>, smylg<text:span text:style-name="T24">y</text:span>s, s<text:span text:style-name="T24">ie</text:span>n<text:span text:style-name="T24">ș</text:span>.</text:p>
      <text:p text:style-name="P26">Tik skudru dzejnīks m<text:span text:style-name="T24">ī</text:span>ra navar ras<text:span text:style-name="T24">ț</text:span>.</text:p>
      <text:p text:style-name="P26"><text:span text:style-name="T24">I</text:span>zk<text:span text:style-name="T24">ō</text:span>p<text:span text:style-name="T24">ș</text:span> <text:span text:style-name="T24">l</text:span>elys <text:span text:style-name="T24">s</text:span>mylgys pošā sk<text:span text:style-name="T24">o</text:span>rā,</text:p>
      <text:p text:style-name="P26"><text:soft-page-break/>Dū<text:span text:style-name="T24">m</text:span>oj, sapņoj... n<text:span text:style-name="T24">a</text:span>sapras<text:span text:style-name="T24">ț</text:span></text:p>
      <text:p text:style-name="P26">Jam, kai var bezgaleibu ap<text:span text:style-name="T24">t</text:span>v<text:span text:style-name="T24">á</text:span>r<text:span text:style-name="T24">ț</text:span> skudrys gorā.</text:p>
      <text:p text:style-name="P26">V<text:span text:style-name="T38">ä</text:span>r<text:span text:style-name="T38">ä</text:span>s bārzā — golva reiba,</text:p>
      <text:p text:style-name="P26"><text:span text:style-name="T24">T</text:span>ei ja<text:span text:style-name="T24">u</text:span> <text:span text:style-name="T24">b</text:span>olta b<text:span text:style-name="T24">e</text:span>zgale<text:span text:style-name="T24">i</text:span>ba!</text:p>
      <text:p text:style-name="P26">Sorga m<text:span text:style-name="T24">ō</text:span>j<text:span text:style-name="T24">i</text:span>s lūgā — m<text:span text:style-name="T24">ie</text:span>nes<text:span text:style-name="T24">ș</text:span> kr<text:span text:style-name="T24">ā</text:span>sl<text:span text:style-name="T24">ā</text:span> l<text:span text:style-name="T24">ā</text:span>c.</text:p>
      <text:p text:style-name="P42">K<text:span text:style-name="T24">a</text:span>s tū bezgaleigi spūžu ik vokoru dadz?</text:p>
      <text:p text:style-name="P42"/>
      <text:p text:style-name="P26">Skudra... <text:span text:style-name="T24">c</text:span>ylvāks... k<text:span text:style-name="T24">a</text:span>s lai škir</text:p>
      <text:p text:style-name="P26">Kuram <text:span text:style-name="T24">e</text:span>ist<text:span text:style-name="T24">ō</text:span> bezg<text:span text:style-name="T24">a</text:span>l<text:span text:style-name="T24">e</text:span>iba ir?</text:p>
      <text:p text:style-name="P2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5"><text:bookmark-start text:name="III"/>III<text:bookmark-end text:name="III"/></text:p>
      <text:p text:style-name="P15"/>
      <text:p text:style-name="P2">PAMOZ V<text:span text:style-name="T10">IE</text:span>STUR<text:span text:style-name="T10">I</text:span>S</text:p>
      <text:p text:style-name="P5"/>
      <text:p text:style-name="P5"/>
      <text:p text:style-name="P6"/>
      <text:p text:style-name="P6"/>
      <text:p text:style-name="P6"/>
      <text:p text:style-name="P5"/>
      <text:p text:style-name="P5"/>
      <text:p text:style-name="P23"/>
      <text:p text:style-name="P23">Kū nu <text:span text:style-name="T49">pagōjušīm</text:span> l<text:span text:style-name="T26">a</text:span>ikim <text:tab/></text:p>
      <text:p text:style-name="P23">eisti zyn<text:span text:style-name="T26">ōț</text:span> var?</text:p>
      <text:p text:style-name="P51"><text:soft-page-break/><text:tab/><text:bookmark-start text:name="VIESTURISKS DIALOGS"/>V<text:span text:style-name="T10">IE</text:span>STURISKS DIALOGS<text:bookmark-end text:name="VIESTURISKS DIALOGS"/></text:p>
      <text:p text:style-name="P26"><text:span text:style-name="T28">Princș</text:span> Kondē, ŗaiz <text:span text:style-name="T26">aizsvilș</text:span> dusm<text:span text:style-name="T26">ō</text:span>s borg<text:span text:style-name="T28">ō</text:span>s,</text:p>
      <text:p text:style-name="P26">Sapl<text:span text:style-name="T26">ie</text:span>š mežgin<text:span text:style-name="T26">i</text:span>s iz tārpa d<text:span text:style-name="T26">ō</text:span>rg<text:span text:style-name="T26">ō</text:span>s</text:p>
      <text:p text:style-name="P26">I l<text:span text:style-name="T26">o</text:span>moj kardin<text:span text:style-name="T26">a</text:span>lu de Surdī:</text:p>
      <text:p text:style-name="P26">“Nudi,</text:p>
      <text:p text:style-name="P26">Jums pavīgla ir g<text:span text:style-name="T26">o</text:span>lva!”</text:p>
      <text:p text:style-name="P26">Vīgl<text:span text:style-name="T26">s</text:span> <text:span text:style-name="T30">izsmīklis tik</text:span> smaidā - kardinala bolva</text:p>
      <text:p text:style-name="P26">Tīs<text:span text:style-name="T26">ō</text:span>t<text:span text:style-name="T26">ō</text:span>jam borg<text:span text:style-name="T26">i</text:span>jam.</text:p>
      <text:p text:style-name="P26">Jys eis<text:span text:style-name="T26">i</text:span> atsok<text:span text:style-name="T26">a</text:span> <text:span text:style-name="T26">t</text:span>ik j<text:span text:style-name="T26">a</text:span>m</text:p>
      <text:p text:style-name="P26"><text:span text:style-name="T26">“Ai</text:span> jums <text:span text:style-name="T28">a</text:span>s namei<text:span text:style-name="T26">t</text:span>u. Jums golva —</text:p>
      <text:p text:style-name="P26">Smoga olva!”</text:p>
      <text:p text:style-name="P26"/>
      <text:p text:style-name="P44"><text:span text:style-name="T30">I</text:span> <text:span text:style-name="T26">da</text:span> — tei golva! Kaid<text:span text:style-name="T30">a</text:span> kam!</text:p>
      <text:p text:style-name="P42"/>
      <text:p text:style-name="P10"/>
      <text:p text:style-name="P10"/>
      <text:p text:style-name="P53"><text:tab/><text:bookmark-start text:name="BEŅDÁ"/>BE<text:span text:style-name="T30">Ņ</text:span>D<text:span text:style-name="T10">Á</text:span><text:bookmark-end text:name="BEŅDÁ"/></text:p>
      <text:p text:style-name="P26">Ŗaiz vīna borg<text:span text:style-name="T26">a</text:span> vaļdinīka laikūs</text:p>
      <text:p text:style-name="P26"><text:span text:style-name="T26">Be</text:span>ja barons v<text:span text:style-name="T26">ō</text:span>rd<text:span text:style-name="T26">ā</text:span> de Travai.</text:p>
      <text:p text:style-name="P26">Jys nazyn<text:span text:style-name="T26">ō</text:span>ja māra sovai <text:span text:style-name="T26">manteibai.</text:span></text:p>
      <text:p text:style-name="P26">I <text:span text:style-name="T26">s</text:span>lavyn<text:span text:style-name="T26">ō</text:span>ja laikus baigūs,</text:p>
      <text:p text:style-name="P26">K<text:span text:style-name="T26">a</text:span>s ī<text:span text:style-name="T26">za</text:span>dz<text:span text:style-name="T26">e</text:span>iv<text:span text:style-name="T26">ōț</text:span> ļ<text:span text:style-name="T27">ō</text:span>v<text:span text:style-name="T27">á</text:span> jam i karā,</text:p>
      <text:p text:style-name="P26">I draugus <text:span text:style-name="T29">bendejūt.</text:span></text:p>
      <text:p text:style-name="P26">Jys pi kara<text:span text:style-name="T26">lá</text:span> beji l<text:span text:style-name="T26">e</text:span>lā varā</text:p>
      <text:p text:style-name="P26"><text:span text:style-name="T26">I</text:span> t<text:span text:style-name="T26">ō </text:span>p<text:span text:style-name="T26">e</text:span>c dar<text:span text:style-name="T26">ä</text:span>ja,</text:p>
      <text:p text:style-name="P26">Kū var<text:span text:style-name="T26">ä</text:span>ja.</text:p>
      <text:p text:style-name="P26"><text:span text:style-name="T26">A</text:span> sirdsapzi<text:span text:style-name="T26">ná</text:span> jam bej <text:span text:style-name="T26">t</text:span>aidu, k<text:span text:style-name="T26">a</text:span>s klus<text:span text:style-name="T26">äț</text:span> prū<text:span text:style-name="T26">t</text:span>,</text:p>
      <text:p text:style-name="P26"><text:span text:style-name="T26">Ļ</text:span>aud<text:span text:style-name="T26">ș</text:span> vys<text:span text:style-name="T26">ō</text:span>s kaimiņz<text:span text:style-name="T26">áḿō</text:span>s, kur jys karā b<text:span text:style-name="T26">e</text:span>j<text:span text:style-name="T26">ș</text:span>,</text:p>
      <text:p text:style-name="P26"><text:soft-page-break/>J<text:span text:style-name="T26">ō</text:span> v<text:span text:style-name="T26">ō</text:span>rdu, bārnus baidūt, atk<text:span text:style-name="T26">ō</text:span>rt<text:span text:style-name="T26">ō</text:span>ja,</text:p>
      <text:p text:style-name="P26"><text:span text:style-name="T26">Jo</text:span> pasa<text:span text:style-name="T26">ulș</text:span> naredz<text:span text:style-name="T26">ie</text:span>j<text:span text:style-name="T26">ș</text:span></text:p>
      <text:p text:style-name="P26">Leidz tam tik soltu sirdi kar<text:span text:style-name="T26">ō</text:span>t<text:span text:style-name="T26">ō</text:span>ja.</text:p>
      <text:p text:style-name="P26"><text:span text:style-name="T30">I</text:span> sovā vaļstī jys nu <text:span text:style-name="T26">c</text:span>ytim <text:span text:style-name="T26">atsaškeira</text:span>,</text:p>
      <text:p text:style-name="P26">Tik p<text:span text:style-name="T26">ō</text:span>r<text:span text:style-name="T26">ō</text:span>k vīgli sovu draudzeibu <text:span text:style-name="T26">j</text:span>ys sv<text:span text:style-name="T26">ä</text:span>r<text:span text:style-name="T26">á</text:span>.</text:p>
      <text:p text:style-name="P26">Jo patyka jam drauga muiža, glezna, <text:span text:style-name="T26">b</text:span>og<text:span text:style-name="T26">o</text:span>te<text:span text:style-name="T26">i</text:span>ba kaida,</text:p>
      <text:p text:style-name="P26">Tod jy<text:span text:style-name="T26">s</text:span> bez naida.</text:p>
      <text:p text:style-name="P26">N<text:span text:style-name="T26">a</text:span>l<text:span text:style-name="T26">a</text:span>imeigū atkl<text:span text:style-name="T26">ō</text:span>ti voi <text:span text:style-name="T26">s</text:span>lapyn <text:span text:style-name="T26">nūbendäja.</text:span></text:p>
      <text:p text:style-name="P26">D<text:span text:style-name="T26">e</text:span>ļ t<text:span text:style-name="T26">ō</text:span> jam <text:span text:style-name="T26">l</text:span>elys drūsm<text:span text:style-name="T26">i</text:span>s <text:span text:style-name="T26">navajdzäja</text:span>,</text:p>
      <text:p text:style-name="P26">J<text:span text:style-name="T26">o</text:span> j<text:span text:style-name="T26">y</text:span>s, <text:span text:style-name="T26">vot</text:span>, pošam <text:span text:style-name="T26">karalám</text:span> draugs beja!</text:p>
      <text:p text:style-name="P26">Pat<text:span text:style-name="T26">ș</text:span> kara<text:span text:style-name="T26">lș</text:span> ar, kai s<text:span text:style-name="T26">a</text:span>ceits, beja gorā b<text:span text:style-name="T26">o</text:span>rgs.</text:p>
      <text:p text:style-name="P26">Tik mīsā v<text:span text:style-name="T26">ō</text:span>rgs,</text:p>
      <text:p text:style-name="P26">I t<text:span text:style-name="T26">ō </text:span>p<text:span text:style-name="T26">ec</text:span> jys, lai <text:span text:style-name="T26">cy</text:span>lvāki jū klaus<text:span text:style-name="T26">äț</text:span> steidzās,</text:p>
      <text:p text:style-name="P26">Vīnmār <text:span text:style-name="T30">beņdi</text:span> j<text:span text:style-name="T26">ä</text:span>m<text:span text:style-name="T26">á</text:span> leidza</text:p>
      <text:p text:style-name="P26">Lel<text:span text:style-name="T30">s</text:span> augumā i maskā slāptu seju,</text:p>
      <text:p text:style-name="P26">Kai māma āna be<text:span text:style-name="T30">ņ</text:span>d<text:span text:style-name="T26">á</text:span> bej vysod aiz vaļdnīka.</text:p>
      <text:p text:style-name="P26"><text:span text:style-name="T29">Ļ</text:span>aud<text:span text:style-name="T29">ș</text:span> bai<text:span text:style-name="T26">ļō</text:span>s sastynga,</text:p>
      <text:p text:style-name="P26">Kod <text:span text:style-name="T26">o</text:span>bus kūpā īraudz<text:span text:style-name="T26">ä</text:span>j<text:span text:style-name="T26">a</text:span>.</text:p>
      <text:p text:style-name="P26">I kotru vokoru, kod pilī b<text:span text:style-name="T26">e</text:span>ja</text:p>
      <text:p text:style-name="P26">Asambleja,</text:p>
      <text:p text:style-name="P26">Kū vy<text:span text:style-name="T26">s</text:span>od beidz<text:span text:style-name="T26">á</text:span></text:p>
      <text:p text:style-name="P26"><text:span text:style-name="T26">Ai</text:span> tū, ka kara<text:span text:style-name="T26">lș</text:span> g<text:span text:style-name="T26">ō</text:span>ja pījim<text:span text:style-name="T26">ț</text:span> g<text:span text:style-name="T30">a</text:span>lma sveicīņus,</text:p>
      <text:p text:style-name="P26">A<text:span text:style-name="T26">i</text:span> vaļdinīku vīnm<text:span text:style-name="T26">ā</text:span>r leidza</text:p>
      <text:p text:style-name="P26">Kai n<text:span text:style-name="T26">ō</text:span>v<text:span text:style-name="T26">á</text:span> <text:span text:style-name="T26">gō</text:span>ja be<text:span text:style-name="T29">n</text:span>d<text:span text:style-name="T26">á</text:span> kluss.</text:p>
      <text:p text:style-name="P26">Ŗaiz b<text:span text:style-name="T26">en</text:span>d<text:span text:style-name="T26">á</text:span> sasl<text:span text:style-name="T26">y</text:span>ma i nasp<text:span text:style-name="T26">ä</text:span>ja vairs paī<text:span text:style-name="T29">ț</text:span>,</text:p>
      <text:p text:style-name="P26">Īgns kara<text:span text:style-name="T26">lș</text:span>: “K<text:span text:style-name="T26">ū</text:span> l<text:span text:style-name="T26">a</text:span>i dora?</text:p>
      <text:p text:style-name="P26"><text:span text:style-name="T26">Iz</text:span> asambleju navar naī<text:span text:style-name="T26">ț</text:span>!</text:p>
      <text:p text:style-name="P26">Varb<text:span text:style-name="T26">ȳț</text:span> nu g<text:span text:style-name="T26">a</text:span>lminī<text:span text:style-name="T26">k</text:span>u bora</text:p>
      <text:p text:style-name="P26">D<text:span text:style-name="T26">eļ</text:span> š<text:span text:style-name="T26">ō </text:span>voko<text:span text:style-name="T26">r</text:span>a</text:p>
      <text:p text:style-name="P26">Kai<text:span text:style-name="T26">d</text:span>s var<text:span text:style-name="T26">ä</text:span>s <text:span text:style-name="T29">beņdi</text:span> aizvīt<text:span text:style-name="T26">ōț</text:span>?”</text:p>
      <text:p text:style-name="P26"><text:soft-page-break/>I <text:span text:style-name="T26">t</text:span>ik <text:span text:style-name="T26">k</text:span>ū p<text:span text:style-name="T30">a</text:span>dūm<text:span text:style-name="T26">ō </text:span>j<text:span text:style-name="T29">y</text:span>s t<text:span text:style-name="T26">a</text:span>i,</text:p>
      <text:p text:style-name="P26">Jau zyn, ka be<text:span text:style-name="T30">ņ</text:span>d<text:span text:style-name="T26">i</text:span>s vītā s<text:span text:style-name="T26">tōț</text:span></text:p>
      <text:p text:style-name="P26">Var tikai barons de Trav<text:span text:style-name="T26">a</text:span>i.</text:p>
      <text:p text:style-name="P26"><text:span text:style-name="T26">“Da</text:span>, patīsai —</text:p>
      <text:p text:style-name="P26">I augums pīmār<text:span text:style-name="T26">ō</text:span>ts.”</text:p>
      <text:p text:style-name="P26">Līk kara<text:span text:style-name="T26">lș</text:span> pasauk<text:span text:style-name="T26">ț</text:span> baronu,</text:p>
      <text:p text:style-name="P26">“Ty<text:span text:style-name="T26">s</text:span> n<text:span text:style-name="T26">ō</text:span>k i c<text:span text:style-name="T26">e</text:span>li līc p<text:span text:style-name="T26">r</text:span>e<text:span text:style-name="T26">t</text:span> vaļdinīku varonū:</text:p>
      <text:p text:style-name="P26">“Kolp<text:span text:style-name="T29">s</text:span> majest<text:span text:style-name="T26">a</text:span>ti pazemeigi sveic!”</text:p>
      <text:p text:style-name="P26">“T<text:span text:style-name="T26">á</text:span>v, draug<text:span text:style-name="T26">s</text:span>, b<text:span text:style-name="T26">ȳș</text:span> napat<text:span text:style-name="T26">e</text:span>ik<text:span text:style-name="T26">a</text:span>ms uzd<text:span text:style-name="T26">a</text:span>vums.</text:p>
      <text:p text:style-name="P26">Iz a<text:span text:style-name="T26">s</text:span>ambl<text:span text:style-name="T26">e</text:span>ju j<text:span text:style-name="T26">ōīt</text:span> mums,</text:p>
      <text:p text:style-name="P26"><text:span text:style-name="T26">A</text:span> nav, k<text:span text:style-name="T26">a</text:span>s <text:span text:style-name="T26">b</text:span>e<text:span text:style-name="T30">ņ</text:span>d<text:span text:style-name="T26">i</text:span>s lūmu veic.</text:p>
      <text:p text:style-name="P26">Tu īl<text:span text:style-name="T26">ei</text:span>ņ be<text:span text:style-name="T30">ņ</text:span>d<text:span text:style-name="T26">i</text:span>s m<text:span text:style-name="T26">a</text:span>lnā <text:span text:style-name="T26">s</text:span>veitā.</text:p>
      <text:p text:style-name="P26"><text:span text:style-name="T29">A</text:span> sejai <text:span text:style-name="T26">i</text:span>zli<text:span text:style-name="T26">ç</text:span> masku.</text:p>
      <text:p text:style-name="P26">Barons nalaimeigs. Gr<text:span text:style-name="T26">y</text:span>b sac<text:span text:style-name="T26">äț</text:span> na<text:span text:style-name="T26">z</text:span>kū,</text:p>
      <text:p text:style-name="P26"><text:span text:style-name="T26">A</text:span> kara<text:span text:style-name="T26">lș</text:span> apraun eisi: “Pasaceisi <text:span text:style-name="T26">r</text:span>eitā.”</text:p>
      <text:p text:style-name="P26">Barons tik aiz bād<text:span text:style-name="T26">ys</text:span> v<text:span text:style-name="T26">ō</text:span>rgs,</text:p>
      <text:p text:style-name="P26">Ka pa<text:span text:style-name="T26">ț </text:span>i nama<text:span text:style-name="T26">nä</text:span>ja.</text:p>
      <text:p text:style-name="P26">Ka jam jau apvy<text:span text:style-name="T26">l</text:span>kts m<text:span text:style-name="T26">a</text:span>ln<text:span text:style-name="T26">ȳ</text:span>s <text:span text:style-name="T26">s</text:span>v<text:span text:style-name="T26">ō</text:span>rks</text:p>
      <text:p text:style-name="P26">I maskā sagta <text:span text:style-name="T26">s</text:span>eja.</text:p>
      <text:p text:style-name="P26">I jys jau gaitā lānā.</text:p>
      <text:p text:style-name="P26">Īt ai<text:span text:style-name="T26">z</text:span> kara<text:span text:style-name="T26">lá</text:span> kai <text:span text:style-name="T26">ā</text:span>na. Jys,</text:p>
      <text:p text:style-name="P26">Barons de <text:span text:style-name="T26">T</text:span>ravai!</text:p>
      <text:p text:style-name="P26">Nu <text:span text:style-name="T29">ciltș</text:span> varon<text:span text:style-name="T26">ō</text:span>s!</text:p>
      <text:p text:style-name="P26">Jam be<text:span text:style-name="T30">ņ</text:span>d<text:span text:style-name="T26">i</text:span>s lūma!</text:p>
      <text:p text:style-name="P26">Durs zāl<text:span text:style-name="T26">ī</text:span> atsaver, tur čaloj sarun<text:span text:style-name="T26">ō</text:span>s</text:p>
      <text:p text:style-name="P26">Galminīki lobā ūmā.</text:p>
      <text:p text:style-name="P26">“N<text:span text:style-name="T26">ō</text:span>k kara<text:span text:style-name="T26">lș</text:span>! V<text:span text:style-name="T26">yss</text:span> apklu<text:span text:style-name="T26">s</text:span>t, kluss,</text:p>
      <text:p text:style-name="P26">Kotrs pav<text:span text:style-name="T26">ie</text:span>rš pazemeigus <text:span text:style-name="T26">s</text:span>katīņus</text:p>
      <text:p text:style-name="P26">Iz karali i māmū sek<text:span text:style-name="T26">ō</text:span>t<text:span text:style-name="T26">ō</text:span>ju.</text:p>
      <text:p text:style-name="P26">Nā! <text:span text:style-name="T26">B</text:span>arons naiztur vairs kauna!</text:p>
      <text:p text:style-name="P26"><text:soft-page-break/>I<text:span text:style-name="T26">z</text:span>aklīdz<text:span text:style-name="T26">ș ai</text:span> b<text:span text:style-name="T26">o</text:span>lsu v<text:span text:style-name="T26">ō</text:span>ju,</text:p>
      <text:p text:style-name="P26">Jys nūkreit z<text:span text:style-name="T26">á</text:span>m<text:span text:style-name="T26">ī</text:span> drudzī ļaunā.</text:p>
      <text:p text:style-name="P26">I m<text:span text:style-name="T26">ie</text:span>rst.</text:p>
      <text:p text:style-name="P26"><text:span text:style-name="T26">Ni</text:span>u kara<text:span text:style-name="T26">lș</text:span> nalaimeigs.</text:p>
      <text:p text:style-name="P26">Pi n<text:span text:style-name="T26">ū</text:span>kry<text:span text:style-name="T26">t</text:span>uš<text:span text:style-name="T26">ō</text:span> barona jys <text:span text:style-name="T26">l</text:span>eikst.</text:p>
      <text:p text:style-name="P26">Vy<text:span text:style-name="T26">s</text:span>u väļ par lobu v<text:span text:style-name="T26">ä</text:span>rs<text:span text:style-name="T26">ț</text:span></text:p>
      <text:p text:style-name="P26">Jū p<text:span text:style-name="T26">ō</text:span>rj<text:span text:style-name="T26">e</text:span>m olka.</text:p>
      <text:p text:style-name="P26">Kara<text:span text:style-name="T26">lș</text:span> nūc<text:span text:style-name="T26">e</text:span>ļ masku baronam nu sej<text:span text:style-name="T26">i</text:span>s.</text:p>
      <text:p text:style-name="P26">Aiz p<text:span text:style-name="T26">ō</text:span>rst<text:span text:style-name="T26">e</text:span>iguma galminīkim elpā <text:span text:style-name="T26">a</text:span>i<text:span text:style-name="T26">za</text:span>r<text:span text:style-name="T26">a</text:span>un</text:p>
      <text:p text:style-name="P26">P<text:span text:style-name="T26">a</text:span>r zāli p<text:span text:style-name="T26">ō</text:span>rīt šolka:</text:p>
      <text:p text:style-name="P26">“N<text:span text:style-name="T26">ō</text:span>v<text:span text:style-name="T26">á</text:span>i sovaida ir šudiņ pļ<text:span text:style-name="T26">ō</text:span>v<text:span text:style-name="T26">á</text:span>.</text:p>
      <text:p text:style-name="P26">B<text:span text:style-name="T29">eņ</text:span>d<text:span text:style-name="T26">á</text:span>i - be<text:span text:style-name="T30">ņ</text:span>d<text:span text:style-name="T26">i</text:span>s n<text:span text:style-name="T26">ō</text:span>v<text:span text:style-name="T26">á!”</text:span></text:p>
      <text:p text:style-name="P26"/>
      <text:p text:style-name="P26">V<text:span text:style-name="T11">o</text:span>i nav pa<text:span text:style-name="T26">t</text:span>īsai ačg<text:span text:style-name="T26">ōrn</text:span>eiba eista,</text:p>
      <text:p text:style-name="P26">K<text:span text:style-name="T26">o</text:span>d sird<text:span text:style-name="T46">ș</text:span>apzi<text:span text:style-name="T26">ni</text:span>s vītā lapnums atsateista.</text:p>
      <text:p text:style-name="P26"/>
      <text:p text:style-name="P8"/>
      <text:p text:style-name="P8"/>
      <text:p text:style-name="P51"><text:tab/><text:bookmark-start text:name="NARS"/>NARS<text:bookmark-end text:name="NARS"/></text:p>
      <text:p text:style-name="P26">Beja ca<text:span text:style-name="T11">r</text:span>s.</text:p>
      <text:p text:style-name="P26">Ta<text:span text:style-name="T26">m</text:span> d<text:span text:style-name="T26">e</text:span>ļ prīka, <text:span text:style-name="T11">s</text:span>mīklam turāts beja nars.</text:p>
      <text:p text:style-name="P26">V<text:span text:style-name="T26">ō</text:span>rdūs dz<text:span text:style-name="T26">ie</text:span>leigs, <text:span text:style-name="T11">p</text:span>r<text:span text:style-name="T26">ō</text:span>ta os<text:span text:style-name="T30">a</text:span>.</text:p>
      <text:p text:style-name="P44">Pasac<text:span text:style-name="T26">ä</text:span>s — <text:span text:style-name="T26">c</text:span>yts smej,</text:p>
      <text:p text:style-name="P26"><text:span text:style-name="T26">A</text:span> <text:span text:style-name="T26">c</text:span>yts t<text:span text:style-name="T26">ik</text:span> golvu kosu —</text:p>
      <text:p text:style-name="P26">Kauns acīs v<text:span text:style-name="T26">ä</text:span>rtīs pasaul<text:span text:style-name="T26">ám</text:span>!</text:p>
      <text:p text:style-name="P26">Ŗaiz caram atb<text:span text:style-name="T26">ōs</text:span>t vy<text:span text:style-name="T26">ss</text:span>: pasaul<text:span text:style-name="T26">ș</text:span>, <text:span text:style-name="T26">ļ</text:span>aud<text:span text:style-name="T26">ș</text:span>,</text:p>
      <text:p text:style-name="P26">I tī, kū <text:span text:style-name="T30">zamynōjș</text:span>, i tī, kū glaud<text:span text:style-name="T26">ș</text:span>.</text:p>
      <text:p text:style-name="P26">“Jo ir väļ k<text:span text:style-name="T26">a</text:span>s iz pasaul<text:span text:style-name="T26">á</text:span>,</text:p>
      <text:p text:style-name="P26">T<text:span text:style-name="T26">o</text:span> <text:span text:style-name="T26">t</text:span>ikai — <text:span text:style-name="T26">a</text:span>s!</text:p>
      <text:p text:style-name="P26"><text:soft-page-break/><text:span text:style-name="T26">A</text:span>s — cars!”</text:p>
      <text:p text:style-name="P26"><text:span text:style-name="T26">A</text:span> smejās nars.</text:p>
      <text:p text:style-name="P26">“T<text:span text:style-name="T26">á</text:span>v tik tai iz<text:span text:style-name="T26">a</text:span>līk.</text:p>
      <text:p text:style-name="P26">Bez <text:span text:style-name="T26">krūná</text:span>,</text:p>
      <text:p text:style-name="P26">Nūk<text:span text:style-name="T26">ō</text:span>pū<text:span text:style-name="T26">t</text:span> nu <text:span text:style-name="T26">trūná</text:span>,</text:p>
      <text:p text:style-name="P26">Nika<text:span text:style-name="T26">s</text:span> nu tev<text:span text:style-name="T26">á</text:span> napalīk</text:p>
      <text:p text:style-name="P26">A<text:span text:style-name="T26">i</text:span> kr<text:span text:style-name="T26">ū</text:span>ni trūnī pa<text:span text:style-name="T26">ț</text:span> i <text:span text:style-name="T26">a</text:span>s p<text:span text:style-name="T26">e</text:span>c cara izavārtu,</text:p>
      <text:p text:style-name="P26"><text:span text:style-name="T26">A</text:span> voi tu a<text:span text:style-name="T26">i</text:span> sovu v<text:span text:style-name="T26">ō</text:span>j<text:span text:style-name="T26">ū</text:span> pr<text:span text:style-name="T26">ō</text:span>tu b<text:span text:style-name="T26">ȳț</text:span> par naru sp<text:span text:style-name="T26">ā</text:span>tu?”</text:p>
      <text:p text:style-name="P26">Cars dusmeigs klīdz: “Par taidim v<text:span text:style-name="T26">ō</text:span>rdim kar!”</text:p>
      <text:p text:style-name="P26">“<text:span text:style-name="T26">Da</text:span>. <text:span text:style-name="T29">I</text:span> munupr<text:span text:style-name="T26">ō</text:span>t —</text:p>
      <text:p text:style-name="P26">Tu mani pak<text:span text:style-name="T26">ō</text:span>r<text:span text:style-name="T26">ț</text:span> vari!</text:p>
      <text:p text:style-name="P26"><text:span text:style-name="T26">A</text:span> patīseibu nūbe<text:span text:style-name="T26">n</text:span>d<text:span text:style-name="T26">äț</text:span>, re<text:span text:style-name="T26">ḑ</text:span>z — tū nikod!”</text:p>
      <text:p text:style-name="P26"/>
      <text:p text:style-name="P26">Taids <text:span text:style-name="T29">pīdzimș</text:span> nav, kam b<text:span text:style-name="T26">ȳ</text:span>tu sp<text:span text:style-name="T26">äț</text:span></text:p>
      <text:p text:style-name="P26">Patīse<text:span text:style-name="T26">i</text:span>bu nūbe<text:span text:style-name="T26">n</text:span>d<text:span text:style-name="T26">äț</text:span>.</text:p>
      <text:p text:style-name="P26"/>
      <text:p text:style-name="P8"/>
      <text:p text:style-name="P8"/>
      <text:p text:style-name="P51"><text:tab/><text:span text:style-name="T30">MARKĪZÁ</text:span><text:bookmark-start text:name="MARKIZÁ DE PLAFON"/> D<text:span text:style-name="T11">E</text:span> P<text:span text:style-name="T11">L</text:span>AFON<text:bookmark-end text:name="MARKIZÁ DE PLAFON"/></text:p>
      <text:p text:style-name="P26"><text:span text:style-name="T26">T</text:span>y<text:span text:style-name="T26">s</text:span> <text:span text:style-name="T26">k</text:span>aidā z<text:span text:style-name="T26">á</text:span>m<text:span text:style-name="T26">ī</text:span> b<text:span text:style-name="T26">e</text:span>ja</text:p>
      <text:p text:style-name="P26">Tam atp<text:span text:style-name="T26">a</text:span>kaļ jau daudzus godus,</text:p>
      <text:p text:style-name="P26">Kod vaļsti p<text:span text:style-name="T26">ō</text:span>rvaļd<text:span text:style-name="T26">ä</text:span>ja,</text:p>
      <text:p text:style-name="P26">S<text:span text:style-name="T26">á</text:span>v j<text:span text:style-name="T26">e</text:span>m<text:span text:style-name="T26">ū</text:span>t pal<text:span text:style-name="T26">e</text:span>igā it vy<text:span text:style-name="T26">s</text:span>us sovus rodus,</text:p>
      <text:p text:style-name="P26">Ļudviks nazkur<text:span text:style-name="T26">ī</text:span>s.</text:p>
      <text:p text:style-name="P26">Pi gol<text:span text:style-name="T26">m</text:span>a dze<text:span text:style-name="T26">i</text:span>v<text:span text:style-name="T26">ō</text:span>j<text:span text:style-name="T26">a</text:span> <text:span text:style-name="T30">markīzá</text:span> de Pl<text:span text:style-name="T26">afon</text:span>.</text:p>
      <text:p text:style-name="P26">Jai geimeit<text:span text:style-name="T26">ș</text:span> beja skaists</text:p>
      <text:p text:style-name="P26">I <text:span text:style-name="T26">c</text:span>ytu skaistumu i r<text:span text:style-name="T26">a</text:span>dzamu, i na<text:span text:style-name="T26">r</text:span>adzam<text:span text:style-name="T26">u</text:span> gon.</text:p>
      <text:p text:style-name="P26"><text:span text:style-name="T26">Ŗa</text:span>i<text:span text:style-name="T26">z</text:span> p<text:span text:style-name="T26">ie</text:span>ški sa<text:span text:style-name="T26">z</text:span>adūm<text:span text:style-name="T26">o</text:span>j <text:span text:style-name="T26">ja</text:span>i</text:p>
      <text:p text:style-name="P26">Veļt<text:span text:style-name="T26">äț</text:span> myužu v<text:span text:style-name="T26">ie</text:span>s<text:span text:style-name="T26">t</text:span>ur<text:span text:style-name="T26">ái</text:span></text:p>
      <text:p text:style-name="P26"><text:soft-page-break/>“Nu breiža t<text:span text:style-name="T26">ō</text:span> jai tik vīna līta ryup:</text:p>
      <text:p text:style-name="P26">“Par mī<text:span text:style-name="T26">ļō</text:span>kū pi <text:span text:style-name="T26">karalá</text:span> maņ vajag k<text:span text:style-name="T26">li</text:span>ut!</text:p>
      <text:p text:style-name="P26"><text:span text:style-name="T26">A</text:span>s tod jū grūzeišu vysaidi.</text:p>
      <text:p text:style-name="P26">Par vaļsti nūteikšu.</text:p>
      <text:p text:style-name="P26">I pan<text:span text:style-name="T26">ō</text:span>kumi b<text:span text:style-name="T26">ȳș</text:span> maņ ta<text:span text:style-name="T26">i</text:span>di,</text:p>
      <text:p text:style-name="P26">Ka v<text:span text:style-name="T26">ie</text:span>stur<text:span text:style-name="T26">ī</text:span> <text:span text:style-name="T26">a</text:span>s īīšu.</text:p>
      <text:p text:style-name="P26">Par mani garus myužus brein<text:span text:style-name="T26">ō</text:span>sīs i run<text:span text:style-name="T26">ōș</text:span>.”</text:p>
      <text:p text:style-name="P26"><text:span text:style-name="T26">Ni</text:span>u jai <text:span text:style-name="T26">t</text:span>aida uzj<text:span text:style-name="T26">ie</text:span>meiba rūnās,</text:p>
      <text:p text:style-name="P26">Ka pi d<text:span text:style-name="T26">o</text:span>rba t<text:span text:style-name="T26">iv</text:span>l<text:span text:style-name="T26">eņ</text:span> st<text:span text:style-name="T26">ō</text:span>jās kl<text:span text:style-name="T26">ō</text:span>tu.</text:p>
      <text:p text:style-name="P26">Motus <text:span text:style-name="T26">i</text:span>zčūrkš, s<text:span text:style-name="T26">ō</text:span>rtoj byudus,</text:p>
      <text:p text:style-name="P26"><text:span text:style-name="T26">Ap</text:span>valk krinolinu plotu.</text:p>
      <text:p text:style-name="P26">S<text:span text:style-name="T26">a</text:span>kar d<text:span text:style-name="T26">ō</text:span>rgakmiņus gryutus,</text:p>
      <text:p text:style-name="P26">Vīgli kustīs, smaida, smej.</text:p>
      <text:p text:style-name="P26">Ļaudim <text:span text:style-name="T26">b</text:span>r<text:span text:style-name="T26">e</text:span>i<text:span text:style-name="T26">n</text:span>ums: “Pasko<text:span text:style-name="T26">ț</text:span>, ve<text:span text:style-name="T26">j</text:span>!</text:p>
      <text:p text:style-name="P26">K<text:span text:style-name="T26">a</text:span>s tai markiz<text:span text:style-name="T26">á</text:span>i <text:span text:style-name="T26">ni</text:span>u <text:span text:style-name="T30">läcäs</text:span>,</text:p>
      <text:p text:style-name="P26">Jei jau spei<text:span text:style-name="T26">ḑ</text:span> kai svātku sv<text:span text:style-name="T26">á</text:span>c<text:span text:style-name="T26">i</text:span>s!”</text:p>
      <text:p text:style-name="P26"><text:span text:style-name="T26">G</text:span>olmā v<text:span text:style-name="T26">iņ</text:span> <text:span text:style-name="T26">ni</text:span>u <text:span text:style-name="T30">markīzá</text:span></text:p>
      <text:p text:style-name="P26">T<text:span text:style-name="T26">y</text:span>v<text:span text:style-name="T26">ō</text:span>k vys pi <text:span text:style-name="T26">karalá.</text:span></text:p>
      <text:p text:style-name="P26">Runu meklej, sm<text:span text:style-name="T26">og</text:span>i pyuš:</text:p>
      <text:p text:style-name="P26">“Majestat<text:span text:style-name="T26">á</text:span>, ma<text:span text:style-name="T26">ņ</text:span> cik gryuš...”</text:p>
      <text:p text:style-name="P26">Kara<text:span text:style-name="T26">lș</text:span> nasaprūt nik<text:span text:style-name="T26">ō</text:span> nu dzej<text:span text:style-name="T26">i</text:span>s,</text:p>
      <text:p text:style-name="P26"><text:span text:style-name="T26">J</text:span>ys <text:span text:style-name="T26">t</text:span>ik sm<text:span text:style-name="T26">e</text:span>jās,</text:p>
      <text:p text:style-name="P26">“Līta nav tik troka.</text:p>
      <text:p text:style-name="P26"><text:span text:style-name="T26">Pōrīș</text:span>!” s<text:span text:style-name="T26">o</text:span>ka.</text:p>
      <text:p text:style-name="P26">R<text:span text:style-name="T26">áḑ</text:span>z <text:span text:style-name="T30">markīzá</text:span>, ka kara<text:span text:style-name="T26">lș</text:span> nasaprūt j<text:span text:style-name="T26">ō</text:span>s dūmu.</text:p>
      <text:p text:style-name="P26">“Pīskryuv<text:span text:style-name="T26">ä</text:span>sim lūmu,”</text:p>
      <text:p text:style-name="P26"><text:span text:style-name="T26">J</text:span>e<text:span text:style-name="T26">i</text:span> nūdūmoj.</text:p>
      <text:p text:style-name="P26">I väļ tyv<text:span text:style-name="T26">ō</text:span>k vaļdinīkam st<text:span text:style-name="T26">ō</text:span>j</text:p>
      <text:p text:style-name="P26">Smaida, r<text:span text:style-name="T26">ō</text:span>du zūbus, izbūž m<text:span text:style-name="T26">ä</text:span>l<text:span text:style-name="T26">i</text:span>s <text:span text:style-name="T26">g</text:span>olu,</text:p>
      <text:p text:style-name="P26">Rūkom pl<text:span text:style-name="T26">ō</text:span>jās,</text:p>
      <text:p text:style-name="P26"><text:soft-page-break/>Vīgli paceļ krinolina molu,</text:p>
      <text:p text:style-name="P26">R<text:span text:style-name="T26">ō</text:span>dūt sovys skaist<text:span text:style-name="T26">ō</text:span>s k<text:span text:style-name="T26">ō</text:span>j<text:span text:style-name="T26">i</text:span>s.</text:p>
      <text:p text:style-name="P26">I tik <text:span text:style-name="T26">čyuksț</text:span>: “Ak, majestat<text:span text:style-name="T26">á</text:span>. Sir...”</text:p>
      <text:p text:style-name="P26">“Nu? K<text:span text:style-name="T26">a</text:span>s ir?”</text:p>
      <text:p text:style-name="P26">Pīsardz<text:span text:style-name="T26">e</text:span>iba <text:span text:style-name="T26">v</text:span>ysa sp<text:span text:style-name="T26">ie</text:span>l<text:span text:style-name="T26">ī</text:span> aizam<text:span text:style-name="T26">ie</text:span>rsa.</text:p>
      <text:p text:style-name="P26">“<text:span text:style-name="T26">S</text:span>ir, ma<text:span text:style-name="T26">ņ</text:span> sirdī izdeigus<text:span text:style-name="T26">á</text:span> <text:span text:style-name="T26">t</text:span>aida j<text:span text:style-name="T26">i</text:span>ut<text:span text:style-name="T26">a</text:span>...”</text:p>
      <text:p text:style-name="P26"><text:span text:style-name="T26">Ni</text:span>u kara<text:span text:style-name="T26">lș</text:span> saprūt <text:span text:style-name="T26">g</text:span>on.</text:p>
      <text:p text:style-name="P26">“La<text:span text:style-name="T26">b</text:span>i,” s<text:span text:style-name="T26">o</text:span>k<text:span text:style-name="T26">a</text:span> jys, “k<text:span text:style-name="T26">a</text:span>s izdeiga, <text:span text:style-name="T26">t</text:span>ū nūpļausi<text:span text:style-name="T26">m</text:span> nu v<text:span text:style-name="T26">ie</text:span>rsa!</text:p>
      <text:p text:style-name="P26">Tei līta nav tik gryuta”</text:p>
      <text:p text:style-name="P26">I pret vysu gal<text:span text:style-name="T26">m</text:span>inīku skotu</text:p>
      <text:p text:style-name="P26">Līk paceļ krinolinu plotū</text:p>
      <text:p text:style-name="P26"><text:span text:style-name="T26">I</text:span> īp<text:span text:style-name="T26">ä</text:span>r<text:span text:style-name="T26">ț</text:span> līk mark<text:span text:style-name="T30">ī</text:span>zi de Pla<text:span text:style-name="T26">f</text:span>on.</text:p>
      <text:p text:style-name="P26"/>
      <text:p text:style-name="P26">Tai dūma pī<text:span text:style-name="T26">z</text:span>apiļd<text:span text:style-name="T26">ä</text:span>ja, k<text:span text:style-name="T26">a</text:span>s sird<text:span text:style-name="T26">á</text:span>i b<text:span text:style-name="T26">e</text:span>ja t<text:span text:style-name="T26">y</text:span>va —</text:p>
      <text:p text:style-name="P26">Caur karaliskom rū<text:span text:style-name="T26">k</text:span>om</text:p>
      <text:p text:style-name="P26">Kai pa jukom</text:p>
      <text:p text:style-name="P26"><text:span text:style-name="T30">Markīzá</text:span> v<text:span text:style-name="T26">ie</text:span>sturiska kliva.</text:p>
      <text:p text:style-name="P26"/>
      <text:p text:style-name="P26">Patīsai na<text:span text:style-name="T26">z</text:span>agr<text:span text:style-name="T26">yb</text:span> i tic<text:span text:style-name="T26">äț</text:span> l<text:span text:style-name="T26">ō</text:span>ga</text:p>
      <text:p text:style-name="P26">Ka v<text:span text:style-name="T26">ie</text:span>stur<text:span text:style-name="T26">ī</text:span> tik<text:span text:style-name="T26">ț</text:span> — līta smoga.</text:p>
      <text:p text:style-name="P26"/>
      <text:p text:style-name="P8"/>
      <text:p text:style-name="P8"/>
      <text:p text:style-name="P51"><text:tab/><text:bookmark-start text:name="PIRAMIDA"/>PIRAMIDA<text:bookmark-end text:name="PIRAMIDA"/></text:p>
      <text:p text:style-name="P26">N<text:span text:style-name="T26">ī</text:span>lys kro<text:span text:style-name="T26">s</text:span>t<text:span text:style-name="T26">s</text:span>. Vysapleik dyukšņ<text:span text:style-name="T26">ō</text:span>js dziļš,</text:p>
      <text:p text:style-name="P26">K<text:span text:style-name="T26">a</text:span>s ra<text:span text:style-name="T26">ž</text:span>u z<text:span text:style-name="T26">á</text:span>m<text:span text:style-name="T26">á</text:span>i dūd <text:span text:style-name="T26">i</text:span> ari slyktu <text:span text:style-name="T27">s</text:span>mo<text:span text:style-name="T27">k</text:span>u.</text:p>
      <text:p text:style-name="P26">Nat<text:span text:style-name="T26">ō</text:span>li nu kr<text:span text:style-name="T26">o</text:span>sta vaļdin<text:span text:style-name="T26">ī</text:span>ka pil<text:span text:style-name="T26">ș</text:span>,</text:p>
      <text:p text:style-name="P26">Iz teras<text:span text:style-name="T26">i</text:span>s <text:span text:style-name="T26">säḑ</text:span> faraons, tam sīva <text:span text:style-name="T26">b</text:span>l<text:span text:style-name="T26">o</text:span>ku</text:p>
      <text:p text:style-name="P26">Jī p<text:span text:style-name="T26">ō</text:span>rruno<text:span text:style-name="T26">j</text:span> p<text:span text:style-name="T26">a</text:span>r šū, par tū</text:p>
      <text:p text:style-name="P26"><text:soft-page-break/>I namonūt s<text:span text:style-name="T26">ō</text:span>c min<text:span text:style-name="T26">äț</text:span> stuņdi pāde<text:span text:style-name="T26">j</text:span>ū.</text:p>
      <text:p text:style-name="P26">“Ci<text:span text:style-name="T26">k</text:span> gryut<text:span text:style-name="T26">s</text:span> b<text:span text:style-name="T26">ȳș</text:span> breidis tys,</text:p>
      <text:p text:style-name="P26">Kod j<text:span text:style-name="T26">ōnū</text:span>m<text:span text:style-name="T26">ie</text:span>rst<text:span text:style-name="T26">,”</text:span> tai <text:span text:style-name="T26">jys</text:span>.</text:p>
      <text:p text:style-name="P26"><text:span text:style-name="T26">“I</text:span> napalik<text:span text:style-name="T26">ș</text:span> ni <text:span text:style-name="T26">pīminis</text:span> vairs pasaul<text:span text:style-name="T26">ám</text:span>!”</text:p>
      <text:p text:style-name="P26"><text:span text:style-name="T27">Je</text:span>i ot<text:span text:style-name="T26">k</text:span>on j<text:span text:style-name="T27">am</text:span>.</text:p>
      <text:p text:style-name="P26">K<text:span text:style-name="T26">o</text:span>trs j<text:span text:style-name="T26">i</text:span>ut, ka</text:p>
      <text:p text:style-name="P26">N<text:span text:style-name="T26">ō</text:span>v<text:span text:style-name="T26">i</text:span>s stuņ<text:span text:style-name="T26">dá</text:span> ryugta.</text:p>
      <text:p text:style-name="P26"><text:span text:style-name="T26">A</text:span> faraonam — vaļdinīkam l<text:span text:style-name="T26">e</text:span>lam —</text:p>
      <text:p text:style-name="P26">Aizm<text:span text:style-name="T26">ie</text:span>rs<text:span text:style-name="T26">tei</text:span>ba vysā r<text:span text:style-name="T26">ō</text:span>dīs na pa <text:span text:style-name="T26">celám.</text:span></text:p>
      <text:p text:style-name="P26">S<text:span text:style-name="T26">ō</text:span>c obi grūz<text:span text:style-name="T26">äț</text:span> pr<text:span text:style-name="T26">ō</text:span>tu,</text:p>
      <text:p text:style-name="P26">Kū taidu izdar<text:span text:style-name="T26">äț</text:span>,</text:p>
      <text:p text:style-name="P26"><text:span text:style-name="T26">L</text:span>ai n<text:span text:style-name="T26">ō</text:span>vi p<text:span text:style-name="T26">ō</text:span>rvar<text:span text:style-name="T26">äț</text:span>,</text:p>
      <text:p text:style-name="P26">Kod tei jau <text:span text:style-name="T30">pīīș</text:span> kl<text:span text:style-name="T26">ō</text:span>tu.</text:p>
      <text:p text:style-name="P26">“Lai,” soka faraons, “lai mīsa m<text:span text:style-name="T29">ie</text:span>rst!</text:p>
      <text:p text:style-name="P26"><text:span text:style-name="T29">A</text:span> <text:span text:style-name="T29">l</text:span>ai pa vysu ļaužu <text:span text:style-name="T29">cilti.</text:span></text:p>
      <text:p text:style-name="P26">V<text:span text:style-name="T29">ō</text:span>rds naai<text:span text:style-name="T29">z</text:span>b<text:span text:style-name="T29">ie</text:span>rs<text:span text:style-name="T29">t</text:span></text:p>
      <text:p text:style-name="P26">A<text:span text:style-name="T29">i</text:span> aizm<text:span text:style-name="T29">ie</text:span>r<text:span text:style-name="T29">s</text:span>teibys <text:span text:style-name="T29">smiļkti.”</text:span></text:p>
      <text:p text:style-name="P26"><text:span text:style-name="T29">I</text:span> b<text:span text:style-name="T29">e</text:span>idzūt izlem jī: pret pošu N<text:span text:style-name="T29">ī</text:span>lys krostu</text:p>
      <text:p text:style-name="P26"><text:span text:style-name="T29">Cálș</text:span> byuv<text:span text:style-name="T29">i</text:span> nap<text:span text:style-name="T29">a</text:span>rostu</text:p>
      <text:p text:style-name="P45"><text:span text:style-name="T29">Cálș</text:span> <text:span text:style-name="T29">l</text:span>elu piramidu —</text:p>
      <text:p text:style-name="P26"><text:span text:style-name="T29">Lá</text:span>j<text:span text:style-name="T29">ī</text:span> plotu, augstīn<text:span text:style-name="T29">ī</text:span> a<text:span text:style-name="T29">i</text:span> dz<text:span text:style-name="T29">y</text:span>du</text:p>
      <text:p text:style-name="P26"><text:span text:style-name="T29">T</text:span>aida <text:span text:style-name="T29">b</text:span>yuv<text:span text:style-name="T29">á</text:span> nasadrup<text:span text:style-name="T29">ș</text:span> nikod</text:p>
      <text:p text:style-name="P26">I tai tod b<text:span text:style-name="T29">ȳș</text:span> jūs v<text:span text:style-name="T29">ō</text:span>rdus myužam slav<text:span text:style-name="T29">y</text:span>n<text:span text:style-name="T29">ōț.</text:span></text:p>
      <text:p text:style-name="P26">Kai sarunoj, tai dar<text:span text:style-name="T29">äț</text:span> m<text:span text:style-name="T29">ie</text:span>ginoj.</text:p>
      <text:p text:style-name="P26">Tei<text:span text:style-name="T29">k</text:span> ļaužu pulki kūpā dzeiti</text:p>
      <text:p text:style-name="P26">V<text:span text:style-name="T29">y</text:span>sai sovai nagrybai par speiti.</text:p>
      <text:p text:style-name="P26">Ap N<text:span text:style-name="T29">ī</text:span>lu z<text:span text:style-name="T29">á</text:span>mi leidzynoj.</text:p>
      <text:p text:style-name="P26">Vad akmiņus i <text:span text:style-name="T29">s</text:span>m<text:span text:style-name="T29">i</text:span>ļk<text:span text:style-name="T29">t</text:span>i</text:p>
      <text:p text:style-name="P26">I inženeri <text:span text:style-name="T29">planus</text:span> taisa.</text:p>
      <text:p text:style-name="P26">Kur pama<text:span text:style-name="T29">t</text:span>i b<text:span text:style-name="T29">ȳș</text:span> grandiozi vyl<text:span text:style-name="T29">k</text:span>ti,</text:p>
      <text:p text:style-name="P26"><text:soft-page-break/>Kai sīnys c<text:span text:style-name="T29">á</text:span>lț<text:span text:style-name="T29">,</text:span> lai nab<text:span text:style-name="T29">ȳ</text:span>tu ni plaisa</text:p>
      <text:p text:style-name="P26">I myužūs izst<text:span text:style-name="T29">ō</text:span>vātu lel<text:span text:style-name="T29">ō</text:span> piram<text:span text:style-name="T29">i</text:span>d<text:span text:style-name="T30">a</text:span>.</text:p>
      <text:p text:style-name="P26">S<text:span text:style-name="T29">ō</text:span>c akmi<text:span text:style-name="T29">nș</text:span> blučus ka<text:span text:style-name="T29">lț</text:span> <text:span text:style-name="T29">i</text:span> <text:span text:style-name="T29">tä</text:span>s<text:span text:style-name="T29">ț</text:span>,</text:p>
      <text:p text:style-name="P26">Mat māru, t<text:span text:style-name="T29">ie</text:span>š <text:span text:style-name="T29">i</text:span> kr<text:span text:style-name="T29">a</text:span>un, i kūpā līdej.</text:p>
      <text:p text:style-name="P26">Lai byuvi <text:span text:style-name="T29">lá</text:span>j<text:span text:style-name="T29">ī</text:span> plotu, augšā šauru v<text:span text:style-name="T29">ä</text:span>rs<text:span text:style-name="T29">ț</text:span>.</text:p>
      <text:p text:style-name="P26"><text:span text:style-name="T29">T</text:span>ai paīt gari, gari godi</text:p>
      <text:p text:style-name="P26">Pi dor<text:span text:style-name="T29">b</text:span>a gryuta, rai<text:span text:style-name="T29">ta</text:span>.</text:p>
      <text:p text:style-name="P26">Ap faraonu apmyruši vysi r<text:span text:style-name="T29">o</text:span>d<text:span text:style-name="T29">i</text:span>,</text:p>
      <text:p text:style-name="P26">I pat<text:span text:style-name="T29">ș</text:span> jys dīnys pādej<text:span text:style-name="T29">ō</text:span>s jau skaita.</text:p>
      <text:p text:style-name="P26"><text:span text:style-name="T29">B</text:span>eidzūt <text:span text:style-name="T29">b</text:span>yuv<text:span text:style-name="T29">á</text:span> gotova pavysam.</text:p>
      <text:p text:style-name="P26"><text:span text:style-name="T30">I</text:span> faraon<text:span text:style-name="T29">s</text:span> jau guļ iz n<text:span text:style-name="T29">ō</text:span>v<text:span text:style-name="T29">i</text:span>s <text:span text:style-name="T29">c</text:span>ysom.</text:p>
      <text:p text:style-name="P26">Sird<text:span text:style-name="T29">ș</text:span> gu<text:span text:style-name="T29">r</text:span>stūt p<text:span text:style-name="T29">ā</text:span>d’j<text:span text:style-name="T29">ō</text:span>s <text:span text:style-name="T29">ŗa</text:span>iz<text:span text:style-name="T29">is</text:span> pu<text:span text:style-name="T29">k</text:span>st,</text:p>
      <text:p text:style-name="P26"><text:span text:style-name="T29">A</text:span> jys väļ <text:span text:style-name="T29">čyuksț</text:span>:</text:p>
      <text:p text:style-name="P26"><text:span text:style-name="T29">“Ni</text:span>u breidi pādejū <text:span text:style-name="T29">a</text:span>s j<text:span text:style-name="T29">i</text:span>utu</text:p>
      <text:p text:style-name="P26"><text:span text:style-name="T30">I</text:span> n<text:span text:style-name="T29">ō</text:span>v<text:span text:style-name="T29">á</text:span> nav maņ gry<text:span text:style-name="T29">u</text:span>ta,</text:p>
      <text:p text:style-name="P26">Muns v<text:span text:style-name="T29">ō</text:span>rds n<text:span text:style-name="T29">i</text:span>u dz<text:span text:style-name="T29">e</text:span>iv<text:span text:style-name="T29">ōș</text:span> godu <text:span text:style-name="T29">tyukstūšōs.</text:span>”</text:p>
      <text:p text:style-name="P26"><text:span text:style-name="T29">I</text:span> sac<text:span text:style-name="T29">i</text:span>ej<text:span text:style-name="T29">ș</text:span> v<text:span text:style-name="T29">ō</text:span>rdus šūs,</text:p>
      <text:p text:style-name="P26">Jys ats<text:span text:style-name="T29">tōj</text:span> <text:span text:style-name="T29">b</text:span>ādu līkni</text:p>
      <text:p text:style-name="P26"><text:span text:style-name="T29">A</text:span> p<text:span text:style-name="T29">y</text:span>ul<text:span text:style-name="T29">ei</text:span>š<text:span text:style-name="T29">o</text:span>n<text:span text:style-name="T29">ō</text:span>s j<text:span text:style-name="T29">ō</text:span> bej vysā v<text:span text:style-name="T30">e</text:span>lt<text:span text:style-name="T29">a</text:span>.</text:p>
      <text:p text:style-name="P26"><text:span text:style-name="T29">J</text:span>o <text:span text:style-name="T29">c</text:span>ylvāki seņ nazyna ni tik ni</text:p>
      <text:p text:style-name="P44"><text:span text:style-name="T30">K</text:span>as <text:span text:style-name="T30">p</text:span>iramidu c<text:span text:style-name="T29">ie</text:span>l<text:span text:style-name="T30">ș</text:span>, nazyna pa<text:span text:style-name="T29">ț</text:span> kura pyrm<text:span text:style-name="T29">ō</text:span> <text:span text:style-name="T29">c</text:span>alta</text:p>
      <text:p text:style-name="P26"/>
      <text:p text:style-name="P26">I tai na vīna sl<text:span text:style-name="T29">a</text:span>v<text:span text:style-name="T29">á</text:span> —</text:p>
      <text:p text:style-name="P26">Nūzibšņoj i vairs t<text:span text:style-name="T29">ō</text:span>s nav<text:span text:style-name="T29">ā.</text:span></text:p>
      <text:p text:style-name="P26"/>
      <text:p text:style-name="P8"/>
      <text:p text:style-name="P8"/>
      <text:p text:style-name="P51"><text:span text:style-name="T11"><text:tab/></text:span><text:bookmark-start text:name="ZVAIGŽŅU TULKS"/><text:span text:style-name="T11">ZVAIGŽŅU</text:span> TULKS<text:bookmark-end text:name="ZVAIGŽŅU TULKS"/></text:p>
      <text:p text:style-name="P26">V<text:span text:style-name="T29">ä</text:span>ļ tik va<text:span text:style-name="T29">k</text:span>ar <text:span text:style-name="T29">S</text:span>okr<text:span text:style-name="T29">a</text:span>t<text:span text:style-name="T29">s</text:span> <text:span text:style-name="T30">nū</text:span>mir<text:span text:style-name="T30">ș</text:span> b<text:span text:style-name="T29">e</text:span>ja,</text:p>
      <text:p text:style-name="P26"><text:soft-page-break/>Izdz<text:span text:style-name="T29">ie</text:span>r<text:span text:style-name="T29">ș</text:span> kausā n<text:span text:style-name="T29">ō</text:span>v<text:span text:style-name="T29">i</text:span>s z<text:span text:style-name="T29">ō</text:span>l<text:span text:style-name="T29">i</text:span>s,</text:p>
      <text:p text:style-name="P26">I vy<text:span text:style-name="T29">s</text:span>a Gr<text:span text:style-name="T30">ī</text:span>k<text:span text:style-name="T29">e</text:span>j<text:span text:style-name="T29">ī</text:span> nu <text:span text:style-name="T29">tivlīnis</text:span> i <text:span text:style-name="T29">tō</text:span>l<text:span text:style-name="T30">īná</text:span></text:p>
      <text:p text:style-name="P26">Jū pīmin<text:span text:style-name="T29">ä</text:span>ja.</text:p>
      <text:p text:style-name="P26">Jau supl<text:span text:style-name="T29">ō</text:span>k myruš<text:span text:style-name="T29">i</text:span>jam</text:p>
      <text:p text:style-name="P26"><text:span text:style-name="T29">D</text:span>zīr<text:span text:style-name="T29">ō</text:span>ja kaids draugu pulks.</text:p>
      <text:p text:style-name="P26">T<text:span text:style-name="T29">ī</text:span> rakstnīks beja, kaids filozof<text:span text:style-name="T29">s</text:span>, k<text:span text:style-name="T29">a</text:span>s l<text:span text:style-name="T29">e</text:span>lu gūdu saj<text:span text:style-name="T29">e</text:span>m,</text:p>
      <text:p text:style-name="P26"><text:span text:style-name="T30">Tāl</text:span>nīks vīns i zvaigžņu tulks,</text:p>
      <text:p text:style-name="P26">I <text:span text:style-name="T29">c</text:span>ytu bors.</text:p>
      <text:p text:style-name="P26">I kod jau veinā labi b<text:span text:style-name="T29">e</text:span>ja <text:span text:style-name="T29">īsilș</text:span> gors,</text:p>
      <text:p text:style-name="P26">Dzīru saiminīks ceļ veina kausu:</text:p>
      <text:p text:style-name="P26">“Lai, draugi, izd<text:span text:style-name="T30">z</text:span>e<text:span text:style-name="T30">ro</text:span>m!”</text:p>
      <text:p text:style-name="P26">Cy<text:span text:style-name="T30">t</text:span>s pībol<text:span text:style-name="T30">s</text:span>oj: “T<text:span text:style-name="T30">a</text:span>m l<text:span text:style-name="T30">o</text:span>bpr<text:span text:style-name="T30">ō</text:span>t klausu!</text:p>
      <text:p text:style-name="P26">Lai nacer<text:span text:style-name="T30">o</text:span>m,</text:p>
      <text:p text:style-name="P26">Ka ind<text:span text:style-name="T30">i</text:span> dzerūt, m<text:span text:style-name="T30">áș</text:span> par str<text:span text:style-name="T30">ō</text:span>pi voi par bolvu</text:p>
      <text:p text:style-name="P26">S<text:span text:style-name="T30">á</text:span>v laurus apveisim ap <text:span text:style-name="T30">g</text:span>olvu.</text:p>
      <text:p text:style-name="P26">Pa munam: <text:span text:style-name="T30">c</text:span>ylvākam vy<text:span text:style-name="T30">s</text:span>s slav<text:span text:style-name="T30">i</text:span>s pleivs —</text:p>
      <text:p text:style-name="P26">Ka tik<text:span text:style-name="T30">ai</text:span> dzeivs!”</text:p>
      <text:p text:style-name="P26">I apk<text:span text:style-name="T30">ō</text:span>r<text:span text:style-name="T30">ț</text:span> r<text:span text:style-name="T30">ū</text:span>žu sm<text:span text:style-name="T30">ō</text:span>rd<text:span text:style-name="T30">s</text:span>.</text:p>
      <text:p text:style-name="P26">Veins soldons, gords.</text:p>
      <text:p text:style-name="P26">Vy<text:span text:style-name="T30">s</text:span>s la<text:span text:style-name="T30">is</text:span>t<text:span text:style-name="T30">ō</text:span>s, v<text:span text:style-name="T31">iz</text:span>m<text:span text:style-name="T30">oj</text:span>, smej<text:span text:style-name="T30">ā</text:span>s,</text:p>
      <text:p text:style-name="P26">Aiz <text:span text:style-name="T30">vīglȳm</text:span> aizkorim bl<text:span text:style-name="T30">ō</text:span>v kailu vergu dej<text:span text:style-name="T30">i</text:span>s</text:p>
      <text:p text:style-name="P26">Tik zvaigžņu tulks, kam ac<text:span text:style-name="T30">ș</text:span> š<text:span text:style-name="T31">ō</text:span>s rūsm<text:span text:style-name="T30">i</text:span>s <text:span text:style-name="T31">pīkusu</text:span>s<text:span text:style-name="T30">á</text:span>,</text:p>
      <text:p text:style-name="P26">Nūso<text:span text:style-name="T31">k</text:span>a pi sev<text:span text:style-name="T31">á</text:span> klusi:</text:p>
      <text:p text:style-name="P26">“<text:span text:style-name="T31">I</text:span>r ko<text:span text:style-name="T31">t</text:span>r<text:span text:style-name="T31">a</text:span>i dzeiv<text:span text:style-name="T31">á</text:span>i s<text:span text:style-name="T31">ō</text:span>kums, ko<text:span text:style-name="T31">t</text:span>rai g<text:span text:style-name="T31">o</text:span>l<text:span text:style-name="T31">s</text:span>,</text:p>
      <text:p text:style-name="P26">J<text:span text:style-name="T31">i</text:span>u<text:span text:style-name="T31">ș</text:span> vysi aizīsit kai pavasar<text:span text:style-name="T31">a</text:span> pols.</text:p>
      <text:p text:style-name="P46">J<text:span text:style-name="T31">i</text:span>u<text:span text:style-name="T31">ș</text:span>, k<text:span text:style-name="T31">a</text:span>s dzeiv<text:span text:style-name="T31">i</text:span>s nam<text:span text:style-name="T31">ie</text:span>r<text:span text:style-name="T31">s</text:span>te<text:span text:style-name="T31">i</text:span>bys cer<text:span text:style-name="T31">it</text:span>,</text:p>
      <text:p text:style-name="P26">K<text:span text:style-name="T31">o</text:span>trā dzeiv<text:span text:style-name="T31">i</text:span>s olkā,</text:p>
      <text:p text:style-name="P46">K<text:span text:style-name="T31">o</text:span>trā reibyn<text:span text:style-name="T31">ū</text:span>š<text:span text:style-name="T31">ō</text:span> veina m<text:span text:style-name="T31">o</text:span>lkā.</text:p>
      <text:p text:style-name="P26"><text:span text:style-name="T31">Eis</text:span>tū n<text:span text:style-name="T31">ō</text:span>v<text:span text:style-name="T31">i</text:span>s ind<text:span text:style-name="T31">i</text:span> dzer<text:span text:style-name="T31">i</text:span>t.</text:p>
      <text:p text:style-name="P46">I tikai ratam <text:span text:style-name="T31">ļaut</text:span>s: kau<text:span text:style-name="T31">t</text:span> indi dz<text:span text:style-name="T31">á</text:span>r<text:span text:style-name="T31">ț —</text:span></text:p>
      <text:p text:style-name="P26"><text:soft-page-break/>Myužam nanūm<text:span text:style-name="T31">ie</text:span>r<text:span text:style-name="T31">ț</text:span>.”</text:p>
      <text:p text:style-name="P26">Kai muskats <text:span text:style-name="T31">i</text:span>z<text:span text:style-name="T31">s</text:span>marž<text:span text:style-name="T31">ō</text:span>ja v<text:span text:style-name="T31">ō</text:span>rdi šī,</text:p>
      <text:p text:style-name="P26"><text:span text:style-name="T31">A</text:span> tūs nadz<text:span text:style-name="T31">ie</text:span>rd<text:span text:style-name="T31">ä</text:span>ja draugi reibušī.</text:p>
      <text:p text:style-name="P26"/>
      <text:p text:style-name="P46">Tikai ratam <text:span text:style-name="T31">l</text:span>amts: kaut ind<text:span text:style-name="T31">i</text:span> dz<text:span text:style-name="T31">á</text:span>r<text:span text:style-name="T31">ț —</text:span></text:p>
      <text:p text:style-name="P26">Myužam <text:span text:style-name="T31">n</text:span>anūm<text:span text:style-name="T31">ie</text:span>r<text:span text:style-name="T31">ț</text:span>.</text:p>
      <text:p text:style-name="P26"/>
      <text:p text:style-name="P8"/>
      <text:p text:style-name="P8"/>
      <text:p text:style-name="P51"><text:tab/><text:bookmark-start text:name="DAIDALA LABIRINTI"/>DAID<text:span text:style-name="T11">A</text:span>LA LABIRINTI<text:bookmark-end text:name="DAIDALA LABIRINTI"/></text:p>
      <text:p text:style-name="P26">D<text:span text:style-name="T31">a</text:span>idals Mino<text:span text:style-name="T31">s</text:span>am iz Kr<text:span text:style-name="T31">e</text:span>tys s<text:span text:style-name="T31">o</text:span>l<text:span text:style-name="T31">y</text:span>s</text:p>
      <text:p text:style-name="P26">(<text:span text:style-name="T38">Reši</text:span> <text:span text:style-name="T31">pīminá</text:span> vairs snādz leidz dīn<text:span text:style-name="T31">o</text:span>m t<text:span text:style-name="T31">ōm</text:span>.)</text:p>
      <text:p text:style-name="P26">Labirintu sabyuv<text:span text:style-name="T31">ä</text:span>ju ejom <text:span text:style-name="T31">c</text:span>ylp<text:span text:style-name="T31">ō</text:span>tom:</text:p>
      <text:p text:style-name="P26">K<text:span text:style-name="T31">a</text:span>s īškā teik, <text:span text:style-name="T31">t</text:span>ys mold<text:span text:style-name="T31">ō</text:span>s t<text:span text:style-name="T31">ī</text:span> bez gola</text:p>
      <text:p text:style-name="P26">I saul<text:span text:style-name="T31">i</text:span>s gai<text:span text:style-name="T31">s</text:span>m<text:span text:style-name="T31">ys</text:span> myužam n<text:span text:style-name="T31">a</text:span>r<text:span text:style-name="T31">áḑ</text:span>z vair<text:span text:style-name="T38">s</text:span>.</text:p>
      <text:p text:style-name="P26">K<text:span text:style-name="T31">ie</text:span>ne<text:span text:style-name="T31">n</text:span>š Minoss gudrū Daidalu pi sev<text:span text:style-name="T31">á</text:span> g<text:span text:style-name="T38">ū</text:span>stā tur,</text:p>
      <text:p text:style-name="P26">Lai gu<text:span text:style-name="T31">d</text:span>r<text:span text:style-name="T31">ī</text:span>s prūjom natyktu nikur</text:p>
      <text:p text:style-name="P26">Pr<text:span text:style-name="T31">ō</text:span>ts sk<text:span text:style-name="T31">a</text:span>i<text:span text:style-name="T31">d</text:span>rs</text:p>
      <text:p text:style-name="P26">Na <text:span text:style-name="T38">tymūs</text:span> laikūs v<text:span text:style-name="T31">iņ</text:span>,</text:p>
      <text:p text:style-name="P26">Ty<text:span text:style-name="T31">s</text:span> rats taipa<text:span text:style-name="T31">ț</text:span> v<text:span text:style-name="T31">ä</text:span>ļ i šū dī<text:span text:style-name="T31">n</text:span>.</text:p>
      <text:p text:style-name="P26">Zam <text:span text:style-name="T31">zá</text:span>m<text:span text:style-name="T31">i</text:span>s eju slav<text:span text:style-name="T31">á</text:span> t<text:span text:style-name="T31">ō</text:span>la beja.</text:p>
      <text:p text:style-name="P26">Kotrs pīmin<text:span text:style-name="T31">ä</text:span>ja tū a<text:span text:style-name="T31">i</text:span> baigu tr<text:span text:style-name="T31">e</text:span>is<text:span text:style-name="T31">ei</text:span>šonu.</text:p>
      <text:p text:style-name="P26"><text:span text:style-name="T31">I</text:span> a<text:span text:style-name="T31">r</text:span>i ko<text:span text:style-name="T31">t</text:span>rs klusi īcer<text:span text:style-name="T31">ä</text:span>ja:</text:p>
      <text:p text:style-name="P26"><text:span text:style-name="T38">Ka</text:span> jam t<text:span text:style-name="T31">ī</text:span> j<text:span text:style-name="T31">ō</text:span>īt b<text:span text:style-name="T31">ȳș</text:span>, j<text:span text:style-name="T31">ys</text:span> <text:span text:style-name="T31">ō</text:span>rā tik<text:span text:style-name="T31">ș</text:span> a<text:span text:style-name="T31">i</text:span> m<text:span text:style-name="T31">ō</text:span>nu.</text:p>
      <text:p text:style-name="P26">Tai galminīks vīns <text:span text:style-name="T31">kienenám</text:span> bej, viļteig<text:span text:style-name="T31">ō</text:span>ks na l<text:span text:style-name="T31">o</text:span>ps<text:span text:style-name="T31">a</text:span>,</text:p>
      <text:p text:style-name="P26"><text:span text:style-name="T31">Pi</text:span> <text:span text:style-name="T31">kienená</text:span> jys montu p<text:span text:style-name="T31">ō</text:span>rvaļd<text:span text:style-name="T31">äj</text:span>a,</text:p>
      <text:p text:style-name="P26">I lyk<text:span text:style-name="T31">ō</text:span>s, vysu dar<text:span text:style-name="T31">ä</text:span>j<text:span text:style-name="T31">a,</text:span> kū vaļ<text:span text:style-name="T31">d</text:span>nīks <text:span text:style-name="T31">prosa</text:span>,</text:p>
      <text:p text:style-name="P26"><text:span text:style-name="T31">I</text:span> vīnmār taisneigs <text:span text:style-name="T31">asom</text:span> <text:span text:style-name="T31">zvieräjäs</text:span> pi gūda,</text:p>
      <text:p text:style-name="P26"><text:span text:style-name="T31">A</text:span> <text:span text:style-name="T31">t</text:span>ikom <text:span text:style-name="T31">brīda</text:span> poša kulda.</text:p>
      <text:p text:style-name="P26"><text:soft-page-break/>I ūmai dazyn k<text:span text:style-name="T31">ie</text:span>ne<text:span text:style-name="T31">n</text:span>š tū!</text:p>
      <text:p text:style-name="P26">Jū <text:span text:style-name="T31">b</text:span>orgi p<text:span text:style-name="T31">a</text:span>sauc s<text:span text:style-name="T31">o</text:span>vys <text:span text:style-name="T31">tī</text:span>sys prī<text:span text:style-name="T31">š</text:span>kā</text:p>
      <text:p text:style-name="P26">I <text:span text:style-name="T31">i</text:span>zlīk str<text:span text:style-name="T31">ō</text:span>pi brīsmeigū:</text:p>
      <text:p text:style-name="P26">“T<text:span text:style-name="T31">á</text:span>v j<text:span text:style-name="T31">ōīt</text:span> labirintā <text:span text:style-name="T31">ī</text:span>šk<text:span text:style-name="T31">ā</text:span>!</text:p>
      <text:p text:style-name="P26"><text:span text:style-name="T31">Ka</text:span> pras<text:span text:style-name="T31">s</text:span>i otkon <text:span text:style-name="T31">ō</text:span>rā tik<text:span text:style-name="T31">ț</text:span>,</text:p>
      <text:p text:style-name="P46"><text:span text:style-name="T31">A</text:span>s k<text:span text:style-name="T31">ie</text:span>neņv<text:span text:style-name="T31">ō</text:span>rdu dūdu <text:span text:style-name="T31">—</text:span> t<text:span text:style-name="T31">e</text:span>v<text:span text:style-name="T31">i</text:span> vair<text:span text:style-name="T31">ō</text:span>k naaizt<text:span text:style-name="T31">i</text:span>k<text:span text:style-name="T31">ț</text:span>.</text:p>
      <text:p text:style-name="P26">Vylt<text:span text:style-name="T31">a</text:span> osorys rau<text:span text:style-name="T31">ḑ</text:span> nūz<text:span text:style-name="T31">ī</text:span>dzeig<text:span text:style-name="T31">ī</text:span>s veir<text:span text:style-name="T31">s</text:span>,</text:p>
      <text:p text:style-name="P26"><text:span text:style-name="T31">A</text:span> <text:span text:style-name="T31">pa</text:span>slapy<text:span text:style-name="T31">n</text:span> jam <text:span text:style-name="T31">l</text:span>e<text:span text:style-name="T31">l</text:span>s ir prīks,</text:p>
      <text:p text:style-name="P26">Ka likti<text:span text:style-name="T31">nș</text:span> jam tik vīglu st<text:span text:style-name="T31">rō</text:span>pi <text:span text:style-name="T31">š</text:span>k<text:span text:style-name="T31">ie</text:span>r<text:span text:style-name="T31">ș</text:span>.</text:p>
      <text:p text:style-name="P26">Jys bolsā rau<text:span text:style-name="T31">ḑ</text:span>: “Ak, žāloj, vaļdinīk!”</text:p>
      <text:p text:style-name="P26">Pi sev<text:span text:style-name="T31">á</text:span> nūdūmoj: “Ty<text:span text:style-name="T31">s</text:span> patīseibā nīks.”</text:p>
      <text:p text:style-name="P26">Kai <text:span text:style-name="T31">ō</text:span>rā ti<text:span text:style-name="T31">kț</text:span>, jys seņ bej izdūm<text:span text:style-name="T31">ō</text:span>j<text:span text:style-name="T31">ș</text:span> pi sev<text:span text:style-name="T31">ș</text:span>,</text:p>
      <text:p text:style-name="P26">Na v<text:span text:style-name="T31">e</text:span>ļti Dīv<text:span text:style-name="T31">s</text:span> jam viļteibu ir dev<text:span text:style-name="T31">ș</text:span></text:p>
      <text:p text:style-name="P26">Jū sorgi nūvad t<text:span text:style-name="T31">ī,</text:span> kur s<text:span text:style-name="T31">ō</text:span>cās <text:span text:style-name="T31">t</text:span>y<text:span text:style-name="T31">m</text:span>s<text:span text:style-name="T31">ō</text:span>s <text:span text:style-name="T31">eji</text:span>s.</text:p>
      <text:p text:style-name="P26">Vac<text:span text:style-name="T31">īs</text:span> tikai nirdz i <text:span text:style-name="T31">s</text:span>mejās:</text:p>
      <text:p text:style-name="P26"><text:span text:style-name="T31">“G</text:span>on <text:span text:style-name="T31">a</text:span>s <text:span text:style-name="T31">ō</text:span>rā tikšu!”</text:p>
      <text:p text:style-name="P26">S<text:span text:style-name="T31">o</text:span>rgs pam<text:span text:style-name="T31">ō</text:span>ca: “<text:span text:style-name="T31">Á</text:span>j tai<text:span text:style-name="T31">š</text:span>ni <text:span text:style-name="T31">ni</text:span>u iz prīšku,</text:p>
      <text:p text:style-name="P26">P<text:span text:style-name="T31">e</text:span>c tam m<text:span text:style-name="T31">áș</text:span> durov<text:span text:style-name="T31">y</text:span>s š<text:span text:style-name="T31">ō</text:span>s aiztais<text:span text:style-name="T31">ä</text:span>sim cī<text:span text:style-name="T31">ț.</text:span></text:p>
      <text:p text:style-name="P26"><text:span text:style-name="T31">I</text:span> <text:span text:style-name="T31">k</text:span>od tu b<text:span text:style-name="T31">ȳ</text:span>si apnic<text:span text:style-name="T31">ș</text:span> t<text:span text:style-name="T31">ī</text:span> pa īšku ī<text:span text:style-name="T31">ț</text:span>,</text:p>
      <text:p text:style-name="P26">Tod <text:span text:style-name="T38">áj</text:span> ti<text:span text:style-name="T31">k</text:span> atpakaļ, pi d<text:span text:style-name="T31">u</text:span>rom p<text:span text:style-name="T31">ī</text:span>klauv<text:span text:style-name="T31">á</text:span>j,</text:p>
      <text:p text:style-name="P26"><text:span text:style-name="T31">I</text:span> i<text:span text:style-name="T31">z</text:span>laissim m<text:span text:style-name="T31">áș</text:span> tevi otkon gaiš<text:span text:style-name="T38">ā</text:span> pasaul<text:span text:style-name="T38">ī</text:span>.”</text:p>
      <text:p text:style-name="P26"><text:span text:style-name="T31">Ni</text:span>u <text:span text:style-name="T31">k</text:span>r<text:span text:style-name="T31">ō</text:span>pn<text:span text:style-name="T31">ī</text:span>ks taišni īt kai, saceitim, pa <text:span text:style-name="T31">s</text:span>kolu,</text:p>
      <text:p text:style-name="P26">Pa<text:span text:style-name="T31">ț</text:span> sko<text:span text:style-name="T31">t</text:span>u n<text:span text:style-name="T31">a</text:span>pamat iz molu.</text:p>
      <text:p text:style-name="P26">Tū dora jy<text:span text:style-name="T31">s</text:span> a<text:span text:style-name="T31">i</text:span> gudreibu,</text:p>
      <text:p text:style-name="P26">Lai taišni b<text:span text:style-name="T31">ȳț</text:span> pret durovom a<text:span text:style-name="T31">i</text:span> mugoru.</text:p>
      <text:p text:style-name="P26">Sorgs r<text:span text:style-name="T31">áḑ</text:span>z, ka tymsā nūstr<text:span text:style-name="T31">ō</text:span>pāt<text:span text:style-name="T31">ī</text:span>s gaisa,</text:p>
      <text:p text:style-name="P26">A<text:span text:style-name="T31">i</text:span> lelu <text:span text:style-name="T31">t</text:span>rūksni dur<text:span text:style-name="T31">y</text:span>s taisa</text:p>
      <text:p text:style-name="P26">I saul<text:span text:style-name="T31">ī</text:span> atsasāst, lai gaid<text:span text:style-name="T31">äț</text:span> klauv<text:span text:style-name="T31">ie</text:span>jī<text:span text:style-name="T31">ņu</text:span>,</text:p>
      <text:p text:style-name="P26">Lai sagaid<text:span text:style-name="T31">äț</text:span> nu tymsys atp<text:span text:style-name="T31">a</text:span>kaļ kaut vīnu</text:p>
      <text:p text:style-name="P26">Nu symtim tūs, k<text:span text:style-name="T31">a</text:span>s īškā g<text:span text:style-name="T31">ō</text:span>ja</text:p>
      <text:p text:style-name="P26"><text:soft-page-break/>I na<text:span text:style-name="T31">z</text:span>agrīz<text:span text:style-name="T31">á</text:span> vairs. “Par <text:span text:style-name="T31">i</text:span>tū ari cere<text:span text:style-name="T31">i</text:span>ba <text:span text:style-name="T31">i</text:span>r v<text:span text:style-name="T31">ō</text:span>ja,”</text:p>
      <text:p text:style-name="P26">A<text:span text:style-name="T31">i</text:span> nūpyutu sorgs nūdūm<text:span text:style-name="T31">ō</text:span>ja.</text:p>
      <text:p text:style-name="P26"><text:span text:style-name="T31">A</text:span> viļtinīks, leidz dz<text:span text:style-name="T31">ie</text:span>r<text:span text:style-name="T31">ḑ</text:span>, ka durs ir cī<text:span text:style-name="T31">ț</text:span>,</text:p>
      <text:p text:style-name="P26">St<text:span text:style-name="T31">ō</text:span>j ī<text:span text:style-name="T31">ț</text:span>.</text:p>
      <text:p text:style-name="P26"><text:span text:style-name="T38">G</text:span>rīž atpakaļ <text:span text:style-name="T36">i</text:span>, <text:span text:style-name="T31">t</text:span>urū<text:span text:style-name="T31">t</text:span>īs pi sīn<text:span text:style-name="T31">y</text:span>s,</text:p>
      <text:p text:style-name="P26">Atpakaļ iz durovom iz p<text:span text:style-name="T31">ie</text:span>rstu gol<text:span text:style-name="T31">y</text:span>m l<text:span text:style-name="T31">ei</text:span>nās,</text:p>
      <text:p text:style-name="P26">T<text:span text:style-name="T31">iv</text:span>lei<text:span text:style-name="T31">ț</text:span> b<text:span text:style-name="T31">ȳș</text:span> durov<text:span text:style-name="T31">y</text:span>s. T<text:span text:style-name="T31">ī </text:span>n<text:span text:style-name="T31">ūz</text:span>ast<text:span text:style-name="T31">ō</text:span>šu klusi,</text:p>
      <text:p text:style-name="P26">P<text:span text:style-name="T31">a</text:span>st<text:span text:style-name="T31">ō</text:span>v<text:span text:style-name="T31">ei</text:span>šu stuņd<text:span text:style-name="T31">i</text:span>s pusi</text:p>
      <text:p text:style-name="P26">I kl<text:span text:style-name="T31">a</text:span>uv<text:span text:style-name="T31">ei</text:span>šu, lai mani <text:span text:style-name="T31">ō</text:span>rā <text:span text:style-name="T31">laiž</text:span>.</text:p>
      <text:p text:style-name="P26">Nā, taišni <text:span text:style-name="T31">smīklys</text:span>: k<text:span text:style-name="T31">a</text:span>s taid<text:span text:style-name="T31">a</text:span>i str<text:span text:style-name="T31">ō</text:span>p<text:span text:style-name="T31">á</text:span>i kaiš!</text:p>
      <text:p text:style-name="P26">As otko<text:span text:style-name="T31">n</text:span> var<text:span text:style-name="T31">ei</text:span>šu pa va<text:span text:style-name="T31">c</text:span>am z<text:span text:style-name="T31">a</text:span>g<text:span text:style-name="T31">ț.</text:span></text:p>
      <text:p text:style-name="P26">Veļti Daidalam bej gar<text:span text:style-name="T36">ō</text:span>s ej<text:span text:style-name="T31">i</text:span>s <text:span text:style-name="T31">r</text:span>ak<text:span text:style-name="T31">ț!”</text:span></text:p>
      <text:p text:style-name="P26">Jys klusi l<text:span text:style-name="T31">ei</text:span>n.</text:p>
      <text:p text:style-name="P26"><text:span text:style-name="T31">I</text:span> <text:span text:style-name="T31">s</text:span>m<text:span text:style-name="T31">ei</text:span>n.</text:p>
      <text:p text:style-name="P26">I č<text:span text:style-name="T31">y</text:span>uks<text:span text:style-name="T31">ț</text:span>: “T<text:span text:style-name="T31">iv</text:span>lei<text:span text:style-name="T31">ț</text:span>, t<text:span text:style-name="T31">iv</text:span>lei<text:span text:style-name="T31">ț</text:span>,</text:p>
      <text:p text:style-name="P26">Dur<text:span text:style-name="T31">s</text:span> var<text:span text:style-name="T31">ei</text:span>šu <text:span text:style-name="T31">a</text:span>s sa<text:span text:style-name="T31">t</text:span>aust<text:span text:style-name="T31">äț</text:span>.”</text:p>
      <text:p text:style-name="P26">J<text:span text:style-name="T31">ys</text:span> ī<text:span text:style-name="T31">t i </text:span>ī<text:span text:style-name="T31">t</text:span>,</text:p>
      <text:p text:style-name="P26">Jau p<text:span text:style-name="T31">ō</text:span>r<text:span text:style-name="T31">stō</text:span>j <text:span text:style-name="T31">s</text:span>mī<text:span text:style-name="T31">ț...</text:span></text:p>
      <text:p text:style-name="P26">Jau baiļu svīdri ros<text:span text:style-name="T31">o</text:span>jās iz vaiga.</text:p>
      <text:p text:style-name="P26">Apk<text:span text:style-name="T31">ō</text:span>r<text:span text:style-name="T31">ț</text:span> <text:span text:style-name="T31">t</text:span>y<text:span text:style-name="T31">m</text:span>s<text:span text:style-name="T31">a</text:span> <text:span text:style-name="T31">m</text:span>alna, <text:span text:style-name="T31">t</text:span>ymsa baig<text:span text:style-name="T31">a</text:span>.</text:p>
      <text:p text:style-name="P26">“Kū t<text:span text:style-name="T31">á</text:span> zam z<text:span text:style-name="T31">á</text:span>m<text:span text:style-name="T31">i</text:span>s sa<text:span text:style-name="T31">b</text:span>yuv<text:span text:style-name="T31">ie</text:span>j<text:span text:style-name="T36">ș</text:span> ty<text:span text:style-name="T31">s</text:span> <text:span text:style-name="T31">b</text:span>ūrs?”</text:p>
      <text:p text:style-name="P26"><text:span text:style-name="T31">J</text:span>ys skrīn <text:span text:style-name="T31">i</text:span> klīdz, i eļš.</text:p>
      <text:p text:style-name="P26"><text:span text:style-name="T31">A</text:span> prīškā nabeidzam<text:span text:style-name="T31">ī</text:span>s, baig<text:span text:style-name="T31">ī</text:span>s ceļš...</text:p>
      <text:p text:style-name="P26"><text:span text:style-name="T31">“G</text:span>l<text:span text:style-name="T31">ō</text:span>bit! Kur ir durs?”</text:p>
      <text:p text:style-name="P26">Ka ari <text:span text:style-name="T31">ta</text:span>idi gudrinīki b<text:span text:style-name="T31">ȳș</text:span>, tū Daidal<text:span text:style-name="T31">s</text:span> par<text:span text:style-name="T31">á</text:span>dz<text:span text:style-name="T31">ä</text:span>ja</text:p>
      <text:p text:style-name="P26">I t<text:span text:style-name="T31">ō </text:span>p<text:span text:style-name="T31">e</text:span>c ej<text:span text:style-name="T31">i</text:span>s izbyuv<text:span text:style-name="T31">ä</text:span>ja.</text:p>
      <text:p text:style-name="P26">Lai t<text:span text:style-name="T31">ō</text:span>s iz s<text:span text:style-name="T31">ō</text:span>nim nū<text:span text:style-name="T31">z</text:span>agrīž pi pošom durovom</text:p>
      <text:p text:style-name="P26">Pa labi i pa kreisi,</text:p>
      <text:p text:style-name="P26">I <text:span text:style-name="T31">tō </text:span>p<text:span text:style-name="T31">e</text:span>c tik<text:span text:style-name="T31">ț</text:span> iz <text:span text:style-name="T31">tō</text:span>m</text:p>
      <text:p text:style-name="P26">Nivīnam, īškā tykušam, nav izadev<text:span text:style-name="T31">ș</text:span> väļ <text:span text:style-name="T31">a</text:span> ni <text:span text:style-name="T31">ŗa</text:span>izi.</text:p>
      <text:p text:style-name="P26"><text:soft-page-break/></text:p>
      <text:p text:style-name="P26">Kū vysu navar m<text:span text:style-name="T31">ō</text:span>c<text:span text:style-name="T31">ä</text:span>tīs nu nūtykuma <text:span text:style-name="T31">šō</text:span>:</text:p>
      <text:p text:style-name="P26">V<text:span text:style-name="T31">o</text:span>i bejuš<text:span text:style-name="T31">ō</text:span>,</text:p>
      <text:p text:style-name="P26">Voi izg<text:span text:style-name="T31">ō</text:span>d<text:span text:style-name="T31">ō</text:span>t<text:span text:style-name="T31">ō</text:span> v<text:span text:style-name="T31">iņ</text:span>,</text:p>
      <text:p text:style-name="P26">Vīnolga, <text:span text:style-name="T38">jo</text:span> taipa<text:span text:style-name="T31">ț</text:span> nivīns t<text:span text:style-name="T31">ō</text:span> vair<text:span text:style-name="T31">ō</text:span>k napīmiņ.</text:p>
      <text:p text:style-name="P26"/>
      <text:p text:style-name="P8"/>
      <text:p text:style-name="P8"/>
      <text:p text:style-name="P51"><text:tab/><text:bookmark-start text:name="PAMOZ VIESTURIS"/>PA<text:span text:style-name="T11">MOZ</text:span> V<text:span text:style-name="T11">IE</text:span>STUR<text:span text:style-name="T11">I</text:span>S<text:bookmark-end text:name="PAMOZ VIESTURIS"/></text:p>
      <text:p text:style-name="P26">Ŗaiz divi draugi streidu s<text:span text:style-name="T31">ō</text:span>c a<text:span text:style-name="T31">i</text:span> runom</text:p>
      <text:p text:style-name="P26">Pa<text:span text:style-name="T31">r</text:span> tū, k<text:span text:style-name="T31">a</text:span>s v<text:span text:style-name="T31">ie</text:span>stur<text:span text:style-name="T31">á,</text:span> <text:span text:style-name="T38">vo</text:span>i pag<text:span text:style-name="T31">ō</text:span>tni var p<text:span text:style-name="T31">ie</text:span>t<text:span text:style-name="T31">äț.</text:span></text:p>
      <text:p text:style-name="P26">“P<text:span text:style-name="T31">a</text:span> muna<text:span text:style-name="T31">m,”</text:span></text:p>
      <text:p text:style-name="P26">Soka vīns, “t<text:span text:style-name="T31">á</text:span> muļki trium<text:span text:style-name="T31">f</text:span>u var sv<text:span text:style-name="T31">ietäț</text:span>.</text:p>
      <text:p text:style-name="P26">Kū nu <text:span text:style-name="T49">pagōjušīm</text:span> l<text:span text:style-name="T31">a</text:span>ikim <text:span text:style-name="T31">e</text:span>isti <text:span text:style-name="T31">zy</text:span>n<text:span text:style-name="T31">ōț</text:span> var?</text:p>
      <text:p text:style-name="P26">Ot, cyta lītā — vakar, a<text:span text:style-name="T31">i</text:span>zvakar!”</text:p>
      <text:p text:style-name="P26">“Tai nab<text:span text:style-name="T31">ȳș</text:span> g<text:span text:style-name="T31">o</text:span>n,” t<text:span text:style-name="T31">a</text:span>m pret<text:span text:style-name="T31">e</text:span>im ūtr<text:span text:style-name="T31">ī</text:span>s st<text:span text:style-name="T31">ō</text:span>jās,</text:p>
      <text:p text:style-name="P26">“Iz<text:span text:style-name="T31">z</text:span>yn<text:span text:style-name="T31">ōț</text:span> var vysu:</text:p>
      <text:p text:style-name="P26">K<text:span text:style-name="T31">a</text:span>i mašin<text:span text:style-name="T31">ș</text:span> īt, kai veseleibai kl<text:span text:style-name="T31">ō</text:span>jās?</text:p>
      <text:p text:style-name="P26"><text:span text:style-name="T31">Iz</text:span>p<text:span text:style-name="T31">ie</text:span>t<text:span text:style-name="T31">äț</text:span> va<text:span text:style-name="T31">r</text:span> ūg<text:span text:style-name="T31">l</text:span>i, vogulu i <text:span text:style-name="T31">c</text:span>ysu.</text:p>
      <text:p text:style-name="P26">I v<text:span text:style-name="T31">ie</text:span>sturi ta<text:span text:style-name="T31">i</text:span>poš.”</text:p>
      <text:p text:style-name="P26">“Tam napī<text:span text:style-name="T31">krei</text:span>tu <text:span text:style-name="T31">as</text:span>.”</text:p>
      <text:p text:style-name="P26">“V<text:span text:style-name="T31">ie</text:span>sturi? Nu, drusku gryut<text:span text:style-name="T31">ō</text:span>k mož.”</text:p>
      <text:p text:style-name="P26">“Kas, vylks, <text:span text:style-name="T31">n</text:span>u v<text:span text:style-name="T31">ie</text:span>stur<text:span text:style-name="T31">i</text:span>s?</text:p>
      <text:p text:style-name="P26">Tu apsv<text:span text:style-name="T31">áŗ</text:span> <text:span text:style-name="T31">patș</text:span>.</text:p>
      <text:p text:style-name="P26">K<text:span text:style-name="T31">ō</text:span> n<text:span text:style-name="T31">a</text:span>r<text:span text:style-name="T31">áḑ</text:span>z ac<text:span text:style-name="T31">ș</text:span>,</text:p>
      <text:p text:style-name="P26">Tam cylvāk<text:span text:style-name="T38">s</text:span> vīr<text:span text:style-name="T31">i</text:span>s nagr<text:span text:style-name="T31">y</text:span>b dū<text:span text:style-name="T31">ț.</text:span></text:p>
      <text:p text:style-name="P26">Re<text:span text:style-name="T31">ḑ</text:span>z: šaub<text:span text:style-name="T31">ä</text:span>tīs jau s<text:span text:style-name="T31">ō</text:span>c — voi Kristus vysp<text:span text:style-name="T31">ō</text:span>r b<text:span text:style-name="T31">e</text:span>j<text:span text:style-name="T31">ș</text:span>,</text:p>
      <text:p text:style-name="P26">V<text:span text:style-name="T31">o</text:span>i Šekspirs bej<text:span text:style-name="T31">ș,</text:span> voi dorbus sovus p<text:span text:style-name="T31">a</text:span>t<text:span text:style-name="T31">ș</text:span> ir sar<text:span text:style-name="T31">a</text:span>kst<text:span text:style-name="T31">i</text:span>ej<text:span text:style-name="T31">ș</text:span>.</text:p>
      <text:p text:style-name="P26">Tai grybūt nagrybū<text:span text:style-name="T31">t</text:span></text:p>
      <text:p text:style-name="P26"><text:soft-page-break/><text:span text:style-name="T31">P</text:span>i natice<text:span text:style-name="T31">i</text:span>bys mums ir j<text:span text:style-name="T31">ō</text:span>pīrūd.</text:p>
      <text:p text:style-name="P26"><text:span text:style-name="T31">I</text:span> tys par lelim veirim v<text:span text:style-name="T31">iņ</text:span> — voi bejuši, voi nav<text:span text:style-name="T31">ā</text:span>,</text:p>
      <text:p text:style-name="P26"><text:span text:style-name="T31">A</text:span> kur väļ <text:span text:style-name="T31">a</text:span>t<text:span text:style-name="T31">s</text:span>evišku ļaužu slav<text:span text:style-name="T31">á</text:span>?</text:p>
      <text:p text:style-name="P26">Vī<text:span text:style-name="T31">n</text:span>s soka — bolt<text:span text:style-name="T31">s</text:span>, <text:span text:style-name="T31">c</text:span>yts — malns!</text:p>
      <text:p text:style-name="P46">Cyts sprīž — tū vad<text:span text:style-name="T31">i</text:span>ej<text:span text:style-name="T31">ș</text:span> Dīv<text:span text:style-name="T34">s</text:span>, <text:span text:style-name="T31">c</text:span>yt<text:span text:style-name="T31">s</text:span> s<text:span text:style-name="T31">o</text:span>ka — jaucīs valns!</text:p>
      <text:p text:style-name="P26">Ir taidu dau<text:span text:style-name="T31">ḑ</text:span>z, k<text:span text:style-name="T31">a</text:span>s dz<text:span text:style-name="T31">e</text:span>iv<text:span text:style-name="T31">ō</text:span>juši slav<text:span text:style-name="T31">i</text:span>s k<text:span text:style-name="T31">ō</text:span>ri,</text:p>
      <text:p text:style-name="P26">Nu t<text:span text:style-name="T31">ī</text:span>m koč v<text:span text:style-name="T31">ō</text:span>rds ir p<text:span text:style-name="T31">a</text:span>li<text:span text:style-name="T31">cș</text:span> p<text:span text:style-name="T31">ō</text:span>ri,</text:p>
      <text:p text:style-name="P26"><text:span text:style-name="T31">A</text:span> mo<text:span text:style-name="T31">zī</text:span>s <text:span text:style-name="T31">c</text:span>ylvāks izbir<text:span text:style-name="T31">ș</text:span> laiku v<text:span text:style-name="T31">ie</text:span>j<text:span text:style-name="T31">ī</text:span>,</text:p>
      <text:p text:style-name="P26">I dze<text:span text:style-name="T31">i</text:span>v<text:span text:style-name="T31">i</text:span>s laikā j<text:span text:style-name="T31">ō</text:span> nivīns pa<text:span text:style-name="T31">ț</text:span> naman<text:span text:style-name="T31">ä</text:span>ja.</text:p>
      <text:p text:style-name="P26">I cik nav <text:span text:style-name="T31">t</text:span>aid<text:span text:style-name="T31">ys</text:span> līt<text:span text:style-name="T31">y</text:span>s p<text:span text:style-name="T31">a</text:span>lykuš<text:span text:style-name="T31">y</text:span>s.</text:p>
      <text:p text:style-name="P26">K<text:span text:style-name="T31">a</text:span>s sov<text:span text:style-name="T31">u</text:span> radeit<text:span text:style-name="T31">ō</text:span>j<text:span text:style-name="T31">i</text:span> seņ jau aizm<text:span text:style-name="T31">ie</text:span>rsuš<text:span text:style-name="T31">y</text:span>s!</text:p>
      <text:p text:style-name="P26">De<text:span text:style-name="T31">ļ</text:span> mums</text:p>
      <text:p text:style-name="P26">T<text:span text:style-name="T31">ō</text:span>s palik<text:span text:style-name="T31">ș</text:span> myužeigs nū<text:span text:style-name="T31">s</text:span>lāpums.</text:p>
      <text:p text:style-name="P26">Nā, soku <text:span text:style-name="T11">as</text:span>.</text:p>
      <text:p text:style-name="P26">Nu v<text:span text:style-name="T31">ie</text:span>s<text:span text:style-name="T31">t</text:span>ur<text:span text:style-name="T31">i</text:span>s kai <text:span text:style-name="T31">z</text:span>yn<text:span text:style-name="T31">ō</text:span>tn<text:span text:style-name="T31">i</text:span>s</text:p>
      <text:p text:style-name="P26"><text:span text:style-name="T31">I</text:span>r pamoz v<text:span text:style-name="T31">ie</text:span>stur<text:span text:style-name="T31">i</text:span>s!</text:p>
      <text:p text:style-name="P26">T<text:span text:style-name="T31">ō</text:span>s reši kūpā sa<text:span text:style-name="T31">zaītās.”</text:span></text:p>
      <text:p text:style-name="P26"/>
      <text:p text:style-name="P26"><text:span text:style-name="T11">T</text:span>ai rokstu ari <text:span text:style-name="T31">a</text:span>s.</text:p>
      <text:p text:style-name="P26">Varb<text:span text:style-name="T31">ȳț</text:span> <text:span text:style-name="T38">ka</text:span> fabul<text:span text:style-name="T31">ō</text:span>s ir <text:span text:style-name="T31">c</text:span>ytys līt<text:span text:style-name="T31">y</text:span>s,</text:p>
      <text:p text:style-name="P41"><text:span text:style-name="T31">A —</text:span> pamoz v<text:span text:style-name="T31">ie</text:span>stur<text:span text:style-name="T31">i</text:span>s.</text:p>
      <text:p text:style-name="P26"/>
      <text:p text:style-name="P8"/>
      <text:p text:style-name="P8"/>
      <text:p text:style-name="P8"/>
      <text:p text:style-name="P8"/>
      <text:p text:style-name="P8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><text:bookmark-start text:name="IV"/>IV<text:bookmark-end text:name="IV"/></text:p>
      <text:p text:style-name="P16"/>
      <text:p text:style-name="P2">P<text:span text:style-name="T11">Ō</text:span>RSOK<text:span text:style-name="T11">Y</text:span>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4"/>
      <text:p text:style-name="P24">P<text:span text:style-name="T32">ō</text:span>rsokā j<text:span text:style-name="T32">ukst</text:span> <text:span text:style-name="T32">eistynīs</text:span> <text:tab/></text:p>
      <text:p text:style-name="P24"><text:span text:style-name="T11">i</text:span> <text:span text:style-name="T32">šk</text:span>i<text:span text:style-name="T32">t</text:span>ums.</text:p>
      <text:p text:style-name="P51"><text:soft-page-break/><text:tab/><text:bookmark-start text:name="VYLKS I LOPSA"/>V<text:span text:style-name="T11">Y</text:span>LKS <text:span text:style-name="T11">I</text:span> LOPSA<text:bookmark-end text:name="VYLKS I LOPSA"/></text:p>
      <text:p text:style-name="P25"><text:tab/> <text:s text:c="6"/>(P<text:span text:style-name="T32">e</text:span>c taut<text:span text:style-name="T32">y</text:span>s p<text:span text:style-name="T32">ō</text:span>rsok<text:span text:style-name="T32">y</text:span>s)</text:p>
      <text:p text:style-name="P26">Vyl<text:span text:style-name="T32">ks</text:span> a<text:span text:style-name="T32">i</text:span> lop<text:span text:style-name="T32">s</text:span>u sarun<text:span text:style-name="T32">ō</text:span>ja</text:p>
      <text:p text:style-name="P26">Dz<text:span text:style-name="T32">e</text:span>iv<text:span text:style-name="T32">ōț</text:span> obim vīnā m<text:span text:style-name="T32">ō</text:span>j<text:span text:style-name="T32">ī</text:span>.</text:p>
      <text:p text:style-name="P26">Jys ir <text:span text:style-name="T32">s</text:span>typr<text:span text:style-name="T32">s</text:span>, gudra jei —</text:p>
      <text:p text:style-name="P26"><text:span text:style-name="T32">Jōbȳn</text:span> lobai dzeivei<text:span text:style-name="T32">tá</text:span>i!</text:p>
      <text:p text:style-name="P26">I lai nav<text:span text:style-name="T32">ā</text:span> p<text:span text:style-name="T32">ō</text:span>rprotumu,</text:p>
      <text:p text:style-name="P26"><text:span text:style-name="T32">P</text:span>īj<text:span text:style-name="T32">e</text:span>m taidu nūlykumu:</text:p>
      <text:p text:style-name="P26">Med<text:span text:style-name="T32">äț</text:span> šk<text:span text:style-name="T32">ie</text:span>rti, <text:span text:style-name="T32">k</text:span>ūpā n<text:span text:style-name="T32">ō</text:span>k<text:span text:style-name="T32">ț</text:span></text:p>
      <text:p text:style-name="P26">Samedeitū nū<text:span text:style-name="T32">t</text:span>īs<text:span text:style-name="T32">ōț</text:span>.</text:p>
      <text:p text:style-name="P26">Vylks koč lels, <text:span text:style-name="T32">a</text:span> glups b<text:span text:style-name="T32">e</text:span>z gola:</text:p>
      <text:p text:style-name="P47">Samedej kū — n<text:span text:style-name="T32">a</text:span>s iz olu.</text:p>
      <text:p text:style-name="P26"><text:span text:style-name="T32">“As</text:span> <text:span text:style-name="T32">iesš</text:span>u pyrm<text:span text:style-name="T32">ō</text:span>,” <text:span text:style-name="T32">s</text:span>oka lop<text:span text:style-name="T32">s</text:span>a,</text:p>
      <text:p text:style-name="P26">“Tai smolk<text:span text:style-name="T32">ō</text:span> pīkl<text:span text:style-name="T32">ō</text:span>j<text:span text:style-name="T32">e</text:span>iba pros<text:span text:style-name="T32">a</text:span>.”</text:p>
      <text:p text:style-name="P26">Pīsāst kl<text:span text:style-name="T32">ō</text:span>t i apād vīn<text:span text:style-name="T32">a</text:span></text:p>
      <text:p text:style-name="P26">Gordu<text:span text:style-name="T32">m</text:span>us nu med<text:span text:style-name="T32">i</text:span>ejī<text:span text:style-name="T32">ná</text:span>.</text:p>
      <text:p text:style-name="P26">“Tys t<text:span text:style-name="T32">á</text:span>v,” l<text:span text:style-name="T32">o</text:span>psa v<text:span text:style-name="T32">y</text:span>lk<text:span text:style-name="T32">a</text:span>m r<text:span text:style-name="T32">ō</text:span>da.</text:p>
      <text:p text:style-name="P26">“<text:span text:style-name="T32">Tī</text:span> tik kaul<text:span text:style-name="T32">y</text:span> v<text:span text:style-name="T32">iņ</text:span> i <text:span text:style-name="T32">ō</text:span>da!”</text:p>
      <text:p text:style-name="P26">Soka vylks a<text:span text:style-name="T32">i</text:span> osorom.</text:p>
      <text:p text:style-name="P26">“Tai, ma<text:span text:style-name="T32">ņ</text:span> r<text:span text:style-name="T32">ō</text:span>dīs, run<text:span text:style-name="T32">ō</text:span>j<text:span text:style-name="T32">a</text:span>m?</text:p>
      <text:p text:style-name="P26">Maņ vīnolga. Munupr<text:span text:style-name="T32">ō</text:span>t</text:p>
      <text:p text:style-name="P26">Var<text:span text:style-name="T32">o</text:span>m <text:span text:style-name="T32">ū</text:span>traiž nūrun<text:span text:style-name="T32">ōț</text:span>.</text:p>
      <text:p text:style-name="P26">Tagad <text:span text:style-name="T32">m</text:span>ed<text:span text:style-name="T32">äț</text:span> īšu <text:span text:style-name="T32">a</text:span>s.”</text:p>
      <text:p text:style-name="P47">Ga<text:span text:style-name="T32">i</text:span>da vylks, kū lop<text:span text:style-name="T32">sa</text:span> n<text:span text:style-name="T32">á</text:span>s<text:span text:style-name="T32">ș</text:span>.</text:p>
      <text:p text:style-name="P47">Lopsa atn<text:span text:style-name="T32">a</text:span>s lelu tīsu.</text:p>
      <text:p text:style-name="P26">Mozūs začal<text:span text:style-name="T32">ā</text:span>nu mī<text:span text:style-name="T32">s</text:span>u.</text:p>
      <text:p text:style-name="P26">Salīk garše<text:span text:style-name="T32">i</text:span>gi iz golda.</text:p>
      <text:p text:style-name="P26">Vylka jau k<text:span text:style-name="T32">ō</text:span>r<text:span text:style-name="T32">ī</text:span> zūbus školda,</text:p>
      <text:p text:style-name="P26"><text:span text:style-name="T32">A</text:span> jū attur lopsys runa:</text:p>
      <text:p text:style-name="P26"><text:soft-page-break/>“Ta<text:span text:style-name="T32">g</text:span>ad otkon k<text:span text:style-name="T32">ō</text:span>rta muna.</text:p>
      <text:p text:style-name="P26">Tai, pyrms g<text:span text:style-name="T32">ō</text:span>ju <text:span text:style-name="T32">as</text:span> nu m<text:span text:style-name="T32">ō</text:span>jom.</text:p>
      <text:p text:style-name="P26">Máș ar tevi nūrun<text:span text:style-name="T32">ō</text:span>j<text:span text:style-name="T32">a</text:span>m.”</text:p>
      <text:p text:style-name="P26">Lopsa ād i <text:span text:style-name="T32">t</text:span>eik<text:span text:style-name="T32">s</text:span>mynojās:</text:p>
      <text:p text:style-name="P26">“Gudrim vy<text:span text:style-name="T32">s</text:span>od labi kl<text:span text:style-name="T32">ō</text:span>jās!”</text:p>
      <text:p text:style-name="P26"><text:span text:style-name="T38">A</text:span> d<text:span text:style-name="T32">eļ</text:span> vy<text:span text:style-name="T32">l</text:span>ka bod<text:span text:style-name="T32">a</text:span> prīka</text:p>
      <text:p text:style-name="P26">O<text:span text:style-name="T32">t</text:span>kon napamat ni nīka,</text:p>
      <text:p text:style-name="P26">Tik ai smīkl<text:span text:style-name="T32">u</text:span> zūbus r<text:span text:style-name="T32">ō</text:span>da.</text:p>
      <text:p text:style-name="P26">Vylks aiz n<text:span text:style-name="T32">y</text:span>knuma i boda</text:p>
      <text:p text:style-name="P26"><text:span text:style-name="T32">Sagiun</text:span> l<text:span text:style-name="T32">o</text:span>psu viļteigū.</text:p>
      <text:p text:style-name="P26">I a<text:span text:style-name="T32">i</text:span> baudu apād <text:span text:style-name="T38">t</text:span>ū.</text:p>
      <text:p text:style-name="P26"/>
      <text:p text:style-name="P26">Pr<text:span text:style-name="T32">ōt</text:span>s ir dū<text:span text:style-name="T32">t</text:span>s, lai dzeiv<text:span text:style-name="T32">ōț</text:span> gudri,</text:p>
      <text:p text:style-name="P26"><text:span text:style-name="T32">A</text:span> k<text:span text:style-name="T32">a</text:span>s kr<text:span text:style-name="T32">ō</text:span>p, <text:span text:style-name="T32">t</text:span>ys īkreit mudri.</text:p>
      <text:p text:style-name="P26"/>
      <text:p text:style-name="P8"/>
      <text:p text:style-name="P8"/>
      <text:p text:style-name="P51"><text:tab/><text:bookmark-start text:name="SYLTS SALDIEJUMS"/>SYLTS <text:span text:style-name="T11">SALDIEJUMS</text:span><text:bookmark-end text:name="SYLTS SALDIEJUMS"/></text:p>
      <text:p text:style-name="P26">Ŗaiz puika nūp<text:span text:style-name="T32">ie</text:span>rk <text:span text:style-name="T32">saldiejumu</text:span> —</text:p>
      <text:p text:style-name="P26">Pyku soldonu i glumu.</text:p>
      <text:p text:style-name="P26">“Gords,</text:p>
      <text:p text:style-name="P26"><text:span text:style-name="T38">A</text:span> solts!”</text:p>
      <text:p text:style-name="P26">Tai puika n<text:span text:style-name="T32">ū</text:span>d<text:span text:style-name="T34">ū</text:span>m<text:span text:style-name="T32">o</text:span>j pi sev<text:span text:style-name="T32">ș</text:span></text:p>
      <text:p text:style-name="P26"><text:span text:style-name="T32">A</text:span> Dīvs ir <text:span text:style-name="T32">puikam</text:span> atjauteibu dev<text:span text:style-name="T32">ș</text:span>:</text:p>
      <text:p text:style-name="P26"><text:span text:style-name="T32">J</text:span>y<text:span text:style-name="T32">s</text:span> salīk <text:span text:style-name="T32">saldiejumu</text:span> bļūdā īškā</text:p>
      <text:p text:style-name="P26">I nūlīk <text:span text:style-name="T32">ceplá</text:span> prīškā</text:p>
      <text:p text:style-name="P26">Pas<text:span text:style-name="T32">iļ</text:span>d<text:span text:style-name="T32">äț</text:span>.</text:p>
      <text:p text:style-name="P26">P<text:span text:style-name="T32">e</text:span>c <text:span text:style-name="T49">sträčis</text:span> <text:span text:style-name="T38">atīt</text:span> paraudz<text:span text:style-name="T32">äț</text:span>,</text:p>
      <text:p text:style-name="P26"><text:span text:style-name="T34">A</text:span> <text:span text:style-name="T32">b</text:span>ļūdā vairs tik škidr<text:span text:style-name="T32">ī</text:span>s kr<text:span text:style-name="T32">ie</text:span>jums palic<text:span text:style-name="T32">ș</text:span> p<text:span text:style-name="T32">ō</text:span>ri.</text:p>
      <text:p text:style-name="P26"><text:soft-page-break/><text:span text:style-name="T38">Īt</text:span> draugs i r<text:span text:style-name="T32">áḑ</text:span>z, ka puika laiz<text:span text:style-name="T32">ō</text:span>s k<text:span text:style-name="T32">ō</text:span>ri</text:p>
      <text:p text:style-name="P26">“Kū tu t<text:span text:style-name="T32">á</text:span> laizīs</text:p>
      <text:p text:style-name="P26">Pa kr<text:span text:style-name="T32">ie</text:span>jumu bez maiz<text:span text:style-name="T32">is?”</text:span></text:p>
      <text:p text:style-name="P26">“K<text:span text:style-name="T32">a</text:span>s t<text:span text:style-name="T32">á</text:span>v par bādu?</text:p>
      <text:p text:style-name="P40">— <text:span text:style-name="T11">A</text:span>s syltu sa<text:span text:style-name="T32">l</text:span>d<text:span text:style-name="T32">i</text:span>ejumu ādu!”</text:p>
      <text:p text:style-name="P26"/>
      <text:p text:style-name="P26"><text:span text:style-name="T32">Cytŗaiz</text:span> sylts nu solta.</text:p>
      <text:p text:style-name="P26">Atsaškir kai malns nu bolta.</text:p>
      <text:p text:style-name="P26"/>
      <text:p text:style-name="P8"/>
      <text:p text:style-name="P8"/>
      <text:p text:style-name="P51"><text:tab/><text:bookmark-start text:name="BALONS"/>BALONS<text:bookmark-end text:name="BALONS"/></text:p>
      <text:p text:style-name="P26">Ŗaiz <text:span text:style-name="T32">b</text:span>ārnam <text:span text:style-name="T32">i</text:span>zd<text:span text:style-name="T32">ō</text:span>vynoj balonu,</text:p>
      <text:p text:style-name="P26">Kū pīpyus<text:span text:style-name="T32">ț</text:span> var a<text:span text:style-name="T32">i</text:span> gaisu.</text:p>
      <text:p text:style-name="P26">J<text:span text:style-name="T32">y</text:span>s <text:span text:style-name="T38">cīži</text:span> prīcojās par d<text:span text:style-name="T32">ō</text:span>v<text:span text:style-name="T32">y</text:span>nu,</text:p>
      <text:p text:style-name="P26">Bet <text:span text:style-name="T32">tiv</text:span>leņ golu raisa</text:p>
      <text:p text:style-name="P26">I aši</text:p>
      <text:p text:style-name="P26">Ī<text:span text:style-name="T32">p</text:span>yuš dvašu.</text:p>
      <text:p text:style-name="P26">Ai, ci<text:span text:style-name="T32">k</text:span> skai<text:span text:style-name="T32">s</text:span>ts!</text:p>
      <text:p text:style-name="P26">Väļ drusku īpyust? Bais<text:span text:style-name="T32">ț</text:span>!</text:p>
      <text:p text:style-name="P26">Bet drusku d<text:span text:style-name="T32">a</text:span>r.</text:p>
      <text:p text:style-name="P26">P<text:span text:style-name="T32">e</text:span>c b<text:span text:style-name="T32">r</text:span>eiža otkon vajag pyus<text:span text:style-name="T32">ț</text:span>.</text:p>
      <text:p text:style-name="P26">Väļ drusku? Var!</text:p>
      <text:p text:style-name="P26"><text:span text:style-name="T38">B</text:span>alons otkon <text:span text:style-name="T32">l</text:span>el<text:span text:style-name="T32">ō</text:span>ks k<text:span text:style-name="T32">li</text:span>u<text:span text:style-name="T32">s</text:span>t.</text:p>
      <text:p text:style-name="P26">I otko<text:span text:style-name="T32">n</text:span> drusku! Väļ pa<text:span text:style-name="T32">z</text:span>apl<text:span text:style-name="T32">ä</text:span>s<text:span text:style-name="T32">ș</text:span> g<text:span text:style-name="T32">o</text:span>n tys,</text:p>
      <text:p text:style-name="P26"><text:span text:style-name="T32">A</text:span> p<text:span text:style-name="T32">ie</text:span>ški — bac!</text:p>
      <text:p text:style-name="P26">Pleist balons! Pyut<text:span text:style-name="T32">ie</text:span>js nū<text:span text:style-name="T32">za</text:span>beid<text:span text:style-name="T32">ș ir</text:span> patș.</text:p>
      <text:p text:style-name="P41">Nu <text:span text:style-name="T32">s</text:span>kaist<text:span text:style-name="T32">ō</text:span> b<text:span text:style-name="T34">al</text:span>ona rūk<text:span text:style-name="T38">ō</text:span>s <text:span text:style-name="T34">ir tik</text:span> skrond<text:span text:style-name="T32">y</text:span>s.</text:p>
      <text:p text:style-name="P26"/>
      <text:p text:style-name="P26"><text:soft-page-break/>T<text:span text:style-name="T32">á</text:span> gudrums <text:span text:style-name="T11">e</text:span>iss —</text:p>
      <text:p text:style-name="P26">Par māru pl<text:span text:style-name="T32">ie</text:span>ss<text:span text:style-name="T32">īs</text:span> — plei<text:span text:style-name="T32">sș</text:span>!</text:p>
      <text:p text:style-name="P26"/>
      <text:p text:style-name="P8"/>
      <text:p text:style-name="P8"/>
      <text:p text:style-name="P8"/>
      <text:p text:style-name="P51"><text:tab/><text:bookmark-start text:name="KUCALĀNA NADORBS"/>KUC<text:span text:style-name="T11">ALĀ</text:span>NA <text:span text:style-name="T11">N</text:span>ADORBS<text:bookmark-end text:name="KUCALĀNA NADORBS"/></text:p>
      <text:p text:style-name="P26">M<text:span text:style-name="T11">o</text:span>zs kucalāns iz greid<text:span text:style-name="T33">y</text:span>s</text:p>
      <text:p text:style-name="P26">Tusdama, <text:span text:style-name="T34">e</text:span>lsdams sveida,</text:p>
      <text:p text:style-name="P26">Plyukdams gr<text:span text:style-name="T33">ō</text:span>motu,</text:p>
      <text:p text:style-name="P26">Iz greidys ats<text:span text:style-name="T33">tōt</text:span>u.</text:p>
      <text:p text:style-name="P26">A<text:span text:style-name="T33">i</text:span> smol<text:span text:style-name="T33">kī</text:span>m, j<text:span text:style-name="T33">a</text:span>un<text:span text:style-name="T38">ī</text:span>m zūbim,</text:p>
      <text:p text:style-name="P26">K<text:span text:style-name="T33">a</text:span>s nīz iz kūsšonu,</text:p>
      <text:p text:style-name="P26"><text:span text:style-name="T33">J</text:span>ys sagrauž rūbu <text:span text:style-name="T33">rū</text:span>bim</text:p>
      <text:p text:style-name="P26">Skaist<text:span text:style-name="T34">ū</text:span> gr<text:span text:style-name="T33">ō</text:span>motu.</text:p>
      <text:p text:style-name="P26">N<text:span text:style-name="T33">ō</text:span>k saimineica b<text:span text:style-name="T33">ō</text:span>rdam<text:span text:style-name="T33">ī</text:span>s:</text:p>
      <text:p text:style-name="P26">“Kas, Pinčuk, tei par <text:span text:style-name="T33">l</text:span>ītu?</text:p>
      <text:p text:style-name="P26"><text:span text:style-name="T33">Ni</text:span>u saimnīks tevi str<text:span text:style-name="T33">ō</text:span>p<text:span text:style-name="T33">äț</text:span> ī<text:span text:style-name="T33">ș</text:span>!</text:p>
      <text:p text:style-name="P26"><text:span text:style-name="T38">Voi</text:span> grib, lai tevi sītu?</text:p>
      <text:p text:style-name="P26">Lai sait<text:span text:style-name="T38">ī</text:span> <text:span text:style-name="T33">t</text:span>ur aiz <text:span text:style-name="T33">s</text:span>tyura?</text:p>
      <text:p text:style-name="P26">T<text:span text:style-name="T33">ī,</text:span> <text:span text:style-name="T33">s</text:span>unei<text:span text:style-name="T33">ț</text:span>, dzeiv<text:span text:style-name="T33">á</text:span> <text:span text:style-name="T33">s</text:span>yur<text:span text:style-name="T33">a.”</text:span></text:p>
      <text:p text:style-name="P26">Bai<text:span text:style-name="T33">ș</text:span> saimin<text:span text:style-name="T33">e</text:span>i<text:span text:style-name="T33">cys</text:span> b<text:span text:style-name="T33">ō</text:span>ršon<text:span text:style-name="T33">ō</text:span>s!</text:p>
      <text:p text:style-name="P26"><text:span text:style-name="T34">I k</text:span>uc<text:span text:style-name="T34">ā</text:span>ns, p<text:span text:style-name="T33">ī</text:span>m<text:span text:style-name="T33">ī</text:span>dz<text:span text:style-name="T33">ș</text:span> <text:span text:style-name="T33">á</text:span>st<text:span text:style-name="T33">i</text:span>,</text:p>
      <text:p text:style-name="P26"><text:span text:style-name="T33">Lei</text:span>n molkys kast<text:span text:style-name="T38">ī</text:span>,</text:p>
      <text:p text:style-name="P26"><text:span text:style-name="T38">L</text:span>ai pa<text:span text:style-name="T33">z</text:span>asl<text:span text:style-name="T33">ä</text:span>p<text:span text:style-name="T33">ț</text:span> <text:span text:style-name="T33">za</text:span>m <text:span text:style-name="T33">tō</text:span>s.</text:p>
      <text:p text:style-name="P26"><text:span text:style-name="T33">I</text:span> iz<text:span text:style-name="T33">bō</text:span>z<text:span text:style-name="T33">ș</text:span> purni <text:span text:style-name="T33">ō</text:span>rā.</text:p>
      <text:p text:style-name="P26">Jys raudīs bolsā v<text:span text:style-name="T33">ō</text:span>rā:</text:p>
      <text:p text:style-name="P26">“Tu j<text:span text:style-name="T33">a</text:span>u p<text:span text:style-name="T33">oša</text:span> m<text:span text:style-name="T33">ōcie</text:span>jus<text:span text:style-name="T33">á</text:span>,</text:p>
      <text:p text:style-name="P26">Lai <text:span text:style-name="T33">as</text:span> <text:span text:style-name="T33">i</text:span>zavadu klusi</text:p>
      <text:p text:style-name="P26"><text:soft-page-break/>Gultā nal<text:span text:style-name="T33">ei</text:span>nu a<text:span text:style-name="T33">i</text:span> k<text:span text:style-name="T33">ō</text:span>jom,</text:p>
      <text:p text:style-name="P26">Ni nīka nastīpu nu m<text:span text:style-name="T33">ō</text:span>jom.</text:p>
      <text:p text:style-name="P26">Z<text:span text:style-name="T33">ū</text:span>bim p<text:span text:style-name="T33">a</text:span>grauz<text:span text:style-name="T33">ț</text:span> <text:span text:style-name="T34">var</text:span> ti<text:span text:style-name="T33">k</text:span> tū.</text:p>
      <text:p text:style-name="P26">Kū r<text:span text:style-name="T33">áḑ</text:span>z z<text:span text:style-name="T33">á</text:span>m<text:span text:style-name="T33">ī</text:span> nū<text:span text:style-name="T38">svīs</text:span>t<text:span text:style-name="T33">u</text:span>,</text:p>
      <text:p text:style-name="P26">Tei s<text:span text:style-name="T33">a</text:span>plyuk<text:span text:style-name="T33">ō</text:span>t<text:span text:style-name="T33">ō</text:span> gr<text:span text:style-name="T33">ō</text:span>mo<text:span text:style-name="T33">t</text:span>a</text:p>
      <text:p text:style-name="P26"><text:span text:style-name="T33">Iz</text:span> greidys b<text:span text:style-name="T33">e</text:span>ja nū<text:span text:style-name="T38">svī</text:span>st<text:span text:style-name="T33">a.</text:span></text:p>
      <text:p text:style-name="P26">Puika pam<text:span text:style-name="T33">á</text:span>t<text:span text:style-name="T33">á</text:span> iz greid<text:span text:style-name="T33">y</text:span>s,</text:p>
      <text:p text:style-name="P26">T<text:span text:style-name="T33">ō </text:span>p<text:span text:style-name="T33">e</text:span>c <text:span text:style-name="T33">a</text:span>s i n<text:span text:style-name="T33">aza</text:span>b<text:span text:style-name="T33">e</text:span>id<text:span text:style-name="T38">ūs</text:span>.</text:p>
      <text:p text:style-name="P26">Mudri paj<text:span text:style-name="T33">i</text:span>emu <text:span text:style-name="T33">t</text:span>ū <text:span text:style-name="T33">z</text:span>ū<text:span text:style-name="T33">b</text:span>ūs</text:p>
      <text:p text:style-name="P26"><text:span text:style-name="T33">S</text:span>aplyuk<text:span text:style-name="T38">ōț</text:span> maņ <text:span text:style-name="T33">ō</text:span>tri <text:span text:style-name="T33">ļū</text:span>b<text:span text:style-name="T33">ä</text:span>s.”</text:p>
      <text:p text:style-name="P26">Vac<text:span text:style-name="T33">ī</text:span>s Duks<text:span text:style-name="T33">ș</text:span>, k<text:span text:style-name="T33">a</text:span>s dz<text:span text:style-name="T33">ie</text:span>r<text:span text:style-name="T33">ḑ</text:span> šū brā<text:span text:style-name="T33">k</text:span>u,</text:p>
      <text:p text:style-name="P26">J<text:span text:style-name="T33">ä</text:span>m<text:span text:style-name="T33">ä</text:span>s m<text:span text:style-name="T33">ō</text:span>c<text:span text:style-name="T33">äț</text:span> kuca<text:span text:style-name="T38">n</text:span>ā<text:span text:style-name="T38">k</text:span>u:</text:p>
      <text:p text:style-name="P41">“Puika — <text:span text:style-name="T33">c</text:span>ylvāks, <text:span text:style-name="T38">p</text:span>r<text:span text:style-name="T33">ō</text:span>tu v<text:span text:style-name="T33">ō</text:span>ju,</text:p>
      <text:p text:style-name="P26">K<text:span text:style-name="T33">a</text:span>s tik maļdeišonai d<text:span text:style-name="T33">a</text:span>r.</text:p>
      <text:p text:style-name="P26"><text:span text:style-name="T33">A</text:span> <text:span text:style-name="T33">ka</text:span> <text:span text:style-name="T33">s</text:span>u<text:span text:style-name="T33">ná</text:span>m pasle<text:span text:style-name="T33">iḑ</text:span> k<text:span text:style-name="T33">ō</text:span>j<text:span text:style-name="T33">a</text:span>,</text:p>
      <text:p text:style-name="P26">Jū tod per!”</text:p>
      <text:p text:style-name="P26"/>
      <text:p text:style-name="P26">N<text:span text:style-name="T11">a</text:span>aizm<text:span text:style-name="T11">ie</text:span>rs<text:span text:style-name="T33">ț</text:span>: pa<text:span text:style-name="T33">ț</text:span> su<text:span text:style-name="T33">nș</text:span> sprīž tīsu</text:p>
      <text:p text:style-name="P26">Par tovu dusmi napa<text:span text:style-name="T11">t</text:span>ī<text:span text:style-name="T11">s</text:span>u.</text:p>
      <text:p text:style-name="P26"/>
      <text:p text:style-name="P8"/>
      <text:p text:style-name="P8"/>
      <text:p text:style-name="P51"><text:tab/><text:bookmark-start text:name="VYSTA DEIKĪ"/>VYSTA D<text:span text:style-name="T11">EI</text:span>KĪ<text:bookmark-end text:name="VYSTA DEIKĪ"/></text:p>
      <text:p text:style-name="P26">V<text:span text:style-name="T33">y</text:span>sta v<text:span text:style-name="T33">e</text:span>rās: peil<text:span text:style-name="T33">á</text:span> <text:span text:style-name="T33">īș</text:span></text:p>
      <text:p text:style-name="P26">D<text:span text:style-name="T33">ei</text:span>kī b<text:span text:style-name="T33">o</text:span>lta mozg<text:span text:style-name="T33">ō</text:span>tīs:</text:p>
      <text:p text:style-name="P26">Kņ<text:span text:style-name="T33">ō</text:span>bi lapni gaisā rīž,</text:p>
      <text:p text:style-name="P26">Plotū sūli šk<text:span text:style-name="T33">ei</text:span>bi grīž.</text:p>
      <text:p text:style-name="P41">Peilān<text:span text:style-name="T33">ā</text:span>ni — pikū-pak:</text:p>
      <text:p text:style-name="P26">S<text:span text:style-name="T33">o</text:span>vai m<text:span text:style-name="T33">ō</text:span>t<text:span text:style-name="T33">á</text:span>i pakaļ tak,</text:p>
      <text:p text:style-name="P26"><text:soft-page-break/>Vy<text:span text:style-name="T33">st</text:span>a nūdūmoj pi sev<text:span text:style-name="T33">ș</text:span></text:p>
      <text:p text:style-name="P26">“V<text:span text:style-name="T33">o</text:span>i to jai v<text:span text:style-name="T33">iņ</text:span> Dīv<text:span text:style-name="T33">s</text:span> ir dev<text:span text:style-name="T33">ș</text:span></text:p>
      <text:p text:style-name="P26">Bol<text:span text:style-name="T33">t</text:span>ai <text:span text:style-name="T33">bȳț</text:span> i lep<text:span text:style-name="T33">ō</text:span>tīs?”</text:p>
      <text:p text:style-name="P26">Ī<text:span text:style-name="T33">ș</text:span> jei ari m<text:span text:style-name="T33">oz</text:span>g<text:span text:style-name="T33">ō</text:span>tīs.</text:p>
      <text:p text:style-name="P26">Vysta</text:p>
      <text:p text:style-name="P26">Cik ŗaiz nav jau b<text:span text:style-name="T33">ō</text:span>rta, <text:span text:style-name="T33">s</text:span>y<text:span text:style-name="T33">s</text:span>ta:</text:p>
      <text:p text:style-name="P41">— Nal<text:span text:style-name="T33">ei</text:span>ņ <text:span text:style-name="T33">tī</text:span>, kur navajag! —</text:p>
      <text:p text:style-name="P26">S<text:span text:style-name="T33">y</text:span>t jū — bāg,</text:p>
      <text:p text:style-name="P26"><text:span text:style-name="T33">A</text:span>p<text:span text:style-name="T33">z</text:span>agrīž i n<text:span text:style-name="T33">a</text:span>pīmiņ.</text:p>
      <text:p text:style-name="P26">Otkon jaunā škod<text:span text:style-name="T34">ī</text:span> l<text:span text:style-name="T33">ei</text:span>n.</text:p>
      <text:p text:style-name="P48">C<text:span text:style-name="T33">ō</text:span>li,</text:p>
      <text:p text:style-name="P26">Mozi, īdzaltoni, b<text:span text:style-name="T33">ō</text:span>l<text:span text:style-name="T33">y</text:span>,</text:p>
      <text:p text:style-name="P26">Navareig<text:span text:style-name="T37">ī</text:span>, <text:span text:style-name="T33">glupiņkī</text:span>,</text:p>
      <text:p text:style-name="P26">Kur <text:span text:style-name="T38">īt</text:span> vy<text:span text:style-name="T33">st</text:span>a, t<text:span text:style-name="T33">ī</text:span> i jī.</text:p>
      <text:p text:style-name="P26">D<text:span text:style-name="T33">ei</text:span>k<text:span text:style-name="T34">á</text:span> molā vys<text:span text:style-name="T33">a</text:span> saim<text:span text:style-name="T33">á</text:span>,</text:p>
      <text:p text:style-name="P26">Vyst<text:span text:style-name="T33">a</text:span> komandej i klīdz.</text:p>
      <text:p text:style-name="P26">C<text:span text:style-name="T33">ō</text:span>li <text:span text:style-name="T33">b</text:span>ail<text:span text:style-name="T33">ī</text:span> čīps<text:span text:style-name="T33">ț</text:span> i <text:span text:style-name="T33">s</text:span>pīdz —</text:p>
      <text:p text:style-name="P26"><text:span text:style-name="T33">I</text:span>udinī leist lela baim<text:span text:style-name="T33">á!</text:span></text:p>
      <text:p text:style-name="P26"><text:span text:style-name="T33">B</text:span>eidzūt vy<text:span text:style-name="T33">s</text:span>ta sp<text:span text:style-name="T33">ā</text:span>kus saj<text:span text:style-name="T33">e</text:span>m,</text:p>
      <text:p text:style-name="P26">Nasavolda <text:span text:style-name="T33">speiteigijam</text:span></text:p>
      <text:p text:style-name="P26"><text:span text:style-name="T33">R</text:span>a<text:span text:style-name="T33">k</text:span>sturam.</text:p>
      <text:p text:style-name="P26"><text:span text:style-name="T33">A</text:span> pa tam</text:p>
      <text:p text:style-name="P26">C<text:span text:style-name="T33">ō</text:span>li rau<text:span text:style-name="T33">ḑ</text:span> i č<text:span text:style-name="T34">ei</text:span>pst, i saļ:</text:p>
      <text:p text:style-name="P26">“Grīzīs, m<text:span text:style-name="T33">ā</text:span>meņ, at<text:span text:style-name="T33">pa</text:span>k<text:span text:style-name="T33">aļ!”</text:span></text:p>
      <text:p text:style-name="P26">Vysta tikkū d<text:span text:style-name="T33">ei</text:span>kī leida,</text:p>
      <text:p text:style-name="P26">Sol<text:span text:style-name="T33">tō i</text:span>udi<text:span text:style-name="T33">nș</text:span> p<text:span text:style-name="T33">ō</text:span>r<text:span text:style-name="T33">z</text:span>ab<text:span text:style-name="T33">e</text:span>ida.</text:p>
      <text:p text:style-name="P26">Kryutīs elpa sa<text:span text:style-name="T33">z</text:span>a<text:span text:style-name="T33">s</text:span>pīž<text:span text:style-name="T34">ās</text:span> —</text:p>
      <text:p text:style-name="P26">Vy<text:span text:style-name="T33">st</text:span>a gryms<text:span text:style-name="T33">t</text:span>, tik burbul<text:span text:style-name="T33">ș</text:span> grīžās</text:p>
      <text:p text:style-name="P26">Peil<text:span text:style-name="T33">á</text:span> paman<text:span text:style-name="T33">ä</text:span>ja bādu,</text:p>
      <text:p text:style-name="P26">Pīsp<text:span text:style-name="T33">īž</text:span> sovu plotū pādu,</text:p>
      <text:p text:style-name="P26"><text:soft-page-break/>At<text:span text:style-name="T34">maun</text:span> vys<text:span text:style-name="T33">t</text:span>ai paleigā,</text:p>
      <text:p text:style-name="P26">Izvalk <text:span text:style-name="T33">slápnu</text:span> kro<text:span text:style-name="T33">s</text:span>tmol<text:span text:style-name="T33">ā</text:span>.</text:p>
      <text:p text:style-name="P26">Smejās: “<text:span text:style-name="T33">Ni</text:span>u tu p<text:span text:style-name="T33">ō</text:span>r<text:span text:style-name="T33">z</text:span>abe<text:span text:style-name="T33">i</text:span>di!</text:p>
      <text:p text:style-name="P26">K<text:span text:style-name="T33">ō</text:span> tu, glup<text:span text:style-name="T33">ō</text:span>, d<text:span text:style-name="T33">ei</text:span>kī leidi?</text:p>
      <text:p text:style-name="P26">Tu na moz<text:span text:style-name="T34">a</text:span>. J<text:span text:style-name="T33">ōatšk</text:span>ir,</text:p>
      <text:p text:style-name="P26">K<text:span text:style-name="T33">a</text:span>s d<text:span text:style-name="T33">e</text:span>ļ kura der<text:span text:style-name="T33">e</text:span>igs ir.</text:p>
      <text:p text:style-name="P26">Vysta <text:span text:style-name="T33">iudinám</text:span> par gau<text:span text:style-name="T33">s</text:span>u.</text:p>
      <text:p text:style-name="P26">Jai ir j<text:span text:style-name="T33">ō</text:span>dzeiv<text:span text:style-name="T33">o</text:span>j pa sausu...</text:p>
      <text:p text:style-name="P26">Tikai peil<text:span text:style-name="T33">i</text:span>s plotk<text:span text:style-name="T33">ō</text:span>j<text:span text:style-name="T33">i</text:span>s</text:p>
      <text:p text:style-name="P26">Breivi d<text:span text:style-name="T33">ei</text:span>kī maudojās.”</text:p>
      <text:p text:style-name="P26"/>
      <text:p text:style-name="P26">Lai p<text:span text:style-name="T33">e</text:span>c laika na<text:span text:style-name="T33">cá</text:span>l<text:span text:style-name="T33">ț</text:span> brāku,</text:p>
      <text:p text:style-name="P26">Labi apsv<text:span text:style-name="T34">áŗ</text:span> <text:span text:style-name="T33">s</text:span>ovu spāku.</text:p>
      <text:p text:style-name="P26"/>
      <text:p text:style-name="P8"/>
      <text:p text:style-name="P8"/>
      <text:p text:style-name="P51"><text:tab/><text:bookmark-start text:name="SMOGŌ NOSTA"/>SMOG<text:span text:style-name="T11">Ō</text:span> NOST<text:span text:style-name="T11">A</text:span><text:bookmark-end text:name="SMOGŌ NOSTA"/></text:p>
      <text:p text:style-name="P26"><text:span text:style-name="T11">P</text:span>ītereišam nabogam j<text:span text:style-name="T33">ō</text:span>ceļ lela nosta.</text:p>
      <text:p text:style-name="P26"><text:span text:style-name="T33">J</text:span>y<text:span text:style-name="T33">s</text:span> pi dorba napar<text:span text:style-name="T33">o</text:span>s<text:span text:style-name="T33">t</text:span>a</text:p>
      <text:p text:style-name="P26">Grūz<text:span text:style-name="T33">ō</text:span>s tai i cytaid<text:span text:style-name="T33">ō</text:span>k —</text:p>
      <text:p text:style-name="P26">Nik<text:span text:style-name="T33">ō</text:span> a<text:span text:style-name="T33">i</text:span> sp<text:span text:style-name="T33">ā</text:span>ku napan<text:span text:style-name="T33">ō</text:span>k.</text:p>
      <text:p text:style-name="P26">Jam i pr<text:span text:style-name="T33">ō</text:span>tā n<text:span text:style-name="T33">a</text:span>īn<text:span text:style-name="T33">ō</text:span>k.</text:p>
      <text:p text:style-name="P26">Ka tam spāki mozi v<text:span text:style-name="T33">ä</text:span>ļ</text:p>
      <text:p text:style-name="P26">N<text:span text:style-name="T33">os</text:span>tu c<text:span text:style-name="T33">álț</text:span>.</text:p>
      <text:p text:style-name="P26">“Nasaprūtu —</text:p>
      <text:p text:style-name="P26">K<text:span text:style-name="T33">ō pe</text:span>c tāv<text:span text:style-name="T33">s</text:span> a<text:span text:style-name="T33">i</text:span> vīnu <text:span text:style-name="T33">r</text:span>ūku</text:p>
      <text:p text:style-name="P26">J<text:span text:style-name="T34">e</text:span>m väļ pa nost<text:span text:style-name="T33">ai</text:span> smog<text:span text:style-name="T33">ō</text:span>k<text:span text:style-name="T33">a</text:span>i.</text:p>
      <text:p text:style-name="P26"><text:span text:style-name="T33">A</text:span> <text:span text:style-name="T33">a</text:span>s nikai!”</text:p>
      <text:p text:style-name="P26">Dūmoj, pr<text:span text:style-name="T33">ō</text:span>toj — izpr<text:span text:style-name="T33">ō</text:span>toj,</text:p>
      <text:p text:style-name="P26"><text:soft-page-break/>Kai te<text:span text:style-name="T33">i</text:span> līta j<text:span text:style-name="T33">ō</text:span>k<text:span text:style-name="T33">ō</text:span>rtoj:</text:p>
      <text:p text:style-name="P26">“T<text:span text:style-name="T33">ā</text:span>va peipi zūbūs l<text:span text:style-name="T34">īci</text:span>,</text:p>
      <text:p text:style-name="P26">Golvā lelū tāva mic<text:span text:style-name="T33">i</text:span> —</text:p>
      <text:p text:style-name="P26">I <text:span text:style-name="T33">t</text:span>u b<text:span text:style-name="T33">ȳ</text:span>si stypri<text:span text:style-name="T33">nī</text:span>ks!</text:p>
      <text:p text:style-name="P26">Nosta <text:span text:style-name="T34">cálsīs</text:span> tai kai nī<text:span text:style-name="T33">k</text:span>s.”</text:p>
      <text:p text:style-name="P26"><text:span text:style-name="T33">I</text:span>zlīk <text:span text:style-name="T33">t</text:span>āva mi<text:span text:style-name="T33">c</text:span>i sleipi,</text:p>
      <text:p text:style-name="P26">Zūbūs paj<text:span text:style-name="T33">e</text:span>m ryugtū peipi.</text:p>
      <text:p text:style-name="P26"><text:span text:style-name="T33">Ni</text:span>u b<text:span text:style-name="T33">ȳș</text:span> Pī<text:span text:style-name="T33">t</text:span>er<text:span text:style-name="T33">ș</text:span> styprinīks!</text:p>
      <text:p text:style-name="P26"><text:span text:style-name="T33">A</text:span> nik<text:span text:style-name="T33">ō</text:span>!</text:p>
      <text:p text:style-name="P26">Nosta guļ kai apbūrt<text:span text:style-name="T33">ō</text:span>.</text:p>
      <text:p text:style-name="P26">Tai<text:span text:style-name="T33">š</text:span>ni <text:span text:style-name="T33">dusmys</text:span> ir iz t<text:span text:style-name="T33">ō</text:span>s!</text:p>
      <text:p text:style-name="P26"><text:span text:style-name="T34">Sträči</text:span> Pīter<text:span text:style-name="T33">ș</text:span> padūm<text:span text:style-name="T33">ō</text:span></text:p>
      <text:p text:style-name="P26">I tod <text:span text:style-name="T33">s</text:span>kumi n<text:span text:style-name="T33">ū</text:span>run<text:span text:style-name="T33">ō</text:span>:</text:p>
      <text:p text:style-name="P26">“As väļ laikam asu mozs!”</text:p>
      <text:p text:style-name="P26"/>
      <text:p text:style-name="P26">Raug —</text:p>
      <text:p text:style-name="P26">L<text:span text:style-name="T33">e</text:span>idz kotrai nostai j<text:span text:style-name="T33">ō</text:span>izaug.</text:p>
      <text:p text:style-name="P26"/>
      <text:p text:style-name="P8"/>
      <text:p text:style-name="P8"/>
      <text:p text:style-name="P51"><text:tab/><text:bookmark-start text:name="KAČA VACUMS"/>KAČA VACUMS<text:bookmark-end text:name="KAČA VACUMS"/></text:p>
      <text:p text:style-name="P26">Moz<text:span text:style-name="T33">ō</text:span> <text:span text:style-name="T33">Mará</text:span> paslapu<text:span text:style-name="T33">s</text:span></text:p>
      <text:p text:style-name="P26">Gl<text:span text:style-name="T33">ō</text:span>sta mozūs kačānus,</text:p>
      <text:p text:style-name="P26"><text:span text:style-name="T33">“O</text:span>i, <text:span text:style-name="T33">c</text:span>ik mozi! Smīkl<text:span text:style-name="T33">e</text:span>igi!</text:p>
      <text:p text:style-name="P26"><text:span text:style-name="T33">T</text:span>aidi mozi-moz<text:span text:style-name="T34">iņk</text:span>i!</text:p>
      <text:p text:style-name="P26">Väļ pavysam okl<text:span text:style-name="T33">y</text:span> <text:span text:style-name="T37">t</text:span>ī!”</text:p>
      <text:p text:style-name="P26">Vac<text:span text:style-name="T33">ō</text:span> kač<text:span text:style-name="T33">i</text:span>n<text:span text:style-name="T33">á</text:span> tik š<text:span text:style-name="T33">ņōc.</text:span></text:p>
      <text:p text:style-name="P26">Namīreigs jai ir<text:span text:style-name="T33">ā</text:span> pr<text:span text:style-name="T33">ōt</text:span>s,</text:p>
      <text:p text:style-name="P26">“Mar<text:span text:style-name="T33">á</text:span>, v<text:span text:style-name="T33">e</text:span>rīs, nanūdori</text:p>
      <text:p text:style-name="P26"><text:soft-page-break/>Munim moz<text:span text:style-name="T34">iņki</text:span>j<text:span text:style-name="T33">ī</text:span>m p<text:span text:style-name="T33">ōr</text:span>i!”</text:p>
      <text:p text:style-name="P26">“M<text:span text:style-name="T37">inc</text:span>ei<text:span text:style-name="T33">ț-</text:span>ka<text:span text:style-name="T33">če</text:span>i<text:span text:style-name="T33">ț</text:span>, na<text:span text:style-name="T33">z</text:span>abeis<text:span text:style-name="T33">ț</text:span>!</text:p>
      <text:p text:style-name="P26">Re<text:span text:style-name="T33">ḑ</text:span>z, cik <text:span text:style-name="T33">a</text:span>s j<text:span text:style-name="T33">ū</text:span>s maigi na<text:span text:style-name="T33">s</text:span>u.</text:p>
      <text:p text:style-name="P26"><text:span text:style-name="T33">A</text:span>s tik gr<text:span text:style-name="T33">y</text:span>bu ap<text:span text:style-name="T33">z</text:span>av<text:span text:style-name="T33">ä</text:span>r<text:span text:style-name="T33">ț</text:span>.</text:p>
      <text:p text:style-name="P26"><text:span text:style-name="T33">As</text:span> jau ar väļ moza a<text:span text:style-name="T33">s</text:span>u!”</text:p>
      <text:p text:style-name="P26">“Tu d<text:span text:style-name="T33">e</text:span>ļ kača jau par vacu —</text:p>
      <text:p text:style-name="P26"><text:span text:style-name="T33">S</text:span>eši godi <text:span text:style-name="T33">tá</text:span>v aiz placu.”</text:p>
      <text:p text:style-name="P26">Mar<text:span text:style-name="T33">á</text:span> ap<text:span text:style-name="T33">z</text:span>ast<text:span text:style-name="T33">ō</text:span>j i dūmoj:</text:p>
      <text:p text:style-name="P26">“Mi<text:span text:style-name="T33">ncá</text:span> patīse<text:span text:style-name="T33">i</text:span>bu runoj —</text:p>
      <text:p text:style-name="P26">Seši godi jau aiz placa.</text:p>
      <text:p text:style-name="P26">Ak, tu <text:span text:style-name="T33">myužš</text:span>, cik <text:span text:style-name="T33">a</text:span>s<text:span text:style-name="T34">mu</text:span> vaca!”</text:p>
      <text:p text:style-name="P26"/>
      <text:p text:style-name="P48">Cylvākam voi kačam v<text:span text:style-name="T33">iņ</text:span> —</text:p>
      <text:p text:style-name="P26">Dzeiv<text:span text:style-name="T33">á</text:span> vysim <text:span text:style-name="T33">ō</text:span>tri skrīn.</text:p>
      <text:p text:style-name="P26"/>
      <text:p text:style-name="P8"/>
      <text:p text:style-name="P8"/>
      <text:p text:style-name="P55"><text:tab/><text:bookmark-start text:name="ZVIERBULȘ"/>ZVIERBULȘ<text:bookmark-end text:name="ZVIERBULȘ"/></text:p>
      <text:p text:style-name="P26">L<text:span text:style-name="T33">ei</text:span>n <text:span text:style-name="T33">zvierbulș</text:span> k<text:span text:style-name="T33">lō</text:span>t pi auzu kul<text:span text:style-name="T33">i</text:span>s.</text:p>
      <text:p text:style-name="P26"><text:span text:style-name="T33">Á</text:span>st<text:span text:style-name="T33">á</text:span> prīkā <text:span text:style-name="T33">t</text:span>ai <text:span text:style-name="T33">i</text:span> ku<text:span text:style-name="T33">lä</text:span>s —</text:p>
      <text:p text:style-name="P26">D<text:span text:style-name="T33">a</text:span>b<text:span text:style-name="T33">ōș</text:span> auzu <text:span text:style-name="T33">ni</text:span>u leidz va<text:span text:style-name="T33">lá</text:span>i.</text:p>
      <text:p text:style-name="P26">“Gon jau pītik<text:span text:style-name="T33">ș</text:span> munai da<text:span text:style-name="T33">lái!”</text:span></text:p>
      <text:p text:style-name="P26">Zv<text:span text:style-name="T33">ie</text:span>rbu<text:span text:style-name="T33">lș</text:span> dūmoj nas<text:span text:style-name="T33">ō</text:span>t<text:span text:style-name="T33">e</text:span>igi.</text:p>
      <text:p text:style-name="P26">Īkņ<text:span text:style-name="T33">ō</text:span>b dažus g<text:span text:style-name="T33">o</text:span>rdus gryudus,</text:p>
      <text:p text:style-name="P26">Jau jam m<text:span text:style-name="T33">ō</text:span>ga tai kai sp<text:span text:style-name="T33">r</text:span>yudūs.</text:p>
      <text:p text:style-name="P26">“<text:span text:style-name="T33">Tá</text:span> jau gryudu bezgale<text:span text:style-name="T33">i</text:span>gi!</text:p>
      <text:p text:style-name="P26">Ir g<text:span text:style-name="T33">o</text:span>n napr<text:span text:style-name="T33">ōt</text:span>eigi <text:span text:style-name="T33">ļ</text:span>aud<text:span text:style-name="T33">ș</text:span> —</text:p>
      <text:p text:style-name="P26"><text:span text:style-name="T33">Z</text:span>yrg<text:span text:style-name="T33">im</text:span> sadūd <text:span text:style-name="T33">ä</text:span>s<text:span text:style-name="T33">ț</text:span> t<text:span text:style-name="T33">i</text:span>k dau<text:span text:style-name="T33">ḑ</text:span>z!</text:p>
      <text:p text:style-name="P26">Š<text:span text:style-name="T33">y</text:span>mā ku<text:span text:style-name="T33">lī</text:span> garu godu</text:p>
      <text:p text:style-name="P26"><text:soft-page-break/><text:span text:style-name="T33">Zvierbulș</text:span> remdyn<text:span text:style-name="T33">ō</text:span>tu <text:span text:style-name="T33">b</text:span>odu,</text:p>
      <text:p text:style-name="P26"><text:span text:style-name="T33">A</text:span> <text:span text:style-name="T33">z</text:span>yrgs kai <text:span text:style-name="T33">ŗa</text:span>izi <text:span text:style-name="T34">īškā</text:span> l<text:span text:style-name="T33">ei</text:span>n,</text:p>
      <text:p text:style-name="P26">Palī<text:span text:style-name="T33">k</text:span> tukša kul<text:span text:style-name="T33">á</text:span> v<text:span text:style-name="T33">iņ</text:span>.”</text:p>
      <text:p text:style-name="P26">Zyrgs ti<text:span text:style-name="T33">k</text:span> ausi kustynoj,</text:p>
      <text:p text:style-name="P26">Kū tys zv<text:span text:style-name="T33">ie</text:span>rbu<text:span text:style-name="T33">lș</text:span> čīpstyn<text:span text:style-name="T33">o</text:span>j</text:p>
      <text:p text:style-name="P26">“K<text:span text:style-name="T33">a</text:span>s dora <text:span text:style-name="T33">l</text:span>elu doramū,</text:p>
      <text:p text:style-name="P26">“Tys apād <text:span text:style-name="T33">l</text:span>elu ād<text:span text:style-name="T33">a</text:span>mū.</text:p>
      <text:p text:style-name="P26"><text:span text:style-name="T33">A</text:span> m<text:span text:style-name="T33">o</text:span>zī sl<text:span text:style-name="T33">iņk</text:span>i, ta<text:span text:style-name="T33">i</text:span> kai t<text:span text:style-name="T33">u</text:span>,</text:p>
      <text:p text:style-name="P26">Ād ž<text:span text:style-name="T33">ie</text:span>lesteibys d<text:span text:style-name="T33">ō</text:span>v<text:span text:style-name="T33">y</text:span>nu.”</text:p>
      <text:p text:style-name="P26"/>
      <text:p text:style-name="P26">Pyrms le<text:span text:style-name="T33">l</text:span>u daļu pīpras<text:span text:style-name="T33">äț</text:span>,</text:p>
      <text:p text:style-name="P26">Tū vajag dorbā nū<text:span text:style-name="T33">p</text:span>eļn<text:span text:style-name="T33">äț</text:span>.</text:p>
      <text:p text:style-name="P26"/>
      <text:p text:style-name="P8"/>
      <text:p text:style-name="P8"/>
      <text:p text:style-name="P51"><text:span text:style-name="T11"><text:tab/></text:span><text:bookmark-start text:name="SKRŪZÁ"/><text:span text:style-name="T11">S</text:span>KRŪZ<text:span text:style-name="T11">Á</text:span><text:bookmark-end text:name="SKRŪZÁ"/></text:p>
      <text:p text:style-name="P26">Iz okys molys nūlykta st<text:span text:style-name="T33">ō</text:span>v <text:span text:style-name="T33">s</text:span>krūz<text:span text:style-name="T33">á</text:span>.</text:p>
      <text:p text:style-name="P26">Tei <text:span text:style-name="T33">ī</text:span>dūme<text:span text:style-name="T33">i</text:span>g<text:span text:style-name="T33">a</text:span> <text:span text:style-name="T33">l</text:span>apn<text:span text:style-name="T33">i</text:span> ū<text:span text:style-name="T33">s</text:span>u rūza:</text:p>
      <text:p text:style-name="P26"><text:span text:style-name="T33">“R</text:span>e<text:span text:style-name="T33">ḑz</text:span>, kaids nu man<text:span text:style-name="T33">á</text:span> <text:span text:style-name="T33">ļ</text:span>audim prīks!</text:p>
      <text:p text:style-name="P26">K<text:span text:style-name="T33">a</text:span>s cyts, na as, j<text:span text:style-name="T33">ī</text:span>m veļdzi sn<text:span text:style-name="T33">ī</text:span>g<text:span text:style-name="T33">ș</text:span>.</text:p>
      <text:p text:style-name="P26">A caur<text:span text:style-name="T33">u</text:span>ms <text:span text:style-name="T47">malnȳș</text:span> š<text:span text:style-name="T33">ak, </text:span>k<text:span text:style-name="T33">ū</text:span> ļaud<text:span text:style-name="T33">ș</text:span></text:p>
      <text:p text:style-name="P26">P<text:span text:style-name="T33">a</text:span>r o<text:span text:style-name="T33">k</text:span>u sauc,</text:p>
      <text:p text:style-name="P26">Kam t<text:span text:style-name="T33">y</text:span>s ir vajdzeigs?”</text:p>
      <text:p text:style-name="P26">Ok<text:span text:style-name="T33">a</text:span></text:p>
      <text:p text:style-name="P26">Nūgaida, kod <text:span text:style-name="T33">s</text:span>krūz<text:span text:style-name="T33">á</text:span> runu beig<text:span text:style-name="T33">ș</text:span>,</text:p>
      <text:p text:style-name="P26">I <text:span text:style-name="T33">s</text:span>oka:</text:p>
      <text:p text:style-name="P26">“Tu napad<text:span text:style-name="T33">ū</text:span>moj,</text:p>
      <text:p text:style-name="P26">Kū tu <text:span text:style-name="T33">r</text:span>unoj!</text:p>
      <text:p text:style-name="P26"><text:span text:style-name="T33">Ka</text:span> okys nab<text:span text:style-name="T33">ȳ</text:span>tu, kur <text:span text:style-name="T33">i</text:span>ud<text:span text:style-name="T33">i</text:span>n<text:span text:style-name="T33">i</text:span> var sm<text:span text:style-name="T33">álț</text:span></text:p>
      <text:p text:style-name="P49"><text:soft-page-break/><text:span text:style-name="T34">Voi</text:span> <text:span text:style-name="T33">bȳ</text:span>tu vajdzeiba pi <text:span text:style-name="T33">l</text:span>yu<text:span text:style-name="T33">p</text:span>om <text:span text:style-name="T33">s</text:span>krūzi c<text:span text:style-name="T33">álț</text:span>?”</text:p>
      <text:p text:style-name="P26"/>
      <text:p text:style-name="P26">Cylvāks ari lep<text:span text:style-name="T33">ō</text:span>tīs na <text:span text:style-name="T33">ŗa</text:span>izi m<text:span text:style-name="T33">ō</text:span>k</text:p>
      <text:p text:style-name="P26">A<text:span text:style-name="T33">i</text:span> lobumim, k<text:span text:style-name="T33">a</text:span>s jam nu <text:span text:style-name="T33">c</text:span>ytim n<text:span text:style-name="T33">ō</text:span>k.</text:p>
      <text:p text:style-name="P26"/>
      <text:p text:style-name="P57"/>
      <text:p text:style-name="P8"/>
      <text:p text:style-name="P51"><text:tab/><text:bookmark-start text:name="DOBYS PRŌTS"/>DOB<text:span text:style-name="T11">Y</text:span>S PR<text:span text:style-name="T11">Ō</text:span>TS<text:bookmark-end text:name="DOBYS PRŌTS"/></text:p>
      <text:p text:style-name="P26"><text:span text:style-name="T11">Kačiná</text:span>, kai ko<text:span text:style-name="T11">t</text:span>ra m<text:span text:style-name="T33">ō</text:span>t<text:span text:style-name="T33">á</text:span> <text:span text:style-name="T11">l</text:span>oba,</text:p>
      <text:p text:style-name="P26">Vad mozūs kačus plaš<text:span text:style-name="T33">ā</text:span> dobā</text:p>
      <text:p text:style-name="P26">I j<text:span text:style-name="T33">e</text:span>mās īst<text:span text:style-name="T33">ō</text:span>st<text:span text:style-name="T33">äț</text:span>,</text:p>
      <text:p text:style-name="P26">Kai vysu <text:span text:style-name="T33">īpazeiț.</text:span></text:p>
      <text:p text:style-name="P26">Par sauli izst<text:span text:style-name="T33">ō</text:span>sta, par z<text:span text:style-name="T33">á</text:span>mi, gun<text:span text:style-name="T33">i</text:span>,</text:p>
      <text:p text:style-name="P26">Skaidroj vacū īnaidu a<text:span text:style-name="T33">i</text:span> suni</text:p>
      <text:p text:style-name="P26">I vy<text:span text:style-name="T33">s</text:span>u s<text:span text:style-name="T33">e</text:span>ikumūs.</text:p>
      <text:p text:style-name="P26">Mozī ka<text:span text:style-name="T33">č</text:span>i klaus<text:span text:style-name="T33">ō</text:span>s. Klu<text:span text:style-name="T33">ș</text:span>.</text:p>
      <text:p text:style-name="P26"><text:span text:style-name="T33">“A</text:span> <text:span text:style-name="T33">i</text:span>t<text:span text:style-name="T33">á</text:span>,</text:p>
      <text:p text:style-name="P26">K<text:span text:style-name="T33">a</text:span>s <text:span text:style-name="T33">tá</text:span> zu<text:span text:style-name="T33">z,</text:span></text:p>
      <text:p text:style-name="P49">Tei<text:span text:style-name="T33"> </text:span>— bit<text:span text:style-name="T33">á</text:span>.</text:p>
      <text:p text:style-name="P26">I brein<text:span text:style-name="T33">e</text:span>igs dobys pr<text:span text:style-name="T33">ō</text:span>ts.</text:p>
      <text:p text:style-name="P26">Kaids li<text:span text:style-name="T33">kt</text:span>i<text:span text:style-name="T33">nș</text:span> jai ir nūzeim<text:span text:style-name="T33">ōt</text:span>s:</text:p>
      <text:p text:style-name="P26">Guļ <text:span text:style-name="T33">k</text:span>otrā zīdā pilī<text:span text:style-name="T33">nș</text:span> solds,</text:p>
      <text:p text:style-name="P26">P<text:span text:style-name="T33">e</text:span>c t<text:span text:style-name="T33">ō</text:span> l<text:span text:style-name="T33">ei</text:span>n b<text:span text:style-name="T33">i</text:span>t<text:span text:style-name="T33">á</text:span> mada k<text:span text:style-name="T33">ō</text:span>r<text:span text:style-name="T33">ī</text:span>,</text:p>
      <text:p text:style-name="P26">Pi sp<text:span text:style-name="T33">ō</text:span>rnim p<text:span text:style-name="T33">īlyps</text:span>t zīdputekli v<text:span text:style-name="T33">ō</text:span>rī,</text:p>
      <text:p text:style-name="P26">I bit<text:span text:style-name="T33">á</text:span> tūs iz <text:span text:style-name="T33">c</text:span>ytu zīdu n<text:span text:style-name="T33">as</text:span>.</text:p>
      <text:p text:style-name="P26">I golā izn<text:span text:style-name="T33">ō</text:span>k kas?</text:p>
      <text:p text:style-name="P26">Nu puteklim t<text:span text:style-name="T33">ī</text:span>m rūnās s<text:span text:style-name="T33">ie</text:span>kle<text:span text:style-name="T33">ná</text:span>, <text:span text:style-name="T33">i</text:span> raug —</text:p>
      <text:p text:style-name="P26">Nu s<text:span text:style-name="T33">ā</text:span>klys jauni zīdi aug.”</text:p>
      <text:p text:style-name="P26">T<text:span text:style-name="T33">á</text:span> vī<text:span text:style-name="T33">nam</text:span> k<text:span text:style-name="T33">a</text:span>čam n<text:span text:style-name="T33">a</text:span>skaidreiba rūnās:</text:p>
      <text:p text:style-name="P26"><text:soft-page-break/>“M<text:span text:style-name="T33">āma,</text:span> tu ka īl<text:span text:style-name="T33">eiņ</text:span> kr<text:span text:style-name="T33">ie</text:span>jumpūdā,</text:p>
      <text:p text:style-name="P26">P<text:span text:style-name="T33">e</text:span>c dobys pr<text:span text:style-name="T33">ō</text:span>ta k<text:span text:style-name="T33">a</text:span>s t<text:span text:style-name="T33">o</text:span> — pūd<text:span text:style-name="T33">i</text:span> dzymst v<text:span text:style-name="T33">o</text:span>i gūv<text:span text:style-name="T33">ș?”</text:span></text:p>
      <text:p text:style-name="P26">Kačineit<text:span text:style-name="T33">á</text:span> nū<text:span text:style-name="T33">z</text:span>akaunej. Klu<text:span text:style-name="T33">ș</text:span>.</text:p>
      <text:p text:style-name="P26"/>
      <text:p text:style-name="P26">Ir j<text:span text:style-name="T33">ō</text:span>a<text:span text:style-name="T33">t</text:span>škir, k<text:span text:style-name="T33">a</text:span>s dobys spāks,</text:p>
      <text:p text:style-name="P26"><text:span text:style-name="T33">A</text:span> k<text:span text:style-name="T33">a</text:span>s tik tovys izlaide<text:span text:style-name="T33">i</text:span>bys grāks</text:p>
      <text:p text:style-name="P26"/>
      <text:p text:style-name="P8"/>
      <text:p text:style-name="P8"/>
      <text:p text:style-name="P56"><text:tab/><text:bookmark-start text:name="LÁLIS"/>LÁLIS<text:bookmark-end text:name="LÁLIS"/></text:p>
      <text:p text:style-name="P26">Apalei<text:span text:style-name="T11">tá</text:span>,</text:p>
      <text:p text:style-name="P26"><text:span text:style-name="T33">Ḿa</text:span>itineit<text:span text:style-name="T33">á</text:span></text:p>
      <text:p text:style-name="P26"><text:span text:style-name="T33">Bō</text:span>v<text:span text:style-name="T33">ā</text:span>dam<text:span text:style-name="T33">ō</text:span>s <text:span text:style-name="T33">sovvalej</text:span></text:p>
      <text:p text:style-name="P26">M<text:span text:style-name="T33">ō</text:span>t<text:span text:style-name="T33">á</text:span> īrauga <text:span text:style-name="T33">i</text:span> r<text:span text:style-name="T33">ōj</text:span>.</text:p>
      <text:p text:style-name="P26"><text:span text:style-name="T33">A</text:span>pale<text:span text:style-name="T33">i</text:span>ti</text:p>
      <text:p text:style-name="P26"><text:span text:style-name="T49">Pōrjem</text:span> nikeiši i <text:span text:style-name="T33">s</text:span>peit<text:span text:style-name="T33">i</text:span></text:p>
      <text:p text:style-name="P26">M<text:span text:style-name="T33">ō</text:span>t<text:span text:style-name="T33">i</text:span>s napa<text:span text:style-name="T33">k</text:span>laus<text:span text:style-name="T33">a</text:span> jei,</text:p>
      <text:p text:style-name="P26"><text:span text:style-name="T33">Lī</text:span>l<text:span text:style-name="T33">ō</text:span>s sovai l<text:span text:style-name="T33">á</text:span>l<text:span text:style-name="T33">e</text:span>i<text:span text:style-name="T33">tá</text:span>i</text:p>
      <text:p text:style-name="P26">“Maņ jau pošai <text:span text:style-name="T33">s</text:span>ovi pr<text:span text:style-name="T33">ōt</text:span>i,</text:p>
      <text:p text:style-name="P26">Sovo<text:span text:style-name="T33">m</text:span> l<text:span text:style-name="T33">áļo</text:span>m <text:span text:style-name="T33">a</text:span>s par m<text:span text:style-name="T33">ō</text:span>ti.</text:p>
      <text:p text:style-name="P26">Maņ nik<text:span text:style-name="T33">a</text:span>s vairs naīrun<text:span text:style-name="T33">ōș</text:span>,</text:p>
      <text:p text:style-name="P26">K<text:span text:style-name="T33">ū</text:span> ma<text:span text:style-name="T33">ņ</text:span> dar<text:span text:style-name="T33">äț</text:span> sp<text:span text:style-name="T33">i</text:span>e<text:span text:style-name="T33">ļō</text:span>s mun<text:span text:style-name="T33">ō</text:span>s.</text:p>
      <text:p text:style-name="P26"><text:span text:style-name="T33">A</text:span>s a<text:span text:style-name="T33">i</text:span> so<text:span text:style-name="T33">v</text:span>u l<text:span text:style-name="T33">á</text:span>ļu boru</text:p>
      <text:p text:style-name="P26">Kū tik grybu, tū i doru!”</text:p>
      <text:p text:style-name="P26">M<text:span text:style-name="T33">ō</text:span>t<text:span text:style-name="T33">á</text:span> t<text:span text:style-name="T33">i</text:span>k <text:span text:style-name="T33">a</text:span>i golvu krota</text:p>
      <text:p text:style-name="P26">Kaidi niki <text:span text:style-name="T33">ḿa</text:span>itai pr<text:span text:style-name="T33">ō</text:span>tā.</text:p>
      <text:p text:style-name="P26">Paj<text:span text:style-name="T33">e</text:span>m <text:span text:style-name="T33">ž</text:span>agareņus rūkā,</text:p>
      <text:p text:style-name="P26">Lūkonus nu bārza kūka,</text:p>
      <text:p text:style-name="P26">I <text:span text:style-name="T33">A</text:span>pal<text:span text:style-name="T33">á</text:span>i,</text:p>
      <text:p text:style-name="P26"><text:soft-page-break/>Sovval<text:span text:style-name="T33">á</text:span>i,</text:p>
      <text:p text:style-name="P26">P<text:span text:style-name="T33">ie</text:span>rī<text:span text:style-name="T33">nș</text:span> n<text:span text:style-name="T33">ō</text:span>k pa vītu tū,</text:p>
      <text:p text:style-name="P26">K<text:span text:style-name="T33">a</text:span>s cīš par ko<text:span text:style-name="T33">t</text:span>ru sovva<text:span text:style-name="T33">li</text:span></text:p>
      <text:p text:style-name="P26">Rau<text:span text:style-name="T33">ḑ</text:span> <text:span text:style-name="T33">A</text:span>paleit<text:span text:style-name="T33">á</text:span>, eļsinej.</text:p>
      <text:p text:style-name="P26"><text:span text:style-name="T33">N</text:span>u l<text:span text:style-name="T33">áļo</text:span>m drusku k<text:span text:style-name="T33">a</text:span>un<text:span text:style-name="T33">ī</text:span>s jei:</text:p>
      <text:p text:style-name="P26">P<text:span text:style-name="T33">o</text:span>ša <text:span text:style-name="T33">sov</text:span>u l<text:span text:style-name="T33">á</text:span>ļu m<text:span text:style-name="T33">ō</text:span>t<text:span text:style-name="T33">á</text:span>,</text:p>
      <text:p text:style-name="P26">Tagad p<text:span text:style-name="T33">ā</text:span>rta ir i r<text:span text:style-name="T33">ō</text:span>ta.</text:p>
      <text:p text:style-name="P26"><text:span text:style-name="T33">A</text:span> lai s<text:span text:style-name="T33">ō</text:span>p<text:span text:style-name="T33">i</text:span>s <text:span text:style-name="T33">ō</text:span>tr<text:span text:style-name="T33">ō</text:span>k klustu,</text:p>
      <text:p text:style-name="P26">Pajāmus<text:span text:style-name="T33">á</text:span> <text:span text:style-name="T33">t</text:span>āva jūs<text:span text:style-name="T33">t</text:span>u,</text:p>
      <text:p text:style-name="P26">L<text:span text:style-name="T33">áļo</text:span>m p<text:span text:style-name="T33">ie</text:span>rīni <text:span text:style-name="T33">ni</text:span>u sūla.</text:p>
      <text:p text:style-name="P26">L<text:span text:style-name="T33">áli</text:span>s lel<text:span text:style-name="T33">ō</text:span>s ac<text:span text:style-name="T33">ș tik</text:span> būla,</text:p>
      <text:p text:style-name="P26">Bai<text:span text:style-name="T33">ļō</text:span>s sird<text:span text:style-name="T33">ș</text:span> pa<text:span text:style-name="T33">ț</text:span> n<text:span text:style-name="T33">a</text:span>p<text:span text:style-name="T33">a</text:span>puks<text:span text:style-name="T33">ț</text:span></text:p>
      <text:p text:style-name="P26">Tikai vīna klusu č<text:span text:style-name="T33">y</text:span>uk<text:span text:style-name="T33">sț</text:span>:</text:p>
      <text:p text:style-name="P26">“Kotram dz<text:span text:style-name="T33">e</text:span>iv<text:span text:style-name="T33">ī</text:span> sprīd<text:span text:style-name="T33">ie</text:span>js ir,</text:p>
      <text:p text:style-name="P26">K<text:span text:style-name="T33">a</text:span>s dor<text:span text:style-name="T33">b</text:span>im <text:span text:style-name="T33">b</text:span>orgu tīs<text:span text:style-name="T33">u</text:span> šk<text:span text:style-name="T33">i</text:span>r —</text:p>
      <text:p text:style-name="P26">V<text:span text:style-name="T33">o</text:span>i tu labi padar<text:span text:style-name="T33">i</text:span>eji.</text:p>
      <text:p text:style-name="P26">Voi p<text:span text:style-name="T33">i</text:span>erīni nūpe<text:span text:style-name="T33">ļ</text:span>n<text:span text:style-name="T33">i</text:span>eji.”</text:p>
      <text:p text:style-name="P26"/>
      <text:p text:style-name="P26">I tai i<text:span text:style-name="T33">r —</text:span></text:p>
      <text:p text:style-name="P26"><text:span text:style-name="T33">I</text:span>r kotram k<text:span text:style-name="T33">a</text:span>ids, k<text:span text:style-name="T33">a</text:span>s tīsu škir.</text:p>
      <text:p text:style-name="P26"/>
      <text:p text:style-name="P8"/>
      <text:p text:style-name="P8"/>
      <text:p text:style-name="P8"/>
      <text:p text:style-name="P51"><text:tab/><text:bookmark-start text:name="PŌRSOKYS"/>P<text:span text:style-name="T11">Ō</text:span>R<text:span text:style-name="T11">S</text:span>OK<text:span text:style-name="T11">Y</text:span>S<text:bookmark-end text:name="PŌRSOKYS"/></text:p>
      <text:p text:style-name="P26">Div dzeiv<text:span text:style-name="T33">i</text:span>s g<text:span text:style-name="T33">o</text:span>l<text:span text:style-name="T33">y</text:span> s<text:span text:style-name="T33">äḑ</text:span> pi <text:span text:style-name="T33">ceplá</text:span> <text:span text:style-name="T33">s</text:span>yl<text:span text:style-name="T33">ta </text:span>—</text:p>
      <text:p text:style-name="P26"><text:span text:style-name="T33">B</text:span>ār<text:span text:style-name="T33">n</text:span>s i vac<text:span text:style-name="T33">ō </text:span>m<text:span text:style-name="T33">ō</text:span>t<text:span text:style-name="T33">á.</text:span></text:p>
      <text:p text:style-name="P26">St<text:span text:style-name="T33">ō</text:span>st<text:span text:style-name="T33">ō</text:span>s p<text:span text:style-name="T33">ō</text:span>rs<text:span text:style-name="T33">o</text:span>ka. Iz teiks<text:span text:style-name="T33">ḿ</text:span>u tylta</text:p>
      <text:p text:style-name="P26"><text:span text:style-name="T33">Tōl</text:span>i, <text:span text:style-name="T33">t</text:span>yv<text:span text:style-name="T33">i</text:span> tāli pīn<text:span text:style-name="T33">ō</text:span>k kl<text:span text:style-name="T33">ōt</text:span>u,</text:p>
      <text:p text:style-name="P26"><text:soft-page-break/>P<text:span text:style-name="T33">ō</text:span>rs<text:span text:style-name="T33">oko</text:span>m ir mī<text:span text:style-name="T33">r</text:span>eig<text:span text:style-name="T33">s</text:span> rytum<text:span text:style-name="T33">s</text:span></text:p>
      <text:p text:style-name="P26">P<text:span text:style-name="T33">ō</text:span>rsokā j<text:span text:style-name="T38">ukst</text:span> <text:span text:style-name="T33">e</text:span>istyn<text:span text:style-name="T33">ī</text:span>s i škitums.</text:p>
      <text:p text:style-name="P26">“<text:span text:style-name="T33">Be</text:span>ja kara<text:span text:style-name="T33">lș</text:span> <text:span text:style-name="T33">ŗai</text:span>zi. Prin<text:span text:style-name="T33">c</text:span>e<text:span text:style-name="T33">sá</text:span> jam <text:span text:style-name="T33">ḿai</text:span>ta b<text:span text:style-name="T33">e</text:span>j<text:span text:style-name="T33">a.</text:span></text:p>
      <text:p text:style-name="P26">Sve<text:span text:style-name="T33">šys</text:span> z<text:span text:style-name="T33">á</text:span>m<text:span text:style-name="T33">i</text:span>s k<text:span text:style-name="T33">ie</text:span>neņdāls jū ī<text:span text:style-name="T33">m</text:span>ī<text:span text:style-name="T33">lä</text:span>ja...”</text:p>
      <text:p text:style-name="P48">K<text:span text:style-name="T33">ie</text:span>neņdāls — tys tikai <text:span text:style-name="T33">mōnș.</text:span></text:p>
      <text:p text:style-name="P26">Vacū m<text:span text:style-name="T33">ō</text:span>ti apprec<text:span text:style-name="T33">ä</text:span>ja pošys J<text:span text:style-name="T33">ōnș</text:span>.</text:p>
      <text:p text:style-name="P26">Klaus<text:span text:style-name="T33">ō</text:span>s bārns i <text:span text:style-name="T33">s</text:span>ird<text:span text:style-name="T33">ș</text:span> sa<text:span text:style-name="T33">ņ</text:span> prīkā,</text:p>
      <text:p text:style-name="P26">Klau<text:span text:style-name="T33">sō</text:span>s p<text:span text:style-name="T33">ō</text:span>r<text:span text:style-name="T33">s</text:span>okā i mīgā.</text:p>
      <text:p text:style-name="P26">Vac<text:span text:style-name="T33">ō </text:span>m<text:span text:style-name="T33">ō</text:span>t<text:span text:style-name="T33">á</text:span> st<text:span text:style-name="T33">ō</text:span>sta. Ka<text:span text:style-name="T33">čș</text:span> pi k<text:span text:style-name="T33">ō</text:span>j<text:span text:style-name="T33">o</text:span>m ņur<text:span text:style-name="T33">r.</text:span></text:p>
      <text:p text:style-name="P26">Labi, sylt<text:span text:style-name="T38">s</text:span>, bādu nav nikur.</text:p>
      <text:p text:style-name="P26">Gribi — klausīs, gribi — īsnau<text:span text:style-name="T33">ḑ</text:span> breivi,</text:p>
      <text:p text:style-name="P26">V<text:span text:style-name="T33">ä</text:span>r<text:span text:style-name="T33">ț</text:span> dzeivi p<text:span text:style-name="T33">ō</text:span>rs<text:span text:style-name="T33">o</text:span>kā. v<text:span text:style-name="T33">ä</text:span>r<text:span text:style-name="T33">ț</text:span> p<text:span text:style-name="T33">ō</text:span>rsoku pa<text:span text:style-name="T33">r</text:span> dzeivi...</text:p>
      <text:p text:style-name="P26">“I <text:span text:style-name="T33">t</text:span>od jam j<text:span text:style-name="T33">ō</text:span>iz<text:span text:style-name="T33">š</text:span>kir,</text:p>
      <text:p text:style-name="P26"><text:span text:style-name="T33">V</text:span>oi ceļu <text:span text:style-name="T34">kairū</text:span> ī<text:span text:style-name="T33">ț</text:span>, voi tū, ka<text:span text:style-name="T33">s</text:span> jam pa lobū ir.”</text:p>
      <text:p text:style-name="P41">— Par celim vacai m<text:span text:style-name="T33">ō</text:span>t<text:span text:style-name="T33">á</text:span>i j<text:span text:style-name="T33">ō</text:span>dūmoj vairs nav,</text:p>
      <text:p text:style-name="P26">Vysi celi izstaig<text:span text:style-name="T33">ō</text:span>ti jau.</text:p>
      <text:p text:style-name="P26">Durs pādej<text:span text:style-name="T33">ō</text:span>s ti<text:span text:style-name="T33">k</text:span> j<text:span text:style-name="T33">ō</text:span>attaisa va<text:span text:style-name="T33">lī</text:span>,</text:p>
      <text:p text:style-name="P26">B<text:span text:style-name="T33">ȳș</text:span> jei tod jau bezgaleib<text:span text:style-name="T33">ys</text:span> da<text:span text:style-name="T33">lī</text:span>.</text:p>
      <text:p text:style-name="P26">B<text:span text:style-name="T33">ā</text:span>rnam agri väļ s<text:span text:style-name="T33">ō</text:span>k<text:span text:style-name="T33">ț</text:span> ceļus šk<text:span text:style-name="T33">ie</text:span>r<text:span text:style-name="T33">ț</text:span>,</text:p>
      <text:p text:style-name="P26">Lob<text:span text:style-name="T33">ō</text:span>k atļau<text:span text:style-name="T33">ț</text:span> ac<text:span text:style-name="T33">i</text:span>m snaudā pī<text:span text:style-name="T33">z</text:span>av<text:span text:style-name="T33">ä</text:span>r<text:span text:style-name="T33">ț</text:span>.</text:p>
      <text:p text:style-name="P26"><text:span text:style-name="T38">Īmīgst.</text:span>.. pa<text:span text:style-name="T33">z</text:span>amūst...</text:p>
      <text:p text:style-name="P26">Vac<text:span text:style-name="T33">ō</text:span>s m<text:span text:style-name="T33">ō</text:span>t<text:span text:style-name="T33">i</text:span>s l<text:span text:style-name="T33">y</text:span>upys t<text:span text:style-name="T33">ō</text:span>ļ<text:span text:style-name="T33">ō</text:span>k kus<text:span text:style-name="T33">ț</text:span>:</text:p>
      <text:p text:style-name="P26">“S<text:span text:style-name="T34">e</text:span>šys golvys b<text:span text:style-name="T33">e</text:span>ja nazv<text:span text:style-name="T33">ie</text:span>ram,</text:p>
      <text:p text:style-name="P41">Vīnu nūc<text:span text:style-name="T33">ie</text:span>r<text:span text:style-name="T33">ț —</text:span> izaug vī<text:span text:style-name="T33">t</text:span>ā trejs.”</text:p>
      <text:p text:style-name="P26">Vysu dzeivi <text:span text:style-name="T33">t</text:span>ai. Leidz pošam vacumam</text:p>
      <text:p text:style-name="P26"><text:span text:style-name="T33">R</text:span>yu<text:span text:style-name="T33">ṕ</text:span>u <text:span text:style-name="T33">nazvierș</text:span> na<text:span text:style-name="T33">m</text:span>it<text:span text:style-name="T33">e</text:span>igs</text:p>
      <text:p text:style-name="P26">V<text:span text:style-name="T33">i</text:span>ers<text:span text:style-name="T33">ā</text:span> <text:span text:style-name="T33">lei</text:span>n.</text:p>
      <text:p text:style-name="P41">Vī<text:span text:style-name="T33">n</text:span>u ap<text:span text:style-name="T33">á</text:span>j — <text:span text:style-name="T34">trejs jau</text:span> pret<text:span text:style-name="T33">e</text:span>im slīn<text:span text:style-name="T33">ā</text:span>s. —</text:p>
      <text:p text:style-name="P26">Bārns <text:span text:style-name="T33">ni</text:span>u p<text:span text:style-name="T33">ie</text:span>ški pas<text:span text:style-name="T33">ōk</text:span> b<text:span text:style-name="T33">a</text:span>ili jus<text:span text:style-name="T33">ț</text:span>:</text:p>
      <text:p text:style-name="P26">Nazyn k<text:span text:style-name="T33">a</text:span>s t<text:span text:style-name="T33">ī</text:span> ko<text:span text:style-name="T33">k</text:span>ta ānā kus<text:span text:style-name="T33">ț</text:span>?</text:p>
      <text:p text:style-name="P26"><text:soft-page-break/>Voi n<text:span text:style-name="T33">a</text:span> trejsgolvain<text:span text:style-name="T33">ī</text:span>s <text:span text:style-name="T33">īl</text:span>eid<text:span text:style-name="T33">ș</text:span></text:p>
      <text:p text:style-name="P26">Guļ <text:span text:style-name="T33">ni</text:span>u <text:span text:style-name="T33">m</text:span>īreigs?</text:p>
      <text:p text:style-name="P26"><text:span text:style-name="T33">“B</text:span>ej<text:span text:style-name="T34">ș</text:span> <text:span text:style-name="T33">a</text:span>s lels! <text:span text:style-name="T33">A</text:span>s par<text:span text:style-name="T33">ō</text:span>deitu j<text:span text:style-name="T33">a</text:span>m,</text:p>
      <text:p text:style-name="P26">Nazv<text:span text:style-name="T33">ie</text:span>ram tam <text:span text:style-name="T33">b</text:span>aig<text:span text:style-name="T33">i</text:span>jam!”</text:p>
      <text:p text:style-name="P26"/>
      <text:p text:style-name="P26">Mozs v<text:span text:style-name="T33">o</text:span>i lels, v<text:span text:style-name="T33">o</text:span>i jauns, v<text:span text:style-name="T33">o</text:span>i va<text:span text:style-name="T33">c</text:span>s,</text:p>
      <text:p text:style-name="P48">Dz<text:span text:style-name="T33">e</text:span>ivoj kotr<text:span text:style-name="T33">s</text:span> nu p<text:span text:style-name="T33">ō</text:span>rsok<text:span text:style-name="T33">y</text:span>s —</text:p>
      <text:p text:style-name="P26">Drusku maloj, drusku ti<text:span text:style-name="T33">ç</text:span>,</text:p>
      <text:p text:style-name="P26">M<text:span text:style-name="T33">ō</text:span>n<text:span text:style-name="T33">ī</text:span> vīnmār īstidzis.</text:p>
      <text:p text:style-name="P2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0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Source Sans Pro" svg:font-family="'Source Sans Pro'" style:font-family-generic="roman" style:font-pitch="variable"/>
    <style:font-face style:name="Source Sans Pro Light" svg:font-family="'Source Sans Pro Light'" style:font-family-generic="swiss" style:font-pitch="variable"/>
    <style:font-face style:name="Source Sans Pro Light1" svg:font-family="'Source Sans Pro Light'" style:font-adornments="Light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Source Serif 4" svg:font-family="'Source Serif 4'" style:font-family-generic="roman" style:font-pitch="variable"/>
    <style:font-face style:name="Source Serif Pro" svg:font-family="'Source Serif Pro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ource Sans Pro1" fo:font-family="'Source Sans Pro'" style:font-family-generic="swiss" style:font-pitch="variable" fo:font-size="14pt" style:font-name-asian="Source Sans Pro2" style:font-family-asian="'Source Sans Pro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5-24T20:08:33.519821303</meta:creation-date>
    <dc:date>2024-01-09T16:18:50.656879082</dc:date>
    <meta:editing-duration>P2DT19H51M30S</meta:editing-duration>
    <meta:editing-cycles>88</meta:editing-cycles>
    <meta:generator>LibreOffice/7.6.4.1$Linux_X86_64 LibreOffice_project/60$Build-1</meta:generator>
    <meta:document-statistic meta:table-count="1" meta:image-count="0" meta:object-count="0" meta:page-count="80" meta:paragraph-count="1951" meta:word-count="9436" meta:character-count="53437" meta:non-whitespace-character-count="45727"/>
  </office:meta>
</office:document-meta>
</file>