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" fo:font-size="14pt" style:font-size-asian="14pt" style:font-size-complex="14pt"/>
    </style:style>
    <style:style style:name="P2" style:family="paragraph" style:parent-style-name="Standard">
      <style:text-properties style:font-name="Source Sans Pro Light" fo:font-size="14pt" officeooo:paragraph-rsid="001e6aee" style:font-size-asian="14pt" style:font-size-complex="14pt"/>
    </style:style>
    <style:style style:name="P3" style:family="paragraph" style:parent-style-name="Standard">
      <style:text-properties style:font-name="Source Sans Pro Light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Source Sans Pro Light" fo:font-size="16pt" fo:font-weight="bold" officeooo:paragraph-rsid="001e6aee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Source Sans Pro Light" fo:font-size="14pt" style:font-size-asian="14pt" style:font-size-complex="14pt"/>
    </style:style>
    <style:style style:name="P6" style:family="paragraph" style:parent-style-name="Standard">
      <style:text-properties style:font-name="Source Sans Pro Light" fo:font-size="14pt" officeooo:paragraph-rsid="001e6aee" style:font-size-asian="14pt" style:font-size-complex="14pt"/>
    </style:style>
    <style:style style:name="P7" style:family="paragraph" style:parent-style-name="Standard">
      <style:text-properties style:font-name="Source Sans Pro Light" fo:font-size="16pt" fo:font-style="italic" style:text-underline-style="solid" style:text-underline-width="auto" style:text-underline-color="font-color" officeooo:rsid="001e6aee" officeooo:paragraph-rsid="001e6aee" style:font-size-asian="16pt" style:font-style-asian="italic" style:font-size-complex="16pt" style:font-style-complex="italic"/>
    </style:style>
    <style:style style:name="P8" style:family="paragraph" style:parent-style-name="Standard">
      <style:text-properties style:font-name="Source Sans Pro Light" fo:font-size="16pt" style:font-size-asian="16pt" style:font-size-complex="16pt"/>
    </style:style>
    <style:style style:name="T1" style:family="text">
      <style:text-properties officeooo:rsid="001e6aee"/>
    </style:style>
    <style:style style:name="T2" style:family="text">
      <style:text-properties officeooo:rsid="001e8a26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ntons Slišāns</text:p>
      <text:p text:style-name="P1"/>
      <text:p text:style-name="P1"/>
      <text:p text:style-name="P8"><text:span text:style-name="T3"><text:tab/><text:tab/>Meža cyuka i vuška</text:span></text:p>
      <text:p text:style-name="P1"/>
      <text:p text:style-name="P1"><text:span text:style-name="T1">Ŗaiz</text:span>, bāgdama nu medinīku pulka,</text:p>
      <text:p text:style-name="P1">Kurs beja <text:span text:style-name="T1">apsiedș</text:span> lelū mežu <text:span text:style-name="T1">masīvu</text:span>,</text:p>
      <text:p text:style-name="P1">Meža cyuka pīstōja iz dzeivi kr<text:span text:style-name="T1">y</text:span>umain<text:span text:style-name="T1">i</text:span>jā pļovā</text:p>
      <text:p text:style-name="P1">Pavysam natōli nu kaida cīma.</text:p>
      <text:p text:style-name="P1">Jei baiļu najuta i boda <text:span text:style-name="T1">nacītá</text:span> —</text:p>
      <text:p text:style-name="P1">Jo pļovā auga <text:span text:style-name="T1">čymyni</text:span> i pīn<text:span text:style-name="T1">e</text:span>n<text:span text:style-name="T1">i</text:span>s.</text:p>
      <text:p text:style-name="P1">Bej dorbs tik vīns: <text:span text:style-name="T1">rauș</text:span> z<text:span text:style-name="T1">á</text:span>meiti,</text:p>
      <text:p text:style-name="P1">Ceļ valānu iz augšu i vīnā mīrā <text:span text:style-name="T1">äḑ</text:span>.</text:p>
      <text:p text:style-name="P1">T<text:span text:style-name="T1">á</text:span> — kaidu dīnu, kur <text:span text:style-name="T1">bejusá</text:span>, kur nā,</text:p>
      <text:p text:style-name="P1">Stōj prīškā bolta vuška a<text:span text:style-name="T1">i</text:span> pōra j<text:span text:style-name="T1">ie</text:span>ren<text:span text:style-name="T1">i</text:span>m</text:p>
      <text:p text:style-name="P1"><text:span text:style-name="T1">I</text:span> izmysumā bl<text:span text:style-name="T1">ie</text:span>j par pūstažu,</text:p>
      <text:p text:style-name="P1">Kū meža cyuka pļovā <text:span text:style-name="T1">pīstrōdovusá</text:span>;</text:p>
      <text:p text:style-name="P1">Jōs ganeibvītu, zīm<text:span text:style-name="T1">y</text:span>s sīna pļovu</text:p>
      <text:p text:style-name="P1">Pōrvār<text:span text:style-name="T1">s</text:span>dama orumūs, ka jāri kōjis nūlauz<text:span text:style-name="T1">ț</text:span> var.</text:p>
      <text:p text:style-name="P1">... i vuškai atļōvis nav papras<text:span text:style-name="T1">ie</text:span>jus<text:span text:style-name="T1">á</text:span>.</text:p>
      <text:p text:style-name="P1">A cyuka vīnā mīrā rauš i rauš,</text:p>
      <text:p text:style-name="P1">Par vuškys bliešonu pa<text:span text:style-name="T1">ț</text:span> aušu napaceļ,</text:p>
      <text:p text:style-name="P1">Jo kaida problema t<text:span text:style-name="T1">á</text:span> rastīs var;</text:p>
      <text:p text:style-name="P1">Ka vuška lokstus ād, a cyuka saknis!</text:p>
      <text:p text:style-name="P1"><text:soft-page-break/></text:p>
      <text:p text:style-name="P1">Voi ļaužu sabīdreibā nav<text:span text:style-name="T1">ā</text:span> taidi tykumi,</text:p>
      <text:p text:style-name="P1">Kod īnōc<text:span text:style-name="T1">ie</text:span>ji dzeivō<text:span text:style-name="T1">ț</text:span> gr<text:span text:style-name="T1">y</text:span>b</text:p>
      <text:p text:style-name="P1">Vīneigi pec sov<text:span text:style-name="T1">i</text:span>m <text:span text:style-name="T1">lykumim</text:span>?</text:p>
      <text:p text:style-name="P1"/>
      <text:p text:style-name="P1"><text:tab/><text:tab/><text:tab/><text:tab/><text:tab/><text:tab/>1991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tab/><text:tab/>Ceiru<text:span text:style-name="T1">lș</text:span> i <text:span text:style-name="T1">ž</text:span>veigurs</text:p>
      <text:p text:style-name="P1"/>
      <text:p text:style-name="P1">Vīnā pīvakar<text:span text:style-name="T1">ī</text:span>, kod <text:span text:style-name="T1">ceirulș</text:span> <text:span text:style-name="T1">pōrstōjș</text:span> beja trallikō<text:span text:style-name="T1">ț</text:span> pa gaisu,</text:p>
      <text:p text:style-name="P1">Jū apcīmova žveigurs, <text:span text:style-name="T1">cerādams</text:span> iz vaļsirdeigu run<text:span text:style-name="T1">y</text:span>s-laiku.</text:p>
      <text:p text:style-name="P1">Ak, ceiruļ, ceiruļ, dōrg<text:span text:style-name="T1">ī</text:span>s sābri muns,</text:p>
      <text:p text:style-name="P1">Nu pasoki maņ atklōti;</text:p>
      <text:p text:style-name="P1">Kai saīt tys, ka tu tik trallikoj pa gaisu,</text:p>
      <text:p text:style-name="P1">Ka tu pi cylvākim pa<text:span text:style-name="T1">ț</text:span> naa<text:span text:style-name="T1">ș</text:span> i <text:span text:style-name="T1">rádzāts</text:span>,</text:p>
      <text:p text:style-name="P1">A cylvāks tevi slavej, īvāroj i saudzej?</text:p>
      <text:p text:style-name="P1">A as, lai ari vīnmār asu ļaužu ac<text:span text:style-name="T1">ī</text:span>s,</text:p>
      <text:p text:style-name="P1">Lai paleidzu jīm val<text:span text:style-name="T1">ī</text:span> tik<text:span text:style-name="T1">ț</text:span> nu seikīm kaitekl<text:span text:style-name="T1">i</text:span>m</text:p>
      <text:p text:style-name="P1"><text:span text:style-name="T1">I</text:span> seikōm draz<text:span text:style-name="T1">o</text:span>m sāt<text:span text:style-name="T1">y</text:span>s vītā,</text:p>
      <text:p text:style-name="P1">A mani naslavej, par man<text:span text:style-name="T1">i</text:span>m runoj pa<text:span text:style-name="T1">li</text:span>s</text:p>
      <text:p text:style-name="P1"><text:span text:style-name="T1">M</text:span>ani <text:span text:style-name="T1">naīráḑz</text:span>, pa<text:span text:style-name="T1">ț</text:span> zagļūs īriekinoj...</text:p>
      <text:p text:style-name="P1"/>
      <text:p text:style-name="P1">A <text:span text:style-name="T1">ceirulș</text:span>, <text:span text:style-name="T1">sasliejș</text:span> cakulu i <text:span text:style-name="T1">pīglaudș</text:span> spōrnus sōn<text:span text:style-name="T1">i</text:span>m,</text:p>
      <text:p text:style-name="P1">Tai lapni, lapni atbiļ<text:span text:style-name="T1">ḑ</text:span> žveiguram:</text:p>
      <text:p text:style-name="P1">- Tu, draudzeņ, pīm<text:span text:style-name="T1">i</text:span>ni iz myuž<text:span text:style-name="T1">i</text:span>m,</text:p>
      <text:p text:style-name="P1">Ka na j<text:span text:style-name="T1">ou</text:span> dorbs kreit ļaud<text:span text:style-name="T1">i</text:span>m ac<text:span text:style-name="T1">ī</text:span>s, a<text:span text:style-name="T1">i</text:span> kurīm</text:p>
      <text:p text:style-name="P1">Kūpā pavodi dīndīnā laiku sovu tu,</text:p>
      <text:p text:style-name="P1">A kreit jīm ac<text:span text:style-name="T1">ī</text:span>s tys, kas reši īraugams,</text:p>
      <text:p text:style-name="P1"><text:soft-page-break/><text:span text:style-name="T1">I</text:span> skaisti sadzierdams.</text:p>
      <text:p text:style-name="P1"/>
      <text:p text:style-name="P1">Cik biedeigi, a tei ir taisneiba,</text:p>
      <text:p text:style-name="P1">Ka ļaužu dzeiv<text:span text:style-name="T1">ī</text:span> bīži, bīži viņ</text:p>
      <text:p text:style-name="P1">Teik īvārōts <text:span text:style-name="T1">i</text:span> gūdynōts na radzams dorbs,</text:p>
      <text:p text:style-name="P1">A skaistu runu laisšona par dorbu.</text:p>
      <text:p text:style-name="P1"/>
      <text:p text:style-name="P2"><text:tab/><text:tab/><text:tab/><text:tab/><text:tab/><text:tab/>1991.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tab/><text:tab/>Par maizis druponom i šk<text:span text:style-name="T1">ä</text:span>li</text:p>
      <text:p text:style-name="P2"/>
      <text:p text:style-name="P2">J<text:span text:style-name="T1">i</text:span>u<text:span text:style-name="T1">ș</text:span> zyn<text:span text:style-name="T1">o</text:span>t poši, ka dzeiv<text:span text:style-name="T1">ī</text:span> <text:span text:style-name="T1">ŗaizjom</text:span></text:p>
      <text:p text:style-name="P2">Dī<text:span text:style-name="T1">s</text:span>gon jūceigi var saī<text:span text:style-name="T1">ț</text:span>.</text:p>
      <text:p text:style-name="P2">Taipa<text:span text:style-name="T1">ț</text:span> kai šū<text:span text:style-name="T1">ŗa</text:span>iz<text:span text:style-name="T1">eņ</text:span>, kod maizis šk<text:span text:style-name="T1">ä</text:span>l<text:span text:style-name="T1">á</text:span></text:p>
      <text:p text:style-name="P2">Bej īsōkus<text:span text:style-name="T1">á</text:span> a<text:span text:style-name="T1">i</text:span> drupon<text:span text:style-name="T1">o</text:span>m v<text:span text:style-name="T1">á</text:span>s<text:span text:style-name="T1">ț</text:span> vōrdu karu,</text:p>
      <text:p text:style-name="P2">Lai pīrōdeitu saimis goldā</text:p>
      <text:p text:style-name="P2">Sovu vīn<text:span text:style-name="T1">ŗa</text:span>izejū īspaidu i svoru;</text:p>
      <text:p text:style-name="P2">As asu šk<text:span text:style-name="T1">ä</text:span>l<text:span text:style-name="T1">á</text:span> i cylvāki a<text:span text:style-name="T1">i </text:span>gūdu mani ād.</text:p>
      <text:p text:style-name="P2">Līk <text:span text:style-name="T2">iz</text:span> škeiv<text:span text:style-name="T2">a</text:span>, a<text:span text:style-name="T1">i</text:span> izraksteitu dvīli sadz.</text:p>
      <text:p text:style-name="P2">Bez man<text:span text:style-name="T1">á</text:span> golds tik pa<text:span text:style-name="T1">ț</text:span> kai svietneica bez sv<text:span text:style-name="T1">á</text:span>ču,</text:p>
      <text:p text:style-name="P2">Tik pa<text:span text:style-name="T1">ț</text:span> kai ustoba bez sīn<text:span text:style-name="T1">y</text:span>s deču.</text:p>
      <text:p text:style-name="P2">As asu šk<text:span text:style-name="T1">ä</text:span>l<text:span text:style-name="T1">á</text:span>, nu <text:span text:style-name="T1">kukulá</text:span> kū grīž</text:p>
      <text:p text:style-name="P2">A<text:span text:style-name="T1">i</text:span> n<text:span text:style-name="T1">ā</text:span>zi teiru, osu i nūlīk ādōjam</text:p>
      <text:p text:style-name="P2">Iz prīšk<text:span text:style-name="T1">y</text:span>s škeiva sūplok vid<text:span text:style-name="T1">i</text:span>ļ<text:span text:style-name="T1">č</text:span>am i n<text:span text:style-name="T1">ā</text:span>žam.</text:p>
      <text:p text:style-name="P2">As asu maiz<text:span text:style-name="T1">i</text:span>s šk<text:span text:style-name="T1">ä</text:span>l<text:span text:style-name="T1">á</text:span>, kū kotrys cylvāks ādūt</text:p>
      <text:p text:style-name="P2">Pyrmū rūkā <text:span text:style-name="T1">je</text:span>m i pīkūž klōt pi kotra <text:span text:style-name="T1">iedīná.</text:span>..</text:p>
      <text:p text:style-name="P2">A j<text:span text:style-name="T1">i</text:span>u<text:span text:style-name="T1">ș</text:span> to kas — šōs drupon<text:span text:style-name="T1">y</text:span>s,</text:p>
      <text:p text:style-name="P2">Kas pībyrušs ap munu škeivi, ap prīšk<text:span text:style-name="T1">y</text:span>s škeiv<text:span text:style-name="T1">i</text:span>m</text:p>
      <text:p text:style-name="P2">I goldā rodūt nateireibu <text:span text:style-name="T1">iz</text:span> boltō goldaut-viers<text:span text:style-name="T1">a</text:span>.</text:p>
      <text:p text:style-name="P2">Kas j<text:span text:style-name="T1">i</text:span>usus ād? J<text:span text:style-name="T1">i</text:span>u<text:span text:style-name="T1">ș</text:span> s<text:span text:style-name="T1">ū</text:span>mozgōs deļ cyuku <text:span text:style-name="T1">iedīná</text:span>,</text:p>
      <text:p text:style-name="P2">J<text:span text:style-name="T1">i</text:span>u<text:span text:style-name="T1">ș</text:span> kača bļūdā teik<text:span text:style-name="T1">o</text:span>t sabārt<text:span text:style-name="T1">y</text:span>s <text:span text:style-name="T1">ai švunku</text:span>.</text:p>
      <text:p text:style-name="P2">V<text:span text:style-name="T1">ä</text:span>ļ ļaunōk! J<text:span text:style-name="T1">i</text:span>u<text:span text:style-name="T1">ș</text:span> bareiba tīm prusak<text:span text:style-name="T1">i</text:span>m nakt<text:span text:style-name="T1">ș</text:span> malnumā,</text:p>
      <text:p text:style-name="P2"><text:soft-page-break/>Kas apsādušs ir vīnu-ūtru mōju...</text:p>
      <text:p text:style-name="P2"/>
      <text:p text:style-name="P2">I ļaužu dzeiv<text:span text:style-name="T1">ī</text:span> šudiņ taipa<text:span text:style-name="T1">ț</text:span> godōs;</text:p>
      <text:p text:style-name="P2">Ka tys, kam tureibā ir pa<text:span text:style-name="T1">z</text:span>aveicīs,</text:p>
      <text:p text:style-name="P2">Pōr pōrejīm gr<text:span text:style-name="T1">y</text:span>b gudrōks b<text:span text:style-name="T1">ȳț</text:span> i pōrōks,</text:p>
      <text:p text:style-name="P2">Lai pamatōjum<text:span text:style-name="T1">s</text:span> tam nav ni mozōk<text:span text:style-name="T1">īs</text:span>.</text:p>
      <text:p text:style-name="P2"/>
      <text:p text:style-name="P2"><text:tab/><text:tab/><text:tab/><text:tab/><text:tab/><text:tab/>1998. 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5T16:14:44.167462758</meta:creation-date>
    <dc:date>2024-01-09T11:52:44.749628111</dc:date>
    <meta:editing-duration>PT2H12M44S</meta:editing-duration>
    <meta:editing-cycles>10</meta:editing-cycles>
    <meta:generator>LibreOffice/7.6.4.1$Linux_X86_64 LibreOffice_project/60$Build-1</meta:generator>
    <meta:document-statistic meta:table-count="0" meta:image-count="0" meta:object-count="0" meta:page-count="6" meta:paragraph-count="78" meta:word-count="477" meta:character-count="2735" meta:non-whitespace-character-count="2308"/>
  </office:meta>
</office:document-meta>
</file>