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Source Serif Pro" fo:font-size="16pt" fo:font-weight="bold" officeooo:paragraph-rsid="001c8cd4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6pt" officeooo:paragraph-rsid="001afd3d" style:font-size-asian="16pt" style:font-size-complex="16pt"/>
    </style:style>
    <style:style style:name="P5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officeooo:paragraph-rsid="001afd3d" style:font-size-asian="12pt" style:font-style-asian="normal" style:font-size-complex="12pt" style:font-style-complex="normal"/>
    </style:style>
    <style:style style:name="P6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style:text-underline-style="none" fo:font-weight="normal" officeooo:rsid="001afd3d" officeooo:paragraph-rsid="001c8cd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afd3d" officeooo:paragraph-rsid="001afd3d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afd3d" officeooo:paragraph-rsid="001c8cd4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8b014" officeooo:paragraph-rsid="0018b014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afd3d" style:font-size-asian="13pt" style:font-size-complex="13pt"/>
    </style:style>
    <style:style style:name="P1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c8cd4" style:font-size-asian="13pt" style:font-size-complex="13pt"/>
    </style:style>
    <style:style style:name="P1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1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c8cd4" style:font-size-asian="13pt" style:font-size-complex="13pt"/>
    </style:style>
    <style:style style:name="P1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afd3d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officeooo:paragraph-rsid="001c8cd4" style:font-size-asian="16pt" style:font-size-complex="16pt"/>
    </style:style>
    <style:style style:name="P17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style:text-underline-style="none" fo:font-weight="normal" officeooo:rsid="001afd3d" officeooo:paragraph-rsid="001c8cd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Source Serif Pro" fo:font-size="12pt" officeooo:paragraph-rsid="002099cd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353" style:font-style-asian="italic" style:font-style-complex="italic"/>
    </style:style>
    <style:style style:name="T3" style:family="text">
      <style:text-properties fo:font-style="italic" officeooo:rsid="0018071a" style:font-style-asian="italic" style:font-style-complex="italic"/>
    </style:style>
    <style:style style:name="T4" style:family="text">
      <style:text-properties fo:font-style="italic" officeooo:rsid="0018b014" style:font-style-asian="italic" style:font-style-complex="italic"/>
    </style:style>
    <style:style style:name="T5" style:family="text">
      <style:text-properties fo:font-style="italic" officeooo:rsid="001afd3d" style:font-style-asian="italic" style:font-style-complex="italic"/>
    </style:style>
    <style:style style:name="T6" style:family="text">
      <style:text-properties fo:font-style="italic" officeooo:rsid="001c8cd4" style:font-style-asian="italic" style:font-style-complex="italic"/>
    </style:style>
    <style:style style:name="T7" style:family="text">
      <style:text-properties officeooo:rsid="0018b014"/>
    </style:style>
    <style:style style:name="T8" style:family="text">
      <style:text-properties fo:font-size="14pt" officeooo:rsid="0018071a" style:font-size-asian="14pt" style:font-size-complex="14pt"/>
    </style:style>
    <style:style style:name="T9" style:family="text">
      <style:text-properties fo:font-size="14pt" officeooo:rsid="0018b014" style:font-size-asian="14pt" style:font-size-complex="14pt"/>
    </style:style>
    <style:style style:name="T10" style:family="text">
      <style:text-properties fo:font-size="14pt" fo:font-weight="bold" officeooo:rsid="0018071a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c8cd4" style:font-size-asian="14pt" style:font-weight-asian="bold" style:font-size-complex="14pt" style:font-weight-complex="bold"/>
    </style:style>
    <style:style style:name="T12" style:family="text">
      <style:text-properties officeooo:rsid="001afd3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1a90"/>
    </style:style>
    <style:style style:name="T15" style:family="text">
      <style:text-properties officeooo:rsid="001c8cd4"/>
    </style:style>
    <style:style style:name="T16" style:family="text">
      <style:text-properties officeooo:rsid="001e58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eimaņs Putāns</text:p>
      <text:p text:style-name="P1"/>
      <text:p text:style-name="P2"><text:tab/><text:tab/><text:span text:style-name="T8">M</text:span><text:span text:style-name="T9">ȳ</text:span><text:span text:style-name="T8">su fabulistam</text:span></text:p>
      <text:p text:style-name="P10"/>
      <text:p text:style-name="P10">K<text:span text:style-name="T7">o</text:span>d pyrm<text:span text:style-name="T7">ū</text:span> <text:span text:style-name="T7">ŗaizi</text:span> fabul<text:span text:style-name="T7">y</text:span>s</text:p>
      <text:p text:style-name="P10">ma<text:span text:style-name="T7">ņ</text:span> tov<text:span text:style-name="T7">y</text:span>s n<text:span text:style-name="T7">ō</text:span>c<text:span text:style-name="T7">ä</text:span>s las<text:span text:style-name="T7">äț</text:span>,</text:p>
      <text:p text:style-name="P10">t<text:span text:style-name="T7">o</text:span>d, pak<text:span text:style-name="T7">a</text:span>s<text:span text:style-name="T7">ie</text:span>jis pakausi,</text:p>
      <text:p text:style-name="P10"><text:span text:style-name="T7">a</text:span>s sevi <text:span text:style-name="T7">sō</text:span>ku pras<text:span text:style-name="T7">äț</text:span>:</text:p>
      <text:p text:style-name="P10"><text:tab/>«V<text:span text:style-name="T7">o</text:span>i nav tys nazkod b<text:span text:style-name="T7">ie</text:span>rn<text:span text:style-name="T7">ei</text:span>b<text:span text:style-name="T7">ā</text:span></text:p>
      <text:p text:style-name="P10"><text:tab/>jau m<text:span text:style-name="T7">ō</text:span>c<text:span text:style-name="T7">ei</text:span>ts kr<text:span text:style-name="T7">ī</text:span>vu <text:span text:style-name="T7">š</text:span>kol<text:span text:style-name="T7">ā</text:span>?</text:p>
      <text:p text:style-name="P10"><text:tab/>Pag, j<text:span text:style-name="T7">ō</text:span>p<text:span text:style-name="T7">ie</text:span>rk kr<text:span text:style-name="T7">ī</text:span>vu fabul<text:span text:style-name="T7">y</text:span>s,</text:p>
      <text:p text:style-name="P10"><text:tab/><text:span text:style-name="T7">v</text:span>arb<text:span text:style-name="T7">ȳț</text:span> t<text:span text:style-name="T7">o</text:span>d tik<text:span text:style-name="T7">š</text:span>u gol<text:span text:style-name="T7">ā</text:span>.»</text:p>
      <text:p text:style-name="P10"><text:span text:style-name="T7">A</text:span>s ej<text:span text:style-name="T7">m</text:span>u n<text:span text:style-name="T7">ū</text:span>p<text:span text:style-name="T7">ie</text:span>rk<text:span text:style-name="T7">ț</text:span> Krylovu</text:p>
      <text:p text:style-name="P10"><text:span text:style-name="T7">i</text:span> <text:span text:style-name="T7">tivleiț</text:span> ver<text:span text:style-name="T7">ū</text:span>s <text:span text:style-name="T7">īškā</text:span> . . .</text:p>
      <text:p text:style-name="P10">T<text:span text:style-name="T7">o</text:span>d otkon l<text:span text:style-name="T7">ī</text:span>ku tautisk<text:span text:style-name="T7">ū</text:span></text:p>
      <text:p text:style-name="P10"><text:span text:style-name="T7">a</text:span>s fabulistu pr<text:span text:style-name="T7">īš</text:span>k<text:span text:style-name="T7">ā</text:span>.</text:p>
      <text:p text:style-name="P10"><text:tab/>T<text:span text:style-name="T7">á</text:span> v<text:span text:style-name="T7">ie</text:span>r<text:span text:style-name="T7">š</text:span>a v<text:span text:style-name="T7">ī</text:span>t<text:span text:style-name="T7">ā</text:span> <text:span text:style-name="T7">ī</text:span>lykts zyrgs</text:p>
      <text:p text:style-name="P10"><text:tab/><text:span text:style-name="T7">i</text:span> tam <text:span text:style-name="T7">i</text:span>z aus<text:span text:style-name="T7">ș</text:span> p<text:span text:style-name="T7">ō</text:span>rs <text:span text:style-name="T7">ū</text:span>du. </text:p>
      <text:p text:style-name="P10"><text:tab/>Cik v<text:span text:style-name="T7">ī</text:span>gli aizpe<text:span text:style-name="T7">ļ</text:span>n<text:span text:style-name="T7">ä</text:span>ja <text:span text:style-name="T7">šy</text:span>s</text:p>
      <text:p text:style-name="P10"><text:tab/>s<text:span text:style-name="T7">á</text:span>v fabulista g<text:span text:style-name="T7">ū</text:span>du!</text:p>
      <text:p text:style-name="P10">Bet kur ta ir tys n<text:span text:style-name="T7">ū</text:span>sl<text:span text:style-name="T7">ā</text:span>pums?</text:p>
      <text:p text:style-name="P10">Raug, br<text:span text:style-name="T7">ōlá</text:span> d<text:span text:style-name="T7">ā</text:span>ls p<text:span text:style-name="T7">i</text:span> var<text:span text:style-name="T7">y</text:span>s,</text:p>
      <text:p text:style-name="P10"><text:span text:style-name="T7">i</text:span> tys ik godus sasm<text:span text:style-name="T7">ie</text:span>rej</text:p>
      <text:p text:style-name="P10">par veci r<text:span text:style-name="T7">y</text:span>nd<text:span text:style-name="T7">y</text:span>s gar<text:span text:style-name="T7">y</text:span>s.</text:p>
      <text:p text:style-name="P10"><text:tab/>Tam tolk<text:span text:style-name="T7">ā</text:span> n<text:span text:style-name="T7">ō</text:span>k bors taut<text:span text:style-name="T7">īš</text:span>u,</text:p>
      <text:p text:style-name="P10"><text:tab/>lai paleidz<text:span text:style-name="T7">äț</text:span> ik breidi.</text:p>
      <text:p text:style-name="P10"><text:tab/>Nu dz<text:span text:style-name="T7">á</text:span>dzka ir lels fabulists -</text:p>
      <text:p text:style-name="P10"><text:tab/>par ve<text:span text:style-name="T7">ļ</text:span>ti vysi streidi.</text:p>
      <text:p text:style-name="P18"><text:span text:style-name="T1">«</text:span><text:span text:style-name="T4">Latgolas Dorbs</text:span><text:span text:style-name="T1">» <text:s/></text:span><text:span text:style-name="T2">Nr.</text:span><text:span text:style-name="T4">11</text:span><text:span text:style-name="T2"> <text:s/></text:span><text:span text:style-name="T4">21.07.</text:span><text:span text:style-name="T2">19</text:span><text:span text:style-name="T3">3</text:span><text:span text:style-name="T2">1</text:span></text:p>
      <text:p text:style-name="P8"><text:soft-page-break/>J.</text:p>
      <text:p text:style-name="P3"/>
      <text:p text:style-name="P16"><text:span text:style-name="T13"><text:tab/><text:tab/><text:tab/></text:span><text:span text:style-name="T10">Divi pam</text:span><text:span text:style-name="T11">ō</text:span><text:span text:style-name="T10">c</text:span><text:span text:style-name="T11">ei</text:span><text:span text:style-name="T10">b</text:span><text:span text:style-name="T11">y</text:span><text:span text:style-name="T10">s</text:span></text:p>
      <text:p text:style-name="P12"/>
      <text:p text:style-name="P12"><text:span text:style-name="T15">Ŗaizi</text:span> kaids <text:span text:style-name="T15">mōceitōjs</text:span> bej teic<text:span text:style-name="T15">ș</text:span><text:line-break/><text:span text:style-name="T15">I</text:span> šaidi klaus<text:span text:style-name="T15">ei</text:span>t<text:span text:style-name="T15">ō</text:span>jus sveic<text:span text:style-name="T15">ș</text:span>:<text:line-break/>— Dīva mīrs ar jums lai volda,<text:line-break/>Pi dorb<text:span text:style-name="T16">a</text:span> <text:span text:style-name="T15">i </text:span>pi maiz<text:span text:style-name="T15">i</text:span>s golda;<text:line-break/>Pam<text:span text:style-name="T15">ō</text:span>c<text:span text:style-name="T15">ei</text:span>ba jums loba der,<text:line-break/>Jo satan<text:span text:style-name="T15">s</text:span> kotru jiu<text:span text:style-name="T15">su</text:span> grāku ker<text:line-break/><text:span text:style-name="T15">I</text:span> roksta sov<text:span text:style-name="T15">ō</text:span>s <text:span text:style-name="T15">g</text:span>r<text:span text:style-name="T15">ō</text:span>mot<text:span text:style-name="T15">ō</text:span>s,<text:line-break/>Lai zust<text:span text:style-name="T15">o</text:span>t br<text:span text:style-name="T15">ī</text:span>smu c<text:span text:style-name="T15">ī</text:span>s<text:span text:style-name="T15">š</text:span>on<text:span text:style-name="T15">ō</text:span>s.<text:line-break/>Bārni, as<text:span text:style-name="T15">o</text:span>t r<text:span text:style-name="T15">ō</text:span>mi, klusi,<text:line-break/><text:span text:style-name="T15">I</text:span>z bazn<text:span text:style-name="T15">ei</text:span>c<text:span text:style-name="T15">eni</text:span> ej<text:span text:style-name="T15">mo</text:span>t v<text:span text:style-name="T15">u</text:span>si;<text:line-break/>Dīvs j<text:span text:style-name="T15">iusim</text:span> labi atmoksōș,<text:line-break/>K<text:span text:style-name="T15">o</text:span>d dabasūs m<text:span text:style-name="T15">ȳ</text:span>s v<text:span text:style-name="T15">y</text:span>s<text:span text:style-name="T15">u</text:span>s tī<text:span text:style-name="T15">sōs</text:span>.<text:line-break/>K<text:span text:style-name="T15">o</text:span>d uperäsit vi<text:span text:style-name="T15">ná</text:span>m jārus,<text:line-break/>Vyst<text:span text:style-name="T15">y</text:span>s, c<text:span text:style-name="T15">ōļ</text:span>us <text:span text:style-name="T15">i</text:span> cytus zvārus,<text:line-break/>Dīva eņgelș jiuș apmekl<text:span text:style-name="T15">ä</text:span>s<text:line-break/>Kotru v<text:span text:style-name="T15">ie</text:span>l<text:span text:style-name="T15">ei</text:span>šon<text:span text:style-name="T15">ū</text:span>s p<text:span text:style-name="T15">ī</text:span>pi<text:span text:style-name="T15">ļ</text:span>d<text:span text:style-name="T15">ä</text:span>s.<text:line-break/>Zyn<text:span text:style-name="T15">o</text:span>t, kas <text:span text:style-name="T15">tá</text:span> pazamyn<text:span text:style-name="T15">ō</text:span>ts,<text:line-break/>Tys dabasūs teik paaugstyn<text:span text:style-name="T15">ō</text:span>ts!</text:p>
      <text:p text:style-name="P12"><text:line-break/>Šaidi tyka p<text:span text:style-name="T15">ō</text:span>rlīcyn<text:span text:style-name="T15">ō</text:span>ts,<text:line-break/>Kaids nabogs, kas bīži zamyn<text:span text:style-name="T15">ō</text:span>ts; —<text:line-break/>Izsmīts bej nu ļaudim borgim<text:line-break/><text:span text:style-name="T15">I</text:span> vaid<text:span text:style-name="T15">ä</text:span>ja zam l<text:span text:style-name="T15">ō</text:span>st<text:span text:style-name="T15">i</text:span>m, v<text:span text:style-name="T15">ō</text:span>rgim<text:line-break/><text:span text:style-name="T15">Jys</text:span> tagad tikai str<text:span text:style-name="T15">ō</text:span>d<text:span text:style-name="T15">ō</text:span>ja<text:line-break/><text:span text:style-name="T15">I vy</text:span>su m<text:span text:style-name="T15">ō</text:span>c<text:span text:style-name="T15">e</text:span>it<text:span text:style-name="T15">ō</text:span>jam g<text:span text:style-name="T15">ō</text:span>d<text:span text:style-name="T15">ō</text:span>ja<text:line-break/><text:soft-page-break/><text:span text:style-name="T15">I</text:span>tai bezsp<text:span text:style-name="T15">ie</text:span>c<text:span text:style-name="T15">e</text:span>ibā <text:span text:style-name="T15">kli</text:span>va,<text:line-break/>Atst<text:span text:style-name="T15">ō</text:span>ts nu cylvāka <text:span text:style-name="T15">i</text:span> D<text:span text:style-name="T15">īva</text:span><text:line-break/><text:span text:style-name="T15">S</text:span>yurā koktā <text:span text:style-name="T15">jys</text:span> gul<text:span text:style-name="T15">ä</text:span>ja,<text:line-break/>Nu soltuma, sl<text:span text:style-name="T15">ō</text:span>p<text:span text:style-name="T15">i</text:span>s aul<text:span text:style-name="T15">ä</text:span>ja;<text:line-break/><text:span text:style-name="T15">I</text:span> rud<text:span text:style-name="T15">in</text:span>ī, k<text:span text:style-name="T15">o</text:span>d lop<text:span text:style-name="T15">y</text:span>s byra,<text:line-break/>Nabogs nu l<text:span text:style-name="T15">e</text:span>l<text:span text:style-name="T15">ō</text:span> bod<text:span text:style-name="T16">a</text:span> myra.<text:line-break/><text:span text:style-name="T15">A</text:span> k<text:span text:style-name="T15">o</text:span>d sābri, tyvūs s<text:span text:style-name="T15">ā</text:span>tu,<text:line-break/>V<text:span text:style-name="T15">á</text:span>d<text:span text:style-name="T15">á</text:span> jū glob<text:span text:style-name="T15">ōț</text:span> <text:span text:style-name="T15">i</text:span>z kopsātu;<text:line-break/>Lai nabog-dv<text:span text:style-name="T15">ä</text:span>seli pest<text:span text:style-name="T15">äț</text:span>,<text:line-break/>Ar sv<text:span text:style-name="T15">ā</text:span>tu lyug<text:span text:style-name="T15">š</text:span>onu t<text:span text:style-name="T15">ū</text:span> cei<text:span text:style-name="T15">s</text:span>t<text:span text:style-name="T15">äț</text:span>,<text:line-break/>Laipni m<text:span text:style-name="T15">ō</text:span>c<text:span text:style-name="T15">ei</text:span>t<text:span text:style-name="T15">ō</text:span>ju <text:span text:style-name="T15">l</text:span>yudz<text:span text:style-name="T15">á</text:span><text:line-break/>Dū<text:span text:style-name="T15">ț</text:span> <text:span text:style-name="T15">tai</text:span> sv<text:span text:style-name="T15">ie</text:span>t<text:span text:style-name="T15">ei</text:span>bu <text:span text:style-name="T15">i grākus</text:span> syudz<text:span text:style-name="T15">äț</text:span><text:line-break/>N<text:span text:style-name="T15">a</text:span>badz<text:span text:style-name="T15">ei</text:span>bu, bet tāvs ni kl<text:span text:style-name="T15">ō</text:span>t:<text:line-break/>— Kas dabasūs grib<text:span text:style-name="T15">ș</text:span> tik<text:span text:style-name="T15">ț</text:span> tam vajdz<text:span text:style-name="T15">ei</text:span>gs <text:line-break/> <text:s text:c="37"/><text:span text:style-name="T15">ī</text:span>moks<text:span text:style-name="T15">ōț</text:span>!</text:p>
      <text:p text:style-name="P12"><text:tab/><text:tab/>______</text:p>
      <text:p text:style-name="P12">Šīm v<text:span text:style-name="T15">ō</text:span>rdim sl<text:span text:style-name="T15">ie</text:span>dzīni pareizu tais<text:span text:style-name="T15">i</text:span>t,<text:line-break/>Zyn<text:span text:style-name="T15">it</text:span> k<text:span text:style-name="T15">u</text:span>r, kam <text:span text:style-name="T15">i</text:span> k<text:span text:style-name="T15">ō </text:span>d<text:span text:style-name="T15">e</text:span>ļ moksoj<text:span text:style-name="T15">i</text:span>t<text:line-break/><text:span text:style-name="T15">I</text:span> na kotra loba p<text:span text:style-name="T15">ļō</text:span>pa klaus<text:span text:style-name="T15">i</text:span>t.</text:p>
      <text:p text:style-name="P6"><text:span text:style-name="T1"/></text:p>
      <text:p text:style-name="P6"><text:span text:style-name="T1">«</text:span><text:span text:style-name="T4">Latgal</text:span><text:span text:style-name="T6">ī</text:span><text:span text:style-name="T4">ts</text:span><text:span text:style-name="T1">» <text:s/></text:span><text:span text:style-name="T2">Nr.</text:span><text:span text:style-name="T6">6</text:span><text:span text:style-name="T2"> 19</text:span><text:span text:style-name="T1">2</text:span><text:span text:style-name="T6">4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J.</text:p>
      <text:p text:style-name="P4"><text:span text:style-name="T13"><text:tab/><text:tab/><text:tab/></text:span><text:span text:style-name="T10">Moralisti</text:span></text:p>
      <text:p text:style-name="P11"/>
      <text:p text:style-name="P11">Dzeiv<text:span text:style-name="T12">ō</text:span>ja div krist<text:span text:style-name="T12">ei</text:span>gī,</text:p>
      <text:p text:style-name="P11">Obi, zynoms, tic<text:span text:style-name="T12">ei</text:span>gī,</text:p>
      <text:p text:style-name="P11"><text:span text:style-name="T12">I</text:span> šī beja fabulisti,</text:p>
      <text:p text:style-name="P11">Lobi ari moralisti.</text:p>
      <text:p text:style-name="P11"><text:tab/>Vīns par ūtru rakst<text:span text:style-name="T12">ä</text:span>ja,</text:p>
      <text:p text:style-name="P11"><text:tab/>Tai vīns ūtru m<text:span text:style-name="T12">ō</text:span>c<text:span text:style-name="T12">ä</text:span>ja, —</text:p>
      <text:p text:style-name="P11"><text:tab/>Kas ir taida kat<text:span text:style-name="T12">ō</text:span>l<text:span text:style-name="T12">ei</text:span>ba,</text:p>
      <text:p text:style-name="P11"><text:tab/>V<text:span text:style-name="T12">o</text:span>i ar kaida tykum<text:span text:style-name="T12">ei</text:span>ba;</text:p>
      <text:p text:style-name="P11">Kas ir eista tic<text:span text:style-name="T12">ei</text:span>ba,</text:p>
      <text:p text:style-name="P11">Kura teišam krist<text:span text:style-name="T12">ei</text:span>ga —</text:p>
      <text:p text:style-name="P11">Springoviča — Ranc<text:span text:style-name="T12">ā</text:span>na,</text:p>
      <text:p text:style-name="P11"><text:span text:style-name="T12">A</text:span> v<text:span text:style-name="T12">o</text:span>i vac<text:span text:style-name="T12">ō</text:span> Tras<text:span text:style-name="T14">u</text:span>na ...</text:p>
      <text:p text:style-name="P11"><text:tab/>Kai ni ir, k<text:span text:style-name="T12">o</text:span>d m<text:span text:style-name="T12">ō</text:span>ca vacs,</text:p>
      <text:p text:style-name="P11"><text:tab/>Kura man<text:span text:style-name="T12">ei</text:span>ga ir ac<text:span text:style-name="T12">ș</text:span>, —</text:p>
      <text:p text:style-name="P11"><text:tab/>Bet, ak, muļk<text:span text:style-name="T12">ei</text:span>b<text:span text:style-name="T12">eni</text:span> tovu,</text:p>
      <text:p text:style-name="P11"><text:tab/>Bārns k<text:span text:style-name="T12">o</text:span>d m<text:span text:style-name="T12">ō</text:span>ca „tāvu” sovu!</text:p>
      <text:p text:style-name="P11"/>
      <text:p text:style-name="P5"><text:span text:style-name="T1">«</text:span><text:span text:style-name="T4">Latgolas Dorbs</text:span><text:span text:style-name="T1">» <text:s/></text:span><text:span text:style-name="T2">Nr.</text:span><text:span text:style-name="T5">5</text:span><text:span text:style-name="T2"> <text:s/></text:span><text:span text:style-name="T5">07</text:span><text:span text:style-name="T4">.0</text:span><text:span text:style-name="T5">3</text:span><text:span text:style-name="T4">.</text:span><text:span text:style-name="T2">19</text:span><text:span text:style-name="T5">2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10T09:27:54.347534176</dc:date>
    <meta:editing-duration>PT3H52M27S</meta:editing-duration>
    <meta:editing-cycles>16</meta:editing-cycles>
    <meta:generator>LibreOffice/7.6.4.1$Linux_X86_64 LibreOffice_project/60$Build-1</meta:generator>
    <meta:document-statistic meta:table-count="0" meta:image-count="0" meta:object-count="0" meta:page-count="4" meta:paragraph-count="53" meta:word-count="379" meta:character-count="2337" meta:non-whitespace-character-count="1928"/>
  </office:meta>
</office:document-meta>
</file>