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 Sans Pro3" svg:font-family="'Source Sans Pro'" style:font-family-generic="swiss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style:font-name="Source Serif Pro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tyle="italic" style:font-style-asian="italic" style:font-style-complex="italic"/>
    </style:style>
    <style:style style:name="P5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style:font-name="Source Serif Pro" fo:font-size="11pt" fo:language="lv" fo:country="LV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style:font-name="Source Serif Pro" officeooo:paragraph-rsid="000dc4f4"/>
    </style:style>
    <style:style style:name="P7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fo:font-style="italic" style:font-style-asian="italic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1pt" fo:language="lv" fo:country="LV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paragraph-rsid="000dc4f4"/>
    </style:style>
    <style:style style:name="P11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paragraph-rsid="000defe9"/>
    </style:style>
    <style:style style:name="P12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paragraph-rsid="00102d22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</style:style>
    <style:style style:name="P14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paragraph-rsid="0010a521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</style:style>
    <style:style style:name="T1" style:family="text">
      <style:text-properties style:font-name="Source Serif Pro"/>
    </style:style>
    <style:style style:name="T2" style:family="text">
      <style:text-properties style:font-name="Source Serif Pro" officeooo:rsid="00076de0"/>
    </style:style>
    <style:style style:name="T3" style:family="text">
      <style:text-properties style:font-name="Source Serif Pro" officeooo:rsid="000a0292"/>
    </style:style>
    <style:style style:name="T4" style:family="text">
      <style:text-properties style:font-name="Source Serif Pro" officeooo:rsid="000bec13"/>
    </style:style>
    <style:style style:name="T5" style:family="text">
      <style:text-properties style:font-name="Source Serif Pro" fo:font-weight="bold" style:font-weight-asian="bold" style:font-weight-complex="bold"/>
    </style:style>
    <style:style style:name="T6" style:family="text">
      <style:text-properties style:font-name="Source Serif Pro" fo:font-weight="bold" officeooo:rsid="00076de0" style:font-weight-asian="bold" style:font-weight-complex="bold"/>
    </style:style>
    <style:style style:name="T7" style:family="text">
      <style:text-properties style:font-name="Source Serif Pro" fo:font-weight="bold" officeooo:rsid="000c186d" style:font-weight-asian="bold" style:font-weight-complex="bold"/>
    </style:style>
    <style:style style:name="T8" style:family="text">
      <style:text-properties style:font-name="Source Serif Pro" fo:font-weight="bold" officeooo:rsid="000defe9" style:font-weight-asian="bold" style:font-weight-complex="bold"/>
    </style:style>
    <style:style style:name="T9" style:family="text">
      <style:text-properties style:font-name="Source Serif Pro" officeooo:rsid="000c186d"/>
    </style:style>
    <style:style style:name="T10" style:family="text">
      <style:text-properties style:font-name="Source Serif Pro" officeooo:rsid="000d1b1e"/>
    </style:style>
    <style:style style:name="T11" style:family="text">
      <style:text-properties style:font-name="Source Serif Pro" officeooo:rsid="000d6e61"/>
    </style:style>
    <style:style style:name="T12" style:family="text">
      <style:text-properties style:font-name="Source Serif Pro" officeooo:rsid="000dc4f4"/>
    </style:style>
    <style:style style:name="T13" style:family="text">
      <style:text-properties style:font-name="Source Serif Pro" officeooo:rsid="000defe9"/>
    </style:style>
    <style:style style:name="T14" style:family="text">
      <style:text-properties style:font-name="Source Serif Pro" officeooo:rsid="000ef0d1"/>
    </style:style>
    <style:style style:name="T15" style:family="text">
      <style:text-properties style:font-name="Source Serif Pro" officeooo:rsid="00102d22"/>
    </style:style>
    <style:style style:name="T16" style:family="text">
      <style:text-properties style:font-name="Source Serif Pro" fo:font-style="italic" style:font-style-asian="italic" style:font-style-complex="italic"/>
    </style:style>
    <style:style style:name="T17" style:family="text">
      <style:text-properties style:font-name="Source Serif Pro" fo:font-style="italic" officeooo:rsid="00076de0" style:font-style-asian="italic" style:font-style-complex="italic"/>
    </style:style>
    <style:style style:name="T18" style:family="text">
      <style:text-properties style:font-name="Source Serif Pro" fo:font-style="italic" officeooo:rsid="00102d22" style:font-style-asian="italic" style:font-style-complex="italic"/>
    </style:style>
    <style:style style:name="T19" style:family="text">
      <style:text-properties style:font-name="Source Serif Pro" officeooo:rsid="0010a521"/>
    </style:style>
    <style:style style:name="T20" style:family="text">
      <style:text-properties style:font-name="Source Serif Pro" officeooo:rsid="0011baa9"/>
    </style:style>
    <style:style style:name="T21" style:family="text">
      <style:text-properties style:font-name="Source Serif Pro" officeooo:rsid="0013125e"/>
    </style:style>
    <style:style style:name="T22" style:family="text">
      <style:text-properties officeooo:rsid="000c186d"/>
    </style:style>
    <style:style style:name="T23" style:family="text">
      <style:text-properties officeooo:rsid="001312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Dažaidi </text:span><text:span text:style-name="T6">ticiejumi</text:span><text:span text:style-name="T5"> </text:span><text:span text:style-name="T7">i</text:span><text:span text:style-name="T5"> paražys, pīraksteiti </text:span><text:span text:style-name="T8">Bierzpilș</text:span><text:span text:style-name="T5"> pogosta „Vecpilī”</text:span></text:p>
      <text:p text:style-name="P1"/>
      <text:p text:style-name="P15"><text:span text:style-name="T1">P</text:span><text:span text:style-name="T2">ō</text:span><text:span text:style-name="T1">r rūku atspr</text:span><text:span text:style-name="T13">ie</text:span><text:span text:style-name="T1">kleņ na</text:span><text:span text:style-name="T15">var</text:span><text:span text:style-name="T1"> nik</text:span><text:span text:style-name="T2">ō</text:span><text:span text:style-name="T1"> ni lī</text:span><text:span text:style-name="T13">ț</text:span><text:span text:style-name="T1">, ni dar</text:span><text:span text:style-name="T13">äț</text:span><text:span text:style-name="T1">, jo tys ir švaki, cylvākam ir žāl ( skaudeigs ) </text:span><text:span text:style-name="T9">i</text:span><text:span text:style-name="T1"> jam nav Dīva sv</text:span><text:span text:style-name="T13">ie</text:span><text:span text:style-name="T1">teibys.</text:span></text:p>
      <text:p text:style-name="P7"><text:span text:style-name="T1">Pyrm</text:span><text:span text:style-name="T13">i</text:span><text:span text:style-name="T1">jā </text:span><text:span text:style-name="T13">catūrtdīnī</text:span><text:span text:style-name="T1"> p</text:span><text:span text:style-name="T13">e</text:span><text:span text:style-name="T1">c Vosoryssvātkim ir Sakramentu dīna. Veļ par nedeļu p</text:span><text:span text:style-name="T13">e</text:span><text:span text:style-name="T1">c Sakramentu dīnys ir Z</text:span><text:span text:style-name="T2">ō</text:span><text:span text:style-name="T1">ļu dīna, kod teik svieteiti bazneicā bārzi </text:span><text:span text:style-name="T9">i</text:span><text:span text:style-name="T1"> z</text:span><text:span text:style-name="T2">ō</text:span><text:span text:style-name="T1">ļu slūte</text:span><text:span text:style-name="T9">n</text:span><text:span text:style-name="T1">is. P</text:span><text:span text:style-name="T13">e</text:span><text:span text:style-name="T1">c </text:span><text:span text:style-name="T14">Sv.Miša</text:span><text:span text:style-name="T1"> bārzus iznas nu bazneicys, </text:span><text:span text:style-name="T9">i</text:span><text:span text:style-name="T1"> bazneic</text:span><text:span text:style-name="T2">ō</text:span><text:span text:style-name="T1">ni pīlauž bārzu zorus, kas m</text:span><text:span text:style-name="T2">ō</text:span><text:span text:style-name="T1">j</text:span><text:span text:style-name="T2">ō</text:span><text:span text:style-name="T1">s teik sasprausti āku jumtūs. Šī bārzi sorgoj nu </text:span><text:span text:style-name="T13">pārkiuná</text:span><text:span text:style-name="T1"> </text:span><text:span text:style-name="T9">i</text:span><text:span text:style-name="T1"> vātrys. Ari bārnus vad </text:span><text:span text:style-name="T9">i</text:span><text:span text:style-name="T1">z bazneicu </text:span><text:span text:style-name="T9">i</text:span><text:span text:style-name="T1"> sv</text:span><text:span text:style-name="T13">ie</text:span><text:span text:style-name="T1">tej </text:span><text:span text:style-name="T14">itymā</text:span><text:span text:style-name="T1"> dīnā.</text:span></text:p>
      <text:p text:style-name="P7"><text:span text:style-name="T1">Vysu, kas aug z</text:span><text:span text:style-name="T13">á</text:span><text:span text:style-name="T1">m</text:span><text:span text:style-name="T13">ī</text:span><text:span text:style-name="T1">, j</text:span><text:span text:style-name="T2">ō</text:span><text:span text:style-name="T1">st</text:span><text:span text:style-name="T13">ot</text:span><text:span text:style-name="T1">a vacā mienesī, </text:span><text:span text:style-name="T12">a</text:span><text:span text:style-name="T1"> vysu, kas aug v</text:span><text:span text:style-name="T13">ie</text:span><text:span text:style-name="T1">rs z</text:span><text:span text:style-name="T13">á</text:span><text:span text:style-name="T1">mis - jaunā mienesī, tod labi aug.</text:span></text:p>
      <text:p text:style-name="P7"><text:span text:style-name="T1">Muna vacmāme</text:span><text:span text:style-name="T13">ná</text:span><text:span text:style-name="T1"> dar</text:span><text:span text:style-name="T13">ä</text:span><text:span text:style-name="T1">ja tai: </text:span><text:span text:style-name="T14">K</text:span><text:span text:style-name="T1">a kaida </text:span><text:span text:style-name="T13">kermená</text:span><text:span text:style-name="T1"> </text:span><text:span text:style-name="T13">dalá</text:span><text:span text:style-name="T1"> — seja, rūkys voi k</text:span><text:span text:style-name="T2">ō</text:span><text:span text:style-name="T1">j</text:span><text:span text:style-name="T10">i</text:span><text:span text:style-name="T1">s beja </text:span><text:span text:style-name="T4">apsaļdeitys</text:span><text:span text:style-name="T1">, t</text:span><text:span text:style-name="T14">ōs</text:span><text:span text:style-name="T1"> reiv</text:span><text:span text:style-name="T13">ä</text:span><text:span text:style-name="T1">ja ar snīgu, cikom s</text:span><text:span text:style-name="T2">ō</text:span><text:span text:style-name="T1">ka s</text:span><text:span text:style-name="T2">ō</text:span><text:span text:style-name="T1">p</text:span><text:span text:style-name="T13">äț</text:span><text:span text:style-name="T1">, tod nikas nabeja.</text:span></text:p>
      <text:p text:style-name="P7"><text:span text:style-name="T13">K</text:span><text:span text:style-name="T1">a cylvāks r</text:span><text:span text:style-name="T13">áḑ</text:span><text:span text:style-name="T1">z sap</text:span><text:span text:style-name="T13">y</text:span><text:span text:style-name="T1">n</text:span><text:span text:style-name="T13">u</text:span><text:span text:style-name="T1"> </text:span><text:span text:style-name="T9">i</text:span><text:span text:style-name="T1"> pa</text:span><text:span text:style-name="T4">z</text:span><text:span text:style-name="T1">agrīžās </text:span><text:span text:style-name="T9">i</text:span><text:span text:style-name="T1">z ūtrim s</text:span><text:span text:style-name="T2">ō</text:span><text:span text:style-name="T1">nim, sap</text:span><text:span text:style-name="T13">y</text:span><text:span text:style-name="T1">ns </text:span><text:span text:style-name="T14">izgaist</text:span><text:span text:style-name="T1">, </text:span><text:span text:style-name="T9">i</text:span><text:span text:style-name="T1"> cylvāks nīk</text:span><text:span text:style-name="T2">ō</text:span><text:span text:style-name="T1"> nu sap</text:span><text:span text:style-name="T13">yn</text:span><text:span text:style-name="T1">a naat</text:span><text:span text:style-name="T14">gōdoj</text:span><text:span text:style-name="T1">.</text:span></text:p>
      <text:p text:style-name="P10"><text:span text:style-name="T13">K</text:span><text:span text:style-name="T1">a saul</text:span><text:span text:style-name="T13">á</text:span><text:span text:style-name="T1"> </text:span><text:span text:style-name="T9">i</text:span><text:span text:style-name="T1">zlākdama v</text:span><text:span text:style-name="T13">o</text:span><text:span text:style-name="T1">i n</text:span><text:span text:style-name="T3">ū</text:span><text:span text:style-name="T1">rīteidama </text:span><text:span text:style-name="T2">ī</text:span><text:span text:style-name="T1">īt m</text:span><text:span text:style-name="T2">ō</text:span><text:span text:style-name="T1">kūnī — b</text:span><text:span text:style-name="T13">ȳș</text:span><text:span text:style-name="T1"> leits, </text:span><text:span text:style-name="T9">i</text:span><text:span text:style-name="T1"> ūtraiž</text:span><text:span text:style-name="T2">ō</text:span><text:span text:style-name="T1">k.</text:span></text:p>
      <text:p text:style-name="P10"><text:span text:style-name="T13">K</text:span><text:span text:style-name="T1">a vokorā saul</text:span><text:span text:style-name="T13">á</text:span><text:span text:style-name="T1"> n</text:span><text:span text:style-name="T2">ū</text:span><text:span text:style-name="T1">rī</text:span><text:span text:style-name="T13">ț</text:span><text:span text:style-name="T1"> skaidri — reit b</text:span><text:span text:style-name="T13">ȳș</text:span><text:span text:style-name="T1"> lobs laiks.</text:span></text:p>
      <text:p text:style-name="P7"><text:span text:style-name="T13">K</text:span><text:span text:style-name="T1">a Septe</text:span><text:span text:style-name="T12">in</text:span><text:span text:style-name="T1">u br</text:span><text:span text:style-name="T2">ō</text:span><text:span text:style-name="T1">ļu dīnā (10. j</text:span><text:span text:style-name="T13">u</text:span><text:span text:style-name="T1">l</text:span><text:span text:style-name="T13">ī</text:span><text:span text:style-name="T1"> ) leist, tod lei</text:span><text:span text:style-name="T13">ș</text:span><text:span text:style-name="T1"> septe</text:span><text:span text:style-name="T12">i</text:span><text:span text:style-name="T2">n</text:span><text:span text:style-name="T12">y</text:span><text:span text:style-name="T1">s nede</text:span><text:span text:style-name="T2">l</text:span><text:span text:style-name="T1">is voi septe</text:span><text:span text:style-name="T12">i</text:span><text:span text:style-name="T2">n</text:span><text:span text:style-name="T12">y</text:span><text:span text:style-name="T1">s dīnys.</text:span></text:p>
      <text:p text:style-name="P7"><text:span text:style-name="T1">Sastdīn</text:span><text:span text:style-name="T13">ī</text:span><text:span text:style-name="T1"> vajag īs</text:span><text:span text:style-name="T2">ō</text:span><text:span text:style-name="T1">k</text:span><text:span text:style-name="T13">ț</text:span><text:span text:style-name="T1"> jaunu dorbu, tod dorbs labi veicās.</text:span></text:p>
      <text:p text:style-name="P10"><text:span text:style-name="T13">K</text:span><text:span text:style-name="T1">a </text:span><text:span text:style-name="T4">sisini</text:span><text:span text:style-name="T1"> stypri dzī</text:span><text:span text:style-name="T13">ḑ</text:span><text:span text:style-name="T1"> — b</text:span><text:span text:style-name="T13">ȳș</text:span><text:span text:style-name="T1"> jauks laiks.</text:span></text:p>
      <text:p text:style-name="P7"><text:span text:style-name="T1">Seipul</text:span><text:span text:style-name="T9">y</text:span><text:span text:style-name="T1"> pavasarī j</text:span><text:span text:style-name="T2">ō</text:span><text:span text:style-name="T1">st</text:span><text:span text:style-name="T13">ot</text:span><text:span text:style-name="T1">a jaunā mienesī.</text:span></text:p>
      <text:p text:style-name="P7"><text:span text:style-name="T15">Šumurus</text:span><text:span text:style-name="T1"> na</text:span><text:span text:style-name="T15">var</text:span><text:span text:style-name="T1"> slauc</text:span><text:span text:style-name="T13">äț</text:span><text:span text:style-name="T1"> p</text:span><text:span text:style-name="T2">ō</text:span><text:span text:style-name="T1">ri </text:span><text:span text:style-name="T13">slīkšnám</text:span><text:span text:style-name="T1">, tod izslauka sv</text:span><text:span text:style-name="T13">ie</text:span><text:span text:style-name="T1">teibu.</text:span></text:p>
      <text:p text:style-name="P10"><text:span text:style-name="T1">P</text:span><text:span text:style-name="T2">ō</text:span><text:span text:style-name="T1">r slīksni na</text:span><text:span text:style-name="T15">var</text:span><text:span text:style-name="T1"> nīk</text:span><text:span text:style-name="T2">ō</text:span><text:span text:style-name="T1"> dū</text:span><text:span text:style-name="T13">ț</text:span><text:span text:style-name="T1"> — na</text:span><text:span text:style-name="T4">z</text:span><text:span text:style-name="T1">aveik</text:span><text:span text:style-name="T13">ș</text:span><text:span text:style-name="T1"> nūdūm</text:span><text:span text:style-name="T2">ō</text:span><text:span text:style-name="T1">tā dorbā.</text:span></text:p>
      <text:p text:style-name="P10"><text:span text:style-name="T1">P</text:span><text:span text:style-name="T2">ō</text:span><text:span text:style-name="T1">r slīksni na</text:span><text:span text:style-name="T15">var</text:span><text:span text:style-name="T1"> sveicyn</text:span><text:span text:style-name="T2">ō</text:span><text:span text:style-name="T1">tīs — sātā izace</text:span><text:span text:style-name="T13">lä</text:span><text:span text:style-name="T1">s naids.</text:span></text:p>
      <text:p text:style-name="P10"><text:span text:style-name="T1">Slūtys j</text:span><text:span text:style-name="T2">ō</text:span><text:span text:style-name="T1">sīn vacā mienesī, t</text:span><text:span text:style-name="T12">ai</text:span><text:span text:style-name="T1"> t</text:span><text:span text:style-name="T2">ō</text:span><text:span text:style-name="T1">s ilg</text:span><text:span text:style-name="T2">ō</text:span><text:span text:style-name="T1">k kolpoj.</text:span></text:p>
      <text:p text:style-name="P7"><text:span text:style-name="T1">Navajaga smītīs par ūtra nalaimi, cytaiž</text:span><text:span text:style-name="T2">ō</text:span><text:span text:style-name="T1">k dreiži pošam b</text:span><text:span text:style-name="T13">ȳș</text:span><text:span text:style-name="T1"> slykti.</text:span></text:p>
      <text:p text:style-name="P7"><text:span text:style-name="T1">Kas dau</text:span><text:span text:style-name="T13">ḑ</text:span><text:span text:style-name="T1">z smejās, tam dreiži b</text:span><text:span text:style-name="T13">ȳș</text:span><text:span text:style-name="T1"> j</text:span><text:span text:style-name="T2">ō</text:span><text:span text:style-name="T1">rau</text:span><text:span text:style-name="T13">ḑ</text:span><text:span text:style-name="T1">.</text:span></text:p>
      <text:p text:style-name="P7"><text:span text:style-name="T1">Navajaga spļau</text:span><text:span text:style-name="T13">ț</text:span><text:span text:style-name="T1"> </text:span><text:span text:style-name="T9">i</text:span><text:span text:style-name="T1">z lobū pusi, </text:span><text:span text:style-name="T12">jōspļaun</text:span><text:span text:style-name="T1"> </text:span><text:span text:style-name="T9">i</text:span><text:span text:style-name="T1">z k</text:span><text:span text:style-name="T13">air</text:span><text:span text:style-name="T1">ū, jo lobijā pus</text:span><text:span text:style-name="T13">ī</text:span><text:span text:style-name="T1"> st</text:span><text:span text:style-name="T2">ō</text:span><text:span text:style-name="T1">v eņ</text:span><text:span text:style-name="T2">g</text:span><text:span text:style-name="T1">el</text:span><text:span text:style-name="T13">ș</text:span><text:span text:style-name="T1">, </text:span><text:span text:style-name="T12">a</text:span><text:span text:style-name="T1"> k</text:span><text:span text:style-name="T13">airi</text:span><text:span text:style-name="T1">jā pus</text:span><text:span text:style-name="T13">ī -</text:span><text:span text:style-name="T1"> nalobīs.</text:span></text:p>
      <text:p text:style-name="P7"><text:span text:style-name="T1">Kur</text:span><text:span text:style-name="T2">ō</text:span><text:span text:style-name="T1">s m</text:span><text:span text:style-name="T2">ō</text:span><text:span text:style-name="T1">j</text:span><text:span text:style-name="T2">ō</text:span><text:span text:style-name="T1">s star</text:span><text:span text:style-name="T13">k</text:span><text:span text:style-name="T1">i ligzdoj, t</text:span><text:span text:style-name="T13">ymō</text:span><text:span text:style-name="T1">s m</text:span><text:span text:style-name="T2">ō</text:span><text:span text:style-name="T1">j</text:span><text:span text:style-name="T2">ō</text:span><text:span text:style-name="T1">s ir sv</text:span><text:span text:style-name="T13">ie</text:span><text:span text:style-name="T1">teiba.</text:span></text:p>
      <text:p text:style-name="P10"><text:span text:style-name="T1">Star</text:span><text:span text:style-name="T13">k</text:span><text:span text:style-name="T1">u ligzdys navajaga pūst</text:span><text:span text:style-name="T13">äț</text:span><text:span text:style-name="T1"> — m</text:span><text:span text:style-name="T2">ō</text:span><text:span text:style-name="T1">jai sv</text:span><text:span text:style-name="T13">ie</text:span><text:span text:style-name="T1">teiba </text:span><text:span text:style-name="T12">gaist</text:span><text:span text:style-name="T1">.</text:span></text:p>
      <text:p text:style-name="P7"><text:span text:style-name="T13">K</text:span><text:span text:style-name="T1">a star</text:span><text:span text:style-name="T13">k</text:span><text:span text:style-name="T1">i r</text:span><text:span text:style-name="T13">áḑ</text:span><text:span text:style-name="T1">z </text:span><text:span text:style-name="T9">i</text:span><text:span text:style-name="T1">z m</text:span><text:span text:style-name="T2">ō</text:span><text:span text:style-name="T1">j</text:span><text:span text:style-name="T10">i</text:span><text:span text:style-name="T1">s jumta, tod m</text:span><text:span text:style-name="T2">ō</text:span><text:span text:style-name="T1">j</text:span><text:span text:style-name="T2">ō</text:span><text:span text:style-name="T1">s voi rodūs gaidamys kristeibys.</text:span></text:p>
      <text:p text:style-name="P7"><text:span text:style-name="T13">K</text:span><text:span text:style-name="T1">a mīļoj, to pasoki, </text:span><text:span text:style-name="T12">a</text:span><text:span text:style-name="T1"> nak</text:span><text:span text:style-name="T2">ō</text:span><text:span text:style-name="T1">p </text:span><text:span text:style-name="T9">i</text:span><text:span text:style-name="T1">z k</text:span><text:span text:style-name="T2">ō</text:span><text:span text:style-name="T1">jom.</text:span></text:p>
      <text:p text:style-name="P7"><text:span text:style-name="T13">K</text:span><text:span text:style-name="T1">a kaidam </text:span><text:span text:style-name="T9">i</text:span><text:span text:style-name="T1">zk</text:span><text:span text:style-name="T2">ō</text:span><text:span text:style-name="T1">p </text:span><text:span text:style-name="T9">i</text:span><text:span text:style-name="T1">z k</text:span><text:span text:style-name="T2">ō</text:span><text:span text:style-name="T10">ji</text:span><text:span text:style-name="T1">s, tod t</text:span><text:span text:style-name="T2">ō</text:span><text:span text:style-name="T1"> cylvāka b</text:span><text:span text:style-name="T13">ȳș</text:span><text:span text:style-name="T1"> j</text:span><text:span text:style-name="T2">ō</text:span><text:span text:style-name="T9">z</text:span><text:span text:style-name="T1">alyudzās.</text:span></text:p>
      <text:p text:style-name="P7"><text:span text:style-name="T13">K</text:span><text:span text:style-name="T1">a kač</text:span><text:span text:style-name="T13">ș</text:span><text:span text:style-name="T1"> voi sun</text:span><text:span text:style-name="T13">ș</text:span><text:span text:style-name="T1"> </text:span><text:span text:style-name="T12">a</text:span><text:span text:style-name="T1">izīt nu m</text:span><text:span text:style-name="T2">ō</text:span><text:span text:style-name="T1">j</text:span><text:span text:style-name="T10">i</text:span><text:span text:style-name="T1">s, to b</text:span><text:span text:style-name="T13">ȳș</text:span><text:span text:style-name="T1"> lels sl</text:span><text:span text:style-name="T10">y</text:span><text:span text:style-name="T1">ktums, </text:span><text:span text:style-name="T13">k</text:span><text:span text:style-name="T1">a </text:span><text:span text:style-name="T2">ī</text:span><text:span text:style-name="T1">īt m</text:span><text:span text:style-name="T2">ō</text:span><text:span text:style-name="T1">j</text:span><text:span text:style-name="T2">ō</text:span><text:span text:style-name="T1">s — veiksīs saim</text:span><text:span text:style-name="T12">i</text:span><text:span text:style-name="T1">steibā.</text:span></text:p>
      <text:p text:style-name="P10"><text:span text:style-name="T12">S</text:span><text:span text:style-name="T1">un</text:span><text:span text:style-name="T13">ș</text:span><text:span text:style-name="T1"> smir</text:span><text:span text:style-name="T13">ḑ</text:span><text:span text:style-name="T1"> — tys ir </text:span><text:span text:style-name="T9">i</text:span><text:span text:style-name="T1">z leitim.</text:span></text:p>
      <text:p text:style-name="P7"><text:span text:style-name="T13">K</text:span><text:span text:style-name="T1">a cylvāks dzeiv</text:span><text:span text:style-name="T13">ī</text:span><text:span text:style-name="T1"> dora p</text:span><text:span text:style-name="T2">ō</text:span><text:span text:style-name="T1">ri kačam, tod kač</text:span><text:span text:style-name="T13">ș</text:span><text:span text:style-name="T1"> p</text:span><text:span text:style-name="T13">e</text:span><text:span text:style-name="T1">c n</text:span><text:span text:style-name="T2">ō</text:span><text:span text:style-name="T1">vis jam izskr</text:span><text:span text:style-name="T13">ō</text:span><text:span text:style-name="T1">pej ac</text:span><text:span text:style-name="T13">ș</text:span><text:span text:style-name="T1">.</text:span></text:p>
      <text:p text:style-name="P7"><text:span text:style-name="T1">Kas </text:span><text:span text:style-name="T13">sunám</text:span><text:span text:style-name="T1"> ar k</text:span><text:span text:style-name="T2">ō</text:span><text:span text:style-name="T1">j</text:span><text:span text:style-name="T13">i</text:span><text:span text:style-name="T1"> sper, tam k</text:span><text:span text:style-name="T2">ō</text:span><text:span text:style-name="T1">j</text:span><text:span text:style-name="T13">ī</text:span><text:span text:style-name="T1"> ī</text:span><text:span text:style-name="T12">z</text:span><text:span text:style-name="T1">amatās augū</text:span><text:span text:style-name="T13">n</text:span><text:span text:style-name="T1">i.</text:span></text:p>
      <text:p text:style-name="P7"><text:span text:style-name="T1">Kas suni kaitynoj, tam pī</text:span><text:span text:style-name="T12">z</text:span><text:span text:style-name="T1">amatās augū</text:span><text:span text:style-name="T13">n</text:span><text:span text:style-name="T1">i.</text:span></text:p>
      <text:p text:style-name="P7"><text:span text:style-name="T1">Kod īt garom rejūšam </text:span><text:span text:style-name="T13">sunám</text:span><text:span text:style-name="T1">, navajaga nu t</text:span><text:span text:style-name="T2">ō</text:span><text:span text:style-name="T1"> beitīs, jo sun</text:span><text:span text:style-name="T13">ș</text:span><text:span text:style-name="T1"> tū </text:span><text:span text:style-name="T12">jiut.</text:span><text:span text:style-name="T1"> Lai j</text:span><text:span text:style-name="T9">y</text:span><text:span text:style-name="T1">s narītu </text:span><text:span text:style-name="T9">i</text:span><text:span text:style-name="T1"> na</text:span><text:span text:style-name="T9">z</text:span><text:span text:style-name="T1">a</text:span><text:span text:style-name="T13">č</text:span><text:span text:style-name="T1">artūs pi k</text:span><text:span text:style-name="T2">ō</text:span><text:span text:style-name="T1">jom, sauc jū v</text:span><text:span text:style-name="T2">ō</text:span><text:span text:style-name="T1">rdā, kaunynoj </text:span><text:span text:style-name="T9">i</text:span><text:span text:style-name="T1"> syuta gul</text:span><text:span text:style-name="T13">äț</text:span><text:span text:style-name="T1">. Tod sun</text:span><text:span text:style-name="T13">ș</text:span><text:span text:style-name="T1"> paklausa.</text:span></text:p>
      <text:p text:style-name="P7"><text:span text:style-name="T1">Lobu cylvāku sun</text:span><text:span text:style-name="T13">ș</text:span><text:span text:style-name="T1"> pazeist </text:span><text:span text:style-name="T9">i</text:span><text:span text:style-name="T1"> naaizteik.</text:span></text:p>
      <text:p text:style-name="P10"><text:soft-page-break/><text:span text:style-name="T1">Ej</text:span><text:span text:style-name="T12">m</text:span><text:span text:style-name="T1">ūt garom </text:span><text:span text:style-name="T13">sunám</text:span><text:span text:style-name="T1">, j</text:span><text:span text:style-name="T13">ō</text:span><text:span text:style-name="T1">b</text:span><text:span text:style-name="T13">ȳn</text:span><text:span text:style-name="T1"> </text:span><text:span text:style-name="T12">drūsam</text:span><text:span text:style-name="T1"> </text:span><text:span text:style-name="T9">i</text:span><text:span text:style-name="T1"> p</text:span><text:span text:style-name="T2">ō</text:span><text:span text:style-name="T1">rlīcyn</text:span><text:span text:style-name="T2">ō</text:span><text:span text:style-name="T1">tam — sun</text:span><text:span text:style-name="T13">ș</text:span><text:span text:style-name="T1"> naaiztik</text:span><text:span text:style-name="T13">ș</text:span><text:span text:style-name="T1">; navajaga beitīs </text:span><text:span text:style-name="T9">i</text:span><text:span text:style-name="T1"> raust</text:span><text:span text:style-name="T13">ä</text:span><text:span text:style-name="T1">t</text:span><text:span text:style-name="T13">ī</text:span><text:span text:style-name="T1">s — sun</text:span><text:span text:style-name="T13">ș</text:span><text:span text:style-name="T1"> tū </text:span><text:span text:style-name="T12">jiut</text:span><text:span text:style-name="T1"> </text:span><text:span text:style-name="T9">i</text:span><text:span text:style-name="T1"> rej veļ sirdeig</text:span><text:span text:style-name="T2">ō</text:span><text:span text:style-name="T1">k.</text:span></text:p>
      <text:p text:style-name="P10"><text:span text:style-name="T13">K</text:span><text:span text:style-name="T1">a sun</text:span><text:span text:style-name="T13">ș</text:span><text:span text:style-name="T1"> pa naktim gaudoj — </text:span><text:span text:style-name="T9">i</text:span><text:span text:style-name="T1">z nalaimi, īspiejams m</text:span><text:span text:style-name="T13">ie</text:span><text:span text:style-name="T1">r</text:span><text:span text:style-name="T13">ș</text:span><text:span text:style-name="T1"> pat</text:span><text:span text:style-name="T13">ș</text:span><text:span text:style-name="T1"> sun</text:span><text:span text:style-name="T13">ș</text:span><text:span text:style-name="T1">.</text:span></text:p>
      <text:p text:style-name="P14"><text:span text:style-name="T13">K</text:span><text:span text:style-name="T1">a sun</text:span><text:span text:style-name="T13">ș</text:span><text:span text:style-name="T1"> voi kač</text:span><text:span text:style-name="T13">ș</text:span><text:span text:style-name="T1"> ād z</text:span><text:span text:style-name="T2">ō</text:span><text:span text:style-name="T1">li — </text:span><text:span text:style-name="T19">bȳș</text:span><text:span text:style-name="T1"> leits.</text:span></text:p>
      <text:p text:style-name="P10"><text:span text:style-name="T13">K</text:span><text:span text:style-name="T1">a </text:span><text:span text:style-name="T13">sunám</text:span><text:span text:style-name="T1"> nadūd </text:span><text:span text:style-name="T13">ä</text:span><text:span text:style-name="T1">s</text:span><text:span text:style-name="T13">ț</text:span><text:span text:style-name="T1"> — j</text:span><text:span text:style-name="T9">y</text:span><text:span text:style-name="T1">s palīk troks.</text:span></text:p>
      <text:p text:style-name="P7"><text:span text:style-name="T1">Sun</text:span><text:span text:style-name="T13">ș</text:span><text:span text:style-name="T1"> v</text:span><text:span text:style-name="T2">ō</text:span><text:span text:style-name="T1">ļojās </text:span><text:span text:style-name="T9">i</text:span><text:span text:style-name="T1">z styprim viejim.</text:span></text:p>
      <text:p text:style-name="P3"/>
      <text:p text:style-name="P7"><text:span text:style-name="T1">Sv</text:span><text:span text:style-name="T13">á</text:span><text:span text:style-name="T1">ču dīnu sauc arī par Sv</text:span><text:span text:style-name="T13">á</text:span><text:span text:style-name="T1">caini. Šai dīnā bazneicā teik svieteitys sv</text:span><text:span text:style-name="T13">á</text:span><text:span text:style-name="T1">cis, kurys izm</text:span><text:span text:style-name="T13">o</text:span><text:span text:style-name="T1">ntoj vair</text:span><text:span text:style-name="T2">ō</text:span><text:span text:style-name="T1">kom vajdzeibom. Nagaisa laikā sv</text:span><text:span text:style-name="T13">á</text:span><text:span text:style-name="T1">ci īdadz, </text:span><text:span text:style-name="T9">i</text:span><text:span text:style-name="T1"> tei sorgoj m</text:span><text:span text:style-name="T2">ō</text:span><text:span text:style-name="T1">ju nu </text:span><text:span text:style-name="T13">pārkiuná</text:span><text:span text:style-name="T1"> īsperšonys. Svieteit</text:span><text:span text:style-name="T2">ō</text:span><text:span text:style-name="T1">s sv</text:span><text:span text:style-name="T13">á</text:span><text:span text:style-name="T1">cis </text:span><text:span text:style-name="T13">aizdadzynoj</text:span><text:span text:style-name="T1">, kod dzī</text:span><text:span text:style-name="T13">ḑ</text:span><text:span text:style-name="T1"> </text:span><text:span text:style-name="T13">saļmys</text:span><text:span text:style-name="T1"> par m</text:span><text:span text:style-name="T13">y</text:span><text:span text:style-name="T1">ruš</text:span><text:span text:style-name="T13">i</text:span><text:span text:style-name="T1">jīm. Sv</text:span><text:span text:style-name="T13">á</text:span><text:span text:style-name="T1">cis līk arī miriejim rūk</text:span><text:span text:style-name="T2">ō</text:span><text:span text:style-name="T1">s, lai t</text:span><text:span text:style-name="T2">ō</text:span><text:span text:style-name="T1">s jīm r</text:span><text:span text:style-name="T2">ō</text:span><text:span text:style-name="T1">deitu gaišu ceļu.</text:span></text:p>
      <text:p text:style-name="P7"><text:span text:style-name="T1">Sv</text:span><text:span text:style-name="T13">á</text:span><text:span text:style-name="T1">ču dīnā navajaga golvu suk</text:span><text:span text:style-name="T2">ō</text:span><text:span text:style-name="T13">ț</text:span><text:span text:style-name="T1">, k</text:span><text:span text:style-name="T2">ō</text:span><text:span text:style-name="T1">pustus v</text:span><text:span text:style-name="T2">ō</text:span><text:span text:style-name="T1">r</text:span><text:span text:style-name="T13">äț</text:span><text:span text:style-name="T1"> </text:span><text:span text:style-name="T9">i</text:span><text:span text:style-name="T1"> odotys cyl</text:span><text:span text:style-name="T2">ō</text:span><text:span text:style-name="T13">ț</text:span><text:span text:style-name="T1">, jo cytaiž</text:span><text:span text:style-name="T2">ō</text:span><text:span text:style-name="T1">k moti st</text:span><text:span text:style-name="T2">ō</text:span><text:span text:style-name="T1">vūt kai sv</text:span><text:span text:style-name="T13">á</text:span><text:span text:style-name="T1">cis, k</text:span><text:span text:style-name="T2">ō</text:span><text:span text:style-name="T1">pusti augūt kai sv</text:span><text:span text:style-name="T13">á</text:span><text:span text:style-name="T1">cis bez golvom </text:span><text:span text:style-name="T9">i</text:span><text:span text:style-name="T1"> nabadzeiba kai odotys durūt.</text:span></text:p>
      <text:p text:style-name="P7"><text:span text:style-name="T13">K</text:span><text:span text:style-name="T1">a Sv</text:span><text:span text:style-name="T13">á</text:span><text:span text:style-name="T1">ču dīnā saul</text:span><text:span text:style-name="T13">á</text:span><text:span text:style-name="T1"> spei</text:span><text:span text:style-name="T13">ḑ</text:span><text:span text:style-name="T1"> k</text:span><text:span text:style-name="T13">oč</text:span><text:span text:style-name="T1"> </text:span><text:span text:style-name="T9">i</text:span><text:span text:style-name="T1">z brei</text:span><text:span text:style-name="T13">sneni</text:span><text:span text:style-name="T1">, cikom zyrgu var saj</text:span><text:span text:style-name="T12">i</text:span><text:span text:style-name="T1">ug</text:span><text:span text:style-name="T13">ț</text:span><text:span text:style-name="T1">, to b</text:span><text:span text:style-name="T13">ȳș</text:span><text:span text:style-name="T1"> lobs sīna laiks.</text:span></text:p>
      <text:p text:style-name="P3"/>
      <text:p text:style-name="P10"><text:span text:style-name="T1">Ar sl</text:span><text:span text:style-name="T13">á</text:span><text:span text:style-name="T1">p</text:span><text:span text:style-name="T13">n</text:span><text:span text:style-name="T1">u rūku navajaga sveicyn</text:span><text:span text:style-name="T2">ō</text:span><text:span text:style-name="T1">tīs — </text:span><text:span text:style-name="T12">tai</text:span><text:span text:style-name="T1"> sovu laimi atdū</text:span><text:span text:style-name="T13">d</text:span><text:span text:style-name="T1"> ūtram.</text:span></text:p>
      <text:p text:style-name="P10"><text:span text:style-name="T13">K</text:span><text:span text:style-name="T1">a sveicyn</text:span><text:span text:style-name="T13">ojū</text:span><text:span text:style-name="T1">tīs dūd rūku ar vysu cymdu — atdūd sovu laimi.</text:span></text:p>
      <text:p text:style-name="P10"><text:span text:style-name="T13">K</text:span><text:span text:style-name="T1">a vair</text:span><text:span text:style-name="T2">ō</text:span><text:span text:style-name="T1">ki c</text:span><text:span text:style-name="T13">y</text:span><text:span text:style-name="T1">lvāki sa</text:span><text:span text:style-name="T12">z</text:span><text:span text:style-name="T1">asveicynoj </text:span><text:span text:style-name="T13">krystiniski</text:span><text:span text:style-name="T1"> — jī sa</text:span><text:span text:style-name="T4">z</text:span><text:span text:style-name="T1">anaid</text:span><text:span text:style-name="T2">ō</text:span><text:span text:style-name="T1">sīs voi kaidam nu jīm b</text:span><text:span text:style-name="T13">ȳș </text:span><text:span text:style-name="T1">j</text:span><text:span text:style-name="T2">ō</text:span><text:span text:style-name="T1">m</text:span><text:span text:style-name="T14">ie</text:span><text:span text:style-name="T1">rst.</text:span></text:p>
      <text:p text:style-name="P3"/>
      <text:p text:style-name="P10"><text:span text:style-name="T4">Svātdīņ</text:span><text:span text:style-name="T1"> navajaga str</text:span><text:span text:style-name="T2">ō</text:span><text:span text:style-name="T1">d</text:span><text:span text:style-name="T2">ō</text:span><text:span text:style-name="T13">ț</text:span><text:span text:style-name="T1"> — svātdīn</text:span><text:span text:style-name="T4">i</text:span><text:span text:style-name="T1">s dorbam nav svieteibys.</text:span></text:p>
      <text:p text:style-name="P7"><text:span text:style-name="T1">Svātd</text:span><text:span text:style-name="T4">ī</text:span><text:span text:style-name="T1">n</text:span><text:span text:style-name="T4">i</text:span><text:span text:style-name="T1">s dorbs lobumā naīt.</text:span></text:p>
      <text:p text:style-name="P7"><text:span text:style-name="T1">Svātdīn</text:span><text:span text:style-name="T13">ī</text:span><text:span text:style-name="T1"> </text:span><text:span text:style-name="T9">i</text:span><text:span text:style-name="T1">z </text:span><text:span text:style-name="T4">pušdīņom</text:span><text:span text:style-name="T1"> dzymus</text:span><text:span text:style-name="T13">á</text:span><text:span text:style-name="T1"> </text:span><text:span text:style-name="T13">ḿa</text:span><text:span text:style-name="T1">itin</text:span><text:span text:style-name="T13">á</text:span><text:span text:style-name="T1"> b</text:span><text:span text:style-name="T13">ȳș</text:span><text:span text:style-name="T1"> ļūti štāteiga, j</text:span><text:span text:style-name="T12">a</text:span><text:span text:style-name="T1">i patik</text:span><text:span text:style-name="T13">ș</text:span><text:span text:style-name="T1"> puc</text:span><text:span text:style-name="T13">ä</text:span><text:span text:style-name="T1">tīs.</text:span></text:p>
      <text:p text:style-name="P3"/>
      <text:p text:style-name="P7"><text:span text:style-name="T1">Ustobā navajaga sviļp</text:span><text:span text:style-name="T2">ō</text:span><text:span text:style-name="T13">ț</text:span><text:span text:style-name="T1">, t</text:span><text:span text:style-name="T12">ai</text:span><text:span text:style-name="T1"> valnu pīsaucūt.</text:span></text:p>
      <text:p text:style-name="P7"><text:span text:style-name="T13">K</text:span><text:span text:style-name="T1">a kaids </text:span><text:span text:style-name="T12">škaudoj</text:span><text:span text:style-name="T1">, tod j</text:span><text:span text:style-name="T2">ō</text:span><text:span text:style-name="T1">soka: </text:span><text:span text:style-name="T9">I</text:span><text:span text:style-name="T1">z veseleibu! </text:span><text:span text:style-name="T3">v</text:span><text:span text:style-name="T1">oi: </text:span><text:span text:style-name="T12">Škaudoj</text:span><text:span text:style-name="T1"> vasals(a)!</text:span></text:p>
      <text:p text:style-name="P7"><text:span text:style-name="T13">K</text:span><text:span text:style-name="T1">a kū nūdūmoj voi st</text:span><text:span text:style-name="T2">ō</text:span><text:span text:style-name="T1">sta </text:span><text:span text:style-name="T9">i</text:span><text:span text:style-name="T1"> </text:span><text:span text:style-name="T9">nūzaškaudoj</text:span><text:span text:style-name="T1">, tod t</text:span><text:span text:style-name="T9">ō</text:span><text:span text:style-name="T1">s dūmys voi runa ir bejušys pareizys, </text:span><text:span text:style-name="T9">i</text:span><text:span text:style-name="T1"> cylvāks soka: </text:span><text:span text:style-name="T13">Eḑz</text:span><text:span text:style-name="T9">, ka prauda</text:span><text:span text:style-name="T1">!</text:span></text:p>
      <text:p text:style-name="P3"/>
      <text:p text:style-name="P7"><text:span text:style-name="T1">Bārnus na</text:span><text:span text:style-name="T15">var</text:span><text:span text:style-name="T1"> š</text:span><text:span text:style-name="T12">k</text:span><text:span text:style-name="T13">ie</text:span><text:span text:style-name="T1">r</text:span><text:span text:style-name="T13">ț</text:span><text:span text:style-name="T1"> nu kryut</text:span><text:span text:style-name="T13">ș</text:span><text:span text:style-name="T1"> sulu mienesī, jo cytaidi kryut</text:span><text:span text:style-name="T13">ș</text:span><text:span text:style-name="T1"> t</text:span><text:span text:style-name="T13">á</text:span><text:span text:style-name="T1">c</text:span><text:span text:style-name="T13">ä</text:span><text:span text:style-name="T1">s.</text:span></text:p>
      <text:p text:style-name="P7"><text:span text:style-name="T13">Ḿa</text:span><text:span text:style-name="T1">itinis vajaga atš</text:span><text:span text:style-name="T13">kie</text:span><text:span text:style-name="T1">r</text:span><text:span text:style-name="T13">ț</text:span><text:span text:style-name="T1"> nu kryut</text:span><text:span text:style-name="T13">ș</text:span><text:span text:style-name="T1"> </text:span><text:span text:style-name="T2">trejs</text:span><text:span text:style-name="T1"> dīnys jaunā mienesī, tod b</text:span><text:span text:style-name="T13">ȳș</text:span><text:span text:style-name="T1"> vīglys mieneš</text:span><text:span text:style-name="T13">ŗa</text:span><text:span text:style-name="T1">izis </text:span><text:span text:style-name="T9">i</text:span><text:span text:style-name="T1"> ilgs tik tre</text:span><text:span text:style-name="T9">j</text:span><text:span text:style-name="T1">s d</text:span><text:span text:style-name="T9">ī</text:span><text:span text:style-name="T1">n</text:span><text:span text:style-name="T13">y</text:span><text:span text:style-name="T1">s.</text:span></text:p>
      <text:p text:style-name="P7"><text:span text:style-name="T1">Mozs bārns, kod runoj šļupstādams ( naskaidri ), tod </text:span><text:span text:style-name="T13">pīaugušijīm</text:span><text:span text:style-name="T1"> ar jū vajaga run</text:span><text:span text:style-name="T2">ō</text:span><text:span text:style-name="T13">ț</text:span><text:span text:style-name="T1"> skaidri, </text:span><text:span text:style-name="T12">cytaidōk</text:span><text:span text:style-name="T1"> bā</text:span><text:span text:style-name="T2">rn</text:span><text:span text:style-name="T1">i ilgi šļupst</text:span><text:span text:style-name="T13">ä</text:span><text:span text:style-name="T1">s.</text:span></text:p>
      <text:p text:style-name="P7"><text:span text:style-name="T12">Mugorā</text:span><text:span text:style-name="T1"> apvylktu ap</text:span><text:span text:style-name="T2">g</text:span><text:span text:style-name="T1">ierbu na</text:span><text:span text:style-name="T15">var</text:span><text:span text:style-name="T1"> ni l</text:span><text:span text:style-name="T2">ō</text:span><text:span text:style-name="T1">p</text:span><text:span text:style-name="T13">äț</text:span><text:span text:style-name="T1">, ni arī pūgu pīšyu</text:span><text:span text:style-name="T13">ț</text:span><text:span text:style-name="T1">, jo </text:span><text:span text:style-name="T12">cytaidōk</text:span><text:span text:style-name="T1"> cylvāks izš</text:span><text:span text:style-name="T12">yun</text:span><text:span text:style-name="T1"> pr</text:span><text:span text:style-name="T2">ō</text:span><text:span text:style-name="T1">tu.</text:span></text:p>
      <text:p text:style-name="P7"><text:span text:style-name="T13">K</text:span><text:span text:style-name="T1">a dr</text:span><text:span text:style-name="T13">ä</text:span><text:span text:style-name="T1">bis l</text:span><text:span text:style-name="T2">ō</text:span><text:span text:style-name="T1">pa nanūgārbtys, cylvāks palīk aizmāršeigs.</text:span></text:p>
      <text:p text:style-name="P10"><text:span text:style-name="T13">K</text:span><text:span text:style-name="T1">a </text:span><text:span text:style-name="T13">ḿa</text:span><text:span text:style-name="T1">ita </text:span><text:span text:style-name="T4">šyun</text:span><text:span text:style-name="T1"> ar garu dīgu odotā — soka, ka </text:span><text:span text:style-name="T13">ḿa</text:span><text:span text:style-name="T1">ita asūt </text:span><text:span text:style-name="T4">slynka.</text:span></text:p>
      <text:p text:style-name="P7"><text:span text:style-name="T1">Jaunā mienesī dzymušī tele</text:span><text:span text:style-name="T2">n</text:span><text:span text:style-name="T1">i ir lobi audzeišonai.</text:span></text:p>
      <text:p text:style-name="P3"/>
      <text:p text:style-name="P7"><text:span text:style-name="T1">Tre</text:span><text:span text:style-name="T2">j</text:span><text:span text:style-name="T12">u</text:span><text:span text:style-name="T1"> Kieneņu dīna. Ar Tre</text:span><text:span text:style-name="T2">j</text:span><text:span text:style-name="T12">u</text:span><text:span text:style-name="T1"> Kieneņu dīnu ( Zvaigznis dīnu ) nūslādzās Zīm</text:span><text:span text:style-name="T13">y</text:span><text:span text:style-name="T1">ssvātku laiks. Tre</text:span><text:span text:style-name="T2">j</text:span><text:span text:style-name="T12">u</text:span><text:span text:style-name="T1"> Kieneņu dīnā bazneicā svietej kreitu, ar kuru m</text:span><text:span text:style-name="T2">ō</text:span><text:span text:style-name="T1">j</text:span><text:span text:style-name="T2">ō</text:span><text:span text:style-name="T1">s </text:span><text:span text:style-name="T9">i</text:span><text:span text:style-name="T1">z vysom durovom </text:span><text:span text:style-name="T9">i</text:span><text:span text:style-name="T1">zvalk: </text:span><text:soft-page-break/><text:span text:style-name="T1">K+M+B+, kas nūzeimoj tre</text:span><text:span text:style-name="T2">j</text:span><text:span text:style-name="T12">u</text:span><text:span text:style-name="T1"> svātūs kieneņu v</text:span><text:span text:style-name="T2">ō</text:span><text:span text:style-name="T1">rdus — Kasparu, Melchioru </text:span><text:span text:style-name="T9">i</text:span><text:span text:style-name="T1"> Balceru, tei ir svieteiba m</text:span><text:span text:style-name="T2">ō</text:span><text:span text:style-name="T1">jai </text:span><text:span text:style-name="T9">i</text:span><text:span text:style-name="T1"> vysai dzeiv</text:span><text:span text:style-name="T13">i</text:span><text:span text:style-name="T1">jai radeibai m</text:span><text:span text:style-name="T2">ō</text:span><text:span text:style-name="T1">j</text:span><text:span text:style-name="T2">ō</text:span><text:span text:style-name="T1">s.</text:span></text:p>
      <text:p text:style-name="P7"><text:span text:style-name="T1">Tre</text:span><text:span text:style-name="T2">j</text:span><text:span text:style-name="T1">spadsmit ir nalaimeigs skaitlis.</text:span></text:p>
      <text:p text:style-name="P10"><text:span text:style-name="T1">Zeidaiņus puikys navajaga p</text:span><text:span text:style-name="T2">ō</text:span><text:span text:style-name="T1">r</text:span><text:span text:style-name="T2">ō</text:span><text:span text:style-name="T1">k dau</text:span><text:span text:style-name="T13">ḑ</text:span><text:span text:style-name="T1">z </text:span><text:span text:style-name="T13">ryudynōț</text:span><text:span text:style-name="T1"> — var dab</text:span><text:span text:style-name="T2">ō</text:span><text:span text:style-name="T13">ț</text:span><text:span text:style-name="T1"> bruku.</text:span></text:p>
      <text:p text:style-name="P10"><text:span text:style-name="T13">Ḿa</text:span><text:span text:style-name="T1">iti</text:span><text:span text:style-name="T15">ņom</text:span><text:span text:style-name="T1"> na</text:span><text:span text:style-name="T15">var</text:span><text:span text:style-name="T1"> p</text:span><text:span text:style-name="T2">ō</text:span><text:span text:style-name="T1">r</text:span><text:span text:style-name="T2">ō</text:span><text:span text:style-name="T1">k smogu cyl</text:span><text:span text:style-name="T2">ō</text:span><text:span text:style-name="T13">ț</text:span><text:span text:style-name="T1"> — nab</text:span><text:span text:style-name="T13">ȳ</text:span><text:span text:style-name="T15">ș</text:span><text:span text:style-name="T1"> bā</text:span><text:span text:style-name="T2">r</text:span><text:span text:style-name="T1">nu.</text:span></text:p>
      <text:p text:style-name="P3"/>
      <text:p text:style-name="P7"><text:span text:style-name="T13">K</text:span><text:span text:style-name="T1">a k</text:span><text:span text:style-name="T2">ō</text:span><text:span text:style-name="T1">zu dīnā leits leist, tod jaunīm b</text:span><text:span text:style-name="T13">ȳș</text:span><text:span text:style-name="T1"> gryuta dzeiv</text:span><text:span text:style-name="T13">á</text:span><text:span text:style-name="T1">.</text:span></text:p>
      <text:p text:style-name="P10"><text:span text:style-name="T13">K</text:span><text:span text:style-name="T1">a, laulojūtīs bazneicā, </text:span><text:span text:style-name="T9">i</text:span><text:span text:style-name="T1">z oltora nūdzīst sv</text:span><text:span text:style-name="T13">á</text:span><text:span text:style-name="T1">c</text:span><text:span text:style-name="T13">á</text:span><text:span text:style-name="T1"> — soka, ka jaunīm nab</text:span><text:span text:style-name="T13">ȳș</text:span><text:span text:style-name="T1"> loba dzeiv</text:span><text:span text:style-name="T13">á</text:span><text:span text:style-name="T1">, š</text:span><text:span text:style-name="T13">kie</text:span><text:span text:style-name="T1">rsīs.</text:span></text:p>
      <text:p text:style-name="P10"><text:span text:style-name="T13">K</text:span><text:span text:style-name="T1">a </text:span><text:span text:style-name="T13">izgaist</text:span><text:span text:style-name="T1"> lauleibys gradzyns — š</text:span><text:span text:style-name="T13">kie</text:span><text:span text:style-name="T1">rsīs.</text:span></text:p>
      <text:p text:style-name="P7"><text:span text:style-name="T13">K</text:span><text:span text:style-name="T1">a jaunijam p</text:span><text:span text:style-name="T2">ō</text:span><text:span text:style-name="T1">ram ej</text:span><text:span text:style-name="T12">m</text:span><text:span text:style-name="T1">ūt </text:span><text:span text:style-name="T2">ō</text:span><text:span text:style-name="T1">rā, kaids pa vydu izīt, tod jīm b</text:span><text:span text:style-name="T13">ȳș</text:span><text:span text:style-name="T1"> slykta dzeiv</text:span><text:span text:style-name="T13">á</text:span><text:span text:style-name="T1">.</text:span></text:p>
      <text:p text:style-name="P3"/>
      <text:p text:style-name="P7"><text:span text:style-name="T1">Kaida pyrmūdīn</text:span><text:span text:style-name="T13">á</text:span><text:span text:style-name="T1">, taida vysa </text:span><text:span text:style-name="T13">nedelá.</text:span></text:p>
      <text:p text:style-name="P3"/>
      <text:p text:style-name="P7"><text:span text:style-name="T1">Kod maizi cap, navar durovys tur</text:span><text:span text:style-name="T13">äț</text:span><text:span text:style-name="T1"> va</text:span><text:span text:style-name="T13">lī</text:span><text:span text:style-name="T1">, lai maiz</text:span><text:span text:style-name="T13">á</text:span><text:span text:style-name="T1"> labi cap, naplaisoj.</text:span></text:p>
      <text:p text:style-name="P3"/>
      <text:p text:style-name="P7"><text:span text:style-name="T12">I</text:span><text:span text:style-name="T1">z sapampuma līk ceļmollopys, tod pampums </text:span><text:span text:style-name="T19">izgaist</text:span><text:span text:style-name="T1">.</text:span></text:p>
      <text:p text:style-name="P7"><text:span text:style-name="T1">Bīzpīnu līk </text:span><text:span text:style-name="T9">i</text:span><text:span text:style-name="T1">z satyukuma, pušuma, augū</text:span><text:span text:style-name="T13">n</text:span><text:span text:style-name="T1">im, </text:span><text:span text:style-name="T2">ty</text:span><text:span text:style-name="T1">s izvalk korstumu </text:span><text:span text:style-name="T9">i</text:span><text:span text:style-name="T1"> nateirumus; taipa</text:span><text:span text:style-name="T13">ț</text:span><text:span text:style-name="T1"> reikojās ar galis š</text:span><text:span text:style-name="T13">kä</text:span><text:span text:style-name="T1">leiti.</text:span></text:p>
      <text:p text:style-name="P7"><text:span text:style-name="T1">Iz izsutumim ber kartupeļu st</text:span><text:span text:style-name="T13">ä</text:span><text:span text:style-name="T1">r</text:span><text:span text:style-name="T13">k</text:span><text:span text:style-name="T1">eli.</text:span></text:p>
      <text:p text:style-name="P3"/>
      <text:p text:style-name="P10"><text:span text:style-name="T13">K</text:span><text:span text:style-name="T1">a </text:span><text:span text:style-name="T13">ḿa</text:span><text:span text:style-name="T1">ita navar guni īkūr</text:span><text:span text:style-name="T13">ț</text:span><text:span text:style-name="T1"> — soka, ka jei asūt sl</text:span><text:span text:style-name="T12">y</text:span><text:span text:style-name="T1">nka.</text:span></text:p>
      <text:p text:style-name="P10"><text:span text:style-name="T13">K</text:span><text:span text:style-name="T1">a guni īkur </text:span><text:span text:style-name="T12">i</text:span><text:span text:style-name="T1"> tei izdzīst — soka, ka cyuka īleidus</text:span><text:span text:style-name="T13">á</text:span><text:span text:style-name="T1">.</text:span></text:p>
      <text:p text:style-name="P3"/>
      <text:p text:style-name="P7"><text:span text:style-name="T13">K</text:span><text:span text:style-name="T1">a iz</text:span><text:span text:style-name="T12">a</text:span><text:span text:style-name="T1">c</text:span><text:span text:style-name="T13">ie</text:span><text:span text:style-name="T1">līs </text:span><text:span text:style-name="T13">gunșgrāks</text:span><text:span text:style-name="T1"> kaidā ākā, tre</text:span><text:span text:style-name="T2">j</text:span><text:span text:style-name="T1">s </text:span><text:span text:style-name="T13">ŗa</text:span><text:span text:style-name="T1">izis ap tū apīt apk</text:span><text:span text:style-name="T2">ō</text:span><text:span text:style-name="T1">r</text:span><text:span text:style-name="T13">ț</text:span><text:span text:style-name="T1"> ar svieteitū Agatys maizeiti </text:span><text:span text:style-name="T9">i</text:span><text:span text:style-name="T1"> īsvīž tū gun</text:span><text:span text:style-name="T13">ș</text:span><text:span text:style-name="T1"> v</text:span><text:span text:style-name="T9">y</text:span><text:span text:style-name="T1">dā, tod gun</text:span><text:span text:style-name="T13">ș</text:span><text:span text:style-name="T1"> vairs naīt </text:span><text:span text:style-name="T9">i</text:span><text:span text:style-name="T1">z augšu </text:span><text:span text:style-name="T9">i</text:span><text:span text:style-name="T1"> </text:span><text:span text:style-name="T13">naizplotōs</text:span><text:span text:style-name="T1"> t</text:span><text:span text:style-name="T2">ō</text:span><text:span text:style-name="T1">ļ</text:span><text:span text:style-name="T2">ō</text:span><text:span text:style-name="T1">k. Taipa</text:span><text:span text:style-name="T13">ț</text:span><text:span text:style-name="T1"> reikojās </text:span><text:span text:style-name="T12">i</text:span><text:span text:style-name="T1"> ar svieteitū Agatys </text:span><text:span text:style-name="T13">i</text:span><text:span text:style-name="T1">udini.</text:span></text:p>
      <text:p text:style-name="P3"/>
      <text:p text:style-name="P14"><text:span text:style-name="T13">K</text:span><text:span text:style-name="T1">a </text:span><text:span text:style-name="T13">i</text:span><text:span text:style-name="T1">udin</text:span><text:span text:style-name="T13">ș</text:span><text:span text:style-name="T1"> okā, dī</text:span><text:span text:style-name="T12">k</text:span><text:span text:style-name="T1">ī, up</text:span><text:span text:style-name="T13">ī</text:span><text:span text:style-name="T1"> strauji kreitās - </text:span><text:span text:style-name="T19">bȳș</text:span><text:span text:style-name="T1"> leits.</text:span></text:p>
      <text:p text:style-name="P7"><text:span text:style-name="T13">K</text:span><text:span text:style-name="T1">a cylvāku </text:span><text:span text:style-name="T2">l</text:span><text:span text:style-name="T1">elā daudzumā apstupej </text:span><text:span text:style-name="T9">v</text:span><text:span text:style-name="T1">ut</text:span><text:span text:style-name="T13">ș</text:span><text:span text:style-name="T1">, tod jam b</text:span><text:span text:style-name="T13">ȳș</text:span><text:span text:style-name="T1"> j</text:span><text:span text:style-name="T2">ō</text:span><text:span text:style-name="T1">m</text:span><text:span text:style-name="T13">ie</text:span><text:span text:style-name="T1">rst.</text:span></text:p>
      <text:p text:style-name="P7"><text:span text:style-name="T13">I</text:span><text:span text:style-name="T1">udini na</text:span><text:span text:style-name="T15">var</text:span><text:span text:style-name="T1"> lī</text:span><text:span text:style-name="T13">ț</text:span><text:span text:style-name="T1"> p</text:span><text:span text:style-name="T2">ō</text:span><text:span text:style-name="T1">r rūku.</text:span></text:p>
      <text:p text:style-name="P7"><text:span text:style-name="T1">Navajaga m</text:span><text:span text:style-name="T13">o</text:span><text:span text:style-name="T1">zg</text:span><text:span text:style-name="T2">ō</text:span><text:span text:style-name="T1">tīs v</text:span><text:span text:style-name="T2">ō</text:span><text:span text:style-name="T1">reitā </text:span><text:span text:style-name="T13">i</text:span><text:span text:style-name="T1">udinī, tod nīz mīsa.</text:span></text:p>
      <text:p text:style-name="P7"><text:span text:style-name="T1">Vannā j</text:span><text:span text:style-name="T2">ō</text:span><text:span text:style-name="T1">īt vacā mienesī, tod mīsa nanīz.</text:span></text:p>
      <text:p text:style-name="P3"/>
      <text:p text:style-name="P10"><text:span text:style-name="T1">Ūpis ir nalaimis put</text:span><text:span text:style-name="T20">y</text:span><text:span text:style-name="T1">ns. </text:span><text:span text:style-name="T13">K</text:span><text:span text:style-name="T1">a ūpis vai</text:span><text:span text:style-name="T13">ḑ</text:span><text:span text:style-name="T1"> tyvu pi m</text:span><text:span text:style-name="T2">ō</text:span><text:span text:style-name="T1">jom — b</text:span><text:span text:style-name="T13">ȳș</text:span><text:span text:style-name="T1"> kaida nalaim</text:span><text:span text:style-name="T13">á</text:span><text:span text:style-name="T1">.</text:span></text:p>
      <text:p text:style-name="P3"/>
      <text:p text:style-name="P7"><text:span text:style-name="T13">K</text:span><text:span text:style-name="T1">a </text:span><text:span text:style-name="T21">aizblūdej</text:span><text:span text:style-name="T1"> mežā voi p</text:span><text:span text:style-name="T9">ūr</text:span><text:span text:style-name="T1">ā </text:span><text:span text:style-name="T9">i</text:span><text:span text:style-name="T1"> navar tik</text:span><text:span text:style-name="T13">ț</text:span><text:span text:style-name="T1"> </text:span><text:span text:style-name="T21">ōrā</text:span><text:span text:style-name="T1">, ej</text:span><text:span text:style-name="T9">m</text:span><text:span text:style-name="T1">ūt </text:span><text:span text:style-name="T9">i</text:span><text:span text:style-name="T1">z </text:span><text:span text:style-name="T13">rindži</text:span><text:span text:style-name="T1">, t.i., vair</text:span><text:span text:style-name="T13">ō</text:span><text:span text:style-name="T1">kk</text:span><text:span text:style-name="T2">ō</text:span><text:span text:style-name="T1">rt nūn</text:span><text:span text:style-name="T2">ō</text:span><text:span text:style-name="T1">kūt vīnā </text:span><text:span text:style-name="T9">i</text:span><text:span text:style-name="T1"> tymā pošā vītā, tod soka, ka cylvākam pī</text:span><text:span text:style-name="T9">z</text:span><text:span text:style-name="T1">amet</text:span><text:span text:style-name="T13">ș</text:span><text:span text:style-name="T1"> vod</text:span><text:span text:style-name="T2">ō</text:span><text:span text:style-name="T1">t</text:span><text:span text:style-name="T2">ō</text:span><text:span text:style-name="T1">js. Taida vod</text:span><text:span text:style-name="T2">ō</text:span><text:span text:style-name="T1">šona var nūtik</text:span><text:span text:style-name="T13">ț</text:span><text:span text:style-name="T1"> pa</text:span><text:span text:style-name="T13">ț</text:span><text:span text:style-name="T1"> pi pošu m</text:span><text:span text:style-name="T2">ō</text:span><text:span text:style-name="T1">jom. Šī vod</text:span><text:span text:style-name="T2">ō</text:span><text:span text:style-name="T1">t</text:span><text:span text:style-name="T2">ō</text:span><text:span text:style-name="T1">ji asūt nūmūceitys dv</text:span><text:span text:style-name="T13">ä</text:span><text:span text:style-name="T1">selis, kas navarūt mīra atras</text:span><text:span text:style-name="T13">ț</text:span><text:span text:style-name="T1">. Vod</text:span><text:span text:style-name="T2">ō</text:span><text:span text:style-name="T1">t</text:span><text:span text:style-name="T2">ō</text:span><text:span text:style-name="T1">ji mytynūtīs taid</text:span><text:span text:style-name="T2">ō</text:span><text:span text:style-name="T1">s vīt</text:span><text:span text:style-name="T2">ō</text:span><text:span text:style-name="T1">s, kur kaids tra</text:span><text:span text:style-name="T2">g</text:span><text:span text:style-name="T1">iski mir</text:span><text:span text:style-name="T13">ș</text:span><text:span text:style-name="T1"> — sadūrts, nū</text:span><text:span text:style-name="T13">s</text:span><text:span text:style-name="T1">auts, n</text:span><text:span text:style-name="T2">ū</text:span><text:span text:style-name="T1">sleic</text:span><text:span text:style-name="T13">ș</text:span><text:span text:style-name="T1"> voi izdar</text:span><text:span text:style-name="T13">ie</text:span><text:span text:style-name="T1">j</text:span><text:span text:style-name="T13">ș</text:span><text:span text:style-name="T1"> </text:span><text:span text:style-name="T9">pošnōveibu.</text:span><text:span text:style-name="T1"> Lai vod</text:span><text:span text:style-name="T2">ō</text:span><text:span text:style-name="T1">t</text:span><text:span text:style-name="T2">ō</text:span><text:span text:style-name="T1">js atsast</text:span><text:span text:style-name="T2">ō</text:span><text:span text:style-name="T1">tūs, j</text:span><text:span text:style-name="T2">ō</text:span><text:span text:style-name="T1">p</text:span><text:span text:style-name="T2">ō</text:span><text:span text:style-name="T1">rmat krysts, var ari nūskait</text:span><text:span text:style-name="T13">äț</text:span><text:span text:style-name="T1"> vīnu p</text:span><text:span text:style-name="T2">ō</text:span><text:span text:style-name="T1">toru.</text:span></text:p>
      <text:p text:style-name="P7"><text:span text:style-name="T1">Kod saul</text:span><text:span text:style-name="T13">á</text:span><text:span text:style-name="T1"> n</text:span><text:span text:style-name="T13">ū</text:span><text:span text:style-name="T1">rītiejus</text:span><text:span text:style-name="T13">á</text:span><text:span text:style-name="T1">, tod navajaga vairs ni ustobu slauc</text:span><text:span text:style-name="T13">äț</text:span><text:span text:style-name="T1">, ni golvu suk</text:span><text:span text:style-name="T2">ō</text:span><text:span text:style-name="T13">ț</text:span><text:span text:style-name="T1">.</text:span></text:p>
      <text:p text:style-name="P7"><text:span text:style-name="T1">V</text:span><text:span text:style-name="T13">á</text:span><text:span text:style-name="T1">rdi</text:span><text:span text:style-name="T13">vi</text:span><text:span text:style-name="T1">s nadreis</text:span><text:span text:style-name="T13">ț</text:span><text:span text:style-name="T1"> sis</text:span><text:span text:style-name="T13">ț</text:span><text:span text:style-name="T1">, jo tod v</text:span><text:span text:style-name="T13">ā</text:span><text:span text:style-name="T1">lūt sovim vac</text:span><text:span text:style-name="T2">ō</text:span><text:span text:style-name="T1">kim ļaunu.</text:span></text:p>
      <text:p text:style-name="P11"><text:span text:style-name="T13">K</text:span><text:span text:style-name="T1">a bārni syt </text:span><text:span text:style-name="T13">vá</text:span><text:span text:style-name="T1">rdi</text:span><text:span text:style-name="T13">vi</text:span><text:span text:style-name="T1">s, tod vac</text:span><text:span text:style-name="T2">ō</text:span><text:span text:style-name="T1">kim b</text:span><text:span text:style-name="T13">ȳș</text:span><text:span text:style-name="T1"> sird</text:span><text:span text:style-name="T13">ș</text:span><text:span text:style-name="T1">s</text:span><text:span text:style-name="T2">ō</text:span><text:span text:style-name="T1">pis.</text:span></text:p>
      <text:p text:style-name="P11"><text:soft-page-break/><text:span text:style-name="T1">V</text:span><text:span text:style-name="T13">á</text:span><text:span text:style-name="T1">rdi</text:span><text:span text:style-name="T13">vi</text:span><text:span text:style-name="T1">s lākoj pa ustobys prīš</text:span><text:span text:style-name="T13">k</text:span><text:span text:style-name="T1">u </text:span><text:span text:style-name="T9">i</text:span><text:span text:style-name="T1">z leitim.</text:span></text:p>
      <text:p text:style-name="P11"><text:span text:style-name="T13">K</text:span><text:span text:style-name="T1">a vokorā </text:span><text:span text:style-name="T13">vá</text:span><text:span text:style-name="T1">rdi</text:span><text:span text:style-name="T13">vi</text:span><text:span text:style-name="T1">s stypri kurkst, drei</text:span><text:span text:style-name="T21">ži</text:span><text:span text:style-name="T1"> </text:span><text:span text:style-name="T19">bȳș</text:span><text:span text:style-name="T1"> leits.</text:span></text:p>
      <text:p text:style-name="P7"><text:span text:style-name="T12">I</text:span><text:span text:style-name="T1">z </text:span><text:span text:style-name="T12">dīva jūstu</text:span><text:span text:style-name="T1"> na</text:span><text:span text:style-name="T15">var</text:span><text:span text:style-name="T1"> ar rūku r</text:span><text:span text:style-name="T2">ō</text:span><text:span text:style-name="T1">d</text:span><text:span text:style-name="T13">äț</text:span><text:span text:style-name="T1">, tod rūkys t</text:span><text:span text:style-name="T13">ie</text:span><text:span text:style-name="T1">rpstūt.</text:span></text:p>
      <text:p text:style-name="P14"><text:span text:style-name="T13">K</text:span><text:span text:style-name="T1">a reitā </text:span><text:span text:style-name="T9">i</text:span><text:span text:style-name="T1">z z</text:span><text:span text:style-name="T2">ō</text:span><text:span text:style-name="T1">lis nav rosys — </text:span><text:span text:style-name="T19">bȳș</text:span><text:span text:style-name="T1"> leits.</text:span></text:p>
      <text:p text:style-name="P3"/>
      <text:p text:style-name="P7"><text:span text:style-name="T1">Vosoryssvātkūs ustob</text:span><text:span text:style-name="T2">ō</text:span><text:span text:style-name="T1">s sanas bārzus, jo Vosoryssvātki ir leli svātki, tei ir svātdīn</text:span><text:span text:style-name="T13">á</text:span><text:span text:style-name="T1"> — Svāt</text:span><text:span text:style-name="T2">ō</text:span><text:span text:style-name="T1"> Gora atn</text:span><text:span text:style-name="T2">ō</text:span><text:span text:style-name="T1">kšonys svātki. Šai dīnā nastr</text:span><text:span text:style-name="T2">ō</text:span><text:span text:style-name="T1">doj </text:span><text:span text:style-name="T9">i</text:span><text:span text:style-name="T1"> </text:span><text:span text:style-name="T12">īt iz</text:span><text:span text:style-name="T1"> bazneicu. Arī bazneica ir izpuš</text:span><text:span text:style-name="T2">kō</text:span><text:span text:style-name="T1">ta ar bārzim.</text:span></text:p>
      <text:p text:style-name="P7"><text:span text:style-name="T1">V</text:span><text:span text:style-name="T2">ō</text:span><text:span text:style-name="T1">rd</text:span><text:span text:style-name="T13">ō</text:span><text:span text:style-name="T1">jamūs v</text:span><text:span text:style-name="T2">ō</text:span><text:span text:style-name="T1">rdus navajaga cytim atst</text:span><text:span text:style-name="T2">ō</text:span><text:span text:style-name="T1">st</text:span><text:span text:style-name="T13">äț</text:span><text:span text:style-name="T1">. </text:span><text:span text:style-name="T13">K</text:span><text:span text:style-name="T1">a tūs cytim atst</text:span><text:span text:style-name="T2">ō</text:span><text:span text:style-name="T1">sta, tod p</text:span><text:span text:style-name="T12">o</text:span><text:span text:style-name="T1">šam tī vairs nad</text:span><text:span text:style-name="T13">a</text:span><text:span text:style-name="T1">r, deļ tam v</text:span><text:span text:style-name="T13">ā</text:span><text:span text:style-name="T1">lams tūs glob</text:span><text:span text:style-name="T2">ō</text:span><text:span text:style-name="T13">ț </text:span><text:span text:style-name="T14">i sorgōț</text:span><text:span text:style-name="T1">.</text:span></text:p>
      <text:p text:style-name="P7"><text:span text:style-name="T12">I</text:span><text:span text:style-name="T1">z v</text:span><text:span text:style-name="T2">ō</text:span><text:span text:style-name="T1">rd</text:span><text:span text:style-name="T2">ō</text:span><text:span text:style-name="T1">t</text:span><text:span text:style-name="T2">ō</text:span><text:span text:style-name="T1">ju ej</text:span><text:span text:style-name="T12">m</text:span><text:span text:style-name="T1">ūt, vajag izavair</text:span><text:span text:style-name="T13">ä</text:span><text:span text:style-name="T1">tīs sa</text:span><text:span text:style-name="T12">z</text:span><text:span text:style-name="T1">atik</text:span><text:span text:style-name="T13">ț</text:span><text:span text:style-name="T1"> ar </text:span><text:span text:style-name="T2">c</text:span><text:span text:style-name="T1">ytim cylvākim, </text:span><text:span text:style-name="T12">a ka</text:span><text:span text:style-name="T1"> tūmār sateik, to navajaga nivīnam </text:span><text:span text:style-name="T12">stō</text:span><text:span text:style-name="T13">s</text:span><text:span text:style-name="T12">t</text:span><text:span text:style-name="T13">äț</text:span><text:span text:style-name="T1">, nu kur</text:span><text:span text:style-name="T13">ei</text:span><text:span text:style-name="T1">n</text:span><text:span text:style-name="T13">i</text:span><text:span text:style-name="T1">s </text:span><text:span text:style-name="T9">i</text:span><text:span text:style-name="T1"> kur īdams.</text:span></text:p>
      <text:p text:style-name="P7"><text:span text:style-name="T13">K</text:span><text:span text:style-name="T1">a runojūt natīšam izasok</text:span><text:span text:style-name="T13">ō</text:span><text:span text:style-name="T1">s kaida cylvāka v</text:span><text:span text:style-name="T2">ō</text:span><text:span text:style-name="T1">rds, kas nav kl</text:span><text:span text:style-name="T2">ō</text:span><text:span text:style-name="T1">t, to tys, kura v</text:span><text:span text:style-name="T2">ō</text:span><text:span text:style-name="T1">rds pīmineits, dūmoj par tū, kas jū pīmin</text:span><text:span text:style-name="T13">ie</text:span><text:span text:style-name="T1">j</text:span><text:span text:style-name="T13">ș</text:span><text:span text:style-name="T1">.</text:span></text:p>
      <text:p text:style-name="P3"/>
      <text:p text:style-name="P7"><text:span text:style-name="T19">V</text:span><text:span text:style-name="T2">ō</text:span><text:span text:style-name="T1">rna </text:span><text:span text:style-name="T9">i</text:span><text:span text:style-name="T1">zamatās kūka pošā golūtn</text:span><text:span text:style-name="T13">ī</text:span><text:span text:style-name="T1"> </text:span><text:span text:style-name="T19">iz</text:span><text:span text:style-name="T1"> </text:span><text:span text:style-name="T9">soltum</text:span><text:span text:style-name="T19">u</text:span><text:span text:style-name="T1">.</text:span></text:p>
      <text:p text:style-name="P7"><text:span text:style-name="T1">Vacim cylvākim </text:span><text:span text:style-name="T9">i</text:span><text:span text:style-name="T1">z laika mai</text:span><text:span text:style-name="T20">ni</text:span><text:span text:style-name="T1"> </text:span><text:span text:style-name="T12">(</text:span><text:span text:style-name="T1">parosti </text:span><text:span text:style-name="T9">i</text:span><text:span text:style-name="T1">z sl</text:span><text:span text:style-name="T13">á</text:span><text:span text:style-name="T1">p</text:span><text:span text:style-name="T13">n</text:span><text:span text:style-name="T1">u laiku</text:span><text:span text:style-name="T12">)</text:span><text:span text:style-name="T1"> s</text:span><text:span text:style-name="T2">ō</text:span><text:span text:style-name="T1">p kaul</text:span><text:span text:style-name="T9">y</text:span><text:span text:style-name="T1">.</text:span></text:p>
      <text:p text:style-name="P7"><text:span text:style-name="T1">Kas ziņk</text:span><text:span text:style-name="T2">ō</text:span><text:span text:style-name="T1">reigs, tys </text:span><text:span text:style-name="T2">ō</text:span><text:span text:style-name="T1">tri vacs palik</text:span><text:span text:style-name="T13">ș</text:span><text:span text:style-name="T1">.</text:span></text:p>
      <text:p text:style-name="P10"><text:span text:style-name="T1">Valnu navajaga pi v</text:span><text:span text:style-name="T2">ō</text:span><text:span text:style-name="T1">rda sauk</text:span><text:span text:style-name="T13">ț</text:span><text:span text:style-name="T1">, t</text:span><text:span text:style-name="T2">ō</text:span><text:span text:style-name="T1"> vītā vajaga līt</text:span><text:span text:style-name="T2">ō</text:span><text:span text:style-name="T13">ț</text:span><text:span text:style-name="T1">: jupis, nalobīs, sātans </text:span><text:span text:style-name="T13">i</text:span><text:span text:style-name="T1">.c., cytaidi valnam </text:span><text:span text:style-name="T13">kä</text:span><text:span text:style-name="T1">dis, ar kū j</text:span><text:span text:style-name="T9">y</text:span><text:span text:style-name="T1">s pīkolts </text:span><text:span text:style-name="T13">áļn</text:span><text:span text:style-name="T1">is dybynā, dylstūt.</text:span></text:p>
      <text:p text:style-name="P7"><text:span text:style-name="T1">Ve</text:span><text:span text:style-name="T10">l</text:span><text:span text:style-name="T1">i ir </text:span><text:span text:style-name="T9">myrušu</text:span><text:span text:style-name="T1"> c</text:span><text:span text:style-name="T9">y</text:span><text:span text:style-name="T1">lv</text:span><text:span text:style-name="T9">ā</text:span><text:span text:style-name="T1">ku dv</text:span><text:span text:style-name="T13">ä</text:span><text:span text:style-name="T1">selis, kas kotru godu apcīmoj sovus dzeivūs tyvinīkus veļu laikā - novembrī, atnasdami sovim tyvinīkim sv</text:span><text:span text:style-name="T13">ie</text:span><text:span text:style-name="T1">teibu.</text:span></text:p>
      <text:p text:style-name="P10"><text:span text:style-name="T12">Nu</text:span><text:span text:style-name="T1"> 1.novembr</text:span><text:span text:style-name="T12">a</text:span><text:span text:style-name="T1"> </text:span><text:span text:style-name="T12">(</text:span><text:span text:style-name="T1"> Vysu svātū dīn</text:span><text:span text:style-name="T20">a</text:span><text:span text:style-name="T12">)</text:span><text:span text:style-name="T1"> leidz 9.</text:span><text:span text:style-name="T13">novembram</text:span><text:span text:style-name="T1"> ir dv</text:span><text:span text:style-name="T13">ä</text:span><text:span text:style-name="T1">seļu dīnys. Tod kotru dīnu par vīnu dv</text:span><text:span text:style-name="T13">ä</text:span><text:span text:style-name="T1">seli nūskaita vīnu p</text:span><text:span text:style-name="T2">ō</text:span><text:span text:style-name="T1">toru.</text:span></text:p>
      <text:p text:style-name="P7"><text:span text:style-name="T1">Dv</text:span><text:span text:style-name="T13">ä</text:span><text:span text:style-name="T1">seļu dīn</text:span><text:span text:style-name="T2">ō</text:span><text:span text:style-name="T1">s </text:span><text:span text:style-name="T20">i</text:span><text:span text:style-name="T1"> vysu novembri, </text:span><text:span text:style-name="T13">Bierzpil</text:span><text:span text:style-name="T20">ș </text:span><text:span text:style-name="T1"><text:s/>apk</text:span><text:span text:style-name="T2">ō</text:span><text:span text:style-name="T1">rtejūs cīmūs sa</text:span><text:span text:style-name="T20">īt</text:span><text:span text:style-name="T1"> kūpā cylvāk</text:span><text:span text:style-name="T20">i</text:span><text:span text:style-name="T1">, lai dzīd</text:span><text:span text:style-name="T2">ō</text:span><text:span text:style-name="T1">tu saļm</text:span><text:span text:style-name="T13">y</text:span><text:span text:style-name="T1">s myruš</text:span><text:span text:style-name="T13">i</text:span><text:span text:style-name="T1">jīm. Vysp</text:span><text:span text:style-name="T13">y</text:span><text:span text:style-name="T1">rms nūdzī</text:span><text:span text:style-name="T13">ḑ</text:span><text:span text:style-name="T1"> saļm</text:span><text:span text:style-name="T13">y</text:span><text:span text:style-name="T1">s bazneicā par vysim myrušīm, p</text:span><text:span text:style-name="T13">e</text:span><text:span text:style-name="T1">c tam dzī</text:span><text:span text:style-name="T13">ḑ</text:span><text:span text:style-name="T1"> atseviš</text:span><text:span text:style-name="T13">k</text:span><text:span text:style-name="T1">i pa cīmim </text:span><text:span text:style-name="T9">i</text:span><text:span text:style-name="T1"> m</text:span><text:span text:style-name="T2">ō</text:span><text:span text:style-name="T1">jom. Saļm</text:span><text:span text:style-name="T13">y</text:span><text:span text:style-name="T1">s <text:s/>dzī</text:span><text:span text:style-name="T13">ḑ</text:span><text:span text:style-name="T1"> par myrušīm, lai paleidzātu jūs dv</text:span><text:span text:style-name="T13">ä</text:span><text:span text:style-name="T1">seļu pesteišonai.</text:span></text:p>
      <text:p text:style-name="P7"><text:span text:style-name="T1">Vysu svātūs dīn</text:span><text:span text:style-name="T13">y</text:span><text:span text:style-name="T12">s</text:span><text:span text:style-name="T1"> vokorā pyrms Dv</text:span><text:span text:style-name="T13">ä</text:span><text:span text:style-name="T1">seļu dīnys </text:span><text:span text:style-name="T12">(</text:span><text:span text:style-name="T1">2. novembrī</text:span><text:span text:style-name="T12">)</text:span><text:span text:style-name="T1"> dzī</text:span><text:span text:style-name="T13">ḑ</text:span><text:span text:style-name="T1"> saļm</text:span><text:span text:style-name="T13">y</text:span><text:span text:style-name="T1">s par </text:span><text:span text:style-name="T13">myrušijīm.</text:span></text:p>
      <text:p text:style-name="P3"/>
      <text:p text:style-name="P7"><text:span text:style-name="T1">K</text:span><text:span text:style-name="T2">o</text:span><text:span text:style-name="T1">d vādars s</text:span><text:span text:style-name="T2">ō</text:span><text:span text:style-name="T1">p </text:span><text:span text:style-name="T9">i</text:span><text:span text:style-name="T1"> ir caureja, tod </text:span><text:span text:style-name="T13">i</text:span><text:span text:style-name="T1">ud</text:span><text:span text:style-name="T13">i</text:span><text:span text:style-name="T1">nī j</text:span><text:span text:style-name="T2">ō</text:span><text:span text:style-name="T1">ījauc molti maln</text:span><text:span text:style-name="T13">ȳ</text:span><text:span text:style-name="T1"> </text:span><text:span text:style-name="T9">pypari</text:span><text:span text:style-name="T1"> </text:span><text:span text:style-name="T9">i</text:span><text:span text:style-name="T1"> j</text:span><text:span text:style-name="T2">ō</text:span><text:span text:style-name="T1">izdzer. Tys paleidz</text:span><text:span text:style-name="T13">ä</text:span><text:span text:style-name="T1">s.</text:span></text:p>
      <text:p text:style-name="P7"><text:span text:style-name="T1">Caureju aptur stypra kumeleišu tēja, </text:span><text:span text:style-name="T13">a</text:span><text:span text:style-name="T1"> cītam vādaram paleidz v</text:span><text:span text:style-name="T2">ō</text:span><text:span text:style-name="T1">ja kumeleišu tēja.</text:span></text:p>
      <text:p text:style-name="P3"/>
      <text:p text:style-name="P7"><text:span text:style-name="T13">K</text:span><text:span text:style-name="T1">a ir kaida vieleišon</text:span><text:span text:style-name="T2">ō</text:span><text:span text:style-name="T1">s, tod tū navajaga cytim st</text:span><text:span text:style-name="T2">ō</text:span><text:span text:style-name="T1">st</text:span><text:span text:style-name="T13">äț</text:span><text:span text:style-name="T1">, tod tei napī</text:span><text:span text:style-name="T9">z</text:span><text:span text:style-name="T1">apiļd</text:span><text:span text:style-name="T13">ä</text:span><text:span text:style-name="T1">s.</text:span></text:p>
      <text:p text:style-name="P7"><text:span text:style-name="T1">Kod r</text:span><text:span text:style-name="T13">áḑ</text:span><text:span text:style-name="T1">z zvaigzni kreitam, tod izsoka vieleišonūs. Soka, ka tod vieleišon</text:span><text:span text:style-name="T2">ō</text:span><text:span text:style-name="T1">s </text:span><text:span text:style-name="T13">pīzapyldūt.</text:span></text:p>
      <text:p text:style-name="P3"/>
      <text:p text:style-name="P7"><text:span text:style-name="T13">K</text:span><text:span text:style-name="T1">a kaids ir ļūti dusmeigs </text:span><text:span text:style-name="T9">i</text:span><text:span text:style-name="T1"> izg</text:span><text:span text:style-name="T2">ō</text:span><text:span text:style-name="T1">ž sovys </text:span><text:span text:style-name="T9">dusmys</text:span><text:span text:style-name="T1"> </text:span><text:span text:style-name="T9">i</text:span><text:span text:style-name="T1">z ūtru, tod soka, ka j</text:span><text:span text:style-name="T9">y</text:span><text:span text:style-name="T1">s žuļ</text:span><text:span text:style-name="T13">k</text:span><text:span text:style-name="T1">ti izg</text:span><text:span text:style-name="T2">ō</text:span><text:span text:style-name="T1">ž.</text:span></text:p>
      <text:p text:style-name="P3"/>
      <text:p text:style-name="P7"><text:span text:style-name="T1">Lai žurkys izbāgtu nu m</text:span><text:span text:style-name="T2">ō</text:span><text:span text:style-name="T1">j</text:span><text:span text:style-name="T10">i</text:span><text:span text:style-name="T1">s, j</text:span><text:span text:style-name="T2">ō</text:span><text:span text:style-name="T1">nū</text:span><text:span text:style-name="T14">giun</text:span><text:span text:style-name="T1"> dzeiva žurka, j</text:span><text:span text:style-name="T2">ō</text:span><text:span text:style-name="T1">apsvylyn</text:span><text:span text:style-name="T13">oj</text:span><text:span text:style-name="T1"> </text:span><text:span text:style-name="T9">i</text:span><text:span text:style-name="T1"> j</text:span><text:span text:style-name="T2">ō</text:span><text:span text:style-name="T1">palaiž.</text:span></text:p>
      <text:p text:style-name="P7"><text:span text:style-name="T13">K</text:span><text:span text:style-name="T1">a žurkys atst</text:span><text:span text:style-name="T2">ō</text:span><text:span text:style-name="T1">j ku</text:span><text:span text:style-name="T9">g</text:span><text:span text:style-name="T1">i, kurā </text:span><text:span text:style-name="T14">dzeivōjušys -</text:span><text:span text:style-name="T1"> tys </text:span><text:span text:style-name="T14">dreiži nūsleikș</text:span><text:span text:style-name="T1">.</text:span></text:p>
      <text:p text:style-name="P7"><text:span text:style-name="T1">Zīm</text:span><text:span text:style-name="T13">y</text:span><text:span text:style-name="T1">ssvātkūs j</text:span><text:span text:style-name="T2">ō</text:span><text:span text:style-name="T1">līk mokā ziv</text:span><text:span text:style-name="T13">ș</text:span><text:span text:style-name="T1"> zvei</text:span><text:span text:style-name="T9">n</text:span><text:span text:style-name="T1">is, tod vysu godu mokā n</text:span><text:span text:style-name="T2">a</text:span><text:span text:style-name="T1">tryuk</text:span><text:span text:style-name="T13">ș</text:span><text:span text:style-name="T1"> naudys.</text:span></text:p>
      <text:p text:style-name="P7"><text:soft-page-break/><text:span text:style-name="T13">K</text:span><text:span text:style-name="T1">a zeileit</text:span><text:span text:style-name="T13">á</text:span><text:span text:style-name="T1"> lidynojās </text:span><text:span text:style-name="T9">i</text:span><text:span text:style-name="T1"> īk</text:span><text:span text:style-name="T9">ņō</text:span><text:span text:style-name="T1">b lūga rūtī, tod sagaidama jauna </text:span><text:span text:style-name="T13">ziná.</text:span></text:p>
      <text:p text:style-name="P7"><text:span text:style-name="T13">K</text:span><text:span text:style-name="T1">a zeileit</text:span><text:span text:style-name="T13">á</text:span><text:span text:style-name="T1"> zīmā n</text:span><text:span text:style-name="T2">ō</text:span><text:span text:style-name="T1">k pi lūga - b</text:span><text:span text:style-name="T13">ȳș</text:span><text:span text:style-name="T1"> solts laiks.</text:span></text:p>
      <text:p text:style-name="P7"><text:span text:style-name="T1">Zeileit</text:span><text:span text:style-name="T13">á</text:span><text:span text:style-name="T1"> zīmā stypri </text:span><text:span text:style-name="T9">čyvynoj</text:span><text:span text:style-name="T1"> </text:span><text:span text:style-name="T9">i</text:span><text:span text:style-name="T1">z </text:span><text:span text:style-name="T2">l</text:span><text:span text:style-name="T1">elu sol</text:span><text:span text:style-name="T13">tum</text:span><text:span text:style-name="T1">u.</text:span></text:p>
      <text:p text:style-name="P7"><text:span text:style-name="T1">Māreit</text:span><text:span text:style-name="T13">á</text:span><text:span text:style-name="T1"> ir dīvgūsne</text:span><text:span text:style-name="T13">ná</text:span><text:span text:style-name="T1">, tū na</text:span><text:span text:style-name="T15">var</text:span><text:span text:style-name="T1"> sis</text:span><text:span text:style-name="T13">ț</text:span><text:span text:style-name="T1">, jo cytaiž</text:span><text:span text:style-name="T2">ō</text:span><text:span text:style-name="T1">k b</text:span><text:span text:style-name="T13">ȳș</text:span><text:span text:style-name="T1"> napatikšonys.</text:span></text:p>
      <text:p text:style-name="P3"/>
      <text:p text:style-name="P7"><text:span text:style-name="T1">Kam prīš</text:span><text:span text:style-name="T13">k</text:span><text:span text:style-name="T1">ys zūbūs </text:span><text:span text:style-name="T13">augšdejā </text:span><text:span text:style-name="T1">pus</text:span><text:span text:style-name="T13">ī</text:span><text:span text:style-name="T1"> ir </text:span><text:span text:style-name="T13">škierbená</text:span><text:span text:style-name="T1">, tys asūt kaisleigs.</text:span></text:p>
      <text:p text:style-name="P7"><text:span text:style-name="T13">K</text:span><text:span text:style-name="T1">a bārnam rati zūbi, tod krystob</text:span><text:span text:style-name="T2">ō</text:span><text:span text:style-name="T1">s kūmys t</text:span><text:span text:style-name="T2">ō</text:span><text:span text:style-name="T1">li st</text:span><text:span text:style-name="T2">ō</text:span><text:span text:style-name="T1">viejuši vīns nu ūtra.</text:span></text:p>
      <text:p text:style-name="P7"><text:span text:style-name="T1">Lai b</text:span><text:span text:style-name="T13">ȳ</text:span><text:span text:style-name="T1">tu stypri zūbi, tod, kod izkreit zūbs, tū svīž </text:span><text:span text:style-name="T13">ceplá</text:span><text:span text:style-name="T1"> augšā </text:span><text:span text:style-name="T9">i</text:span><text:span text:style-name="T1"> soka: Š</text:span><text:span text:style-name="T13">a</text:span><text:span text:style-name="T1"> t</text:span><text:span text:style-name="T13">á</text:span><text:span text:style-name="T1">v, ceplei</text:span><text:span text:style-name="T13">ț</text:span><text:span text:style-name="T1">, kaula zūbs, dūd ma</text:span><text:span text:style-name="T2">ņ</text:span><text:span text:style-name="T1"> vītā dze</text:span><text:span text:style-name="T13">ļ</text:span><text:span text:style-name="T1">ža zūbu! Bārnam tod </text:span><text:span text:style-name="T2">ō</text:span><text:span text:style-name="T1">tri īaug jauns </text:span><text:span text:style-name="T9">i</text:span><text:span text:style-name="T1"> styprs zūbs.</text:span></text:p>
      <text:p text:style-name="P7"><text:span text:style-name="T13">K</text:span><text:span text:style-name="T1">a </text:span><text:span text:style-name="T13">ḿa</text:span><text:span text:style-name="T1">itai zūdā ir </text:span><text:span text:style-name="T21">dūbeitá</text:span><text:span text:style-name="T1">, tei stypri puišus mīļojūt, </text:span><text:span text:style-name="T9">i</text:span><text:span text:style-name="T1"> taipa</text:span><text:span text:style-name="T13">ț</text:span><text:span text:style-name="T1"> puiši - </text:span><text:span text:style-name="T21">ḿa</text:span><text:span text:style-name="T1">itys.</text:span></text:p>
      <text:p text:style-name="P3"/>
      <text:p text:style-name="P7"><text:span text:style-name="T13">K</text:span><text:span text:style-name="T1">a zūs</text:span><text:span text:style-name="T13">ș</text:span><text:span text:style-name="T1"> zamu laižās, it kai b</text:span><text:span text:style-name="T13">o</text:span><text:span text:style-name="T1">r</text:span><text:span text:style-name="T2">ō</text:span><text:span text:style-name="T1">dam</text:span><text:span text:style-name="T2">ō</text:span><text:span text:style-name="T1">s, to rudin</text:span><text:span text:style-name="T13">ș</text:span><text:span text:style-name="T1"> b</text:span><text:span text:style-name="T13">ȳș</text:span><text:span text:style-name="T1"> gar</text:span><text:span text:style-name="T13">s</text:span><text:span text:style-name="T1">, </text:span><text:span text:style-name="T13">a</text:span><text:span text:style-name="T1">, k</text:span><text:span text:style-name="T13">a</text:span><text:span text:style-name="T1"> augši gaisā, to b</text:span><text:span text:style-name="T13">ȳș</text:span><text:span text:style-name="T1"> </text:span><text:span text:style-name="T9">a</text:span><text:span text:style-name="T1">gra zīma.</text:span></text:p>
      <text:p text:style-name="P7"><text:span text:style-name="T1">Kod zvaigzn</text:span><text:span text:style-name="T13">á</text:span><text:span text:style-name="T1"> kreit, soka, ka </text:span><text:span text:style-name="T2">c</text:span><text:span text:style-name="T1">ylvāks m</text:span><text:span text:style-name="T13">ie</text:span><text:span text:style-name="T1">rst, jo kotram cylvākam pi dabasu asūt sova </text:span><text:span text:style-name="T2">z</text:span><text:span text:style-name="T1">vaigzn</text:span><text:span text:style-name="T13">á</text:span><text:span text:style-name="T1">. </text:span><text:span text:style-name="T13">K</text:span><text:span text:style-name="T1">a tymā breidī, kod zvaigzn</text:span><text:span text:style-name="T13">á</text:span><text:span text:style-name="T1"> kreit, ī</text:span><text:span text:style-name="T9">z</text:span><text:span text:style-name="T1">adūmojās kaidu vieleišonūs, tod tei pī</text:span><text:span text:style-name="T9">z</text:span><text:span text:style-name="T1">api</text:span><text:span text:style-name="T11">ļ</text:span><text:span text:style-name="T1">d</text:span><text:span text:style-name="T13">ä</text:span><text:span text:style-name="T1">s.</text:span></text:p>
      <text:p text:style-name="P3"/>
      <text:p text:style-name="P7"><text:span text:style-name="T1">Zvejojūt voi medejūt na</text:span><text:span text:style-name="T15">var</text:span><text:span text:style-name="T1"> ni atjim</text:span><text:span text:style-name="T13">ț</text:span><text:span text:style-name="T1">, ni nūv</text:span><text:span text:style-name="T13">ie</text:span><text:span text:style-name="T1">l</text:span><text:span text:style-name="T13">äț</text:span><text:span text:style-name="T1"> dīvpaleigu, jo tod tymā dīnā nav veiksmis.</text:span></text:p>
      <text:p text:style-name="P7"><text:span text:style-name="T1">Zvejnīkam pakaļ j</text:span><text:span text:style-name="T2">ō</text:span><text:span text:style-name="T1">svīž slūta voi pagal</text:span><text:span text:style-name="T13">á</text:span><text:span text:style-name="T1">, tod labi ziv</text:span><text:span text:style-name="T13">ș</text:span><text:span text:style-name="T1"> </text:span><text:span text:style-name="T13">giunās</text:span><text:span text:style-name="T1">.</text:span></text:p>
      <text:p text:style-name="P7"><text:span text:style-name="T13">K</text:span><text:span text:style-name="T1">a žogota atsalaižās m</text:span><text:span text:style-name="T2">ō</text:span><text:span text:style-name="T1">j</text:span><text:span text:style-name="T2">ō</text:span><text:span text:style-name="T1">s, tod sagaidama kaida </text:span><text:span text:style-name="T13">ziná</text:span><text:span text:style-name="T1"> voi cīme</text:span><text:span text:style-name="T9">n</text:span><text:span text:style-name="T1">š.</text:span></text:p>
      <text:p text:style-name="P7"><text:span text:style-name="T13">K</text:span><text:span text:style-name="T1">a kaidu žagi rauj, tod jū kaids pīmi</text:span><text:span text:style-name="T13">ņ</text:span><text:span text:style-name="T1"> voi l</text:span><text:span text:style-name="T2">ō</text:span><text:span text:style-name="T1">dej.</text:span></text:p>
      <text:p text:style-name="P7"><text:span text:style-name="T13">K</text:span><text:span text:style-name="T1">a cylvāku tymā breidī, kod rau</text:span><text:span text:style-name="T13">n</text:span><text:span text:style-name="T1"> žagys, p</text:span><text:span text:style-name="T2">ō</text:span><text:span text:style-name="T1">rbīdynoj, tod žagys p</text:span><text:span text:style-name="T2">ō</text:span><text:span text:style-name="T1">rst</text:span><text:span text:style-name="T2">ō</text:span><text:span text:style-name="T1">j rau</text:span><text:span text:style-name="T13">ț</text:span><text:span text:style-name="T1">.</text:span></text:p>
      <text:p text:style-name="P7"><text:span text:style-name="T13">K</text:span><text:span text:style-name="T1">a sīkolys nūrej </text:span><text:span text:style-name="T13">ŗa</text:span><text:span text:style-name="T1">iz</text:span><text:span text:style-name="T14">ī</text:span><text:span text:style-name="T1"> ar </text:span><text:span text:style-name="T2">ž</text:span><text:span text:style-name="T1">agu raušonu, tod žagys p</text:span><text:span text:style-name="T2">ō</text:span><text:span text:style-name="T1">rst</text:span><text:span text:style-name="T2">ō</text:span><text:span text:style-name="T1">j rau</text:span><text:span text:style-name="T13">ț</text:span><text:span text:style-name="T1">.</text:span></text:p>
      <text:p text:style-name="P7"><text:span text:style-name="T13">K</text:span><text:span text:style-name="T1">a z</text:span><text:span text:style-name="T13">á</text:span><text:span text:style-name="T1">či </text:span><text:span text:style-name="T9">i</text:span><text:span text:style-name="T1">z k</text:span><text:span text:style-name="T2">ō</text:span><text:span text:style-name="T1">j</text:span><text:span text:style-name="T9">i</text:span><text:span text:style-name="T1">s l</text:span><text:span text:style-name="T2">ō</text:span><text:span text:style-name="T1">pa, tod soka, ka sl</text:span><text:span text:style-name="T9">y</text:span><text:span text:style-name="T1">nkumu l</text:span><text:span text:style-name="T2">ō</text:span><text:span text:style-name="T1">pa.</text:span></text:p>
      <text:p text:style-name="P7"><text:span text:style-name="T1">Pavasarī, cikom </text:span><text:span text:style-name="T13">pārkiunș</text:span><text:span text:style-name="T1"> nav ryuc</text:span><text:span text:style-name="T13">ș</text:span><text:span text:style-name="T1">, cylvāks nadreiks</text:span><text:span text:style-name="T13">ț</text:span><text:span text:style-name="T1"> s</text:span><text:span text:style-name="T13">ä</text:span><text:span text:style-name="T1">d</text:span><text:span text:style-name="T13">äț</text:span><text:span text:style-name="T1"> </text:span><text:span text:style-name="T9">i</text:span><text:span text:style-name="T1">z z</text:span><text:span text:style-name="T13">á</text:span><text:span text:style-name="T1">mis, jo tod var dab</text:span><text:span text:style-name="T2">ō</text:span><text:span text:style-name="T13">ț</text:span><text:span text:style-name="T1"> slimeibu.</text:span></text:p>
      <text:p text:style-name="P7"><text:span text:style-name="T1">Kod zibiņus mat, vajag krystu m</text:span><text:span text:style-name="T13">á</text:span><text:span text:style-name="T1">s</text:span><text:span text:style-name="T13">ț</text:span><text:span text:style-name="T1">, lai </text:span><text:span text:style-name="T4">Dīvenš</text:span><text:span text:style-name="T1"> pasorgoj </text:span><text:span text:style-name="T9">i</text:span><text:span text:style-name="T1"> zibin</text:span><text:span text:style-name="T13">ș</text:span><text:span text:style-name="T1"> naīsper.</text:span></text:p>
      <text:p text:style-name="P7"><text:span text:style-name="T13">K</text:span><text:span text:style-name="T1">a zīma ir ļūti </text:span><text:span text:style-name="T13">solta</text:span><text:span text:style-name="T1">, to vosora b</text:span><text:span text:style-name="T13">ȳș </text:span><text:span text:style-name="T1">ļūti korsta.</text:span></text:p>
      <text:p text:style-name="P7"><text:span text:style-name="T13">K</text:span><text:span text:style-name="T1">a zīmā dau</text:span><text:span text:style-name="T13">ḑ</text:span><text:span text:style-name="T1">z snīga, to b</text:span><text:span text:style-name="T13">ȳș</text:span><text:span text:style-name="T1"> bogots gods.</text:span></text:p>
      <text:p text:style-name="P7"><text:span text:style-name="T1">Jau nu sen</text:span><text:span text:style-name="T11">ej</text:span><text:span text:style-name="T1">im laikim </text:span><text:span text:style-name="T13">Bierzpilī</text:span><text:span text:style-name="T1"> Zīm</text:span><text:span text:style-name="T13">y</text:span><text:span text:style-name="T1">ssvātkūs tradicion</text:span><text:span text:style-name="T13">a</text:span><text:span text:style-name="T1">l</text:span><text:span text:style-name="T13">ȳș</text:span><text:span text:style-name="T1"> iedīn</text:span><text:span text:style-name="T13">ș</text:span><text:span text:style-name="T1"> ir ceplī captys putr</text:span><text:span text:style-name="T13">ō</text:span><text:span text:style-name="T1">mu ( </text:span><text:span text:style-name="T13">ašná</text:span><text:span text:style-name="T1"> ) dasys, kū taisa nu mīžu putr</text:span><text:span text:style-name="T13">ō</text:span><text:span text:style-name="T1">mim, </text:span><text:span text:style-name="T13">ašná</text:span><text:span text:style-name="T1"> </text:span><text:span text:style-name="T9">i</text:span><text:span text:style-name="T1"> mozim galis k</text:span><text:span text:style-name="T9">i</text:span><text:span text:style-name="T1">mūse</text:span><text:span text:style-name="T4">n</text:span><text:span text:style-name="T1">im, </text:span><text:span text:style-name="T9">i</text:span><text:span text:style-name="T1"> v</text:span><text:span text:style-name="T2">ō</text:span><text:span text:style-name="T1">r</text:span><text:span text:style-name="T13">ej</text:span><text:span text:style-name="T1"> kartupeļu zupu ar cyukys ribeņom, ar kū ād putr</text:span><text:span text:style-name="T13">ō</text:span><text:span text:style-name="T1">mu dasys. Zīm</text:span><text:span text:style-name="T13">y</text:span><text:span text:style-name="T1">ssvātku </text:span><text:span text:style-name="T9">i</text:span><text:span text:style-name="T1"> Jaungoda naktī j</text:span><text:span text:style-name="T2">ō</text:span><text:span text:style-name="T1">ād deve</text:span><text:span text:style-name="T11">i</text:span><text:span text:style-name="T1">n</text:span><text:span text:style-name="T11">y</text:span><text:span text:style-name="T1">s </text:span><text:span text:style-name="T13">ŗa</text:span><text:span text:style-name="T1">izis, tod vysu godu nik</text:span><text:span text:style-name="T2">ō</text:span><text:span text:style-name="T1"> natryuk</text:span><text:span text:style-name="T13">ș</text:span><text:span text:style-name="T1">.</text:span></text:p>
      <text:p text:style-name="P7"><text:span text:style-name="T1">Kas dau</text:span><text:span text:style-name="T13">ḑ</text:span><text:span text:style-name="T1">z gr</text:span><text:span text:style-name="T9">y</text:span><text:span text:style-name="T1">būt zyn</text:span><text:span text:style-name="T2">ō</text:span><text:span text:style-name="T13">ț</text:span><text:span text:style-name="T1">, tys </text:span><text:span text:style-name="T2">ō</text:span><text:span text:style-name="T1">tri vacs palīkūt.</text:span></text:p>
      <text:p text:style-name="P7"><text:span text:style-name="T1">Zyrga </text:span><text:span text:style-name="T11">skōbīņu</text:span><text:span text:style-name="T1"> nūv</text:span><text:span text:style-name="T2">ō</text:span><text:span text:style-name="T1">r</text:span><text:span text:style-name="T11">i</text:span><text:span text:style-name="T1">ejumu dūd dz</text:span><text:span text:style-name="T13">á</text:span><text:span text:style-name="T1">r</text:span><text:span text:style-name="T13">ț</text:span><text:span text:style-name="T1"> lūpim pret caureju.</text:span></text:p>
      <text:p text:style-name="P3"/>
      <text:p text:style-name="P7"><text:span text:style-name="T13">K</text:span><text:span text:style-name="T1">a z</text:span><text:span text:style-name="T13">ie</text:span><text:span text:style-name="T1">rnūklis pavedīni nūauž prīškā, tod sagaidama v</text:span><text:span text:style-name="T13">ie</text:span><text:span text:style-name="T1">stul</text:span><text:span text:style-name="T13">á</text:span><text:span text:style-name="T1"> voi kaida jauna </text:span><text:span text:style-name="T13">ziná.</text:span></text:p>
      <text:p text:style-name="P7"><text:span text:style-name="T1">Z</text:span><text:span text:style-name="T13">ie</text:span><text:span text:style-name="T2">rn</text:span><text:span text:style-name="T1">ūkli nadreiks</text:span><text:span text:style-name="T13">ț</text:span><text:span text:style-name="T1"> sis</text:span><text:span text:style-name="T13">ț</text:span><text:span text:style-name="T1">, jo tys nas sv</text:span><text:span text:style-name="T13">ie</text:span><text:span text:style-name="T1">teibu.</text:span></text:p>
      <text:p text:style-name="P14"><text:span text:style-name="T13">K</text:span><text:span text:style-name="T1">a </text:span><text:span text:style-name="T9">i</text:span><text:span text:style-name="T1">z lauka </text:span><text:span text:style-name="T9">i</text:span><text:span text:style-name="T1"> pļovā ir nūstaipeits dau</text:span><text:span text:style-name="T13">ḑ</text:span><text:span text:style-name="T1">z z</text:span><text:span text:style-name="T13">ie</text:span><text:span text:style-name="T1">rnūk</text:span><text:span text:style-name="T13">lá</text:span><text:span text:style-name="T1"> teiklu - </text:span><text:span text:style-name="T19">bȳș</text:span><text:span text:style-name="T1"> sauss laiks.</text:span></text:p>
      <text:p text:style-name="P7"><text:span text:style-name="T13">K</text:span><text:span text:style-name="T1">a pavasarī ziv</text:span><text:span text:style-name="T13">ș</text:span><text:span text:style-name="T1"> īt </text:span><text:span text:style-name="T9">i</text:span><text:span text:style-name="T1">z </text:span><text:span text:style-name="T13">iudiná</text:span><text:span text:style-name="T1"> molu, to vosora ir sl</text:span><text:span text:style-name="T13">á</text:span><text:span text:style-name="T1">p</text:span><text:span text:style-name="T13">n</text:span><text:span text:style-name="T1">a, </text:span><text:span text:style-name="T13">k</text:span><text:span text:style-name="T1">a dzeivoj dzeļm</text:span><text:span text:style-name="T13">ī</text:span><text:span text:style-name="T1">, to ir sausa.</text:span></text:p>
      <text:p text:style-name="P7"><text:span text:style-name="T13">K</text:span><text:span text:style-name="T1">a ziv</text:span><text:span text:style-name="T13">ș</text:span><text:span text:style-name="T1"> </text:span><text:span text:style-name="T13">īt</text:span><text:span text:style-name="T1"> tyvu pi krosta, b</text:span><text:span text:style-name="T13">ȳș</text:span><text:span text:style-name="T1"> leits.</text:span></text:p>
      <text:p text:style-name="P7"><text:span text:style-name="T1">Kod cylvāks ziv</text:span><text:span text:style-name="T13">ș</text:span><text:span text:style-name="T1"> paād, tod jam </text:span><text:span text:style-name="T13">īt</text:span><text:span text:style-name="T1"> mīgs.</text:span></text:p>
      <text:p text:style-name="P11"><text:span text:style-name="T1">K</text:span><text:span text:style-name="T13">o</text:span><text:span text:style-name="T1">d cylvāks ziv</text:span><text:span text:style-name="T13">ș</text:span><text:span text:style-name="T1"> paād </text:span><text:span text:style-name="T9">i</text:span><text:span text:style-name="T1"> jam bīži gribīs dz</text:span><text:span text:style-name="T13">á</text:span><text:span text:style-name="T1">r</text:span><text:span text:style-name="T13">ț</text:span><text:span text:style-name="T1">, tod soka, ka ziv</text:span><text:span text:style-name="T13">ș</text:span><text:span text:style-name="T1"> prosūt dz</text:span><text:span text:style-name="T13">á</text:span><text:span text:style-name="T1">r</text:span><text:span text:style-name="T13">ț</text:span><text:span text:style-name="T1">.</text:span></text:p>
      <text:p text:style-name="P3"><text:soft-page-break/></text:p>
      <text:p text:style-name="P7"><text:span text:style-name="T1">Vieža dīn</text:span><text:span text:style-name="T2">ō</text:span><text:span text:style-name="T1">s navajaga īs</text:span><text:span text:style-name="T2">ō</text:span><text:span text:style-name="T1">k</text:span><text:span text:style-name="T13">ț</text:span><text:span text:style-name="T1"> nikaidu lel</text:span><text:span text:style-name="T2">ō</text:span><text:span text:style-name="T1">ku dorbu, jo tod tys na</text:span><text:span text:style-name="T13">z</text:span><text:span text:style-name="T1">aveik</text:span><text:span text:style-name="T13">ș</text:span><text:span text:style-name="T1">.</text:span></text:p>
      <text:p text:style-name="P7"><text:span text:style-name="T13">K</text:span><text:span text:style-name="T1">a k</text:span><text:span text:style-name="T13">i</text:span><text:span text:style-name="T1">mūss nu mutis izkreit, tod soka, ka steidzās ād</text:span><text:span text:style-name="T2">ō</text:span><text:span text:style-name="T1">js </text:span><text:span text:style-name="T13">voi</text:span><text:span text:style-name="T1"> nav nūpe</text:span><text:span text:style-name="T13">ļ</text:span><text:span text:style-name="T1">n</text:span><text:span text:style-name="T13">i</text:span><text:span text:style-name="T1">ej</text:span><text:span text:style-name="T13">ș</text:span><text:span text:style-name="T1">.</text:span></text:p>
      <text:p text:style-name="P7"><text:span text:style-name="T14">K</text:span><text:span text:style-name="T1">a m</text:span><text:span text:style-name="T2">ō</text:span><text:span text:style-name="T1">j</text:span><text:span text:style-name="T10">i</text:span><text:span text:style-name="T1">s saimineicai nūkreit z</text:span><text:span text:style-name="T14">á</text:span><text:span text:style-name="T1">m</text:span><text:span text:style-name="T14">ī</text:span><text:span text:style-name="T1"> dakše</text:span><text:span text:style-name="T14">ná</text:span><text:span text:style-name="T1"> voi karūt</text:span><text:span text:style-name="T14">á</text:span><text:span text:style-name="T1">, tod sagaidama cīmūs sīvīt</text:span><text:span text:style-name="T14">á</text:span><text:span text:style-name="T1">, </text:span><text:span text:style-name="T14">k</text:span><text:span text:style-name="T1">a nūkr</text:span><text:span text:style-name="T10">ei</text:span><text:span text:style-name="T1">t n</text:span><text:span text:style-name="T10">ā</text:span><text:span text:style-name="T1">z</text:span><text:span text:style-name="T14">ș</text:span><text:span text:style-name="T1"> — veirīt</text:span><text:span text:style-name="T14">ș</text:span><text:span text:style-name="T1">.</text:span></text:p>
      <text:p text:style-name="P7"><text:span text:style-name="T14">K</text:span><text:span text:style-name="T1">a cylvāks kū aizm</text:span><text:span text:style-name="T14">ie</text:span><text:span text:style-name="T1">rs</text:span><text:span text:style-name="T14">ș</text:span><text:span text:style-name="T1"> </text:span><text:span text:style-name="T9">i</text:span><text:span text:style-name="T1"> t</text:span><text:span text:style-name="T2">ō </text:span><text:span text:style-name="T1">deļ atsagrīžās atpakaļ, tod soka, ka </text:span><text:span text:style-name="T9">i</text:span><text:span text:style-name="T1">z atsagrī</text:span><text:span text:style-name="T9">z</text:span><text:span text:style-name="T1">šonūs, ka dreiži otkon r</text:span><text:span text:style-name="T14">á</text:span><text:span text:style-name="T1">dz</text:span><text:span text:style-name="T14">ä</text:span><text:span text:style-name="T1">sīs.</text:span></text:p>
      <text:p text:style-name="P7"><text:span text:style-name="T14">Cīmenám</text:span><text:span text:style-name="T1"> navajaga dūtīs prūjom, cikom cyti pi golda veļ ād, cytaiž</text:span><text:span text:style-name="T2">ō</text:span><text:span text:style-name="T1">k m</text:span><text:span text:style-name="T2">ō</text:span><text:span text:style-name="T1">j</text:span><text:span text:style-name="T2">ō</text:span><text:span text:style-name="T1">s streids, nasaska</text:span><text:span text:style-name="T14">n</text:span><text:span text:style-name="T1">is.</text:span></text:p>
      <text:p text:style-name="P7"><text:span text:style-name="T14">K</text:span><text:span text:style-name="T1">a cylvāks, izīdams nu m</text:span><text:span text:style-name="T2">ō</text:span><text:span text:style-name="T1">j</text:span><text:span text:style-name="T10">i</text:span><text:span text:style-name="T1">s pyrmūdīnis reitā, ir kū aizm</text:span><text:span text:style-name="T14">ie</text:span><text:span text:style-name="T1">rs</text:span><text:span text:style-name="T14">ș</text:span><text:span text:style-name="T1"> </text:span><text:span text:style-name="T9">i</text:span><text:span text:style-name="T1"> atsagrīžās, to jam tei dīna </text:span><text:span text:style-name="T9">i</text:span><text:span text:style-name="T1"> vysa </text:span><text:span text:style-name="T14">nedelá</text:span><text:span text:style-name="T1"> b</text:span><text:span text:style-name="T14">ȳș</text:span><text:span text:style-name="T1"> taida pa</text:span><text:span text:style-name="T14">ț</text:span><text:span text:style-name="T1"> </text:span><text:span text:style-name="T9">naveiksmeiga.</text:span></text:p>
      <text:p text:style-name="P7"><text:span text:style-name="T1">Kod par kaidu cylvāku runoj, </text:span><text:span text:style-name="T14">a</text:span><text:span text:style-name="T1"> j</text:span><text:span text:style-name="T9">y</text:span><text:span text:style-name="T1">s </text:span><text:span text:style-name="T14">atīt</text:span><text:span text:style-name="T1"> tymā breidī, tod soka: Kai vylku pīmiņ, tai vylks kl</text:span><text:span text:style-name="T2">ō</text:span><text:span text:style-name="T1">t.</text:span></text:p>
      <text:p text:style-name="P7"><text:span text:style-name="T14">K</text:span><text:span text:style-name="T1">a nagr</text:span><text:span text:style-name="T9">y</text:span><text:span text:style-name="T1">b, lai vysta pereitu - </text:span><text:span text:style-name="T14">t</text:span><text:span text:style-name="T1">ū tur </text:span><text:span text:style-name="T9">soltā</text:span><text:span text:style-name="T1"> </text:span><text:span text:style-name="T14">i</text:span><text:span text:style-name="T1">udinī.</text:span></text:p>
      <text:p text:style-name="P7"><text:span text:style-name="T14">K</text:span><text:span text:style-name="T1">a vystys agri loktā salāc - reit b</text:span><text:span text:style-name="T14">ȳș</text:span><text:span text:style-name="T1"> lobs laiks.</text:span></text:p>
      <text:p text:style-name="P7"><text:span text:style-name="T14">K</text:span><text:span text:style-name="T1">a vystys leidz vālam vokoram staigoj </text:span><text:span text:style-name="T2">ō</text:span><text:span text:style-name="T1">rā </text:span><text:span text:style-name="T9">i</text:span><text:span text:style-name="T1"> naīt klāvā - ūtrā dīnā leits.</text:span></text:p>
      <text:p text:style-name="P7"><text:span text:style-name="T1">Kod vystys ir slymys, naād </text:span><text:span text:style-name="T9">i</text:span><text:span text:style-name="T1"> staipej koklus, tod j</text:span><text:span text:style-name="T2">ō</text:span><text:span text:style-name="T1">m līk dzeivus </text:span><text:span text:style-name="T9">pyparus</text:span><text:span text:style-name="T1"> reikl</text:span><text:span text:style-name="T14">ī</text:span><text:span text:style-name="T1">.</text:span></text:p>
      <text:p text:style-name="P7"><text:span text:style-name="T14">K</text:span><text:span text:style-name="T1">a gūv</text:span><text:span text:style-name="T14">ș</text:span><text:span text:style-name="T1"> ir appyusta, t</text:span><text:span text:style-name="T9">o</text:span><text:span text:style-name="T1">d tai j</text:span><text:span text:style-name="T2">ō</text:span><text:span text:style-name="T1">lej reikl</text:span><text:span text:style-name="T14">ī</text:span><text:span text:style-name="T1"> </text:span><text:span text:style-name="T14">šnábș</text:span><text:span text:style-name="T1"> </text:span><text:span text:style-name="T9">i</text:span><text:span text:style-name="T1"> j</text:span><text:span text:style-name="T2">ō</text:span><text:span text:style-name="T1">dzonoj pa ganeibu, tod gūv</text:span><text:span text:style-name="T14">ș</text:span><text:span text:style-name="T1"> s</text:span><text:span text:style-name="T2">ō</text:span><text:span text:style-name="T1">k gram</text:span><text:span text:style-name="T14">ōț</text:span><text:span text:style-name="T1">, </text:span><text:span text:style-name="T9">i</text:span><text:span text:style-name="T1"> vyss ir labi.</text:span></text:p>
      <text:p text:style-name="P3"/>
      <text:p text:style-name="P7"><text:span text:style-name="T1">Catūrgā j</text:span><text:span text:style-name="T2">ō</text:span><text:span text:style-name="T1">teirej škūrstyns, tod tys naaizad</text:span><text:span text:style-name="T14">á</text:span><text:span text:style-name="T1">g</text:span><text:span text:style-name="T14">ș</text:span><text:span text:style-name="T1">.</text:span></text:p>
      <text:p text:style-name="P7"><text:span text:style-name="T1">Catūrgā </text:span><text:span text:style-name="T9">i</text:span><text:span text:style-name="T1"> Lel</text:span><text:span text:style-name="T14">y</text:span><text:span text:style-name="T1">jā Pīktdīn</text:span><text:span text:style-name="T14">ī</text:span><text:span text:style-name="T1"> na</text:span><text:span text:style-name="T15">var</text:span><text:span text:style-name="T1"> nik</text:span><text:span text:style-name="T2">ō</text:span><text:span text:style-name="T1"> nu meža sātā n</text:span><text:span text:style-name="T14">á</text:span><text:span text:style-name="T1">s</text:span><text:span text:style-name="T14">ț</text:span><text:span text:style-name="T1">, jo cytaidi sātā </text:span><text:span text:style-name="T2">č</text:span><text:span text:style-name="T1">yuskys n</text:span><text:span text:style-name="T2">ō</text:span><text:span text:style-name="T1">k.</text:span></text:p>
      <text:p text:style-name="P7"><text:span text:style-name="T1">Catūrga reitā pyrms saulis lākta j</text:span><text:span text:style-name="T2">ō</text:span><text:span text:style-name="T1">izstreičej izkapt</text:span><text:span text:style-name="T14">ș</text:span><text:span text:style-name="T1">, cik t</text:span><text:span text:style-name="T2">ō</text:span><text:span text:style-name="T1">li var dzierd</text:span><text:span text:style-name="T14">äț</text:span><text:span text:style-name="T1"> strei</text:span><text:span text:style-name="T14">č</text:span><text:span text:style-name="T1">eišonu, tik t</text:span><text:span text:style-name="T2">ō</text:span><text:span text:style-name="T1">li čyuskys naleis</text:span><text:span text:style-name="T14">ș</text:span><text:span text:style-name="T1"> pi m</text:span><text:span text:style-name="T2">ō</text:span><text:span text:style-name="T1">jom.</text:span></text:p>
      <text:p text:style-name="P7"><text:span text:style-name="T1">Z</text:span><text:span text:style-name="T2">ō</text:span><text:span text:style-name="T1">ļu </text:span><text:span text:style-name="T14">nedelá</text:span><text:span text:style-name="T1"> ir divdasmyt</text:span><text:span text:style-name="T2">ō</text:span><text:span text:style-name="T1"> </text:span><text:span text:style-name="T14">nedelá</text:span><text:span text:style-name="T1"> p</text:span><text:span text:style-name="T14">e</text:span><text:span text:style-name="T1">c Zīm</text:span><text:span text:style-name="T14">y</text:span><text:span text:style-name="T1">ssvātkim. Tod navajaga nik</text:span><text:span text:style-name="T2">ō</text:span><text:span text:style-name="T1"> s</text:span><text:span text:style-name="T14">äț</text:span><text:span text:style-name="T1">, jo vair</text:span><text:span text:style-name="T2">ō</text:span><text:span text:style-name="T1">k aug naz</text:span><text:span text:style-name="T2">ō</text:span><text:span text:style-name="T1">l</text:span><text:span text:style-name="T14">á</text:span><text:span text:style-name="T1"> ( </text:span><text:span text:style-name="T21">i</text:span><text:span text:style-name="T1"> </text:span><text:span text:style-name="T14">d</text:span><text:span text:style-name="T1">asmyt</text:span><text:span text:style-name="T14">ō</text:span><text:span text:style-name="T1"> siejis </text:span><text:span text:style-name="T14">nedelá</text:span><text:span text:style-name="T1"> ( 31.V — 6.VI ) ir z</text:span><text:span text:style-name="T2">ō</text:span><text:span text:style-name="T1">ļu </text:span><text:span text:style-name="T14">nedelá</text:span><text:span text:style-name="T1"> ).</text:span></text:p>
      <text:p text:style-name="P3"/>
      <text:p text:style-name="P7"><text:span text:style-name="T1">Mozus bārnus, lai tī naleistu pi okys, b</text:span><text:span text:style-name="T14">ī</text:span><text:span text:style-name="T1">d</text:span><text:span text:style-name="T14">ä</text:span><text:span text:style-name="T1">ja: Na</text:span><text:span text:style-name="T14">á</text:span><text:span text:style-name="T1">j pi okys, valns īrau</text:span><text:span text:style-name="T14">ș</text:span><text:span text:style-name="T1">!</text:span></text:p>
      <text:p text:style-name="P7"><text:span text:style-name="T14">K</text:span><text:span text:style-name="T1">a kaids </text:span><text:span text:style-name="T9">i</text:span><text:span text:style-name="T1">z b</text:span><text:span text:style-name="T14">äŗo</text:span><text:span text:style-name="T1">m ir īlyugts, to j</text:span><text:span text:style-name="T2">ō</text:span><text:span text:style-name="T1">īt, cytaiž</text:span><text:span text:style-name="T2">ō</text:span><text:span text:style-name="T1">k varūt pī</text:span><text:span text:style-name="T14">z</text:span><text:span text:style-name="T1">am</text:span><text:span text:style-name="T14">á</text:span><text:span text:style-name="T1">stīs kaida kait</text:span><text:span text:style-name="T14">á</text:span><text:span text:style-name="T1">.</text:span></text:p>
      <text:p text:style-name="P7"><text:span text:style-name="T14">K</text:span><text:span text:style-name="T1">a cylvāks nu k</text:span><text:span text:style-name="T2">ō</text:span><text:span text:style-name="T1"> stypri </text:span><text:span text:style-name="T14">nūz</text:span><text:span text:style-name="T1">abeistās, tod b</text:span><text:span text:style-name="T14">ī</text:span><text:span text:style-name="T1">deit</text:span><text:span text:style-name="T2">ō</text:span><text:span text:style-name="T1">js „j</text:span><text:span text:style-name="T2">ō</text:span><text:span text:style-name="T1">c</text:span><text:span text:style-name="T14">ie</text:span><text:span text:style-name="T1">rp”.</text:span></text:p>
      <text:p text:style-name="P7"><text:span text:style-name="T14">K</text:span><text:span text:style-name="T1">a leitam leistūt </text:span><text:span text:style-name="T14">i</text:span><text:span text:style-name="T1">udin</text:span><text:span text:style-name="T14">ș</text:span><text:span text:style-name="T1"> stypri burbuļoj, to </text:span><text:span text:style-name="T14">leiș</text:span><text:span text:style-name="T1"> ilgi.</text:span></text:p>
      <text:p text:style-name="P7"><text:span text:style-name="T1">Cyukys j</text:span><text:span text:style-name="T2">ō</text:span><text:span text:style-name="T1">kaun vacā mienesī, vepri — jaunā mienesī, tod b</text:span><text:span text:style-name="T14">ȳș</text:span><text:span text:style-name="T1"> loba gal</text:span><text:span text:style-name="T14">á</text:span><text:span text:style-name="T1"> — n</text:span><text:span text:style-name="T2">a </text:span><text:span text:style-name="T1">sa</text:span><text:span text:style-name="T14">za</text:span><text:span text:style-name="T1">rau</text:span><text:span text:style-name="T14">ș</text:span><text:span text:style-name="T1">, </text:span><text:span text:style-name="T14">a</text:span><text:span text:style-name="T1"> pībrīs</text:span><text:span text:style-name="T14">ș</text:span><text:span text:style-name="T1">.</text:span></text:p>
      <text:p text:style-name="P7"><text:span text:style-name="T14">K</text:span><text:span text:style-name="T1">a cyuku nūkaun, kod tei ir </text:span><text:span text:style-name="T14">keiļūs</text:span><text:span text:style-name="T1">, tod gal</text:span><text:span text:style-name="T14">á</text:span><text:span text:style-name="T1">i ir </text:span><text:span text:style-name="T14">keilá</text:span><text:span text:style-name="T1"> smoka.</text:span></text:p>
      <text:p text:style-name="P3"/>
      <text:p text:style-name="P7"><text:span text:style-name="T1">Apm</text:span><text:span text:style-name="T14">y</text:span><text:span text:style-name="T1">lzumu ( apsorkumu ) var iz</text:span><text:span text:style-name="T2">ō</text:span><text:span text:style-name="T1">rst</text:span><text:span text:style-name="T14">äț</text:span><text:span text:style-name="T1">, </text:span><text:span text:style-name="T14">k</text:span><text:span text:style-name="T1">a </text:span><text:span text:style-name="T9">i</text:span><text:span text:style-name="T1">zlīk bīzpīnu voi spe</text:span><text:span text:style-name="T14">ká</text:span><text:span text:style-name="T1"> š</text:span><text:span text:style-name="T14">kä</text:span><text:span text:style-name="T1">leiti, kas izvalk korstumu.</text:span></text:p>
      <text:p text:style-name="P7"><text:span text:style-name="T1">Apdaguma vītu nūkaisa ( <text:s/>īreivej ) ar s</text:span><text:span text:style-name="T2">ō</text:span><text:span text:style-name="T1">li voi patur soltā </text:span><text:span text:style-name="T14">i</text:span><text:span text:style-name="T1">udinī.</text:span></text:p>
      <text:p text:style-name="P7"><text:span text:style-name="T14">K</text:span><text:span text:style-name="T1">a dyumi īt taiš</text:span><text:span text:style-name="T2">n</text:span><text:span text:style-name="T1">i gaisā, b</text:span><text:span text:style-name="T14">ȳș</text:span><text:span text:style-name="T1"> lobs laiks.</text:span></text:p>
      <text:p text:style-name="P7"><text:span text:style-name="T1">Klāvā na</text:span><text:span text:style-name="T15">var</text:span><text:span text:style-name="T1"> </text:span><text:span text:style-name="T14">ä</text:span><text:span text:style-name="T1">s</text:span><text:span text:style-name="T14">ț</text:span><text:span text:style-name="T1">, tod napaī</text:span><text:span text:style-name="T14">ș</text:span><text:span text:style-name="T1"> ar lūpim.</text:span></text:p>
      <text:p text:style-name="P12"><text:span text:style-name="T1">Klāvā na</text:span><text:span text:style-name="T15">var</text:span><text:span text:style-name="T1"> </text:span><text:span text:style-name="T15">meizț</text:span><text:span text:style-name="T1">, tod napaī</text:span><text:span text:style-name="T14">ș</text:span><text:span text:style-name="T1"> ar lūpim.</text:span></text:p>
      <text:p text:style-name="P3"/>
      <text:p text:style-name="P7"><text:span text:style-name="T14">K</text:span><text:span text:style-name="T1">a, ādūt maizi, nav nūās</text:span><text:span text:style-name="T14">t</text:span><text:span text:style-name="T1">s v</text:span><text:span text:style-name="T14">ä</text:span><text:span text:style-name="T1">ļ vīns gabale</text:span><text:span text:style-name="T9">n</text:span><text:span text:style-name="T1">š, </text:span><text:span text:style-name="T14">a</text:span><text:span text:style-name="T1"> ād</text:span><text:span text:style-name="T2">ō</text:span><text:span text:style-name="T1">js jau pa</text:span><text:span text:style-name="T9">j</text:span><text:span text:style-name="T14">ie</text:span><text:span text:style-name="T1">m</text:span><text:span text:style-name="T14">ș</text:span><text:span text:style-name="T1"> ūtru </text:span><text:span text:style-name="T9">i</text:span><text:span text:style-name="T1"> s</text:span><text:span text:style-name="T2">ō</text:span><text:span text:style-name="T1">c</text:span><text:span text:style-name="T14">ș</text:span><text:span text:style-name="T1"> tū </text:span><text:span text:style-name="T14">ä</text:span><text:span text:style-name="T1">s</text:span><text:span text:style-name="T14">ț</text:span><text:span text:style-name="T1">, to soka, ka steidzās ād</text:span><text:span text:style-name="T2">ō</text:span><text:span text:style-name="T1">js.</text:span></text:p>
      <text:p text:style-name="P7"><text:soft-page-break/><text:span text:style-name="T14">K</text:span><text:span text:style-name="T1">a cyti veļ nav pabeiguši </text:span><text:span text:style-name="T14">ies</text:span><text:span text:style-name="T1">šonu, tod navar nu m</text:span><text:span text:style-name="T2">ō</text:span><text:span text:style-name="T1">j</text:span><text:span text:style-name="T10">i</text:span><text:span text:style-name="T1">s izī</text:span><text:span text:style-name="T14">ț</text:span><text:span text:style-name="T1">, jo iznas sv</text:span><text:span text:style-name="T14">ie</text:span><text:span text:style-name="T1">teibu.</text:span></text:p>
      <text:p text:style-name="P7"><text:span text:style-name="T1">Ar plyku rūku navajaga goldu slauc</text:span><text:span text:style-name="T14">äț</text:span><text:span text:style-name="T1">, tod b</text:span><text:span text:style-name="T14">ȳș</text:span><text:span text:style-name="T1"> tryukums m</text:span><text:span text:style-name="T2">ō</text:span><text:span text:style-name="T1">j</text:span><text:span text:style-name="T2">ō</text:span><text:span text:style-name="T1">s ( tukšs golds ).</text:span></text:p>
      <text:p text:style-name="P7"><text:span text:style-name="T1">Ar papeiru navajaga slauc</text:span><text:span text:style-name="T14">äț</text:span><text:span text:style-name="T1"> goldu, jo tod nasaska</text:span><text:span text:style-name="T11">n</text:span><text:span text:style-name="T1">is m</text:span><text:span text:style-name="T2">ō</text:span><text:span text:style-name="T1">j</text:span><text:span text:style-name="T2">ō</text:span><text:span text:style-name="T1">s.</text:span></text:p>
      <text:p text:style-name="P7"><text:span text:style-name="T1">Gūv</text:span><text:span text:style-name="T14">ș</text:span><text:span text:style-name="T1"> gonūs navar lais</text:span><text:span text:style-name="T14">ț</text:span><text:span text:style-name="T1"> Ziv</text:span><text:span text:style-name="T14">ș</text:span><text:span text:style-name="T1"> dīn</text:span><text:span text:style-name="T2">ō</text:span><text:span text:style-name="T1">s, jo tod t</text:span><text:span text:style-name="T2">ō</text:span><text:span text:style-name="T1">s ir namīreigys </text:span><text:span text:style-name="T9">i</text:span><text:span text:style-name="T1"> lūžņoj kai ziv</text:span><text:span text:style-name="T14">ș</text:span><text:span text:style-name="T1">.</text:span></text:p>
      <text:p text:style-name="P7"><text:span text:style-name="T1">Kod gūv</text:span><text:span text:style-name="T14">ș</text:span><text:span text:style-name="T1"> pavasarī pyrmū</text:span><text:span text:style-name="T14">ŗa</text:span><text:span text:style-name="T1">iz laiž gonūs, t</text:span><text:span text:style-name="T2">ō</text:span><text:span text:style-name="T1">s p</text:span><text:span text:style-name="T2">ō</text:span><text:span text:style-name="T1">rsv</text:span><text:span text:style-name="T14">ie</text:span><text:span text:style-name="T1">tej ar </text:span><text:span text:style-name="T14">Leldīņu</text:span><text:span text:style-name="T1"> sv</text:span><text:span text:style-name="T14">ie</text:span><text:span text:style-name="T1">teitū </text:span><text:span text:style-name="T14">i</text:span><text:span text:style-name="T1">udini.</text:span></text:p>
      <text:p text:style-name="P3"/>
      <text:p text:style-name="P7"><text:span text:style-name="T14">K</text:span><text:span text:style-name="T1">a rudinī dz</text:span><text:span text:style-name="T14">ä</text:span><text:span text:style-name="T1">rvis augši aizlidoj, tod b</text:span><text:span text:style-name="T14">ȳș</text:span><text:span text:style-name="T1"> </text:span><text:span text:style-name="T9">gars</text:span><text:span text:style-name="T1"> rudin</text:span><text:span text:style-name="T14">ș</text:span><text:span text:style-name="T1"> (soltuma tik dreiži nab</text:span><text:span text:style-name="T14">ȳș</text:span><text:span text:style-name="T1">).</text:span></text:p>
      <text:p text:style-name="P3"/>
      <text:p text:style-name="P7"><text:span text:style-name="T1">K</text:span><text:span text:style-name="T14">a</text:span><text:span text:style-name="T1"> gūv</text:span><text:span text:style-name="T14">ș</text:span><text:span text:style-name="T1"> slaucūt pīns stypri putojās - soka, ka </text:span><text:span text:style-name="T9">i</text:span><text:span text:style-name="T1">z leitim.</text:span></text:p>
      <text:p text:style-name="P14"><text:span text:style-name="T14">K</text:span><text:span text:style-name="T1">a ap mienesi ir d</text:span><text:span text:style-name="T2">ō</text:span><text:span text:style-name="T1">rzs - </text:span><text:span text:style-name="T19">bȳș</text:span><text:span text:style-name="T1"> švaks laiks.</text:span></text:p>
      <text:p text:style-name="P7"><text:span text:style-name="T12">I</text:span><text:span text:style-name="T1">z leitim labi </text:span><text:span text:style-name="T21">īt</text:span><text:span text:style-name="T1"> mīgs.</text:span></text:p>
      <text:p text:style-name="P7"><text:span text:style-name="T1">N</text:span><text:span text:style-name="T9">ā</text:span><text:span text:style-name="T1">zi na</text:span><text:span text:style-name="T15">var</text:span><text:span text:style-name="T1"> lik</text:span><text:span text:style-name="T14">ț</text:span><text:span text:style-name="T1"> ar </text:span><text:span text:style-name="T9">esmini</text:span><text:span text:style-name="T1"> </text:span><text:span text:style-name="T9">i</text:span><text:span text:style-name="T1">z augšu, tod sātā naids.</text:span></text:p>
      <text:p text:style-name="P7"><text:span text:style-name="T1">Na</text:span><text:span text:style-name="T21">var</text:span><text:span text:style-name="T1"> smītīs par ūtra nalaimi - tod tei pošam pī</text:span><text:span text:style-name="T11">z</text:span><text:span text:style-name="T1">amatās.</text:span></text:p>
      <text:p text:style-name="P7"><text:span text:style-name="T1">Nalaim</text:span><text:span text:style-name="T14">á</text:span><text:span text:style-name="T1"> nikod nan</text:span><text:span text:style-name="T2">ō</text:span><text:span text:style-name="T1">k brākdama.</text:span></text:p>
      <text:p text:style-name="P7"><text:span text:style-name="T1">Nalaim</text:span><text:span text:style-name="T14">á</text:span><text:span text:style-name="T1"> nikod na</text:span><text:span text:style-name="T21">īt</text:span><text:span text:style-name="T1"> vīna; </text:span><text:span text:style-name="T12">k</text:span><text:span text:style-name="T1">a </text:span><text:span text:style-name="T21">īt</text:span><text:span text:style-name="T1">, to tre</text:span><text:span text:style-name="T2">j</text:span><text:span text:style-name="T1">s — vīna p</text:span><text:span text:style-name="T14">e</text:span><text:span text:style-name="T1">c ūtrys.</text:span></text:p>
      <text:p text:style-name="P14"><text:span text:style-name="T15">K</text:span><text:span text:style-name="T1">a m</text:span><text:span text:style-name="T15">yus</text:span><text:span text:style-name="T1">ys </text:span><text:span text:style-name="T9">i</text:span><text:span text:style-name="T1"> dunduri uzm</text:span><text:span text:style-name="T2">ō</text:span><text:span text:style-name="T1">ceigi kūž - </text:span><text:span text:style-name="T19">bȳș</text:span><text:span text:style-name="T1"> leits.</text:span></text:p>
      <text:p text:style-name="P7"><text:span text:style-name="T15">K</text:span><text:span text:style-name="T1">a vysta izd</text:span><text:span text:style-name="T15">ie</text:span><text:span text:style-name="T1">j mozū nalaimis ūlu, to tei j</text:span><text:span text:style-name="T2">ō</text:span><text:span text:style-name="T1">svīž p</text:span><text:span text:style-name="T2">ō</text:span><text:span text:style-name="T1">r jumtu, lai nab</text:span><text:span text:style-name="T15">ȳ</text:span><text:span text:style-name="T1">tu nalaimis.</text:span></text:p>
      <text:p text:style-name="P7"><text:span text:style-name="T1">Pamašys ce</text:span><text:span text:style-name="T15">lä</text:span><text:span text:style-name="T1">s nu ļaunys ac</text:span><text:span text:style-name="T15">ș</text:span><text:span text:style-name="T1">.</text:span></text:p>
      <text:p text:style-name="P7"><text:span text:style-name="T1">Naloba ac</text:span><text:span text:style-name="T15">ș</text:span><text:span text:style-name="T1"> ir tīm cylvākim, kas </text:span><text:span text:style-name="T12">ījymti</text:span><text:span text:style-name="T1"> m</text:span><text:span text:style-name="T2">ō</text:span><text:span text:style-name="T1">tis mīs</text:span><text:span text:style-name="T2">ō</text:span><text:span text:style-name="T1">s, kod tei v</text:span><text:span text:style-name="T15">ä</text:span><text:span text:style-name="T1">ļ b</text:span><text:span text:style-name="T11">o</text:span><text:span text:style-name="T1">r</text:span><text:span text:style-name="T2">ō</text:span><text:span text:style-name="T1">jus</text:span><text:span text:style-name="T15">á</text:span><text:span text:style-name="T1"> ar kryuti īprīš</text:span><text:span text:style-name="T15">kd</text:span><text:span text:style-name="T1">ejū bārnu.</text:span></text:p>
      <text:p text:style-name="P7"><text:span text:style-name="T15">K</text:span><text:span text:style-name="T1">a k</text:span><text:span text:style-name="T2">ō</text:span><text:span text:style-name="T1">j</text:span><text:span text:style-name="T10">i</text:span><text:span text:style-name="T1">s pāda nīz, b</text:span><text:span text:style-name="T15">ȳș</text:span><text:span text:style-name="T1"> j</text:span><text:span text:style-name="T2">ō</text:span><text:span text:style-name="T1">doncoj.</text:span></text:p>
      <text:p text:style-name="P7"><text:span text:style-name="T1">Pašn</text:span><text:span text:style-name="T2">ō</text:span><text:span text:style-name="T1">vnīka dv</text:span><text:span text:style-name="T15">ä</text:span><text:span text:style-name="T1">sel</text:span><text:span text:style-name="T15">á</text:span><text:span text:style-name="T1">i naasūt mīra, tei </text:span><text:span text:style-name="T19">volkojās</text:span><text:span text:style-name="T1"> </text:span><text:span text:style-name="T19">vysapleik</text:span><text:span text:style-name="T1">.</text:span></text:p>
      <text:p text:style-name="P3"/>
      <text:p text:style-name="P7"><text:span text:style-name="T15">K</text:span><text:span text:style-name="T1">a god</text:span><text:span text:style-name="T2">ō</text:span><text:span text:style-name="T1">s pazeistamu cylvāku </text:span><text:span text:style-name="T2">ō</text:span><text:span text:style-name="T1">tri </text:span><text:span text:style-name="T12">īraugūt</text:span><text:span text:style-name="T1"> napazei</text:span><text:span text:style-name="T15">ț</text:span><text:span text:style-name="T1">, to soka, ka tys b</text:span><text:span text:style-name="T15">ȳș</text:span><text:span text:style-name="T1"> bog</text:span><text:span text:style-name="T9">o</text:span><text:span text:style-name="T1">ts.</text:span></text:p>
      <text:p text:style-name="P7"><text:span text:style-name="T1">Palnu dīna ir pyrm</text:span><text:span text:style-name="T2">ō</text:span><text:span text:style-name="T1"> lel</text:span><text:span text:style-name="T2">ō</text:span><text:span text:style-name="T1"> </text:span><text:span text:style-name="T15">gaviená</text:span><text:span text:style-name="T1"> dīna. </text:span><text:span text:style-name="T12">Šymā</text:span><text:span text:style-name="T1"> dīnā bazneicā sv</text:span><text:span text:style-name="T15">ie</text:span><text:span text:style-name="T1">tej palnus </text:span><text:span text:style-name="T9">i</text:span><text:span text:style-name="T1"> ber bazneic</text:span><text:span text:style-name="T2">ō</text:span><text:span text:style-name="T1">nim golv</text:span><text:span text:style-name="T2">ō</text:span><text:span text:style-name="T1">s, sokūt: Nu z</text:span><text:span text:style-name="T15">á</text:span><text:span text:style-name="T1">mis c</text:span><text:span text:style-name="T15">ie</text:span><text:span text:style-name="T1">līs, par z</text:span><text:span text:style-name="T15">á</text:span><text:span text:style-name="T1">mi paliksi. Šūs sv</text:span><text:span text:style-name="T15">ie</text:span><text:span text:style-name="T1">teitūs palnus nas </text:span><text:span text:style-name="T9">i</text:span><text:span text:style-name="T1">z sātu, </text:span><text:span text:style-name="T9">i</text:span><text:span text:style-name="T1"> m</text:span><text:span text:style-name="T2">ō</text:span><text:span text:style-name="T1">jinīkim ber golv</text:span><text:span text:style-name="T2">ō</text:span><text:span text:style-name="T1">s, sokūt tū pošu, kū prāvests bazneicā. Tod golva nas</text:span><text:span text:style-name="T2">ō</text:span><text:span text:style-name="T1">pūt </text:span><text:span text:style-name="T9">i</text:span><text:span text:style-name="T1"> naasūt blaugznu golvā. Palnus ber arī kr</text:span><text:span text:style-name="T2">ō</text:span><text:span text:style-name="T1">s</text:span><text:span text:style-name="T15">ņō</text:span><text:span text:style-name="T1">s pret </text:span><text:span text:style-name="T9">gunșgrākim.</text:span></text:p>
      <text:p text:style-name="P3"/>
      <text:p text:style-name="P7"><text:span text:style-name="T1">Pītera dīnā na</text:span><text:span text:style-name="T19">var</text:span><text:span text:style-name="T1"> str</text:span><text:span text:style-name="T2">ō</text:span><text:span text:style-name="T1">d</text:span><text:span text:style-name="T2">ō</text:span><text:span text:style-name="T15">ț</text:span><text:span text:style-name="T1">, pa</text:span><text:span text:style-name="T15">ț</text:span><text:span text:style-name="T1"> smylgu na</text:span><text:span text:style-name="T19">var</text:span><text:span text:style-name="T1"> nūrau</text:span><text:span text:style-name="T15">ț</text:span><text:span text:style-name="T1">, cytaiž īsp</text:span><text:span text:style-name="T19">á</text:span><text:span text:style-name="T1">r</text:span><text:span text:style-name="T19">ș</text:span><text:span text:style-name="T1"> </text:span><text:span text:style-name="T15">pārkiunș.</text:span></text:p>
      <text:p text:style-name="P10"><text:span text:style-name="T15">Pārkiuná</text:span><text:span text:style-name="T1"> laikā nadreikst skrī</text:span><text:span text:style-name="T15">ț</text:span><text:span text:style-name="T1"> — var </text:span><text:span text:style-name="T15">pārkiunș</text:span><text:span text:style-name="T1"> nūsp</text:span><text:span text:style-name="T15">á</text:span><text:span text:style-name="T1">r</text:span><text:span text:style-name="T15">ț</text:span><text:span text:style-name="T1">.</text:span></text:p>
      <text:p text:style-name="P10"><text:span text:style-name="T15">Pārkiuná</text:span><text:span text:style-name="T1"> laikā na</text:span><text:span text:style-name="T15">var</text:span><text:span text:style-name="T1"> pi lūga s</text:span><text:span text:style-name="T15">ä</text:span><text:span text:style-name="T1">d</text:span><text:span text:style-name="T15">äț</text:span><text:span text:style-name="T1"> — īsp</text:span><text:span text:style-name="T15">á</text:span><text:span text:style-name="T1">r</text:span><text:span text:style-name="T15">ș</text:span><text:span text:style-name="T1">.</text:span></text:p>
      <text:p text:style-name="P10"><text:span text:style-name="T1">Pyrmūdīn</text:span><text:span text:style-name="T15">ī</text:span><text:span text:style-name="T1"> </text:span><text:span text:style-name="T9">i</text:span><text:span text:style-name="T1"> pīktdīn</text:span><text:span text:style-name="T15">ī</text:span><text:span text:style-name="T1"> navajaga nivīnu lel</text:span><text:span text:style-name="T2">ō</text:span><text:span text:style-name="T1">ku dorbu īs</text:span><text:span text:style-name="T2">ō</text:span><text:span text:style-name="T1">k</text:span><text:span text:style-name="T15">ț</text:span><text:span text:style-name="T1"> — t</text:span><text:span text:style-name="T2">ō</text:span><text:span text:style-name="T1">s ir nalaimeigys, dorbs na</text:span><text:span text:style-name="T9">z</text:span><text:span text:style-name="T1">aveicās.</text:span></text:p>
      <text:p text:style-name="P14"><text:span text:style-name="T15">K</text:span><text:span text:style-name="T1">a svaigs pīns </text:span><text:span text:style-name="T2">ō</text:span><text:span text:style-name="T1">tri sask</text:span><text:span text:style-name="T2">ō</text:span><text:span text:style-name="T1">bst — dreiži </text:span><text:span text:style-name="T19">bȳș</text:span><text:span text:style-name="T1"> leits.</text:span></text:p>
      <text:p text:style-name="P10"><text:span text:style-name="T15">K</text:span><text:span text:style-name="T1">a v</text:span><text:span text:style-name="T2">ō</text:span><text:span text:style-name="T1">rūt pīns p</text:span><text:span text:style-name="T2">ō</text:span><text:span text:style-name="T1">rskrīn </text:span><text:span text:style-name="T9">i</text:span><text:span text:style-name="T1">z plit</text:span><text:span text:style-name="T12">ys</text:span><text:span text:style-name="T1"> — gūvim sprāgoj ciči.</text:span></text:p>
      <text:p text:style-name="P10"><text:span text:style-name="T15">K</text:span><text:span text:style-name="T1">a najauši sa</text:span><text:span text:style-name="T9">z</text:span><text:span text:style-name="T1">adurās divi ar pī</text:span><text:span text:style-name="T15">ŗo</text:span><text:span text:style-name="T1">m kūpā — soka, ka b</text:span><text:span text:style-name="T15">ȳș</text:span><text:span text:style-name="T1"> rodi.</text:span></text:p>
      <text:p text:style-name="P7"><text:span text:style-name="T1">Garys r</text:span><text:span text:style-name="T9">ū</text:span><text:span text:style-name="T1">kys ir </text:span><text:span text:style-name="T15">zaglám.</text:span></text:p>
      <text:p text:style-name="P10"><text:span text:style-name="T1">P</text:span><text:span text:style-name="T15">ie</text:span><text:span text:style-name="T1">rtī mozg</text:span><text:span text:style-name="T2">ō</text:span><text:span text:style-name="T1">tīs j</text:span><text:span text:style-name="T2">ō</text:span><text:span text:style-name="T1">īt vacā mienesī — lai nanīz mīsa.</text:span></text:p>
      <text:p text:style-name="P7"><text:span text:style-name="T1">Prīdis </text:span><text:span text:style-name="T9">i</text:span><text:span text:style-name="T1"> </text:span><text:span text:style-name="T15">á</text:span><text:span text:style-name="T1">glis navajaga st</text:span><text:span text:style-name="T15">atäț</text:span><text:span text:style-name="T1"> pi m</text:span><text:span text:style-name="T2">ō</text:span><text:span text:style-name="T1">jom, tod m</text:span><text:span text:style-name="T2">ō</text:span><text:span text:style-name="T1">ju naaps</text:span><text:span text:style-name="T15">ä</text:span><text:span text:style-name="T1">s</text:span><text:span text:style-name="T15">ș</text:span><text:span text:style-name="T1"> slimeibys.</text:span></text:p>
      <text:p text:style-name="P7"><text:span text:style-name="T1">Pučis j</text:span><text:span text:style-name="T2">ō</text:span><text:span text:style-name="T1">st</text:span><text:span text:style-name="T15">ota</text:span><text:span text:style-name="T1"> jaunā mienesī, tod t</text:span><text:span text:style-name="T2">ō</text:span><text:span text:style-name="T1">s labi aug.</text:span></text:p>
      <text:p text:style-name="P7"><text:span text:style-name="T15">K</text:span><text:span text:style-name="T1">a najauši sasyt pīri, tod j</text:span><text:span text:style-name="T2">ō</text:span><text:span text:style-name="T1">pīlīk solts prīkšmets, vyslob</text:span><text:span text:style-name="T2">ō</text:span><text:span text:style-name="T1">k n</text:span><text:span text:style-name="T9">ā</text:span><text:span text:style-name="T1">z</text:span><text:span text:style-name="T15">ș</text:span><text:span text:style-name="T1">, lai uzpampums nab</text:span><text:span text:style-name="T15">ȳ</text:span><text:span text:style-name="T1">tu tik lels.</text:span></text:p>
      <text:p text:style-name="P10"><text:soft-page-break/><text:span text:style-name="T1">Pyupulu svātdīnis reitā tam, kur</text:span><text:span text:style-name="T15">s</text:span><text:span text:style-name="T1"> pyrmīs pī</text:span><text:span text:style-name="T9">z</text:span><text:span text:style-name="T1">ac</text:span><text:span text:style-name="T15">álș</text:span><text:span text:style-name="T1">, j</text:span><text:span text:style-name="T2">ō</text:span><text:span text:style-name="T1">pa</text:span><text:span text:style-name="T9">je</text:span><text:span text:style-name="T1">m pyupulu </text:span><text:span text:style-name="T2">z</text:span><text:span text:style-name="T1">ors </text:span><text:span text:style-name="T9">i</text:span><text:span text:style-name="T1"> j</text:span><text:span text:style-name="T2">ō</text:span><text:span text:style-name="T1">per gulūšī m</text:span><text:span text:style-name="T2">ō</text:span><text:span text:style-name="T1">jinīki, sokūt šaidus v</text:span><text:span text:style-name="T2">ō</text:span><text:span text:style-name="T1">rdus: Vierbu, vierbu! Slimeiba </text:span><text:span text:style-name="T2">ō</text:span><text:span text:style-name="T1">r</text:span><text:span text:style-name="T2">ā</text:span><text:span text:style-name="T1">, veseleiba īš</text:span><text:span text:style-name="T15">k</text:span><text:span text:style-name="T1">ā! — lai jīm b</text:span><text:span text:style-name="T15">ȳ</text:span><text:span text:style-name="T1">tu loba veseleiba vysu godu.</text:span></text:p>
      <text:p text:style-name="P10"><text:span text:style-name="T1">Kod tyvojās nagaiss, lai naīspartu </text:span><text:span text:style-name="T15">pārkiunș</text:span><text:span text:style-name="T1">, m</text:span><text:span text:style-name="T2">ō</text:span><text:span text:style-name="T1">ju </text:span><text:span text:style-name="T9">kiupynoj</text:span><text:span text:style-name="T1"> ar pa</text:span><text:span text:style-name="T15">á</text:span><text:span text:style-name="T1">gļ</text:span><text:span text:style-name="T15">o</text:span><text:span text:style-name="T1">m nu Pyupulu svātdīn</text:span><text:span text:style-name="T15">ī</text:span><text:span text:style-name="T1"> sv</text:span><text:span text:style-name="T15">ie</text:span><text:span text:style-name="T1">teit</text:span><text:span text:style-name="T2">ō</text:span><text:span text:style-name="T1">s slūte</text:span><text:span text:style-name="T9">n</text:span><text:span text:style-name="T1">is. Taipa</text:span><text:span text:style-name="T15">ț</text:span><text:span text:style-name="T1">: ar zare</text:span><text:span text:style-name="T9">n</text:span><text:span text:style-name="T1">im nu š</text:span><text:span text:style-name="T2">ō</text:span><text:span text:style-name="T1">s slūte</text:span><text:span text:style-name="T9">n</text:span><text:span text:style-name="T1">is izkiupynoj vysys ustobys — lai na</text:span><text:span text:style-name="T9">z</text:span><text:span text:style-name="T1">amatās slimeibys.</text:span></text:p>
      <text:p text:style-name="P10"><text:span text:style-name="T15">K</text:span><text:span text:style-name="T1">a r</text:span><text:span text:style-name="T15">áḑ</text:span><text:span text:style-name="T1">z t</text:span><text:span text:style-name="T15">y</text:span><text:span text:style-name="T1">vojamīs nagaisu </text:span><text:span text:style-name="T9">i</text:span><text:span text:style-name="T1"> gr</text:span><text:span text:style-name="T9">y</text:span><text:span text:style-name="T1">b tū n</text:span><text:span text:style-name="T15">ū</text:span><text:span text:style-name="T1">v</text:span><text:span text:style-name="T15">i</text:span><text:span text:style-name="T1">rz</text:span><text:span text:style-name="T15">äț</text:span><text:span text:style-name="T1"> s</text:span><text:span text:style-name="T2">ō</text:span><text:span text:style-name="T15">nim</text:span><text:span text:style-name="T1">, pīmāram, pi sīna str</text:span><text:span text:style-name="T2">ō</text:span><text:span text:style-name="T1">dojūt — j</text:span><text:span text:style-name="T2">ō</text:span><text:span text:style-name="T1">p</text:span><text:span text:style-name="T2">ō</text:span><text:span text:style-name="T1">rmat krysts, j</text:span><text:span text:style-name="T2">ō</text:span><text:span text:style-name="T1">nūskaita tre</text:span><text:span text:style-name="T2">j</text:span><text:span text:style-name="T1">s p</text:span><text:span text:style-name="T2">ō</text:span><text:span text:style-name="T1">tori </text:span><text:span text:style-name="T9">i</text:span><text:span text:style-name="T1"> j</text:span><text:span text:style-name="T2">ō</text:span><text:span text:style-name="T1">palyudz </text:span><text:span text:style-name="T15">Dīvená</text:span><text:span text:style-name="T1"> paleidzeiba.</text:span></text:p>
      <text:p text:style-name="P12"><text:span text:style-name="T15">K</text:span><text:span text:style-name="T1">a r</text:span><text:span text:style-name="T15">áḑ</text:span><text:span text:style-name="T1">z t</text:span><text:span text:style-name="T15">y</text:span><text:span text:style-name="T1">vojamīs nagaisu </text:span><text:span text:style-name="T9">i</text:span><text:span text:style-name="T1"> gr</text:span><text:span text:style-name="T9">y</text:span><text:span text:style-name="T1">b tū n</text:span><text:span text:style-name="T15">ū</text:span><text:span text:style-name="T1">v</text:span><text:span text:style-name="T15">i</text:span><text:span text:style-name="T1">rz</text:span><text:span text:style-name="T15">äț</text:span><text:span text:style-name="T1"> </text:span><text:span text:style-name="T15">sōnus</text:span><text:span text:style-name="T1">, to pret nagaisu pasv</text:span><text:span text:style-name="T15">ie</text:span><text:span text:style-name="T1">tej ar sv</text:span><text:span text:style-name="T15">ie</text:span><text:span text:style-name="T1">teitū </text:span><text:span text:style-name="T15">i</text:span><text:span text:style-name="T1">udini, p</text:span><text:span text:style-name="T2">ō</text:span><text:span text:style-name="T1">rmat krystu </text:span><text:span text:style-name="T9">i</text:span><text:span text:style-name="T1"> nūskaita p</text:span><text:span text:style-name="T2">ō</text:span><text:span text:style-name="T1">toru.</text:span></text:p>
      <text:p text:style-name="P3"/>
      <text:p text:style-name="P10"><text:span text:style-name="T1">Sulu mienesī na</text:span><text:span text:style-name="T15">var</text:span><text:span text:style-name="T1"> </text:span><text:span text:style-name="T12">rōm</text:span><text:span text:style-name="T15">äț</text:span><text:span text:style-name="T1"> ni syvānus, ni cytus kustūņus — syuloj rā</text:span><text:span text:style-name="T15">ny</text:span><text:span text:style-name="T1">s </text:span><text:span text:style-name="T9">i</text:span><text:span text:style-name="T1"> nagr</text:span><text:span text:style-name="T9">y</text:span><text:span text:style-name="T1">b sadzei</text:span><text:span text:style-name="T15">ț</text:span><text:span text:style-name="T1">.</text:span></text:p>
      <text:p text:style-name="P6"><text:span text:style-name="T22">Operacejis</text:span> cylvākim arī nataisa sulu mienesī — švaki dzeist.</text:p>
      <text:p text:style-name="P7"><text:span text:style-name="T15">K</text:span><text:span text:style-name="T1">a reikl</text:span><text:span text:style-name="T15">á</text:span><text:span text:style-name="T1"> dzī</text:span><text:span text:style-name="T15">ḑ</text:span><text:span text:style-name="T1">, tod dab</text:span><text:span text:style-name="T2">ō</text:span><text:span text:style-name="T15">ș</text:span><text:span text:style-name="T1"> dz</text:span><text:span text:style-name="T15">á</text:span><text:span text:style-name="T1">r</text:span><text:span text:style-name="T15">ț</text:span><text:span text:style-name="T1">.</text:span></text:p>
      <text:p text:style-name="P3">Spolvaini cylvāki ir kaisleigi.</text:p>
      <text:p text:style-name="P7"><text:span text:style-name="T1">Dzār</text:span><text:span text:style-name="T2">ō</text:span><text:span text:style-name="T1">jam smoga rūka.</text:span></text:p>
      <text:p text:style-name="P7"><text:span text:style-name="T1">Kam smoga rūka, tys dreiži b</text:span><text:span text:style-name="T15">ȳș</text:span><text:span text:style-name="T1"> atraitnis.</text:span></text:p>
      <text:p text:style-name="P10"><text:span text:style-name="T15">K</text:span><text:span text:style-name="T1">a kū naveikli voi napareizi izdora — soka, ka nūgulāta rūka.</text:span></text:p>
      <text:p text:style-name="P3"/>
      <text:p text:style-name="P7"><text:span text:style-name="T15">K</text:span><text:span text:style-name="T1">a </text:span><text:span text:style-name="T15">dzagūzá</text:span><text:span text:style-name="T1"> voi dze</text:span><text:span text:style-name="T15">nș</text:span><text:span text:style-name="T1"> </text:span><text:span text:style-name="T9">kiukoj</text:span><text:span text:style-name="T1"> pi m</text:span><text:span text:style-name="T2">ō</text:span><text:span text:style-name="T1">jom d</text:span><text:span text:style-name="T2">ō</text:span><text:span text:style-name="T1">rzā, tod tymā sātā kaids m</text:span><text:span text:style-name="T15">ie</text:span><text:span text:style-name="T1">r</text:span><text:span text:style-name="T15">ș</text:span><text:span text:style-name="T1">.</text:span></text:p>
      <text:p text:style-name="P12"><text:span text:style-name="T15">K</text:span><text:span text:style-name="T1">a </text:span><text:span text:style-name="T15">dzagūzá</text:span><text:span text:style-name="T1"> </text:span><text:span text:style-name="T9">aizkiukoj</text:span><text:span text:style-name="T1"> kaidu naādušu </text:span><text:span text:style-name="T9">i</text:span><text:span text:style-name="T1"> bez naudys kabatā, tod vysu godu j</text:span><text:span text:style-name="T9">y</text:span><text:span text:style-name="T1">s ir bodā </text:span><text:span text:style-name="T9">i</text:span><text:span text:style-name="T1"> naudys nav.</text:span></text:p>
      <text:p text:style-name="P7"><text:span text:style-name="T1">Pyrmū sīnu š</text:span><text:span text:style-name="T9">ki</text:span><text:span text:style-name="T1">unī j</text:span><text:span text:style-name="T2">ō</text:span><text:span text:style-name="T1">līk nu zīmeļu pusis, tod p</text:span><text:span text:style-name="T15">á</text:span><text:span text:style-name="T1">lis sīnu nasaād.</text:span></text:p>
      <text:p text:style-name="P7"><text:span text:style-name="T1">Pyrms buļvu b</text:span><text:span text:style-name="T15">ie</text:span><text:span text:style-name="T1">ršonys p</text:span><text:span text:style-name="T3">o</text:span><text:span text:style-name="T1">grobā orūdā j</text:span><text:span text:style-name="T2">ō</text:span><text:span text:style-name="T1">nūlīk </text:span><text:span text:style-name="T15">akminș</text:span><text:span text:style-name="T1"> </text:span><text:span text:style-name="T9">i</text:span><text:span text:style-name="T1"> pyrmīs grūzs j</text:span><text:span text:style-name="T2">ō</text:span><text:span text:style-name="T1">ber zīmeļu pus</text:span><text:span text:style-name="T15">ī</text:span><text:span text:style-name="T1">, tod </text:span><text:span text:style-name="T2">ž</text:span><text:span text:style-name="T1">urkys tūs nagrauz</text:span><text:span text:style-name="T15">ș</text:span><text:span text:style-name="T1">.</text:span></text:p>
      <text:p text:style-name="P3"/>
      <text:p text:style-name="P7"><text:span text:style-name="T15">K</text:span><text:span text:style-name="T1">a </text:span><text:span text:style-name="T15">ḿa</text:span><text:span text:style-name="T1">ita leidzeiga tāvam, </text:span><text:span text:style-name="T15">a</text:span><text:span text:style-name="T1"> dāls m</text:span><text:span text:style-name="T2">ō</text:span><text:span text:style-name="T1">t</text:span><text:span text:style-name="T15">á</text:span><text:span text:style-name="T1">i, tod jī dzeiv</text:span><text:span text:style-name="T15">ī</text:span><text:span text:style-name="T1"> b</text:span><text:span text:style-name="T15">ȳș</text:span><text:span text:style-name="T1"> laimeigi.</text:span></text:p>
      <text:p text:style-name="P7"><text:span text:style-name="T15">K</text:span><text:span text:style-name="T1">a pyrmū </text:span><text:span text:style-name="T15">ŗa</text:span><text:span text:style-name="T1">izi bārnu b</text:span><text:span text:style-name="T15">o</text:span><text:span text:style-name="T1">roj ar k</text:span><text:span text:style-name="T15">air</text:span><text:span text:style-name="T1">ū kryuti voi </text:span><text:span text:style-name="T2">g</text:span><text:span text:style-name="T15">ie</text:span><text:span text:style-name="T1">rbūt pyrmū a</text:span><text:span text:style-name="T2">g</text:span><text:span text:style-name="T15">ie</text:span><text:span text:style-name="T1">rb k</text:span><text:span text:style-name="T15">air</text:span><text:span text:style-name="T1">ū rūku, tod bārns b</text:span><text:span text:style-name="T15">ȳș</text:span><text:span text:style-name="T1"> kreil</text:span><text:span text:style-name="T15">ș</text:span><text:span text:style-name="T1">.</text:span></text:p>
      <text:p text:style-name="P7"><text:span text:style-name="T1">Bār</text:span><text:span text:style-name="T2">n</text:span><text:span text:style-name="T1">u pyrmū </text:span><text:span text:style-name="T15">ŗa</text:span><text:span text:style-name="T1">izi līkūt </text:span><text:span text:style-name="T12">šyupelī</text:span><text:span text:style-name="T1">, tymā j</text:span><text:span text:style-name="T2">ō</text:span><text:span text:style-name="T1">īlīk maiz</text:span><text:span text:style-name="T15">á</text:span><text:span text:style-name="T1"> i nauda, lai jam dzeiv</text:span><text:span text:style-name="T15">ī</text:span><text:span text:style-name="T1"> nik</text:span><text:span text:style-name="T2">ō</text:span><text:span text:style-name="T1"> natryuktu.</text:span></text:p>
      <text:p text:style-name="P7"><text:span text:style-name="T1">Vysi bārni tāvam ar m</text:span><text:span text:style-name="T2">ō</text:span><text:span text:style-name="T1">ti j</text:span><text:span text:style-name="T2">ō</text:span><text:span text:style-name="T1">krysta vīnā krekle</text:span><text:span text:style-name="T15">nī</text:span><text:span text:style-name="T1">, lai jī dzeiv</text:span><text:span text:style-name="T2">ō</text:span><text:span text:style-name="T1">tu saticeigi.</text:span></text:p>
      <text:p text:style-name="P7"><text:span text:style-name="T15">K</text:span><text:span text:style-name="T1">a bā</text:span><text:span text:style-name="T3">rn</text:span><text:span text:style-name="T1">am pyrmī zūbe</text:span><text:span text:style-name="T2">n</text:span><text:span text:style-name="T1">i izlein augšā, tod soka, ka j</text:span><text:span text:style-name="T9">y</text:span><text:span text:style-name="T1">s b</text:span><text:span text:style-name="T15">ȳș</text:span><text:span text:style-name="T1"> gudrs, prīkšnīks, </text:span><text:span text:style-name="T15">k</text:span><text:span text:style-name="T1">a apakšā — b</text:span><text:span text:style-name="T15">ȳș</text:span><text:span text:style-name="T1"> kolps, padūtīs.</text:span></text:p>
      <text:p text:style-name="P7"><text:span text:style-name="T1">P</text:span><text:span text:style-name="T2">ō</text:span><text:span text:style-name="T1">r mozu bārnu na</text:span><text:span text:style-name="T15">var</text:span><text:span text:style-name="T1"> k</text:span><text:span text:style-name="T2">ō</text:span><text:span text:style-name="T1">p</text:span><text:span text:style-name="T15">ț</text:span><text:span text:style-name="T1"> p</text:span><text:span text:style-name="T2">ō</text:span><text:span text:style-name="T1">ri, cytaiž</text:span><text:span text:style-name="T2">ō</text:span><text:span text:style-name="T1">k bārns švaki aug</text:span><text:span text:style-name="T15">ș</text:span><text:span text:style-name="T1">.</text:span></text:p>
      <text:p text:style-name="P7"><text:span text:style-name="T15">K</text:span><text:span text:style-name="T1">a gryutneicai god</text:span><text:span text:style-name="T2">ō</text:span><text:span text:style-name="T1">s r</text:span><text:span text:style-name="T15">á</text:span><text:span text:style-name="T1">dz</text:span><text:span text:style-name="T15">äț</text:span><text:span text:style-name="T1"> gun</text:span><text:span text:style-name="T15">ș</text:span><text:span text:style-name="T1">grāku, tod na</text:span><text:span text:style-name="T15">var</text:span><text:span text:style-name="T1"> ar rūkom </text:span><text:span text:style-name="T15">č</text:span><text:span text:style-name="T1">artīs pi mīsys, cytaiž</text:span><text:span text:style-name="T2">ō</text:span><text:span text:style-name="T1">k bārnam b</text:span><text:span text:style-name="T15">ȳș</text:span><text:span text:style-name="T1"> gun</text:span><text:span text:style-name="T15">ș</text:span><text:span text:style-name="T1">zeim</text:span><text:span text:style-name="T15">á</text:span><text:span text:style-name="T1"> tymā vītā.</text:span></text:p>
      <text:p text:style-name="P7"><text:span text:style-name="T1">Gruytneica na</text:span><text:span text:style-name="T15">var</text:span><text:span text:style-name="T1"> brein</text:span><text:span text:style-name="T2">ō</text:span><text:span text:style-name="T1">tīs par kaidim tryukumim pi cylvākim, lai bārnam tī napītyktu.</text:span></text:p>
      <text:p text:style-name="P10"><text:span text:style-name="T1">Gryutneica na</text:span><text:span text:style-name="T15">var</text:span><text:span text:style-name="T1"> zag</text:span><text:span text:style-name="T15">ț</text:span><text:span text:style-name="T1"> — cytaiž</text:span><text:span text:style-name="T2">ō</text:span><text:span text:style-name="T1">k </text:span><text:span text:style-name="T12">i</text:span><text:span text:style-name="T1"> bārns zag</text:span><text:span text:style-name="T15">ș</text:span><text:span text:style-name="T1">.</text:span></text:p>
      <text:p text:style-name="P10"><text:span text:style-name="T15">K</text:span><text:span text:style-name="T1">a, cylvākam guļūt, v</text:span><text:span text:style-name="T15">ie</text:span><text:span text:style-name="T1">rsā spei</text:span><text:span text:style-name="T15">ḑ</text:span><text:span text:style-name="T1"> mienes</text:span><text:span text:style-name="T15">ș</text:span><text:span text:style-name="T1"> — jys var palik</text:span><text:span text:style-name="T15">ț</text:span><text:span text:style-name="T1"> mienessierdzeigs.</text:span></text:p>
      <text:p text:style-name="P10"><text:span text:style-name="T15">K</text:span><text:span text:style-name="T1">a l</text:span><text:span text:style-name="T2">ō</text:span><text:span text:style-name="T1">pa apg</text:span><text:span text:style-name="T15">ie</text:span><text:span text:style-name="T1">rbu voi pīš</text:span><text:span text:style-name="T15">yun</text:span><text:span text:style-name="T1"> pūgu, ap</text:span><text:span text:style-name="T2">g</text:span><text:span text:style-name="T15">ie</text:span><text:span text:style-name="T1">rbam asūt mugorā — soka, ka cylvāks s</text:span><text:span text:style-name="T15">á</text:span><text:span text:style-name="T1">v izšyun pr</text:span><text:span text:style-name="T2">ō</text:span><text:span text:style-name="T1">tu.</text:span></text:p>
      <text:p text:style-name="P10"><text:soft-page-break/><text:span text:style-name="T1">Nadreiks</text:span><text:span text:style-name="T15">ț</text:span><text:span text:style-name="T1"> ūtru l</text:span><text:span text:style-name="T2">ō</text:span><text:span text:style-name="T1">d</text:span><text:span text:style-name="T15">äț</text:span><text:span text:style-name="T1"> — l</text:span><text:span text:style-name="T2">ō</text:span><text:span text:style-name="T1">sti atsagrīžās </text:span><text:span text:style-name="T9">i</text:span><text:span text:style-name="T1">z pošu atpakaļ leidz pa</text:span><text:span text:style-name="T15">ț</text:span><text:span text:style-name="T1"> septeitai paaudz</text:span><text:span text:style-name="T15">á</text:span><text:span text:style-name="T1">i.</text:span></text:p>
      <text:p text:style-name="P10"><text:span text:style-name="T1">Na</text:span><text:span text:style-name="T15">var</text:span><text:span text:style-name="T1"> slauc</text:span><text:span text:style-name="T15">äț</text:span><text:span text:style-name="T1"> ustobu t</text:span><text:span text:style-name="T15">iv</text:span><text:span text:style-name="T1">leņ p</text:span><text:span text:style-name="T15">e</text:span><text:span text:style-name="T1">c gostu aizīšonys — tys jīm n</text:span><text:span text:style-name="T15">á</text:span><text:span text:style-name="T1">s</text:span><text:span text:style-name="T15">ș</text:span><text:span text:style-name="T1"> nalaimi.</text:span></text:p>
      <text:p text:style-name="P10"><text:span text:style-name="T15">K</text:span><text:span text:style-name="T1">a </text:span><text:span text:style-name="T9">ap</text:span><text:span text:style-name="T1">valk kaidu apg</text:span><text:span text:style-name="T15">ie</text:span><text:span text:style-name="T1">rba gobolu </text:span><text:span text:style-name="T9">i</text:span><text:span text:style-name="T1">z k</text:span><text:span text:style-name="T15">air</text:span><text:span text:style-name="T1">ū pusi — tū navaja</text:span><text:span text:style-name="T3">g</text:span><text:span text:style-name="T1"> p</text:span><text:span text:style-name="T2">ō</text:span><text:span text:style-name="T1">rvi</text:span><text:span text:style-name="T15">ļ</text:span><text:span text:style-name="T1">k</text:span><text:span text:style-name="T15">ț</text:span><text:span text:style-name="T1">, cytaiž</text:span><text:span text:style-name="T2">ō</text:span><text:span text:style-name="T1">k tūdīn naveiksīs.</text:span></text:p>
      <text:p text:style-name="P7"><text:span text:style-name="T15">K</text:span><text:span text:style-name="T1">a kač</text:span><text:span text:style-name="T15">ș</text:span><text:span text:style-name="T1"> mozgojās, to </text:span><text:span text:style-name="T9">i</text:span><text:span text:style-name="T1">z kuru pusi kač</text:span><text:span text:style-name="T15">ș</text:span><text:span text:style-name="T1"> mozgojās, nu t</text:span><text:span text:style-name="T2">ō</text:span><text:span text:style-name="T1">s pusis gaidami gosti.</text:span></text:p>
      <text:p text:style-name="P7"><text:span text:style-name="T1">Nikod </text:span><text:span text:style-name="T15">naizjám</text:span><text:span text:style-name="T1"> nu moka p</text:span><text:span text:style-name="T15">ā</text:span><text:span text:style-name="T1">dejū santimu, </text:span><text:span text:style-name="T15">a</text:span><text:span text:style-name="T1"> to t</text:span><text:span text:style-name="T15">á</text:span><text:span text:style-name="T1">v naudys nab</text:span><text:span text:style-name="T15">ȳș</text:span><text:span text:style-name="T1"> </text:span><text:span text:style-name="T9">i</text:span><text:span text:style-name="T1"> tei mokā na</text:span><text:span text:style-name="T9">z</text:span><text:span text:style-name="T1">atur</text:span><text:span text:style-name="T15">ä</text:span><text:span text:style-name="T1">sīs.</text:span></text:p>
      <text:p text:style-name="P7"><text:span text:style-name="T1">Gr</text:span><text:span text:style-name="T2">ō</text:span><text:span text:style-name="T1">motu p</text:span><text:span text:style-name="T15">e</text:span><text:span text:style-name="T1">c laseišonys nikod navajagūt atst</text:span><text:span text:style-name="T2">ō</text:span><text:span text:style-name="T15">ț</text:span><text:span text:style-name="T1"> atvārtu, tod valns tū losūt.</text:span></text:p>
      <text:p text:style-name="P7"><text:span text:style-name="T15">Var</text:span><text:span text:style-name="T1"> smītīs par mozu </text:span><text:span text:style-name="T9">i</text:span><text:span text:style-name="T1"> vacu cylvāku, na</text:span><text:span text:style-name="T15">var</text:span><text:span text:style-name="T1"> smītīs par slymu </text:span><text:span text:style-name="T9">i</text:span><text:span text:style-name="T1"> krūpli, tod tys pošam datik</text:span><text:span text:style-name="T15">ș</text:span><text:span text:style-name="T1">.</text:span></text:p>
      <text:p text:style-name="P10"><text:span text:style-name="T15">K</text:span><text:span text:style-name="T1">a </text:span><text:span text:style-name="T15">myrūnám</text:span><text:span text:style-name="T1"> pītryukst z</text:span><text:span text:style-name="T15">á</text:span><text:span text:style-name="T1">mis dūb</text:span><text:span text:style-name="T15">á</text:span><text:span text:style-name="T1">i — soka, ka dzeivam šam cylvākam nik</text:span><text:span text:style-name="T2">ō</text:span><text:span text:style-name="T1"> na</text:span><text:span text:style-name="T12">tryu</text:span><text:span text:style-name="T1">c</text:span><text:span text:style-name="T15">ș</text:span><text:span text:style-name="T1">, bej</text:span><text:span text:style-name="T15">ș</text:span><text:span text:style-name="T1"> skūps.</text:span></text:p>
      <text:p text:style-name="P10"><text:span text:style-name="T15">K</text:span><text:span text:style-name="T1">a ej</text:span><text:span text:style-name="T9">m</text:span><text:span text:style-name="T1">ūt p</text:span><text:span text:style-name="T2">ō</text:span><text:span text:style-name="T1">r ceļu pa prīšku p</text:span><text:span text:style-name="T2">ō</text:span><text:span text:style-name="T1">rskrīn malns kač</text:span><text:span text:style-name="T15">ș</text:span><text:span text:style-name="T1">, tod g</text:span><text:span text:style-name="T2">ō</text:span><text:span text:style-name="T1">jīn</text:span><text:span text:style-name="T15">ș</text:span><text:span text:style-name="T1"> naveiksmeigs. Lai g</text:span><text:span text:style-name="T2">ō</text:span><text:span text:style-name="T1">jīn</text:span><text:span text:style-name="T15">ș</text:span><text:span text:style-name="T1"> b</text:span><text:span text:style-name="T15">ȳ</text:span><text:span text:style-name="T1">tu veiksmeigs — tre</text:span><text:span text:style-name="T2">j</text:span><text:span text:style-name="T1">s </text:span><text:span text:style-name="T15">ŗa</text:span><text:span text:style-name="T1">izis j</text:span><text:span text:style-name="T2">ō</text:span><text:span text:style-name="T1">spļaun p</text:span><text:span text:style-name="T2">ō</text:span><text:span text:style-name="T1">r lobū placu voi j</text:span><text:span text:style-name="T2">ō</text:span><text:span text:style-name="T1">p</text:span><text:span text:style-name="T2">ō</text:span><text:span text:style-name="T1">rmat krysts </text:span><text:span text:style-name="T9">i</text:span><text:span text:style-name="T1"> j</text:span><text:span text:style-name="T2">ō</text:span><text:span text:style-name="T1">nūskaita p</text:span><text:span text:style-name="T2">ō</text:span><text:span text:style-name="T1">tors.</text:span></text:p>
      <text:p text:style-name="P10"><text:span text:style-name="T1">Goldu na</text:span><text:span text:style-name="T15">var</text:span><text:span text:style-name="T1"> slauc</text:span><text:span text:style-name="T15">äț</text:span><text:span text:style-name="T1"> ar plyku rūku — cytaiž</text:span><text:span text:style-name="T2">ō</text:span><text:span text:style-name="T1">k slauceit</text:span><text:span text:style-name="T2">ō</text:span><text:span text:style-name="T1">jam nab</text:span><text:span text:style-name="T15">ȳș</text:span><text:span text:style-name="T1"> naudys </text:span><text:span text:style-name="T9">i</text:span><text:span text:style-name="T1"> bods m</text:span><text:span text:style-name="T2">ō</text:span><text:span text:style-name="T1">j</text:span><text:span text:style-name="T2">ō</text:span><text:span text:style-name="T1">s.</text:span></text:p>
      <text:p text:style-name="P3"/>
      <text:p text:style-name="P8"><text:span text:style-name="T1">Apk</text:span><text:span text:style-name="T2">ū</text:span><text:span text:style-name="T1">p</text:span><text:span text:style-name="T2">ō</text:span><text:span text:style-name="T1">jusi Anna Griestiņa.</text:span></text:p>
      <text:p text:style-name="P4">2007. gada novembris — decembris</text:p>
      <text:p text:style-name="P13"><text:span text:style-name="T16">Papyldyn</text:span><text:span text:style-name="T17">ō</text:span><text:span text:style-name="T16">ts </text:span><text:span text:style-name="T18">i</text:span><text:span text:style-name="T16"> p</text:span><text:span text:style-name="T17">ō</text:span><text:span text:style-name="T16">rveid</text:span><text:span text:style-name="T17">ō</text:span><text:span text:style-name="T16">ts b</text:span><text:span text:style-name="T18">ie</text:span><text:span text:style-name="T16">rzpilīšu izlūksn</text:span><text:span text:style-name="T18">ī</text:span><text:span text:style-name="T16"> 31.08.- 02.09.2011</text:span></text:p>
      <text:p text:style-name="P3"/>
      <text:p text:style-name="P5">Adrese: p.n. Bērzpils</text:p>
      <text:p text:style-name="P5">„Vecpilī”</text:p>
      <text:p text:style-name="P5">Balvu novads, LV-4576</text:p>
      <text:p text:style-name="P9"><text:span text:style-name="T1">e-pasts: anna.griestina</text:span><text:span text:style-name="T2">@</text:span><text:span text:style-name="T1">inbox.lv</text:span></text:p>
      <text:p text:style-name="P5">Mob. 26153587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 Sans Pro3" svg:font-family="'Source Sans Pro'" style:font-family-generic="swiss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Droid Sans Fallback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Droid Sans Fallback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Source Sans Pro3" style:font-family-complex="'Source Sans Pro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ource Sans Pro3" style:font-family-complex="'Source Sans Pro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Source Sans Pro3" style:font-family-complex="'Source Sans Pro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4T13:58:07.084847040</meta:creation-date>
    <dc:date>2020-09-16T10:16:32.275379761</dc:date>
    <meta:editing-duration>PT5H43M13S</meta:editing-duration>
    <meta:editing-cycles>14</meta:editing-cycles>
    <meta:generator>LibreOffice/7.0.1.2$Linux_X86_64 LibreOffice_project/00$Build-2</meta:generator>
    <meta:document-statistic meta:table-count="0" meta:image-count="0" meta:object-count="0" meta:page-count="9" meta:paragraph-count="241" meta:word-count="3166" meta:character-count="19379" meta:non-whitespace-character-count="16392"/>
  </office:meta>
</office:document-meta>
</file>