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erif Pro"/>
    </style:style>
    <style:style style:name="P2" style:family="paragraph" style:parent-style-name="Standard">
      <style:paragraph-properties fo:text-align="center" style:justify-single-word="false"/>
      <style:text-properties style:font-name="Source Serif Pro" fo:font-size="14pt" officeooo:rsid="0046aa26" officeooo:paragraph-rsid="0046aa26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1cm" fo:margin-right="0cm" fo:text-align="center" style:justify-single-word="false" fo:text-indent="-1cm" style:auto-text-indent="false" style:page-number="auto" fo:background-color="transparent"/>
      <style:text-properties style:font-name="Source Serif Pro"/>
    </style:style>
    <style:style style:name="P4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style:font-name="Source Sans Pro1" fo:font-size="12pt" officeooo:paragraph-rsid="001b9e29" style:font-size-asian="12pt" style:font-size-complex="12pt"/>
    </style:style>
    <style:style style:name="P5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style:font-name="Source Sans Pro1" fo:font-size="12pt" officeooo:rsid="001b9e29" officeooo:paragraph-rsid="001b9e29" style:font-size-asian="12pt" style:font-size-complex="12pt"/>
    </style:style>
    <style:style style:name="P6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/>
      <style:text-properties style:font-name="Source Sans Pro1" fo:font-size="12pt" fo:font-style="italic" officeooo:rsid="0057329b" officeooo:paragraph-rsid="0057329b" style:font-size-asian="12pt" style:font-style-asian="italic" style:font-size-complex="12pt" style:font-style-complex="italic"/>
    </style:style>
    <style:style style:name="P7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style:font-name="Cantarell" fo:font-weight="bold" fo:background-color="#ffffff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fo:color="#666666" style:font-name="Source Serif Pro" officeooo:paragraph-rsid="0046aa26"/>
    </style:style>
    <style:style style:name="P9" style:family="paragraph" style:parent-style-name="Standard">
      <loext:graphic-properties draw:fill="none"/>
      <style:paragraph-properties fo:margin-left="1cm" fo:margin-right="0cm" fo:text-align="end" style:justify-single-word="false" fo:text-indent="-1cm" style:auto-text-indent="false" fo:background-color="transparent"/>
      <style:text-properties fo:color="#666666" style:font-name="Source Serif Pro" fo:font-size="10pt" fo:font-style="italic" officeooo:rsid="004ff5bd" officeooo:paragraph-rsid="004ff5bd" style:font-size-asian="10pt" style:font-style-asian="italic" style:font-size-complex="10pt" style:font-style-complex="italic"/>
    </style:style>
    <style:style style:name="P10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666666" style:font-name="Source Serif Pro" fo:font-style="italic" officeooo:paragraph-rsid="0046aa26" style:font-style-asian="italic" style:font-style-complex="italic"/>
    </style:style>
    <style:style style:name="P11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666666" style:font-name="Source Serif Pro" fo:font-style="italic" officeooo:paragraph-rsid="006b1f93" style:font-style-asian="italic" style:font-style-complex="italic"/>
    </style:style>
    <style:style style:name="P12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style:font-name="Source Serif Pro" fo:font-size="26pt" fo:font-weight="bold" officeooo:rsid="0057329b" officeooo:paragraph-rsid="0057329b" style:font-size-asian="26pt" style:font-weight-asian="bold" style:font-size-complex="26pt" style:font-weight-complex="bold"/>
    </style:style>
    <style:style style:name="P13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/>
      <style:text-properties style:font-name="Source Serif Pro" fo:font-size="11pt" officeooo:paragraph-rsid="0046aa26" fo:background-color="#ffffff" style:font-size-asian="11pt" style:font-size-complex="11pt"/>
    </style:style>
    <style:style style:name="P14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/>
      <style:text-properties style:font-name="Source Serif Pro" fo:font-size="11pt" officeooo:paragraph-rsid="0057329b" fo:background-color="#ffffff" style:font-size-asian="11pt" style:font-size-complex="11pt"/>
    </style:style>
    <style:style style:name="P15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/>
      <style:text-properties style:use-window-font-color="true" style:font-name="Source Serif Pro" fo:font-size="11pt" officeooo:paragraph-rsid="001f4e58" fo:background-color="#ffffff" style:font-size-asian="11pt" style:font-size-complex="11pt"/>
    </style:style>
    <style:style style:name="P16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/>
      <style:text-properties style:use-window-font-color="true" style:font-name="Source Serif Pro" officeooo:paragraph-rsid="0046aa26"/>
    </style:style>
    <style:style style:name="P17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use-window-font-color="true" style:font-name="Source Serif Pro" officeooo:paragraph-rsid="0046aa26"/>
    </style:style>
    <style:style style:name="P18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use-window-font-color="true" style:font-name="Source Serif Pro" officeooo:paragraph-rsid="005e162a"/>
    </style:style>
    <style:style style:name="P19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use-window-font-color="true" style:font-name="Source Serif Pro" officeooo:paragraph-rsid="0060b638"/>
    </style:style>
    <style:style style:name="P20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use-window-font-color="true" style:font-name="Source Serif Pro" officeooo:paragraph-rsid="00629859"/>
    </style:style>
    <style:style style:name="P21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use-window-font-color="true" style:font-name="Source Serif Pro" officeooo:paragraph-rsid="0064527b"/>
    </style:style>
    <style:style style:name="P22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use-window-font-color="true" style:font-name="Source Serif Pro" officeooo:paragraph-rsid="0065afb9"/>
    </style:style>
    <style:style style:name="P23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use-window-font-color="true" style:font-name="Source Serif Pro" officeooo:paragraph-rsid="00680567"/>
    </style:style>
    <style:style style:name="P24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use-window-font-color="true" style:font-name="Source Serif Pro" officeooo:paragraph-rsid="00689a88"/>
    </style:style>
    <style:style style:name="P25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use-window-font-color="true" style:font-name="Source Serif Pro" officeooo:paragraph-rsid="006b1f93"/>
    </style:style>
    <style:style style:name="P26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use-window-font-color="true" style:font-name="Source Serif Pro" officeooo:paragraph-rsid="006c94de"/>
    </style:style>
    <style:style style:name="P27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use-window-font-color="true" style:font-name="Source Serif Pro" officeooo:paragraph-rsid="006dbdae"/>
    </style:style>
    <style:style style:name="P28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use-window-font-color="true" style:font-name="Source Serif Pro" officeooo:paragraph-rsid="006dbed5"/>
    </style:style>
    <style:style style:name="P29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use-window-font-color="true" style:font-name="Source Serif Pro" officeooo:paragraph-rsid="0071efe7"/>
    </style:style>
    <style:style style:name="P30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style:use-window-font-color="true" style:font-name="Source Serif Pro" fo:font-weight="normal" officeooo:paragraph-rsid="0046aa26" style:font-weight-asian="normal" style:font-weight-complex="normal"/>
    </style:style>
    <style:style style:name="P31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style:use-window-font-color="true" style:font-name="Source Serif Pro" officeooo:paragraph-rsid="0046aa26"/>
    </style:style>
    <style:style style:name="P32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use-window-font-color="true" style:font-name="Source Serif Pro" fo:font-weight="bold" officeooo:paragraph-rsid="0046aa26" style:font-weight-asian="bold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style:font-name="Source Serif Pro" officeooo:paragraph-rsid="0046aa26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666666" style:font-name="Source Serif Pro" officeooo:paragraph-rsid="0046aa26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666666" style:font-name="Source Serif Pro" fo:font-style="italic" officeooo:paragraph-rsid="0046aa26" style:font-style-asian="italic" style:font-style-complex="italic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666666" style:font-name="Source Serif Pro" fo:font-size="10pt" officeooo:paragraph-rsid="0046aa26" style:font-size-asian="10pt" style:font-size-complex="10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666666" style:font-name="Source Serif Pro" fo:font-style="italic" officeooo:paragraph-rsid="0046aa26" style:font-style-asian="italic" style:font-style-complex="italic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use-window-font-color="true" style:font-name="Source Serif Pro" officeooo:paragraph-rsid="0046aa26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style:font-name="Source Serif Pro" officeooo:paragraph-rsid="0046aa26"/>
    </style:style>
    <style:style style:name="T1" style:family="text">
      <style:text-properties officeooo:rsid="00144499"/>
    </style:style>
    <style:style style:name="T2" style:family="text">
      <style:text-properties officeooo:rsid="0057329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7329b" style:font-weight-asian="bold" style:font-weight-complex="bold"/>
    </style:style>
    <style:style style:name="T5" style:family="text">
      <style:text-properties fo:font-weight="bold" officeooo:rsid="0057d07c" style:font-weight-asian="bold" style:font-weight-complex="bold"/>
    </style:style>
    <style:style style:name="T6" style:family="text">
      <style:text-properties fo:font-weight="bold" officeooo:rsid="005ca901" style:font-weight-asian="bold" style:font-weight-complex="bold"/>
    </style:style>
    <style:style style:name="T7" style:family="text">
      <style:text-properties fo:font-weight="bold" officeooo:rsid="005cc178" style:font-weight-asian="bold" style:font-weight-complex="bold"/>
    </style:style>
    <style:style style:name="T8" style:family="text">
      <style:text-properties fo:font-weight="bold" officeooo:rsid="005e162a" style:font-weight-asian="bold" style:font-weight-complex="bold"/>
    </style:style>
    <style:style style:name="T9" style:family="text">
      <style:text-properties fo:font-weight="bold" officeooo:rsid="005fa8d4" style:font-weight-asian="bold" style:font-weight-complex="bold"/>
    </style:style>
    <style:style style:name="T10" style:family="text">
      <style:text-properties fo:font-weight="bold" officeooo:rsid="00604e16" style:font-weight-asian="bold" style:font-weight-complex="bold"/>
    </style:style>
    <style:style style:name="T11" style:family="text">
      <style:text-properties fo:font-weight="bold" officeooo:rsid="0060b638" style:font-weight-asian="bold" style:font-weight-complex="bold"/>
    </style:style>
    <style:style style:name="T12" style:family="text">
      <style:text-properties fo:font-weight="bold" officeooo:rsid="0065afb9" style:font-weight-asian="bold" style:font-weight-complex="bold"/>
    </style:style>
    <style:style style:name="T13" style:family="text">
      <style:text-properties fo:font-weight="bold" officeooo:rsid="00680567" style:font-weight-asian="bold" style:font-weight-complex="bold"/>
    </style:style>
    <style:style style:name="T14" style:family="text">
      <style:text-properties fo:font-weight="bold" officeooo:rsid="006a9d54" style:font-weight-asian="bold" style:font-weight-complex="bold"/>
    </style:style>
    <style:style style:name="T15" style:family="text">
      <style:text-properties fo:font-weight="bold" officeooo:rsid="006b1f93" style:font-weight-asian="bold" style:font-weight-complex="bold"/>
    </style:style>
    <style:style style:name="T16" style:family="text">
      <style:text-properties fo:font-weight="bold" officeooo:rsid="006c94de" style:font-weight-asian="bold" style:font-weight-complex="bold"/>
    </style:style>
    <style:style style:name="T17" style:family="text">
      <style:text-properties officeooo:rsid="0057d07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680567" style:font-style-asian="italic" style:font-style-complex="italic"/>
    </style:style>
    <style:style style:name="T20" style:family="text">
      <style:text-properties fo:font-style="italic" officeooo:rsid="006c94de" style:font-style-asian="italic" style:font-style-complex="italic"/>
    </style:style>
    <style:style style:name="T21" style:family="text">
      <style:text-properties fo:font-style="italic" officeooo:rsid="006b1f93" style:font-style-asian="italic" style:font-style-complex="italic"/>
    </style:style>
    <style:style style:name="T22" style:family="text">
      <style:text-properties fo:color="#666666" fo:font-style="italic" style:font-style-asian="italic" style:font-style-complex="italic"/>
    </style:style>
    <style:style style:name="T23" style:family="text">
      <style:text-properties fo:color="#666666" fo:font-style="italic" officeooo:rsid="0057329b" style:font-style-asian="italic" style:font-style-complex="italic"/>
    </style:style>
    <style:style style:name="T24" style:family="text">
      <style:text-properties fo:color="#666666" fo:font-style="italic" officeooo:rsid="0057d07c" style:font-style-asian="italic" style:font-style-complex="italic"/>
    </style:style>
    <style:style style:name="T25" style:family="text">
      <style:text-properties fo:color="#666666" fo:font-style="italic" officeooo:rsid="005aae4c" style:font-style-asian="italic" style:font-style-complex="italic"/>
    </style:style>
    <style:style style:name="T26" style:family="text">
      <style:text-properties fo:color="#666666" fo:font-style="italic" officeooo:rsid="005ca901" style:font-style-asian="italic" style:font-style-complex="italic"/>
    </style:style>
    <style:style style:name="T27" style:family="text">
      <style:text-properties fo:color="#666666" fo:font-style="italic" officeooo:rsid="005cc178" style:font-style-asian="italic" style:font-style-complex="italic"/>
    </style:style>
    <style:style style:name="T28" style:family="text">
      <style:text-properties fo:color="#666666" fo:font-style="italic" officeooo:rsid="005fefd6" style:font-style-asian="italic" style:font-style-complex="italic"/>
    </style:style>
    <style:style style:name="T29" style:family="text">
      <style:text-properties fo:color="#666666" fo:font-style="italic" officeooo:rsid="00604e16" style:font-style-asian="italic" style:font-style-complex="italic"/>
    </style:style>
    <style:style style:name="T30" style:family="text">
      <style:text-properties fo:color="#666666" fo:font-style="italic" officeooo:rsid="0060b638" style:font-style-asian="italic" style:font-style-complex="italic"/>
    </style:style>
    <style:style style:name="T31" style:family="text">
      <style:text-properties fo:color="#666666" fo:font-style="italic" officeooo:rsid="00629859" style:font-style-asian="italic" style:font-style-complex="italic"/>
    </style:style>
    <style:style style:name="T32" style:family="text">
      <style:text-properties fo:color="#666666" fo:font-style="italic" officeooo:rsid="0064527b" style:font-style-asian="italic" style:font-style-complex="italic"/>
    </style:style>
    <style:style style:name="T33" style:family="text">
      <style:text-properties fo:color="#666666" fo:font-style="italic" officeooo:rsid="0065afb9" style:font-style-asian="italic" style:font-style-complex="italic"/>
    </style:style>
    <style:style style:name="T34" style:family="text">
      <style:text-properties fo:color="#666666" fo:font-style="italic" officeooo:rsid="00680567" style:font-style-asian="italic" style:font-style-complex="italic"/>
    </style:style>
    <style:style style:name="T35" style:family="text">
      <style:text-properties fo:color="#666666" fo:font-style="italic" officeooo:rsid="006a9d54" style:font-style-asian="italic" style:font-style-complex="italic"/>
    </style:style>
    <style:style style:name="T36" style:family="text">
      <style:text-properties fo:color="#666666" fo:font-style="italic" officeooo:rsid="006b1f93" style:font-style-asian="italic" style:font-style-complex="italic"/>
    </style:style>
    <style:style style:name="T37" style:family="text">
      <style:text-properties fo:color="#666666" fo:font-style="italic" officeooo:rsid="006c94de" style:font-style-asian="italic" style:font-style-complex="italic"/>
    </style:style>
    <style:style style:name="T38" style:family="text">
      <style:text-properties fo:color="#666666" fo:font-style="italic" officeooo:rsid="006dbed5" style:font-style-asian="italic" style:font-style-complex="italic"/>
    </style:style>
    <style:style style:name="T39" style:family="text">
      <style:text-properties fo:color="#666666" fo:font-style="italic" officeooo:rsid="00707c7b" style:font-style-asian="italic" style:font-style-complex="italic"/>
    </style:style>
    <style:style style:name="T40" style:family="text">
      <style:text-properties fo:color="#666666" fo:font-style="italic" officeooo:rsid="0071efe7" style:font-style-asian="italic" style:font-style-complex="italic"/>
    </style:style>
    <style:style style:name="T41" style:family="text">
      <style:text-properties fo:color="#666666"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fo:color="#666666" fo:font-style="italic" fo:font-weight="normal" officeooo:rsid="006b1f93" style:font-style-asian="italic" style:font-weight-asian="normal" style:font-style-complex="italic" style:font-weight-complex="normal"/>
    </style:style>
    <style:style style:name="T43" style:family="text">
      <style:text-properties fo:color="#666666" fo:font-style="italic" fo:font-weight="normal" officeooo:rsid="006c94de" style:font-style-asian="italic" style:font-weight-asian="normal" style:font-style-complex="italic" style:font-weight-complex="normal"/>
    </style:style>
    <style:style style:name="T44" style:family="text">
      <style:text-properties fo:color="#666666" fo:font-style="italic" fo:font-weight="normal" officeooo:rsid="0057329b" style:font-style-asian="italic" style:font-weight-asian="normal" style:font-style-complex="italic" style:font-weight-complex="normal"/>
    </style:style>
    <style:style style:name="T45" style:family="text">
      <style:text-properties officeooo:rsid="005aae4c"/>
    </style:style>
    <style:style style:name="T46" style:family="text">
      <style:text-properties officeooo:rsid="005ca901"/>
    </style:style>
    <style:style style:name="T47" style:family="text">
      <style:text-properties officeooo:rsid="005cc178"/>
    </style:style>
    <style:style style:name="T48" style:family="text">
      <style:text-properties officeooo:rsid="005e162a"/>
    </style:style>
    <style:style style:name="T49" style:family="text">
      <style:text-properties officeooo:rsid="005fefd6"/>
    </style:style>
    <style:style style:name="T50" style:family="text">
      <style:text-properties officeooo:rsid="00604e16"/>
    </style:style>
    <style:style style:name="T51" style:family="text">
      <style:text-properties officeooo:rsid="0060a513"/>
    </style:style>
    <style:style style:name="T52" style:family="text">
      <style:text-properties officeooo:rsid="0060b638"/>
    </style:style>
    <style:style style:name="T53" style:family="text">
      <style:text-properties officeooo:rsid="00629859"/>
    </style:style>
    <style:style style:name="T54" style:family="text">
      <style:text-properties officeooo:rsid="0064527b"/>
    </style:style>
    <style:style style:name="T55" style:family="text">
      <style:text-properties officeooo:rsid="0065afb9"/>
    </style:style>
    <style:style style:name="T56" style:family="text">
      <style:text-properties officeooo:rsid="0066ecd2"/>
    </style:style>
    <style:style style:name="T57" style:family="text">
      <style:text-properties officeooo:rsid="00680567"/>
    </style:style>
    <style:style style:name="T58" style:family="text">
      <style:text-properties officeooo:rsid="00689a88"/>
    </style:style>
    <style:style style:name="T59" style:family="text">
      <style:text-properties officeooo:rsid="006a9d54"/>
    </style:style>
    <style:style style:name="T60" style:family="text">
      <style:text-properties officeooo:rsid="006b1f93"/>
    </style:style>
    <style:style style:name="T61" style:family="text">
      <style:text-properties officeooo:rsid="006c94de"/>
    </style:style>
    <style:style style:name="T62" style:family="text">
      <style:text-properties officeooo:rsid="006d8f31"/>
    </style:style>
    <style:style style:name="T63" style:family="text">
      <style:text-properties officeooo:rsid="006dbdae"/>
    </style:style>
    <style:style style:name="T64" style:family="text">
      <style:text-properties officeooo:rsid="006dbed5"/>
    </style:style>
    <style:style style:name="T65" style:family="text">
      <style:text-properties officeooo:rsid="006f544d"/>
    </style:style>
    <style:style style:name="T66" style:family="text">
      <style:text-properties officeooo:rsid="006fda9a"/>
    </style:style>
    <style:style style:name="T67" style:family="text">
      <style:text-properties officeooo:rsid="00707c7b"/>
    </style:style>
    <style:style style:name="T68" style:family="text">
      <style:text-properties officeooo:rsid="0071efe7"/>
    </style:style>
    <style:style style:name="T69" style:family="text">
      <style:text-properties officeooo:rsid="007368d5"/>
    </style:style>
    <style:style style:name="T70" style:family="text">
      <style:text-properties officeooo:rsid="0074ddc0"/>
    </style:style>
    <style:style style:name="T71" style:family="text">
      <style:text-properties officeooo:rsid="007832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N.Neikšanīts</text:p>
      <text:p text:style-name="P4"/>
      <text:p text:style-name="P4"/>
      <text:p text:style-name="P12">Pādejīs gods</text:p>
      <text:p text:style-name="P1"/>
      <text:p text:style-name="P2"><text:span text:style-name="T2">Komedeja 4</text:span> cielī<text:span text:style-name="T2">ņūs (8 ainōs)</text:span></text:p>
      <text:p text:style-name="P1"/>
      <text:p text:style-name="P1"/>
      <text:p text:style-name="P3"><text:span text:style-name="T1">P e r s o n y s</text:span>:</text:p>
      <text:p text:style-name="P7"/>
      <text:p text:style-name="P13">Meikuls — saiminīks Latgolā</text:p>
      <text:p text:style-name="P13">Katr<text:span text:style-name="T2">á</text:span> — j<text:span text:style-name="T2">ō</text:span> sīva</text:p>
      <text:p text:style-name="P13"><text:span text:style-name="T2">Eduards</text:span> — dāls</text:p>
      <text:p text:style-name="P13">Salimons — Meikula br<text:span text:style-name="T2">ōlș</text:span></text:p>
      <text:p text:style-name="P13">Ignats — Meikula <text:span text:style-name="T2">sābrș</text:span></text:p>
      <text:p text:style-name="P13">Justa — sīva</text:p>
      <text:p text:style-name="P14"><text:span text:style-name="T2">Mará, Aneitá —</text:span> <text:span text:style-name="T2">ḿa</text:span>it<text:span text:style-name="T2">y</text:span>s</text:p>
      <text:p text:style-name="P13">Zabal<text:span text:style-name="T2">á</text:span> — <text:span text:style-name="T2">atraitná.</text:span></text:p>
      <text:p text:style-name="P13">Ont<text:span text:style-name="T2">á</text:span> — j<text:span text:style-name="T2">ō</text:span>s dāls</text:p>
      <text:p text:style-name="P13">Jugas<text:span text:style-name="T2">á</text:span> — vac<text:span text:style-name="T2">ḿa</text:span>ita</text:p>
      <text:p text:style-name="P13">Odums Stuburs — atraitnis</text:p>
      <text:p text:style-name="P13">Pel<text:span text:style-name="T2">ie</text:span>js — t<text:span text:style-name="T2">ie</text:span>rg<text:span text:style-name="T2">ō</text:span>t<text:span text:style-name="T2">ō</text:span>js</text:p>
      <text:p text:style-name="P13">Sv<text:span text:style-name="T2">ō</text:span>ts, <text:span text:style-name="T2">ḿa</text:span>it<text:span text:style-name="T2">y</text:span>s, sīv<text:span text:style-name="T2">y</text:span>s, puiši</text:p>
      <text:p text:style-name="P15"/>
      <text:p text:style-name="P36">Darbeiba nūteik Latgolā, 20 godūs, laikā kod pogostā, kur <text:span text:style-name="T17">nūzarisynoj</text:span> darbeiba, sādžu sadola vīnsāt<text:span text:style-name="T2">ō</text:span>s.</text:p>
      <text:p text:style-name="P16"/>
      <text:p text:style-name="P16"/>
      <text:p text:style-name="P16"/>
      <text:p text:style-name="P16"/>
      <text:p text:style-name="P30"><text:soft-page-break/>Ī<text:span text:style-name="T54">SKANÁ</text:span></text:p>
      <text:p text:style-name="P30"/>
      <text:p text:style-name="P37">Vokors <text:span text:style-name="T2">Latgolys</text:span> cīma īlā. M<text:span text:style-name="T2">ō</text:span>ju rynda. Dažūs lūgūs gu<text:span text:style-name="T17">nș.</text:span> T<text:span text:style-name="T2">ō</text:span>lumā dz<text:span text:style-name="T2">ie</text:span>r<text:span text:style-name="T2">ḑ</text:span> <text:span text:style-name="T2">gar</text:span>m<text:span text:style-name="T2">aņ</text:span>k<text:span text:style-name="T2">ys</text:span> ska<text:span text:style-name="T2">ni</text:span>s, dz<text:span text:style-name="T2">ie</text:span>ržama dzīsm<text:span text:style-name="T2">á</text:span>. Iz bolkom īl<text:span text:style-name="T2">y</text:span>s molā s<text:span text:style-name="T2">äḑ</text:span> Meikuls, Salimons, <text:span text:style-name="T2">Eduards</text:span>, Ont<text:span text:style-name="T2">á</text:span>, Aneit<text:span text:style-name="T2">á</text:span>, Jugas<text:span text:style-name="T2">á</text:span> i Zabal<text:span text:style-name="T2">á</text:span>. Saruna ri<text:span text:style-name="T2">ț</text:span> gausi, vysi runoj kai nagrybūt, run<text:span text:style-name="T2">ō</text:span>t<text:span text:style-name="T2">ō</text:span>jūs na<text:span text:style-name="T2">z</text:span>a<text:span text:style-name="T55">verūt.</text:span></text:p>
      <text:p text:style-name="P17"><text:span text:style-name="T3">Jugasá </text:span><text:s/><text:span text:style-name="T2">Reḑz</text:span> kai žauksta koklu. <text:span text:style-name="T22">(Dūmoj dzīd</text:span><text:span text:style-name="T23">ō</text:span><text:span text:style-name="T22">t</text:span><text:span text:style-name="T23">ō</text:span><text:span text:style-name="T22">j</text:span><text:span text:style-name="T23">i</text:span><text:span text:style-name="T22">)</text:span> Kas tam mīru dū<text:span text:style-name="T2">ș</text:span>.</text:p>
      <text:p text:style-name="P17"><text:span text:style-name="T3">Eduards</text:span> <text:s/>Skaists bolss.</text:p>
      <text:p text:style-name="P17"><text:span text:style-name="T3">Jugasá </text:span><text:s/>Ka tik gryba bļau<text:span text:style-name="T2">ț</text:span>, izbļau<text:span text:style-name="T2">ț</text:span> jau kotrs var. <text:span text:style-name="T62">I a</text:span>s varu. <text:span text:style-name="T22">(Eduards sa</text:span><text:span text:style-name="T23">z</text:span><text:span text:style-name="T22">askota a</text:span><text:span text:style-name="T24">i</text:span><text:span text:style-name="T22"> Aneiti, sa</text:span><text:span text:style-name="T23">z</text:span><text:span text:style-name="T22">asmaida)</text:span></text:p>
      <text:p text:style-name="P17"><text:span text:style-name="T3">Jugasá </text:span><text:s/><text:span text:style-name="T2">Reḑz</text:span> i pādej<text:span text:style-name="T2">ī</text:span>s gods kūpā. V<text:span text:style-name="T17">ä</text:span>ļ zīma i t<text:span text:style-name="T58">ūlaik</text:span> <text:span text:style-name="T17">izbirș</text:span> kur kur<text:span text:style-name="T17">ī</text:span>s. Tagad vysi vīnā sādžā, kai vīnā sauv<text:span text:style-name="T17">ī</text:span>, kai vīnā saim<text:span text:style-name="T17">ī</text:span>, <text:span text:style-name="T17">a</text:span> cytu vosoru — kotrs par sevi.</text:p>
      <text:p text:style-name="P17"><text:span text:style-name="T3">Eduards</text:span> <text:s/>Kotrs s<text:span text:style-name="T17">á</text:span>v kungs.</text:p>
      <text:p text:style-name="P17"><text:span text:style-name="T3">Zabalá</text:span> <text:s/>Ai ja<text:span text:style-name="T17">u</text:span> — kungs. Bez muiž<text:span text:style-name="T17">y</text:span>s!</text:p>
      <text:p text:style-name="P17"><text:span text:style-name="T3">Salimons</text:span> <text:s/><text:span text:style-name="T17">Slykti</text:span> t<text:span text:style-name="T17">á</text:span>v b<text:span text:style-name="T17">ȳș</text:span>, Zabalá — bez muiž<text:span text:style-name="T17">y</text:span>s, bobu<text:span text:style-name="T17">lș</text:span> tu tagad skaitīs. Labi, ka dāls.</text:p>
      <text:p text:style-name="P17"><text:span text:style-name="T3">Zabalá</text:span> <text:s/>Kur lai tagad līkās? B<text:span text:style-name="T17">ȳ</text:span>tu maņ z<text:span text:style-name="T17">á</text:span>m<text:span text:style-name="T17">á</text:span> — muiža, v<text:span text:style-name="T17">o</text:span>i k<text:span text:style-name="T70">oč</text:span> <text:span text:style-name="T17">a</text:span>s <text:span text:style-name="T70">braņdīnu</text:span> kai Meikuls bryuvātu.</text:p>
      <text:p text:style-name="P17"><text:span text:style-name="T3">Meiku</text:span><text:span text:style-name="T5">l</text:span><text:span text:style-name="T3">s</text:span> <text:s/>Tu klusi. Par taidom lītom kai <text:span text:style-name="T70">braņdīns</text:span> b<text:span text:style-name="T17">ō</text:span>bom nav nikaida run<text:span text:style-name="T17">ō</text:span>šona.</text:p>
      <text:p text:style-name="P17"><text:span text:style-name="T3">Zabalá</text:span> <text:s/>Klusi v<text:span text:style-name="T45">o</text:span>i naklusi, v<text:span text:style-name="T45">o</text:span>i to kaids nazyna.</text:p>
      <text:p text:style-name="P17"><text:span text:style-name="T3">Meikuls </text:span><text:s/><text:span text:style-name="T45">A</text:span> tu klusi!</text:p>
      <text:p text:style-name="P17"><text:span text:style-name="T3">Zaba</text:span><text:span text:style-name="T8">lá</text:span><text:span text:style-name="T3"> </text:span><text:s/>Varu jau paklus<text:span text:style-name="T45">äț</text:span>. <text:span text:style-name="T22">(Pauz</text:span><text:span text:style-name="T25">á</text:span><text:span text:style-name="T22">)</text:span></text:p>
      <text:p text:style-name="P17"><text:span text:style-name="T3">Jugasá </text:span><text:s/>Golvon<text:span text:style-name="T45">ī</text:span>s — kai vylks tu b<text:span text:style-name="T45">ȳ</text:span>si — vīns pat<text:span text:style-name="T45">ș</text:span> taidā vīnsātā. <text:span text:style-name="T45">I</text:span> kai t<text:span text:style-name="T58">ūŗaiz</text:span> cylvāks zyn<text:span text:style-name="T45">ōș</text:span> sīvu atras<text:span text:style-name="T45">ț</text:span>.</text:p>
      <text:p text:style-name="P17"><text:span text:style-name="T3">Meikuls</text:span> <text:s/>Nivīns nazyn<text:span text:style-name="T45">ōș</text:span>, ka Jugas<text:span text:style-name="T45">á</text:span> v<text:span text:style-name="T45">ä</text:span>ļ nav appracāta.</text:p>
      <text:p text:style-name="P17"><text:span text:style-name="T3">J</text:span><text:span text:style-name="T9">u</text:span><text:span text:style-name="T3">gas</text:span><text:span text:style-name="T8">á </text:span><text:s/>Nu na<text:span text:style-name="T45">z</text:span>asm<text:span text:style-name="T64">á</text:span>j — <text:span text:style-name="T45">a</text:span>s jau nu veiru dab<text:span text:style-name="T45">ō</text:span>šu.</text:p>
      <text:p text:style-name="P17"><text:span text:style-name="T3">Zabalá </text:span><text:s/>Lai jau nu Dīvs dūd, <text:span text:style-name="T46">alá</text:span> nazyn.</text:p>
      <text:p text:style-name="P17"><text:soft-page-break/><text:span text:style-name="T3">Meikuls</text:span> <text:s/>Onti tu vari dab<text:span text:style-name="T46">ōț</text:span>. Smuks <text:span text:style-name="T46">puisș</text:span> i bez z<text:span text:style-name="T46">á</text:span>m<text:span text:style-name="T46">i</text:span>s, taišni taids, kaida t<text:span text:style-name="T46">á</text:span>v vajag. T<text:span text:style-name="T46">á</text:span>v jau z<text:span text:style-name="T46">á</text:span>m<text:span text:style-name="T46">i</text:span>s vasal<text:span text:style-name="T46">y</text:span>s trejs deseti<text:span text:style-name="T46">ny</text:span>s.</text:p>
      <text:p text:style-name="P17"><text:span text:style-name="T3">Zabal</text:span><text:span text:style-name="T6">á </text:span><text:s/>V<text:span text:style-name="T46">o</text:span>i to Ont<text:span text:style-name="T46">á</text:span>i lobu <text:span text:style-name="T46">ḿa</text:span>itu tryukums. V<text:span text:style-name="T46">o</text:span>i nā, Aneitá? Dab<text:span text:style-name="T46">ōș</text:span> pošu lobū.</text:p>
      <text:p text:style-name="P17"><text:span text:style-name="T3">Jugasá </text:span><text:s/>(<text:span text:style-name="T22">M</text:span><text:span text:style-name="T26">ie</text:span><text:span text:style-name="T22">dej)</text:span> Lai jau Dīvs dūd, al<text:span text:style-name="T46">á</text:span> nazyn.</text:p>
      <text:p text:style-name="P17"><text:span text:style-name="T3">Meikuls </text:span><text:s/>Ont<text:span text:style-name="T46">á</text:span> lobs puis<text:span text:style-name="T46">ș</text:span>. Sl<text:span text:style-name="T46">y</text:span>kti tik, ka tevi, Zabalá, klausa i dzer p<text:span text:style-name="T46">ō</text:span>r<text:span text:style-name="T46">ō</text:span>k dau<text:span text:style-name="T46">ḑ</text:span>z. Tys nabogam napīst<text:span text:style-name="T46">ō</text:span>v.</text:p>
      <text:p text:style-name="P17"><text:span text:style-name="T3">Zabalá </text:span><text:s/>Jys nadz<text:span text:style-name="T46">á</text:span>r<text:span text:style-name="T46">ș</text:span> vairs.</text:p>
      <text:p text:style-name="P17"><text:span text:style-name="T3">Meikuls </text:span><text:s/>Kod nūm<text:span text:style-name="T46">ie</text:span>r<text:span text:style-name="T46">ș</text:span>. <text:span text:style-name="T22">(Pauz</text:span><text:span text:style-name="T26">á</text:span><text:span text:style-name="T22">)</text:span></text:p>
      <text:p text:style-name="P17"><text:span text:style-name="T3">Zabalá </text:span><text:s/><text:span text:style-name="T22">(Pīdur Ont</text:span><text:span text:style-name="T26">á</text:span><text:span text:style-name="T22">i pi s</text:span><text:span text:style-name="T26">ō</text:span><text:span text:style-name="T22">nim i r</text:span><text:span text:style-name="T26">ō</text:span><text:span text:style-name="T22">da iz Aneiti)</text:span> Nu soki jai kū nav<text:span text:style-name="T46">iņ</text:span>. S<text:span text:style-name="T46">äḑ</text:span> tai kai l<text:span text:style-name="T46">ō</text:span>c<text:span text:style-name="T46">ș</text:span>!</text:p>
      <text:p text:style-name="P17"><text:span text:style-name="T3">Ont</text:span><text:span text:style-name="T6">á </text:span><text:s/><text:span text:style-name="T22">(Aneitái klusi)</text:span> V<text:span text:style-name="T46">o</text:span>i m<text:span text:style-name="T46">áș</text:span> a<text:span text:style-name="T46">i</text:span> tevi b<text:span text:style-name="T46">ȳ</text:span>tu slykts p<text:span text:style-name="T46">ō</text:span>r<text:span text:style-name="T56">ș</text:span>?</text:p>
      <text:p text:style-name="P17"><text:span text:style-name="T3">Aneitá </text:span><text:s/><text:span text:style-name="T22">(Atsaraun)</text:span> Vāls, jau īšu <text:span text:style-name="T61">iz sātu</text:span>. Vasal<text:span text:style-name="T46">y</text:span>.</text:p>
      <text:p text:style-name="P17"><text:span text:style-name="T3">V</text:span><text:span text:style-name="T6">y</text:span><text:span text:style-name="T3">si</text:span> <text:s/>Vasala, vasala. <text:span text:style-name="T22">(Pavoda a</text:span><text:span text:style-name="T39">i</text:span><text:span text:style-name="T22"> skotim)</text:span></text:p>
      <text:p text:style-name="P17"><text:span text:style-name="T3">Salimons</text:span> <text:s/>Loba <text:span text:style-name="T46">ḿa</text:span>ita.</text:p>
      <text:p text:style-name="P17"><text:span text:style-name="T3">Meikuls</text:span> <text:s/>Loba; nav v<text:span text:style-name="T46">ō</text:span>rdam vīt<text:span text:style-name="T46">y</text:span>s. I bog<text:span text:style-name="T46">o</text:span>ta <text:span text:style-name="T46">ḿa</text:span>ita. Div<text:span text:style-name="T46">y</text:span>s v<text:span text:style-name="T46">iņ</text:span> j<text:span text:style-name="T46">ō</text:span>s Ignatam — Mar<text:span text:style-name="T46">á</text:span> i Aneitá, z<text:span text:style-name="T46">á</text:span>m<text:span text:style-name="T46">i</text:span>s dau<text:span text:style-name="T46">ḑ</text:span>z, kas prec<text:span text:style-name="T46">ä</text:span>s, dab<text:span text:style-name="T46">ōș</text:span> z<text:span text:style-name="T46">á</text:span>mi, m<text:span text:style-name="T46">ō</text:span>j<text:span text:style-name="T46">i</text:span>s. Ignats pr<text:span text:style-name="T46">ō</text:span>teigi dzeiv<text:span text:style-name="T46">ō</text:span>ja, <text:span text:style-name="T63">s</text:span>kaudzi pīdzeiv<text:span text:style-name="T46">ō</text:span>ja. Žāl tik, ka Mar<text:span text:style-name="T46">á</text:span> zagl<text:span text:style-name="T46">á</text:span>. Nav labi, ka ḿaita taidu kaunu sātai dora.</text:p>
      <text:p text:style-name="P17"><text:span text:style-name="T3">Salimons </text:span><text:s/><text:span text:style-name="T47">E-e</text:span>, br<text:span text:style-name="T47">ō</text:span>lei<text:span text:style-name="T47">ț</text:span>, Mar<text:span text:style-name="T47">á</text:span> lob<text:span text:style-name="T47">ō</text:span>ka kai vys<text:span text:style-name="T47">y</text:span>s cyt<text:span text:style-name="T47">y</text:span>s, tik nam<text:span text:style-name="T47">ō</text:span>k a<text:span text:style-name="T47">i</text:span> jū ap<text:span text:style-name="T47">z</text:span>aī<text:span text:style-name="T47">ț</text:span>.</text:p>
      <text:p text:style-name="P17"><text:span text:style-name="T3">Meikuls </text:span><text:s/>Kaida t<text:span text:style-name="T47">ī</text:span> a<text:span text:style-name="T47">i</text:span> zagli ap<text:span text:style-name="T47">z</text:span>aīšona. Zaglis palīk zaglis.</text:p>
      <text:p text:style-name="P17"><text:span text:style-name="T3">Salimons </text:span><text:s/>Aizm<text:span text:style-name="T47">ie</text:span>rs<text:span text:style-name="T47">ț</text:span> vajag, ka jei zagl<text:span text:style-name="T47">á</text:span>, aizm<text:span text:style-name="T47">ie</text:span>rs<text:span text:style-name="T47">ș</text:span> i jei. A tai zagl<text:span text:style-name="T47">á</text:span>, zagl<text:span text:style-name="T47">á</text:span>! Tai i nazagli par zagli p<text:span text:style-name="T47">ō</text:span>rtaiseisi.</text:p>
      <text:p text:style-name="P17"><text:span text:style-name="T3">Meikuls </text:span><text:s/>Kur tu gudrs! Nazyn v<text:span text:style-name="T47">o</text:span>i tai ir. <text:span text:style-name="T47">A</text:span> Aneitá loba <text:span text:style-name="T70">ḿa</text:span>ita. Loba.</text:p>
      <text:p text:style-name="P17"><text:span text:style-name="T3">Jugasá </text:span><text:s/>Ir cyt<text:span text:style-name="T47">y</text:span>s lob<text:span text:style-name="T47">ō</text:span>k<text:span text:style-name="T47">y</text:span>s.</text:p>
      <text:p text:style-name="P17"><text:span text:style-name="T3">Meikuls </text:span><text:s/>Tu?</text:p>
      <text:p text:style-name="P17"><text:span text:style-name="T3">Jugasá </text:span><text:s/>Kai nagudrs! <text:span text:style-name="T22">(Aizīt) </text:span>Vasal<text:span text:style-name="T47">y</text:span>.</text:p>
      <text:p text:style-name="P17"><text:span text:style-name="T3">Meiku</text:span><text:span text:style-name="T7">l</text:span><text:span text:style-name="T3">s </text:span><text:s/>Žogota.</text:p>
      <text:p text:style-name="P27"><text:soft-page-break/><text:span text:style-name="T3">Sal</text:span><text:span text:style-name="T7">i</text:span><text:span text:style-name="T3">mons </text:span><text:s text:c="2"/><text:span text:style-name="T63">I</text:span> Jugasá — <text:span text:style-name="T63">l</text:span>oba ḿaita. Nazyn tik, kur jei beja, kod skaistumu dal<text:span text:style-name="T47">ä</text:span>ja.</text:p>
      <text:p text:style-name="P17"><text:span text:style-name="T7">E</text:span><text:span text:style-name="T3">d</text:span><text:span text:style-name="T7">u</text:span><text:span text:style-name="T3">ards</text:span> <text:s/>Kas skaistums? Daža skaista, <text:span text:style-name="T47">a</text:span> nivīns j<text:span text:style-name="T56">ō</text:span>s nagr<text:span text:style-name="T47">y</text:span>b.</text:p>
      <text:p text:style-name="P17"><text:span text:style-name="T3">Salimons </text:span><text:s/>He-he, <text:span text:style-name="T58">deļ kō</text:span> t<text:span text:style-name="T47">o</text:span> t<text:span text:style-name="T47">á</text:span>v Aneitá vair<text:span text:style-name="T47">ō</text:span>k pateik kai Jugas<text:span text:style-name="T47">á</text:span>? <text:span text:style-name="T47">Da</text:span>, <text:span text:style-name="T47">da,</text:span> <text:span text:style-name="T47">a</text:span> veira jai vajag <text:span text:style-name="T47">ō</text:span>tr<text:span text:style-name="T47">ō</text:span>k.</text:p>
      <text:p text:style-name="P17"><text:span text:style-name="T3">Meikuls </text:span><text:s/>B<text:span text:style-name="T47">ȳș</text:span> t<text:span text:style-name="T47">á</text:span>v, Ont<text:span text:style-name="T47">á</text:span>, jei j<text:span text:style-name="T47">ō</text:span>precej.</text:p>
      <text:p text:style-name="P17"><text:span text:style-name="T7">Z</text:span><text:span text:style-name="T3">abal</text:span><text:span text:style-name="T7">á </text:span><text:s/>V<text:span text:style-name="T47">o</text:span>i Ont<text:span text:style-name="T47">á</text:span>i lob<text:span text:style-name="T47">ō</text:span>ku tryukst?</text:p>
      <text:p text:style-name="P17"><text:span text:style-name="T3">Meikuls </text:span><text:s/>K<text:span text:style-name="T47">ō</text:span> tu kai žogota — lob<text:span text:style-name="T47">ō</text:span>ku, lob<text:span text:style-name="T47">ō</text:span>ku! Lai precej lob<text:span text:style-name="T47">ō</text:span>ku, <text:span text:style-name="T47">ka</text:span> var. <text:span text:style-name="T56">Veritäs</text:span>, ka j<text:span text:style-name="T56">iusim</text:span> kaids tū pošu Jugasi nanūceļ.</text:p>
      <text:p text:style-name="P17"><text:span text:style-name="T3">Za</text:span><text:span text:style-name="T7">b</text:span><text:span text:style-name="T3">al</text:span><text:span text:style-name="T7">á</text:span> <text:s/>Kas jū jim<text:span text:style-name="T47">ș</text:span>?</text:p>
      <text:p text:style-name="P28"><text:span text:style-name="T3">Salimons </text:span><text:s/><text:span text:style-name="T47">A</text:span>s pīmāram.</text:p>
      <text:p text:style-name="P28"><text:span text:style-name="T22">(Katrá nu </text:span><text:span text:style-name="T37">sātys</text:span><text:span text:style-name="T22"> sauc — Puiši </text:span><text:span text:style-name="T27">vakariņōs</text:span><text:span text:style-name="T22">!)</text:span></text:p>
      <text:p text:style-name="P17"><text:span text:style-name="T3">Meikuls</text:span>, <text:span text:style-name="T3">Salimons</text:span>, <text:span text:style-name="T3">Eduards</text:span> <text:s/>Vasal<text:span text:style-name="T47">y</text:span>! <text:span text:style-name="T22">(Aizīt)</text:span></text:p>
      <text:p text:style-name="P10">(Tymsa. Lūgūs gu<text:span text:style-name="T47">nș.</text:span> Dzīsm<text:span text:style-name="T47">á</text:span> i <text:span text:style-name="T47">gar</text:span>m<text:span text:style-name="T47">aņk</text:span>a.)</text:p>
      <text:p text:style-name="P18"><text:span text:style-name="T3">Zabalá </text:span><text:s/>Kas j<text:span text:style-name="T47">ī</text:span>m — <text:span text:style-name="T64">zá</text:span>m<text:span text:style-name="T47">á</text:span>, sāta, <text:span text:style-name="T70">braņdīns</text:span>, nauda, <text:span text:style-name="T64">a</text:span> m<text:span text:style-name="T48">ȳsim —</text:span> nik<text:span text:style-name="T47">ō</text:span>. I v<text:span text:style-name="T47">ä</text:span>ļ tik vīna zīma. Nā, Ont<text:span text:style-name="T47">á</text:span>, m<text:span text:style-name="T48">ȳsim</text:span> vajag cein<text:span text:style-name="T48">ä</text:span>tīs!</text:p>
      <text:p text:style-name="P17"><text:span text:style-name="T7">O</text:span><text:span text:style-name="T3">nt</text:span><text:span text:style-name="T7">á </text:span><text:s/><text:span text:style-name="T47">A</text:span>s <text:span text:style-name="T47">jymtu</text:span> Aneiti.</text:p>
      <text:p text:style-name="P18"><text:span text:style-name="T3">Zabalá </text:span><text:s/>J<text:span text:style-name="T47">y</text:span>mtu! T<text:span text:style-name="T47">á</text:span>v j<text:span text:style-name="T47">ō</text:span>j<text:span text:style-name="T47">e</text:span>m! Kur m<text:span text:style-name="T47">áș</text:span> liksim<text:span text:style-name="T47">ä</text:span>s, <text:span text:style-name="T47">ka</text:span> tu jū najimsi. Bobuļnīka maiz<text:span text:style-name="T47">á</text:span>, dāls, — su<text:span text:style-name="T47">ná</text:span> maiz<text:span text:style-name="T47">á</text:span>, nu t<text:span text:style-name="T47">ō</text:span>s tik bods.</text:p>
      <text:p text:style-name="P17"><text:span text:style-name="T3">O</text:span><text:span text:style-name="T7">n</text:span><text:span text:style-name="T3">t</text:span><text:span text:style-name="T7">á</text:span> <text:s/><text:span text:style-name="T47">E</text:span>d<text:span text:style-name="T47">u</text:span>ards jauksīs.</text:p>
      <text:p text:style-name="P17"><text:span text:style-name="T3">Zabalá </text:span><text:s/>Gon jau m<text:span text:style-name="T47">áș</text:span> v<text:span text:style-name="T47">ä</text:span>ļ tiksim va<text:span text:style-name="T47">lī</text:span> nu <text:span text:style-name="T56">jō</text:span>. Tu apprec<text:span text:style-name="T47">ei</text:span>si Aneiti. Nu Mar<text:span text:style-name="T47">i</text:span>s atsakrat<text:span text:style-name="T47">ä</text:span>sim, tū zagli nivīns naj<text:span text:style-name="T47">i</text:span>m<text:span text:style-name="T47">ș</text:span>. Vysa Ignata z<text:span text:style-name="T47">á</text:span>m<text:span text:style-name="T48">á</text:span> palik<text:span text:style-name="T48">ș</text:span> t<text:span text:style-name="T48">á</text:span>v.</text:p>
      <text:p text:style-name="P18"><text:span text:style-name="T3">O</text:span><text:span text:style-name="T7">n</text:span><text:span text:style-name="T3">t</text:span><text:span text:style-name="T7">á </text:span><text:s/>B<text:span text:style-name="T48">ȳ</text:span>tu labi.</text:p>
      <text:p text:style-name="P17"><text:span text:style-name="T3">Zabalá </text:span><text:s/>Gods m<text:span text:style-name="T48">ȳsim </text:span>vairs tik palic<text:span text:style-name="T48">ș</text:span>. Pādej<text:span text:style-name="T48">ī</text:span>s gods! <text:span text:style-name="T48">Itymā</text:span> godā t<text:span text:style-name="T48">á</text:span>v j<text:span text:style-name="T48">ō</text:span>paj<text:span text:style-name="T48">e</text:span>m lob<text:span text:style-name="T48">ō</text:span>k<text:span text:style-name="T48">ō</text:span> <text:span text:style-name="T48">ḿa</text:span>ita, Ont<text:span text:style-name="T48">á</text:span>. Tys nabogam napīst<text:span text:style-name="T48">ō</text:span>v! <text:span text:style-name="T22">(Krota dyuri iz Meikula </text:span><text:span text:style-name="T37">sātys</text:span><text:span text:style-name="T22"> pusi)</text:span> Pagaidi tu, brandinīk — v<text:span text:style-name="T48">ä</text:span>ļ tu t<text:span text:style-name="T48">á</text:span> na<text:span text:style-name="T48">a</text:span>si nikaids kungs! Re<text:span text:style-name="T48">ḑ</text:span>z, jys t<text:span text:style-name="T48">á</text:span> p<text:span text:style-name="T58">asoka</text:span> — j<text:span text:style-name="T48">á</text:span>m Jugasi! V<text:span text:style-name="T48">ä</text:span>ļ tovs Eduards pat<text:span text:style-name="T48">ș</text:span> jū paj<text:span text:style-name="T48">i</text:span>m<text:span text:style-name="T48">ș</text:span>. <text:span text:style-name="T22">(Tymsa)</text:span></text:p>
      <text:p text:style-name="P16"/>
      <text:p text:style-name="P16"><text:soft-page-break/></text:p>
      <text:p text:style-name="P38">PYRM<text:span text:style-name="T48">Ī</text:span>S C<text:span text:style-name="T48">IE</text:span>LĪ<text:span text:style-name="T48">NȘ</text:span></text:p>
      <text:p text:style-name="P16"/>
      <text:p text:style-name="P10">Salimons Meikula ustobā vej auklu. Eduards ī<text:span text:style-name="T48">īt</text:span> ustobā.</text:p>
      <text:p text:style-name="P17"><text:span text:style-name="T3">Eduards</text:span> <text:s/>Tāva v<text:span text:style-name="T48">ä</text:span>ļ nav?</text:p>
      <text:p text:style-name="P17"><text:span text:style-name="T3">Salimons</text:span> <text:s/>Nav i nab<text:span text:style-name="T49">ȳș</text:span> tik <text:span text:style-name="T58">dreiži</text:span>, naz<text:span text:style-name="T49">y</text:span>ni, ka šudiņ <text:span text:style-name="T49">pīktdīná</text:span>, j<text:span text:style-name="T49">ōī</text:span>čarkoj mīstā. <text:span text:style-name="T49">Vaļstș</text:span> bryuv<text:span text:style-name="T49">ie</text:span>jums jau lob<text:span text:style-name="T49">ō</text:span>ks kai poša.</text:p>
      <text:p text:style-name="P17"><text:span text:style-name="T3">Eduards </text:span><text:s/>Tfi — kauns!</text:p>
      <text:p text:style-name="P17"><text:span text:style-name="T3">Salimons </text:span><text:s/>Laiks pīras<text:span text:style-name="T49">ț</text:span> i pošam s<text:span text:style-name="T49">ō</text:span>k<text:span text:style-name="T49">ț</text:span>.</text:p>
      <text:p text:style-name="P17"><text:span text:style-name="T3">Eduards</text:span> <text:s/><text:span text:style-name="T58">Parkū</text:span> ta tu nadz<text:span text:style-name="T49">áŗ</text:span>?</text:p>
      <text:p text:style-name="P17"><text:span text:style-name="T3">Salimons </text:span><text:s/><text:span text:style-name="T49">A</text:span>s jau tik pu<text:span text:style-name="T49">ș</text:span>veirīt<text:span text:style-name="T49">ș</text:span> — ni prec<text:span text:style-name="T49">ie</text:span>jīs, ni kū.</text:p>
      <text:p text:style-name="P24"><text:span text:style-name="T3">Eduards </text:span><text:s/>T<text:span text:style-name="T49">o</text:span> jau taišni tu varātu dz<text:span text:style-name="T49">á</text:span>r<text:span text:style-name="T49">ț —</text:span> ni bārnim, ni sīvai kas ļauns nu t<text:span text:style-name="T49">ō</text:span>.</text:p>
      <text:p text:style-name="P17"><text:span text:style-name="T3">Salimons </text:span><text:s/>Eh, Ed<text:span text:style-name="T49">u</text:span>ard, nav jau pasaul<text:span text:style-name="T49">ș</text:span> tai salykt<text:span text:style-name="T49">s</text:span>, lai vyss nūtyktu kai vajaga. Tai vīnsāt<text:span text:style-name="T49">y</text:span>s, pīmāram...</text:p>
      <text:p text:style-name="P17"><text:span text:style-name="T3">Eduards </text:span><text:s/>Kū nu par tū! T<text:span text:style-name="T49">á</text:span>v jau nu vajdz<text:span text:style-name="T49">ä</text:span>ja b<text:span text:style-name="T49">ȳț</text:span> v<text:span text:style-name="T58">ysvīns</text:span> — cīms v<text:span text:style-name="T49">o</text:span>i vīnsāta. <text:span text:style-name="T22">(Aizīt)</text:span></text:p>
      <text:p text:style-name="P17"><text:span text:style-name="T3">Salimons </text:span><text:s/><text:span text:style-name="T49">Da</text:span>, <text:span text:style-name="T49">da</text:span> — zaļš pat<text:span text:style-name="T49">ș</text:span>, zaļš pr<text:span text:style-name="T49">ō</text:span>ts. Vysam p<text:span text:style-name="T49">e</text:span>c parei<text:span text:style-name="T2">z</text:span>eib<text:span text:style-name="T49">y</text:span>s gryu<text:span text:style-name="T49">š</text:span>i nūtik<text:span text:style-name="T49">ț</text:span>. Vīna līta vajaga, cyta līta — pateik. Vot i maņ — vajaga auklu vei<text:span text:style-name="T49">ț</text:span>, b<text:span text:style-name="T49">o</text:span>roj tok mani Meikuls, a patik<text:span text:style-name="T49">ț</text:span> — kas t<text:span text:style-name="T49">á</text:span> var patik<text:span text:style-name="T49">ț</text:span>? Aukla palīk aukla. Patik<text:span text:style-name="T49">ț</text:span> maņ varb<text:span text:style-name="T49">ȳț</text:span> patyktu, <text:span text:style-name="T49">ka</text:span> maņ b<text:span text:style-name="T49">ȳ</text:span>tu sīva. <text:span text:style-name="T49">Da</text:span>, sīva — he, he. Eh, muļkis beju, naap<text:span text:style-name="T49">z</text:span>aprec<text:span text:style-name="T49">ie</text:span>ju kod sula v<text:span text:style-name="T49">ä</text:span>ļ kaulūs beja. Tagad par vālu jau. Lai palīk kai ir. A tu puika <text:span text:style-name="T58">l</text:span>abi, ka Aneiti apprec<text:span text:style-name="T49">ei</text:span>si v<text:span text:style-name="T49">ä</text:span>ļ cīmā, cytaidi b<text:span text:style-name="T49">ȳ</text:span>tu j<text:span text:style-name="T49">ō</text:span>skraida <text:span text:style-name="T49">verstom</text:span> ik p<text:span text:style-name="T49">e</text:span>c buč<text:span text:style-name="T49">y</text:span>s.</text:p>
      <text:p text:style-name="P17"><text:span text:style-name="T3">Katrá </text:span><text:s/><text:span text:style-name="T22">(</text:span><text:span text:style-name="T28">Ī</text:span><text:span text:style-name="T33">īt</text:span><text:span text:style-name="T22">)</text:span> <text:span text:style-name="T55">V</text:span>alns zyna, kaida rogona otkon gūvim pīnu nūbūrus<text:span text:style-name="T49">á</text:span>. Nu pa<text:span text:style-name="T49">z</text:span>a<text:span text:style-name="T55">ver</text:span> pat<text:span text:style-name="T49">ș</text:span>, Salimon. V<text:span text:style-name="T49">o</text:span>i ta tys ir pīns? Nu treju gūvu — gl<text:span text:style-name="T49">ō</text:span>z<text:span text:style-name="T49">á</text:span> pīna! Nā — pagaidi tu rogona — <text:span text:style-name="T49">a</text:span>s zynu leidzekli. Tabak<text:span text:style-name="T49">a</text:span> v<text:span text:style-name="T49">iņ</text:span> vajag, gon t<text:span text:style-name="T49">o</text:span> tu maneisi.</text:p>
      <text:p text:style-name="P17"><text:soft-page-break/><text:span text:style-name="T3">Salimons</text:span> <text:s/>Nu, nu sadū<text:span text:style-name="T64">ḑ</text:span>, Katrá, labi pamateigi. Var jau b<text:span text:style-name="T49">ȳț</text:span>, ka pādejū <text:span text:style-name="T49">ŗa</text:span>izi nūbūr<text:span text:style-name="T49">á</text:span>. Izīsim vīnsāt<text:span text:style-name="T49">ō</text:span>s, nab<text:span text:style-name="T49">ȳș</text:span> kam būr<text:span text:style-name="T49">ț</text:span>.</text:p>
      <text:p text:style-name="P17"><text:span text:style-name="T3">Katrá</text:span> <text:s/>Smīsīs v<text:span text:style-name="T49">ä</text:span>ļ. Dū<text:span text:style-name="T49">ḑ</text:span> tabaku i <text:span text:style-name="T55">los</text:span>ī<text:span text:style-name="T49">s</text:span> <text:span text:style-name="T49">ō</text:span>rā.</text:p>
      <text:p text:style-name="P17"><text:span text:style-name="T3">Salimons </text:span><text:s/><text:span text:style-name="T49">A</text:span>s ar grybātu pa<text:span text:style-name="T49">z</text:span>a<text:span text:style-name="T55">värț</text:span>, kai t<text:span text:style-name="T67">ī</text:span> būrsi.</text:p>
      <text:p text:style-name="P17"><text:span text:style-name="T3">Katrá </text:span><text:s/>Navar, dū<text:span text:style-name="T49">ḑ</text:span> tabaku!</text:p>
      <text:p text:style-name="P17"><text:span text:style-name="T3">Salimons</text:span> <text:s/>Dau<text:span text:style-name="T49">ḑ</text:span>z t<text:span text:style-name="T49">á</text:span>v vajaga?</text:p>
      <text:p text:style-name="P17"><text:span text:style-name="T3">Katrá </text:span><text:s/><text:span text:style-name="T49">Kū</text:span> vair<text:span text:style-name="T49">ō</text:span>k, <text:span text:style-name="T49">tū</text:span> lob<text:span text:style-name="T49">ō</text:span>k, stypr<text:span text:style-name="T49">ō</text:span>k ī<text:span text:style-name="T49">z</text:span>adorb<text:span text:style-name="T49">ōș</text:span> iz tū būr<text:span text:style-name="T49">ie</text:span>j<text:span text:style-name="T55">i</text:span>.</text:p>
      <text:p text:style-name="P17"><text:span text:style-name="T3">Salimons </text:span><text:s/>Pudu <text:span text:style-name="T49">a</text:span>s t<text:span text:style-name="T49">á</text:span>v dūtu, kod tik r<text:span text:style-name="T49">á</text:span>dzātu, ka tu vari kaut kū īpeste<text:span text:style-name="T49">läț</text:span>.</text:p>
      <text:p text:style-name="P17"><text:span text:style-name="T3">Katrá</text:span> <text:s/>Kai glups! Voi to pag<text:span text:style-name="T49">ō</text:span>jušū <text:span text:style-name="T49">ŗa</text:span>izi veļti būru? Rozal<text:span text:style-name="T49">á</text:span>i taidu pumpu iz pīr<text:span text:style-name="T49">i</text:span>s <text:span text:style-name="T49">i</text:span>zbūru. <text:span text:style-name="T49">A</text:span>s jau zyn<text:span text:style-name="T49">ō</text:span>ju, ka jei vaineiga. Līl<text:span text:style-name="T50">ä</text:span>j<text:span text:style-name="T50">ä</text:span>s — jai gūv<text:span text:style-name="T50">ș</text:span> vīna poša vair<text:span text:style-name="T50">ō</text:span>k dūd kai mun<text:span text:style-name="T50">y</text:span>s trejs. Rogona taida, kai bez būršon<text:span text:style-name="T50">y</text:span>s var tik dau<text:span text:style-name="T50">ḑ</text:span>z pīna dab<text:span text:style-name="T50">ōț</text:span>?</text:p>
      <text:p text:style-name="P17"><text:span text:style-name="T3">Salimons</text:span> <text:s/>To jau tu lob<text:span text:style-name="T50">ō</text:span>k pībū<text:span text:style-name="T64">ŗ</text:span> sovom gūvim kl<text:span text:style-name="T50">ō</text:span>t.</text:p>
      <text:p text:style-name="P17"><text:span text:style-name="T3">Katrá</text:span> <text:s/>V<text:span text:style-name="T50">o</text:span>i troks, <text:span text:style-name="T50">a</text:span>s jau naīšu ragan<text:span text:style-name="T50">äț</text:span>. Lai <text:span text:style-name="T50">áļnī</text:span> dagtu? Par taidu grāku? <text:span text:style-name="T50">A</text:span>s tik lai atbūr<text:span text:style-name="T50">ț</text:span>, tys nav grāks. Nu <text:span text:style-name="T50">á</text:span>j <text:span text:style-name="T50">ō</text:span>rā! <text:span text:style-name="T22">(Salimons </text:span><text:span text:style-name="T33">iz</text:span><text:span text:style-name="T22">īt)</text:span></text:p>
      <text:p text:style-name="P17"><text:span text:style-name="T3">Katrá</text:span> <text:s/><text:span text:style-name="T22">(Aizmat durovom k</text:span><text:span text:style-name="T29">ō</text:span><text:span text:style-name="T22">si prīškā i krāmejās a</text:span><text:span text:style-name="T29">i</text:span><text:span text:style-name="T22"> būršonu. Paj</text:span><text:span text:style-name="T29">e</text:span><text:span text:style-name="T22">m lelu ponnu, īt pi golda, saslauka vysus četrus golda styurus p</text:span><text:span text:style-name="T29">e</text:span><text:span text:style-name="T22">c k</text:span><text:span text:style-name="T29">ō</text:span><text:span text:style-name="T22">rt</text:span><text:span text:style-name="T29">y</text:span><text:span text:style-name="T22">s ponnā, īber tymā tabaku, īlej kaut kū nu pūda i līk kr</text:span><text:span text:style-name="T29">ō</text:span><text:span text:style-name="T22">sn</text:span><text:span text:style-name="T29">ī</text:span><text:span text:style-name="T22">, aizlīk kr</text:span><text:span text:style-name="T29">ō</text:span><text:span text:style-name="T22">sn</text:span><text:span text:style-name="T29">á</text:span><text:span text:style-name="T22">i d</text:span><text:span text:style-name="T29">ie</text:span><text:span text:style-name="T22">li prīškā, murmynoj kaut kū pu</text:span><text:span text:style-name="T29">ș</text:span><text:span text:style-name="T22">bolsā i taisa </text:span><text:span text:style-name="T29">rindžus</text:span><text:span text:style-name="T22"> a</text:span><text:span text:style-name="T29">i</text:span><text:span text:style-name="T22"> rūk</text:span><text:span text:style-name="T29">o</text:span><text:span text:style-name="T22">m)</text:span> <text:span text:style-name="T50">A</text:span>s t<text:span text:style-name="T50">á</text:span>v, rogona, par<text:span text:style-name="T50">ō</text:span>deišu! Okla, kūrla i steiva tu maņ paliksi. Nagrib<text:span text:style-name="T50">ei</text:span>si vairs ni muna pīna, ni sova valna! <text:span text:style-name="T22">(Kaids pīklauvej pi durovom)</text:span> Kas t<text:span text:style-name="T50">ī</text:span>? Navar, pagaidit! <text:span text:style-name="T22">(Zabal</text:span><text:span text:style-name="T29">i</text:span><text:span text:style-name="T22">s bolss: lai</text:span><text:span text:style-name="T29">ḑ</text:span><text:span text:style-name="T22"> s</text:span><text:span text:style-name="T29">ie</text:span><text:span text:style-name="T22">brineic!)</text:span> Ai, Zabal<text:span text:style-name="T50">e</text:span>i<text:span text:style-name="T50">ț-</text:span>m<text:span text:style-name="T50">ō</text:span>seņ, pagaidi drusceņ, <text:span text:style-name="T50">a</text:span>s t<text:span text:style-name="T50">iv</text:span>leņ. <text:span text:style-name="T22">(Steidz beig</text:span><text:span text:style-name="T29">ț</text:span><text:span text:style-name="T22">)</text:span></text:p>
      <text:p text:style-name="P17"><text:span text:style-name="T3">Za</text:span><text:span text:style-name="T10">b</text:span><text:span text:style-name="T3">al</text:span><text:span text:style-name="T10">á </text:span><text:s/><text:span text:style-name="T22">(</text:span><text:span text:style-name="T38">Ī</text:span><text:span text:style-name="T22">ī</text:span><text:span text:style-name="T38">t</text:span><text:span text:style-name="T22">)</text:span> Kū tu, s<text:span text:style-name="T50">ie</text:span>brineic, būri v<text:span text:style-name="T50">o</text:span>i?</text:p>
      <text:p text:style-name="P17"><text:span text:style-name="T3">Katrá </text:span><text:s/>Nu kai to. Pīns <text:span text:style-name="T50">gūvom</text:span> otkon kai izzeists. Ej<text:span text:style-name="T50">m</text:span>u <text:span text:style-name="T50">a</text:span>s slauk<text:span text:style-name="T50">ț</text:span> — tesmini tukši. J<text:span text:style-name="T50">ōrauga</text:span> atras<text:span text:style-name="T50">ț</text:span> vaineigū. <text:span text:style-name="T58">Vot</text:span> <text:span text:style-name="T50">a</text:span>s jai par<text:span text:style-name="T50">ō</text:span>deišu.</text:p>
      <text:p text:style-name="P17"><text:span text:style-name="T3">Zabalá</text:span> <text:s/><text:span text:style-name="T50">A</text:span>s, m<text:span text:style-name="T50">ō</text:span>seņ, dz<text:span text:style-name="T50">ie</text:span>rd<text:span text:style-name="T50">ie</text:span>ju lobu leidzekli.</text:p>
      <text:p text:style-name="P17"><text:span text:style-name="T3">Katrá</text:span> <text:s/>Maņ pošai lobs leidzeklis. Naseņ dab<text:span text:style-name="T50">ō</text:span>ju zyn<text:span text:style-name="T50">ōț</text:span>. Kas nu jauna?</text:p>
      <text:p text:style-name="P17"><text:soft-page-break/><text:span text:style-name="T3">Zabalá </text:span><text:s/>V<text:span text:style-name="T50">o</text:span>i, m<text:span text:style-name="T50">ōs</text:span>, <text:span text:style-name="T50">a</text:span>s pi tev<text:span text:style-name="T50">á</text:span> slyktā dūmā <text:span text:style-name="T64">ejmu</text:span>. Naļaun Ed<text:span text:style-name="T50">u</text:span>ardam tovejam tū Ignata Aneiti prec<text:span text:style-name="T50">äț</text:span>. Nav, m<text:span text:style-name="T50">ō</text:span>s, lobs <text:span text:style-name="T50">ašnis</text:span> t<text:span text:style-name="T50">ī</text:span>.</text:p>
      <text:p text:style-name="P17"><text:span text:style-name="T3">Katrá</text:span> <text:s/>Kaida to aš<text:span text:style-name="T50">ná</text:span>m vai<text:span text:style-name="T50">ná</text:span>?</text:p>
      <text:p text:style-name="P17"><text:span text:style-name="T3">Zabalá</text:span> <text:s/><text:span text:style-name="T50">A</text:span>s par tū Mari dūm<text:span text:style-name="T50">ō</text:span>ju — taida zagl<text:span text:style-name="T50">á,</text:span> <text:span text:style-name="T64">t</text:span>aida zagl<text:span text:style-name="T50">á</text:span>! Nazyn, kaida tei Aneitá poša? Apprec<text:span text:style-name="T50">ä</text:span>s tovs Eduards i t<text:span text:style-name="T58">ūlaik</text:span> tu <text:span text:style-name="T50">i</text:span>z<text:span text:style-name="T50">ŗa</text:span>iz<text:span text:style-name="T50">i</text:span>s redz<text:span text:style-name="T50">ei</text:span>si, sīva ari zagl<text:span text:style-name="T50">á</text:span>. Kū var zyn<text:span text:style-name="T50">ōț</text:span>, varb<text:span text:style-name="T50">ȳț</text:span> ob<text:span text:style-name="T50">y</text:span>s <text:span text:style-name="T50">ḿa</text:span>it<text:span text:style-name="T50">y</text:span>s taid<text:span text:style-name="T50">y</text:span>s.</text:p>
      <text:p text:style-name="P17"><text:span text:style-name="T3">Katrá</text:span> <text:s/><text:span text:style-name="T50">P</text:span>ar Aneiti nikas nav dz<text:span text:style-name="T50">ie</text:span>rdāts.</text:p>
      <text:p text:style-name="P17"><text:span text:style-name="T3">Zabalá </text:span><text:s/><text:span text:style-name="T64">A</text:span> Mar<text:span text:style-name="T50">á</text:span>, <text:span text:style-name="T50">a</text:span>s t<text:span text:style-name="T50">á</text:span>v soku, šudiņ pa<text:span text:style-name="T50">ț</text:span>, at<text:span text:style-name="T64">īt</text:span> m<text:span text:style-name="T51">ȳ</text:span>su sātā, cikom <text:span text:style-name="T51">a</text:span>s pa klāvu, jei īb<text:span text:style-name="T51">ō</text:span>ž ozūt<text:span text:style-name="T51">ī</text:span> munu jaunū lokotu, rožoncu <text:span text:style-name="T51">i</text:span> gr<text:span text:style-name="T51">y</text:span>b ī<text:span text:style-name="T51">ț</text:span>. <text:span text:style-name="T51">A</text:span>s capst šū cī<text:span text:style-name="T51">ț</text:span>! Kū nūzogi? Prosu taišni acīs. — Zynu, m<text:span text:style-name="T51">ōs</text:span>, zagl<text:span text:style-name="T51">á</text:span>! Šei sorkst i b<text:span text:style-name="T51">ō</text:span>lej. Nik<text:span text:style-name="T51">ō</text:span>, nik<text:span text:style-name="T51">ō</text:span> naasūt nūzogus<text:span text:style-name="T51">á</text:span>. <text:span text:style-name="T51">A</text:span>, t<text:span text:style-name="T51">á</text:span> <text:span text:style-name="T51">rožoncys</text:span> izkreit nu ozūt<text:span text:style-name="T51">i</text:span>s! Poša skot<text:span text:style-name="T51">ō</text:span>s kai palāda, lelom acim. <text:span text:style-name="T64">F</text:span>ui, soku, kauns t<text:span text:style-name="T51">á</text:span>v, kauns tāvam, m<text:span text:style-name="T51">ō</text:span>t<text:span text:style-name="T51">á</text:span>i. Šei nik<text:span text:style-name="T51">ō</text:span>, gr<text:span text:style-name="T51">y</text:span>b ī<text:span text:style-name="T51">ț</text:span>. Jau jei pi durovom — skotūs skuste<text:span text:style-name="T51">ná</text:span> styureit<text:span text:style-name="T51">ș</text:span> ozūt<text:span text:style-name="T51">ī</text:span>. B<text:span text:style-name="T51">ȳ</text:span>tu aiznasus<text:span text:style-name="T51">á</text:span> kai sovu a<text:span text:style-name="T51">i</text:span> vysu zagšonu. Re<text:span text:style-name="T51">ḑ</text:span>z, kaida palaidn<text:span text:style-name="T51">á</text:span>! Apprec<text:span text:style-name="T51">ä</text:span>s Aneiti tovs Eduards, b<text:span text:style-name="T51">ȳș</text:span> nu sīv<text:span text:style-name="T51">y</text:span>s m<text:span text:style-name="T51">ō</text:span>s<text:span text:style-name="T51">y</text:span>s kauns.</text:p>
      <text:p text:style-name="P17"><text:span text:style-name="T3">Katrá</text:span> <text:s/>Kū nu, naīt jau īg<text:span text:style-name="T51">ō</text:span>tņūs.</text:p>
      <text:p text:style-name="P17"><text:span text:style-name="T3">Zabalá </text:span><text:s/>I pīna gūv<text:span text:style-name="T51">ș</text:span> ari jūs <text:span text:style-name="T61">sātā</text:span> dau<text:span text:style-name="T51">ḑ</text:span>z dūd. Brīsmeigi dau<text:span text:style-name="T51">ḑ</text:span>z. Voi tik nu Aneitá nab<text:span text:style-name="T51">ȳș</text:span> nu tovom sovom pībūrus<text:span text:style-name="T51">á</text:span>.</text:p>
      <text:p text:style-name="P17"><text:span text:style-name="T3">Katrá </text:span><text:s/>Aneitá jau smejās par būršonu. Nati<text:span text:style-name="T51">ç</text:span>.</text:p>
      <text:p text:style-name="P17"><text:span text:style-name="T3">Zabalá </text:span><text:s/>Nu kai zini, m<text:span text:style-name="T51">ōs,</text:span> poša vaineiga b<text:span text:style-name="T51">ȳ</text:span>si. Poša sovu bārnu sorgoj, vīneig<text:span text:style-name="T51">ī</text:span>s t<text:span text:style-name="T51">á</text:span>v. <text:span text:style-name="T51">A</text:span>s sovu Onti ari sorg<text:span text:style-name="T64">o</text:span>ju — dz<text:span text:style-name="T51">ä</text:span>r<text:span text:style-name="T51">á</text:span> agr<text:span text:style-name="T51">ō</text:span>k, tai dz<text:span text:style-name="T51">ä</text:span>r<text:span text:style-name="T51">á</text:span>. Tagad ni, vairs. <text:span text:style-name="T51">A</text:span>s nadūdu naud<text:span text:style-name="T51">y</text:span>s, cytur nav kur j<text:span text:style-name="T51">i</text:span>m<text:span text:style-name="T51">ț</text:span>, i nadzer. <text:span text:style-name="T51">A</text:span>s tagad prīcojūs — b<text:span text:style-name="T51">ȳș</text:span> cylvāks. Nadz<text:span text:style-name="T51">á</text:span>r<text:span text:style-name="T51">ș</text:span>, ap<text:span text:style-name="T51">z</text:span>aprec<text:span text:style-name="T51">ä</text:span>s — var<text:span text:style-name="T51">ä</text:span>s dzeiv<text:span text:style-name="T51">ōț</text:span>.</text:p>
      <text:p text:style-name="P17"><text:span text:style-name="T3">Katrá</text:span> <text:s/><text:span text:style-name="T51">Da</text:span> — Ont<text:span text:style-name="T51">á</text:span> tovs šmuks puis<text:span text:style-name="T51">ș</text:span>, palaidnis v<text:span text:style-name="T51">iņ</text:span>.</text:p>
      <text:p text:style-name="P17"><text:span text:style-name="T3">Zabalá</text:span> <text:s/><text:span text:style-name="T51">A</text:span>s dūmoju — nab<text:span text:style-name="T51">ȳș</text:span> vairs palaidnis. Z<text:span text:style-name="T51">y</text:span>ni — m<text:span text:style-name="T51">ȳsim</text:span> z<text:span text:style-name="T51">á</text:span>meit<text:span text:style-name="T51">i</text:span>s nav. Bobuli m<text:span text:style-name="T51">áș</text:span>. V<text:span text:style-name="T51">y</text:span>si izī<text:span text:style-name="T51">ș</text:span> vīnsāt<text:span text:style-name="T51">ō</text:span>s, m<text:span text:style-name="T51">ȳsim</text:span> vajdz<text:span text:style-name="T51">ä</text:span>s <text:span text:style-name="T51">n</text:span>ūjauk<text:span text:style-name="T51">ț</text:span> ustobu — kur liksim<text:span text:style-name="T51">ä</text:span>s? Vajag tagad vysus pr<text:span text:style-name="T51">ō</text:span>tus kūpā lik<text:span text:style-name="T51">ț</text:span>. Eh <text:span text:style-name="T51">da</text:span>! Nu īšu, m<text:span text:style-name="T51">ō</text:span>s. Vasala. <text:span text:style-name="T51">A</text:span> tu padūmoj! <text:span text:style-name="T22">(Aizīt)</text:span></text:p>
      <text:p text:style-name="P17"><text:soft-page-break/><text:span text:style-name="T3">Katrá</text:span> <text:s/>Ak tu lopsa taida. Tai runoj, tai runoj — kai septe<text:span text:style-name="T51">i</text:span>nim <text:span text:style-name="T51">sprygulim</text:span> kuļ. Sovam Ont<text:span text:style-name="T51">á</text:span>i tu tū Aneiti grybātu, naba nu kaids nazyna. Pagaidi, nik<text:span text:style-name="T51">ō</text:span> nab<text:span text:style-name="T51">ȳș</text:span> — precej v<text:span text:style-name="T51">iņ</text:span> tū pošu Mari, <text:span text:style-name="T51">ka</text:span> gr<text:span text:style-name="T51">y</text:span>bi, tū zagli. Tik pa<text:span text:style-name="T51">ț</text:span> bog<text:span text:style-name="T51">o</text:span>ta kai Aneitá. Tū zagleibu, tū lobs veirs var a<text:span text:style-name="T51">i</text:span> p<text:span text:style-name="T51">ō</text:span>togu izzvej<text:span text:style-name="T51">ōț</text:span> nu kaul<text:span text:style-name="T51">y</text:span>m. Lopsa tu, Zaba<text:span text:style-name="T51">l</text:span>ei<text:span text:style-name="T51">ț</text:span>. Voi tik tu pi munom gūv<text:span text:style-name="T51">o</text:span>m na<text:span text:style-name="T51">a</text:span>si vaineiga? Nu to <text:span text:style-name="T52">a</text:span>s t<text:span text:style-name="T52">á</text:span>v a<text:span text:style-name="T52">r</text:span> tū tabaku! Ībūršu <text:span text:style-name="T52">a</text:span>s t<text:span text:style-name="T52">á</text:span>v! Pagaidi maņ! <text:span text:style-name="T22">(Aizīt)</text:span></text:p>
      <text:p text:style-name="P17"><text:span text:style-name="T3">Mar</text:span><text:span text:style-name="T11">á </text:span><text:s/><text:span text:style-name="T22">(</text:span><text:span text:style-name="T32">Pazagšu</text:span><text:span text:style-name="T22"> ī</text:span><text:span text:style-name="T32">īt</text:span><text:span text:style-name="T22">, soka klusi)</text:span> Lobdīn. <text:span text:style-name="T22">(Ap</text:span><text:span text:style-name="T30">z</text:span><text:span text:style-name="T22">a</text:span><text:span text:style-name="T32">ver</text:span><text:span text:style-name="T22">)</text:span> V<text:span text:style-name="T52">o</text:span>i to nivīna nav? <text:span text:style-name="T22">(A</text:span><text:span text:style-name="T38">tsa</text:span><text:span text:style-name="T22">sāst)</text:span> Šym<text:span text:style-name="T52">ō</text:span>s m<text:span text:style-name="T52">ō</text:span>j<text:span text:style-name="T52">ō</text:span>s īprec<text:span text:style-name="T52">ä</text:span>s munu Aneiti. Laimeig<text:span text:style-name="T52">ō</text:span>! M<text:span text:style-name="T52">ō</text:span>se<text:span text:style-name="T52">ná</text:span>! <text:span text:style-name="T22">(Rau</text:span><text:span text:style-name="T30">ḑ</text:span><text:span text:style-name="T22">)</text:span> <text:span text:style-name="T52">A</text:span>s ari grybu loba b<text:span text:style-name="T52">ȳț</text:span>. <text:span text:style-name="T64">G</text:span>rybu, <text:span text:style-name="T52">a</text:span> navaru. Bazneicā Jaunovai Marijai zv<text:span text:style-name="T52">ie</text:span>r<text:span text:style-name="T52">ie</text:span>ju nazag<text:span text:style-name="T52">ț</text:span>. <text:span text:style-name="T52">A</text:span> kai īraugu skaistu, svešu lītu — tai gribīs, tai gribīs paj<text:span text:style-name="T52">i</text:span>m<text:span text:style-name="T52">ț</text:span>. <text:span text:style-name="T52">Naīráḑz</text:span> mani ļaud<text:span text:style-name="T52">ș</text:span>. <text:span text:style-name="T22">(</text:span><text:span text:style-name="T30">Ī</text:span><text:span text:style-name="T22">rauga iz vadža jūstu, </text:span><text:span text:style-name="T30">čyuksț</text:span><text:span text:style-name="T22">) </text:span>Skaista jūsta. <text:span text:style-name="T22">(Ce</text:span><text:span text:style-name="T30">lä</text:span><text:span text:style-name="T22">s gr</text:span><text:span text:style-name="T30">y</text:span><text:span text:style-name="T22">b ī</text:span><text:span text:style-name="T30">ț</text:span><text:span text:style-name="T22"> p</text:span><text:span text:style-name="T32">aceļu</text:span><text:span text:style-name="T22">)</text:span> Nā! <text:span text:style-name="T22">(Rau</text:span><text:span text:style-name="T30">ḑ</text:span><text:span text:style-name="T22">)</text:span> K<text:span text:style-name="T52">ō </text:span>p<text:span text:style-name="T52">e</text:span>c lai <text:span text:style-name="T52">a</text:span>s b<text:span text:style-name="T52">ȳ</text:span>tu vysslykt<text:span text:style-name="T52">ō</text:span>k<text:span text:style-name="T52">ō</text:span> nu <text:span text:style-name="T52">ḿa</text:span>itom, vyspādej<text:span text:style-name="T52">ō</text:span>? <text:span text:style-name="T22">(īt atpakaļ pi jūst</text:span><text:span text:style-name="T30">y</text:span><text:span text:style-name="T22">s, ī</text:span><text:span text:style-name="T38">īt</text:span><text:span text:style-name="T22">Salimons)</text:span> Kod jau zagl<text:span text:style-name="T52">á</text:span> — lai zagl<text:span text:style-name="T52">á</text:span>! Paj<text:span text:style-name="T52">i</text:span>mšu. <text:span text:style-name="T22">(Paj</text:span><text:span text:style-name="T30">e</text:span><text:span text:style-name="T22">m jūstu, </text:span><text:span text:style-name="T30">st</text:span><text:span text:style-name="T38">r</text:span><text:span text:style-name="T30">äči</text:span><text:span text:style-name="T22"> tur, pakar atpakaļ)</text:span></text:p>
      <text:p text:style-name="P17"><text:span text:style-name="T3">Salimons</text:span> <text:s/><text:span text:style-name="T64">Já</text:span>m jūstu, krysta<text:span text:style-name="T52">ḿa</text:span>it.</text:p>
      <text:p text:style-name="P17"><text:span text:style-name="T3">Mar</text:span><text:span text:style-name="T11">á </text:span><text:s/><text:span text:style-name="T22">(Sastyngst izbai</text:span><text:span text:style-name="T30">ļō</text:span><text:span text:style-name="T22">s)</text:span></text:p>
      <text:p text:style-name="P17"><text:span text:style-name="T3">Salimons </text:span><text:s/>J<text:span text:style-name="T52">á</text:span>m. <text:span text:style-name="T52">A</text:span>s t<text:span text:style-name="T52">á</text:span>v d<text:span text:style-name="T52">ō</text:span>vyn<text:span text:style-name="T52">o</text:span>ju. <text:span text:style-name="T52">Nūdaräs</text:span> pyuram.</text:p>
      <text:p text:style-name="P17"><text:span text:style-name="T3">Mar</text:span><text:span text:style-name="T11">á </text:span><text:s/>Krystāv Salimon, navajag! Nasoki nivīnam! Navajag, nasoki, nasoki, krystāv! <text:span text:style-name="T22">(Rau</text:span><text:span text:style-name="T30">ḑ</text:span><text:span text:style-name="T22">)</text:span></text:p>
      <text:p text:style-name="P17"><text:span text:style-name="T3">Salimons</text:span> <text:s/><text:span text:style-name="T64">Parkū</text:span> nā? J<text:span text:style-name="T52">á</text:span>m! <text:span text:style-name="T22">(Ī</text:span><text:span text:style-name="T32">īt</text:span><text:span text:style-name="T22"> Eduards i Aneitá)</text:span> <text:span text:style-name="T54">Veritäs</text:span>, kū <text:span text:style-name="T52">a</text:span>s Mar<text:span text:style-name="T52">á</text:span>i <text:span text:style-name="T52">i</text:span>zd<text:span text:style-name="T52">ō</text:span>vyn<text:span text:style-name="T52">ō</text:span>ju! Skaista ḿaita Mar<text:span text:style-name="T52">á</text:span>, v<text:span text:style-name="T52">ä</text:span>ļ skaist<text:span text:style-name="T52">ō</text:span>ka b<text:span text:style-name="T52">ȳș</text:span> a<text:span text:style-name="T52">i</text:span> munu jūstu.</text:p>
      <text:p text:style-name="P19"><text:span text:style-name="T3">Aneitá</text:span> <text:s/>Marei<text:span text:style-name="T52">ț</text:span>, tu t<text:span text:style-name="T52">á</text:span>? <text:span text:style-name="T52">Á</text:span>j <text:span text:style-name="T61">iz sātu</text:span>, <text:span text:style-name="T54">á</text:span>j, m<text:span text:style-name="T52">ō</text:span>seņ. <text:span text:style-name="T22">(Mar</text:span><text:span text:style-name="T30">á</text:span><text:span text:style-name="T22"> aizīt, jūsta tai ap vydu. P</text:span><text:span text:style-name="T30">e</text:span><text:span text:style-name="T22">c </text:span><text:span text:style-name="T30">sträčis</text:span><text:span text:style-name="T22"> īmat jūstu pa durovom.)</text:span> Kaunu v<text:span text:style-name="T53">iņ</text:span> dora šei Mar<text:span text:style-name="T53">á</text:span>.</text:p>
      <text:p text:style-name="P17"><text:span text:style-name="T3">Salimons </text:span><text:s/>Anei<text:span text:style-name="T53">ț,</text:span> <text:span text:style-name="T53">ḿa</text:span>it — jei <text:span text:style-name="T53">ža</text:span> slyma. <text:span text:style-name="T53">Ō</text:span>rst<text:span text:style-name="T53">äț</text:span> jū vajag, na lom<text:span text:style-name="T53">ōț</text:span>. Aizn<text:span text:style-name="T53">áș</text:span> jai jūstu, lai volkoj i nanūj<text:span text:style-name="T53">e</text:span>m. Atcer<text:span text:style-name="T53">ä</text:span>sīs <text:span text:style-name="T53">i</text:span> nazag<text:span text:style-name="T53">ș</text:span>. <text:span text:style-name="T22">(Aizīt)</text:span></text:p>
      <text:p text:style-name="P17"><text:span text:style-name="T3">Aneitá </text:span><text:s/>Kaids kauns m<text:span text:style-name="T53">ȳ</text:span>su sātai.</text:p>
      <text:p text:style-name="P17"><text:soft-page-break/><text:span text:style-name="T3">Eduards </text:span><text:s/>Kotrai <text:span text:style-name="T61">sātai</text:span> sova nalaim<text:span text:style-name="T53">á</text:span>.</text:p>
      <text:p text:style-name="P17"><text:span text:style-name="T3">Aneitá</text:span> <text:s/>Kas t<text:span text:style-name="T54">a</text:span> j<text:span text:style-name="T53">iusim</text:span>, Ed<text:span text:style-name="T53">u</text:span>ard, par nalaimi?</text:p>
      <text:p text:style-name="P17"><text:span text:style-name="T3">Eduards </text:span><text:s/>Na vīna v<text:span text:style-name="T53">iņ</text:span>. M<text:span text:style-name="T53">ō</text:span>t<text:span text:style-name="T53">á</text:span> a<text:span text:style-name="T53">i</text:span> sovu myužeigū būršonu. Taišni kau<text:span text:style-name="T53">n</text:span>s. Jei aizm<text:span text:style-name="T53">ie</text:span>rst, ka golvon<text:span text:style-name="T53">ī</text:span>s ir gūv<text:span text:style-name="T53">ș</text:span> pareizi b<text:span text:style-name="T53">o</text:span>r<text:span text:style-name="T53">ōț</text:span>. <text:span text:style-name="T53">I</text:span> nikai <text:span text:style-name="T53">a</text:span>s jai navaru īskaidr<text:span text:style-name="T53">ōț</text:span>, ka gūv<text:span text:style-name="T53">o</text:span>m pīnu tok a<text:span text:style-name="T53">i</text:span> būrveibom navar atj<text:span text:style-name="T53">i</text:span>m<text:span text:style-name="T53">ț</text:span> — nati<text:span text:style-name="T53">ç</text:span>.</text:p>
      <text:p text:style-name="P17"><text:span text:style-name="T3">Aneitá </text:span><text:s/>Nav jau jei vīneig<text:span text:style-name="T53">ō</text:span> taida.</text:p>
      <text:p text:style-name="P17"><text:span text:style-name="T3">Eduards</text:span> Zynu jau, <text:span text:style-name="T53">i</text:span> tys v<text:span text:style-name="T53">ä</text:span>ļ vair<text:span text:style-name="T53">ō</text:span>k s<text:span text:style-name="T53">ō</text:span>p. Pam<text:span text:style-name="T53">ie</text:span>ginoj tu, Aneitá, jai tū īskaidr<text:span text:style-name="T53">ōț</text:span>. I tod tāvs a<text:span text:style-name="T53">i</text:span> sovu <text:span text:style-name="T70">braņdīnu.</text:span>..</text:p>
      <text:p text:style-name="P17"><text:span text:style-name="T3">Aneitá </text:span><text:s/><text:span text:style-name="T53">Da</text:span>, a<text:span text:style-name="T53">i</text:span> <text:span text:style-name="T70">braņdīnu</text:span> nav labi. Z<text:span text:style-name="T53">y</text:span>ni...</text:p>
      <text:p text:style-name="P17"><text:span text:style-name="T3">Eduards </text:span><text:s/><text:span text:style-name="T53">Da</text:span>?</text:p>
      <text:p text:style-name="P17"><text:span text:style-name="T3">Aneitá</text:span> <text:s/>Nazynu — kai lai pasoka. Z<text:span text:style-name="T53">y</text:span>ni — vajag <text:span text:style-name="T53">i</text:span>zaman<text:span text:style-name="T53">äț</text:span>.</text:p>
      <text:p text:style-name="P17"><text:span text:style-name="T3">Eduards </text:span><text:s/><text:span text:style-name="T54">Deļ kō</text:span>?</text:p>
      <text:p text:style-name="P17"><text:span text:style-name="T3">Aneitá </text:span><text:s/>Taipa<text:span text:style-name="T53">ț</text:span>.</text:p>
      <text:p text:style-name="P17"><text:span text:style-name="T3">Eduards</text:span> <text:s/>Tūmār — kū tu z<text:span text:style-name="T53">y</text:span>ni?</text:p>
      <text:p text:style-name="P17"><text:span text:style-name="T3">Aneitá </text:span><text:s/>Na<text:span text:style-name="T53">z</text:span>agr<text:span text:style-name="T53">y</text:span>b t<text:span text:style-name="T53">á</text:span>v sac<text:span text:style-name="T53">äț</text:span>. Lob<text:span text:style-name="T53">ō</text:span>k, <text:span text:style-name="T53">ka</text:span> tu nazyn<text:span text:style-name="T53">ō</text:span>tu.</text:p>
      <text:p text:style-name="P17"><text:span text:style-name="T3">Eduards </text:span><text:s/><text:span text:style-name="T53">A</text:span>s grybu zyn<text:span text:style-name="T53">ōț</text:span>.</text:p>
      <text:p text:style-name="P17"><text:span text:style-name="T3">Aneitá</text:span> <text:s/>Zabal<text:span text:style-name="T53">i</text:span>s Ont<text:span text:style-name="T53">á</text:span> nalīk mani mīrā. Lai <text:span text:style-name="T53">a</text:span>s ej<text:span text:style-name="T53">m</text:span>ūt pi j<text:span text:style-name="T53">ō</text:span> par sīvu. Smejās — tu mani naj<text:span text:style-name="T53">i</text:span>mšūt. Tu m<text:span text:style-name="T53">ō</text:span>ceits cylvāks, <text:span text:style-name="T53">a</text:span>s vīnk<text:span text:style-name="T53">ō</text:span>rša, zagl<text:span text:style-name="T53">i</text:span>s m<text:span text:style-name="T53">ō</text:span>sa <text:span text:style-name="T53">a</text:span>s. <text:span text:style-name="T53">A</text:span>s bāgu nu j<text:span text:style-name="T53">ō</text:span>. <text:span text:style-name="T53">A</text:span> vakar <text:span text:style-name="T53">a</text:span>s dz<text:span text:style-name="T53">ie</text:span>rd<text:span text:style-name="T53">ie</text:span>ju, ka jys puišim <text:span text:style-name="T54">sacä</text:span> — vajagūt tovu tāvu polic<text:span text:style-name="T53">e</text:span>jai <text:span text:style-name="T53">i</text:span>zr<text:span text:style-name="T53">ō</text:span>d<text:span text:style-name="T53">äț</text:span> par <text:span text:style-name="T70">braņdīnu</text:span>, tod ītupyn<text:span text:style-name="T53">ō</text:span>šūt tovu tāvu cītumā i tu b<text:span text:style-name="T53">ȳ</text:span>šūt katordznīka dāls.</text:p>
      <text:p text:style-name="P17"><text:span text:style-name="T3">Eduards</text:span> <text:s/>Dūmoj tai nu man<text:span text:style-name="T53">á</text:span> va<text:span text:style-name="T53">lī</text:span> tik<text:span text:style-name="T53">ț</text:span>!</text:p>
      <text:p text:style-name="P17"><text:span text:style-name="T3">Aneitá </text:span><text:s/><text:span text:style-name="T53">Da</text:span>. <text:span text:style-name="T22">(Pī</text:span><text:span text:style-name="T31">z</text:span><text:span text:style-name="T22">aglauž)</text:span></text:p>
      <text:p text:style-name="P17"><text:span text:style-name="T3">Eduards</text:span> <text:s/>To <text:span text:style-name="T53">a</text:span>s dareišu tam vysam beig<text:span text:style-name="T53">y</text:span>s. Salauzšu vysus bryuv<text:span text:style-name="T53">ie</text:span>jamūs vodus. Izny<text:span text:style-name="T53">c</text:span>yn<text:span text:style-name="T53">ō</text:span>šu vysu, t<text:span text:style-name="T58">ūlaik</text:span> vairs navar<text:span text:style-name="T53">ä</text:span>s bryuv<text:span text:style-name="T53">äț</text:span> sovu pūsta dzyru. I b<text:span text:style-name="T53">ȳș</text:span> v<text:span text:style-name="T53">y</text:span>sim draudim gols.</text:p>
      <text:p text:style-name="P17"><text:span text:style-name="T3">Aneitá</text:span> <text:s/>Tāvs dusm<text:span text:style-name="T53">ō</text:span>sīs, <text:span text:style-name="T53">ka</text:span> tu jauksīs j<text:span text:style-name="T53">ō</text:span> līt<text:span text:style-name="T53">ō</text:span>s.</text:p>
      <text:p text:style-name="P17"><text:soft-page-break/><text:span text:style-name="T3">Eduards </text:span><text:s/>Navar tok tū vairs ilg<text:span text:style-name="T53">ō</text:span>k pacīs<text:span text:style-name="T53">ț</text:span>. Kai l<text:span text:style-name="T53">ō</text:span>sts guļ šys kauns iz m<text:span text:style-name="T53">ȳ</text:span>su <text:span text:style-name="T61">sātys</text:span>. Myužeig<text:span text:style-name="T53">y</text:span>s bail<text:span text:style-name="T53">i</text:span>s nu polic<text:span text:style-name="T53">e</text:span>j<text:span text:style-name="T53">i</text:span>s, slapsteišon<text:span text:style-name="T53">ō</text:span>s, draudi. Beigšu kotrā zi<text:span text:style-name="T53">nī</text:span>. Aizīšu mežā <text:span text:style-name="T53">i</text:span> sajaukšu vysu t<text:span text:style-name="T53">ī.</text:span> Vysu.</text:p>
      <text:p text:style-name="P17"><text:span text:style-name="T3">Aneitá </text:span><text:s/>Uzmaneigi. I tūmār dreiž<text:span text:style-name="T53">ō</text:span>k. Ītupyn<text:span text:style-name="T53">ōș</text:span> v<text:span text:style-name="T53">ä</text:span>ļ tovu vacū cītumā.</text:p>
      <text:p text:style-name="P17"><text:span text:style-name="T3">Eduards</text:span> <text:s/>Z<text:span text:style-name="T54">y</text:span>ni, <text:span text:style-name="T53">a</text:span>s lob<text:span text:style-name="T53">ō</text:span>k pab<text:span text:style-name="T53">ī</text:span>deišu tū Pel<text:span text:style-name="T53">ie</text:span>ju — padraud<text:span text:style-name="T53">ei</text:span>šu jam. Jys baileigs i liksīs mīrā. Nab<text:span text:style-name="T53">ȳș</text:span>, kas nūj<text:span text:style-name="T53">i</text:span>m<text:span text:style-name="T53">ș</text:span> <text:span text:style-name="T70">braņdīni</text:span> tāvam.</text:p>
      <text:p text:style-name="P17"><text:span text:style-name="T3">Aneitá </text:span><text:s/>Tai gon b<text:span text:style-name="T53">ȳș</text:span> lob<text:span text:style-name="T53">ō</text:span>k.</text:p>
      <text:p text:style-name="P17"><text:span text:style-name="T3">Eduards</text:span> <text:s/>I k<text:span text:style-name="T53">ō</text:span>z<text:span text:style-name="T53">y</text:span>s dz<text:span text:style-name="T53">á</text:span>rsim <text:span text:style-name="T53">ō</text:span>tr<text:span text:style-name="T53">ō</text:span>k, lai Ont<text:span text:style-name="T53">á</text:span> na<text:span text:style-name="T53">z</text:span>apyulej par veļti.</text:p>
      <text:p text:style-name="P17"><text:span text:style-name="T3">Aneitá</text:span> <text:s/><text:span text:style-name="T53">Da</text:span>.</text:p>
      <text:p text:style-name="P17"><text:span text:style-name="T3">Eduards</text:span> <text:s/>K<text:span text:style-name="T53">ō</text:span>z<text:span text:style-name="T53">y</text:span>s p<text:span text:style-name="T53">e</text:span>c tāvu tāvu parašom, a<text:span text:style-name="T53">i</text:span> dzīs<text:span text:style-name="T53">ḿo</text:span>m, <text:span text:style-name="T54">stōmačim</text:span>, sv<text:span text:style-name="T53">ō</text:span>tu braukšonu. <text:span text:style-name="T53">Da</text:span>? Pādejū <text:span text:style-name="T53">ŗa</text:span>izi cīmā.</text:p>
      <text:p text:style-name="P17"><text:span text:style-name="T3">Aneitá</text:span> <text:s/>Kai sābru veči syrd<text:span text:style-name="T53">ō</text:span>s, nagr<text:span text:style-name="T53">y</text:span>b <text:span text:style-name="T54">pavysam</text:span> ī<text:span text:style-name="T54">ț</text:span> vīnsāt<text:span text:style-name="T53">ō</text:span>s. <text:span text:style-name="T53">Ž</text:span>ā<text:span text:style-name="T53">l</text:span> gon šk<text:span text:style-name="T53">ie</text:span>rtīs nu cīma dzeiv<text:span text:style-name="T53">i</text:span>s. T<text:span text:style-name="T54">o</text:span>k vīnsātā b<text:span text:style-name="T53">ȳș</text:span> lob<text:span text:style-name="T53">ō</text:span>k, <text:span text:style-name="T53">a</text:span> atlykušū laiku sādžā dzeiv<text:span text:style-name="T53">ō</text:span>sim a<text:span text:style-name="T53">i</text:span> vakar<text:span text:style-name="T53">ei</text:span>šonom, jautri.</text:p>
      <text:p text:style-name="P17"><text:span text:style-name="T3">Eduards</text:span> <text:s/><text:span text:style-name="T53">Da</text:span>, to nu <text:span text:style-name="T53">i</text:span>zamo<text:span text:style-name="T53">ņ</text:span> — vīnu vokoru pi j<text:span text:style-name="T53">iusim</text:span> <text:span text:style-name="T54">ī</text:span>brauk<text:span text:style-name="T53">ș</text:span> sv<text:span text:style-name="T53">ō</text:span>ti.</text:p>
      <text:p text:style-name="P17"><text:span text:style-name="T3">Aneitá </text:span><text:s/><text:span text:style-name="T22">(</text:span><text:span text:style-name="T31">P</text:span><text:span text:style-name="T22">ī</text:span><text:span text:style-name="T31">z</text:span><text:span text:style-name="T22">aglauž)</text:span> Labi. Braucit pareit! <text:span text:style-name="T53">Ni</text:span>u īšu <text:span text:style-name="T61">iz sātu</text:span>. Tik tu nu t<text:span text:style-name="T53">ō</text:span> Ont<text:span text:style-name="T53">i</text:span>s pī<text:span text:style-name="T53">z</text:span>asorgoj. J<text:span text:style-name="T53">ys</text:span> Zabal<text:span text:style-name="T53">i</text:span>s pīrun<text:span text:style-name="T53">ō</text:span>ts, nazynkū var izdar<text:span text:style-name="T53">äț</text:span>. <text:span text:style-name="T22">(Aizīt. Eduards pavoda.)</text:span></text:p>
      <text:p text:style-name="P17"><text:span text:style-name="T3">Salimons </text:span><text:s/><text:span text:style-name="T22">(Ī</text:span><text:span text:style-name="T32">īt</text:span><text:span text:style-name="T22">)</text:span> V<text:span text:style-name="T53">y</text:span>si tik dūmoj par sevi, vysi par sevi. Eduards ari — muns tāvs, <text:span text:style-name="T53">m</text:span>una Aneitá, muna, <text:span text:style-name="T53">m</text:span>una... Par Mari napadūmoj. Mar<text:span text:style-name="T53">á</text:span> loba <text:span text:style-name="T53">ḿa</text:span>ita. B<text:span text:style-name="T53">ȳ</text:span>tu loba sīva. <text:span text:style-name="T53">Īsvōtōšu</text:span> jū Stuburam. Atraitnis gon jys ir i napavysam jauns, <text:span text:style-name="T53">a</text:span> gon lobs b<text:span text:style-name="T53">ȳș</text:span>. T<text:span text:style-name="T58">ūŗaiz</text:span> ta j<text:span text:style-name="T53">i</text:span>u<text:span text:style-name="T53">ș</text:span> vysi ac<text:span text:style-name="T53">ș</text:span> īpl<text:span text:style-name="T53">ä</text:span>ssit, kod Mar<text:span text:style-name="T53">á</text:span> par leigovu k<text:span text:style-name="T53">li</text:span>u<text:span text:style-name="T53">ș</text:span>. Vajag tik dab<text:span text:style-name="T53">ōț</text:span> zyn<text:span text:style-name="T53">ōț</text:span>, kod Eduards brauk<text:span text:style-name="T53">ș</text:span> sv<text:span text:style-name="T53">ō</text:span>tūs. Pi <text:span text:style-name="T53">ŗa</text:span>iz<text:span text:style-name="T53">i</text:span>s tod.</text:p>
      <text:p text:style-name="P21"><text:span text:style-name="T3">Eduards </text:span><text:s/><text:span text:style-name="T22">(Ī</text:span><text:span text:style-name="T32">īt</text:span><text:span text:style-name="T22">)</text:span> Grib<text:span text:style-name="T53">ie</text:span>ju a<text:span text:style-name="T53">i</text:span> tevi parun<text:span text:style-name="T53">ōț</text:span>. T<text:span text:style-name="T53">á</text:span>v b<text:span text:style-name="T53">ȳș</text:span> j<text:span text:style-name="T53">ō</text:span>brauc a<text:span text:style-name="T53">i</text:span> mani sv<text:span text:style-name="T53">ō</text:span>tūs.</text:p>
      <text:p text:style-name="P17"><text:span text:style-name="T3">Salimons </text:span><text:s/>Kas to t<text:span text:style-name="T53">á</text:span>v vairs sv<text:span text:style-name="T53">ō</text:span>tūs! Par vālu — agr<text:span text:style-name="T53">ō</text:span>k vajdz<text:span text:style-name="T53">ä</text:span>ja.</text:p>
      <text:p text:style-name="P17"><text:span text:style-name="T3">Eduards </text:span><text:s/>M<text:span text:style-name="T53">áș</text:span> gryb<text:span text:style-name="T53">o</text:span>m, lai nūteik p<text:span text:style-name="T53">e</text:span>c vacom parašom.</text:p>
      <text:p text:style-name="P17"><text:span text:style-name="T3">Salimons</text:span> <text:s/>Tai gon labi. <text:span text:style-name="T53">A</text:span> kod to tu?</text:p>
      <text:p text:style-name="P17"><text:span text:style-name="T3">Eduards </text:span><text:s/>Pareit.</text:p>
      <text:p text:style-name="P17"><text:soft-page-break/><text:span text:style-name="T3">Salimons </text:span><text:s/>Navaru, žā<text:span text:style-name="T53">l</text:span> — navaru. Maņ jau reit nu reita j<text:span text:style-name="T53">ō</text:span>īt. Lel<text:span text:style-name="T53">y</text:span>s dareišon<text:span text:style-name="T53">y</text:span>s.</text:p>
      <text:p text:style-name="P17"><text:span text:style-name="T3">Eduards </text:span><text:s/>Atli<text:span text:style-name="T53">ç</text:span>.</text:p>
      <text:p text:style-name="P17"><text:span text:style-name="T3">Salimons </text:span><text:s/>Navaru. Taišni pareit maņ tei <text:span text:style-name="T53">l</text:span>el<text:span text:style-name="T53">ō</text:span> aizaj<text:span text:style-name="T53">i</text:span>mšona.</text:p>
      <text:p text:style-name="P17"><text:span text:style-name="T3">Eduards</text:span> <text:s/>Nu to b<text:span text:style-name="T53">ȳș</text:span> a<text:span text:style-name="T53">i</text:span> tāvu j<text:span text:style-name="T53">ō</text:span>runoj.</text:p>
      <text:p text:style-name="P17"><text:span text:style-name="T3">Salimons </text:span><text:s/>I k<text:span text:style-name="T53">ō</text:span>z<text:span text:style-name="T53">y</text:span>s dreiž?</text:p>
      <text:p text:style-name="P17"><text:span text:style-name="T3">Eduards</text:span> <text:s/><text:span text:style-name="T53">Da</text:span>, t<text:span text:style-name="T53">iv</text:span>leņ p<text:span text:style-name="T53">e</text:span>c tam pi bazneickunga, sarakst<text:span text:style-name="T53">ä</text:span>s <text:span text:style-name="T53">i</text:span> p<text:span text:style-name="T53">e</text:span>c trejom nedeļom gotovs b<text:span text:style-name="T53">ȳș.</text:span></text:p>
      <text:p text:style-name="P17"><text:span text:style-name="T3">Salimons </text:span><text:s/>Laim<text:span text:style-name="T53">á</text:span> t<text:span text:style-name="T53">á</text:span>v, Ed<text:span text:style-name="T53">u</text:span>ard. <text:span text:style-name="T22">(</text:span><text:span text:style-name="T31">Verās</text:span><text:span text:style-name="T22"> pa lūgu)</text:span> <text:span text:style-name="T53">K</text:span>ū tys Pel<text:span text:style-name="T53">ie</text:span>js t<text:span text:style-name="T53">á</text:span> <text:span text:style-name="T53">vaicoj</text:span>; tāva t<text:span text:style-name="T54">o</text:span>k v<text:span text:style-name="T53">ä</text:span>ļ nu t<text:span text:style-name="T53">ie</text:span>rga nav.</text:p>
      <text:p text:style-name="P17"><text:span text:style-name="T3">Eduards </text:span><text:s/>Ā, Pel<text:span text:style-name="T53">ie</text:span>js! Maņ a<text:span text:style-name="T53">i</text:span> jū kas svareigs j<text:span text:style-name="T53">ō</text:span>runoj. <text:span text:style-name="T22">(Aizīt)</text:span></text:p>
      <text:p text:style-name="P17"><text:span text:style-name="T3">Salimons </text:span><text:s/><text:span text:style-name="T53">Da</text:span>, <text:span text:style-name="T53">da</text:span>, pagaidit v<text:span text:style-name="T53">iņ</text:span>, gon j<text:span text:style-name="T53">i</text:span>u<text:span text:style-name="T53">ș</text:span> pareit vysi ac<text:span text:style-name="T53">ș</text:span> īpl<text:span text:style-name="T53">ä</text:span>ssit par Mari. Ka tik Stuburu izadūtu pīrun<text:span text:style-name="T53">ōț</text:span> tik <text:span text:style-name="T53">ō</text:span>tri. Pareit! He — gon jau, leidz pareitam dau<text:span text:style-name="T53">ḑ</text:span>z laika. <text:span text:style-name="T22">(</text:span><text:span text:style-name="T31">I</text:span><text:span text:style-name="T22">zīt)</text:span></text:p>
      <text:p text:style-name="P21"><text:span text:style-name="T3">Eduards </text:span><text:s/><text:span text:style-name="T22">(Ī</text:span><text:span text:style-name="T32">īt</text:span><text:span text:style-name="T22"> a</text:span><text:span text:style-name="T39">i</text:span><text:span text:style-name="T22"> Pel</text:span><text:span text:style-name="T31">ie</text:span><text:span text:style-name="T22">ju)</text:span> Ma<text:span text:style-name="T53">ņ</text:span>, Pel<text:span text:style-name="T53">ie</text:span>j, a<text:span text:style-name="T53">i</text:span> tevi styngra runa runojama! Tu li<text:span text:style-name="T53">ç</text:span> munam tāvam mīru!</text:p>
      <text:p text:style-name="P17"><text:span text:style-name="T3">Peliejs</text:span> <text:s/>Tovam tāvam mīru? <text:span text:style-name="T53">A</text:span>s jau nik<text:span text:style-name="T53">ō</text:span> nagrybu. Jys maņ nalīk mīra. Jys nu man<text:span text:style-name="T53">á</text:span> gr<text:span text:style-name="T53">y</text:span>b i gr<text:span text:style-name="T53">y</text:span>b.</text:p>
      <text:p text:style-name="P20"><text:span text:style-name="T3">Eduards </text:span><text:s/>Lai v<text:span text:style-name="T53">o</text:span>i kai, <text:span text:style-name="T53">a</text:span> tu pasoki, ka polic<text:span text:style-name="T53">e</text:span>ja j<text:span text:style-name="T53">iusim </text:span>ir <text:span text:style-name="T53">i</text:span>z pād<text:span text:style-name="T53">i</text:span>m i ka j<text:span text:style-name="T53">iusim</text:span> obim sovs veikals ir j<text:span text:style-name="T53">ō</text:span>beidz. <text:span text:style-name="T54">T</text:span>ai ka j<text:span text:style-name="T53">i</text:span>u<text:span text:style-name="T53">ș</text:span> a<text:span text:style-name="T53">i</text:span> <text:span text:style-name="T70">braņdīni</text:span> beidzit! Saprūti, Pel<text:span text:style-name="T53">ie</text:span>j?</text:p>
      <text:p text:style-name="P17"><text:span text:style-name="T3">Peliejs</text:span> <text:s/><text:span text:style-name="T54">K</text:span>as t<text:span text:style-name="T53">á</text:span>v, Ed<text:span text:style-name="T53">u</text:span>ar<text:span text:style-name="T53">d</text:span>, nūtic<text:span text:style-name="T53">ș</text:span>? Tu tak beji gudrs puis<text:span text:style-name="T53">ș</text:span>. <text:span text:style-name="T53">A</text:span>s asmu a<text:span text:style-name="T53">i</text:span> mīru moks<text:span text:style-name="T53">ōț</text:span> vair<text:span text:style-name="T53">ō</text:span>k. Desmit santimu <text:span text:style-name="T53">i</text:span>z kvart<text:span text:style-name="T53">y</text:span>s vair<text:span text:style-name="T53">ō</text:span>k. Nu? — lai īt? J<text:span text:style-name="T53">i</text:span>usu <text:span text:style-name="T70">braņdīns</text:span> tik lobs. <text:span text:style-name="T53">A</text:span>s jimšu tagad vair<text:span text:style-name="T53">ō</text:span>k i moks<text:span text:style-name="T53">ō</text:span>šu vair<text:span text:style-name="T53">ō</text:span>k.</text:p>
      <text:p text:style-name="P17"><text:span text:style-name="T3">Eduards</text:span> <text:s/>Klausīs, Pel<text:span text:style-name="T53">ie</text:span>j! Tys ir muns pādej<text:span text:style-name="T53">ī</text:span>s v<text:span text:style-name="T53">ō</text:span>rds — <text:span text:style-name="T53">ka</text:span> tu maņ <text:span text:style-name="T53">naapsūly</text:span> — reit pa<text:span text:style-name="T53">ț</text:span> pīteikšu polic<text:span text:style-name="T53">e</text:span>jai, lai tupynoj j<text:span text:style-name="T53">i</text:span>us<text:span text:style-name="T53">us</text:span> obus cītumā.</text:p>
      <text:p text:style-name="P17"><text:span text:style-name="T3">Peliejs</text:span> <text:s/>Ed<text:span text:style-name="T54">u</text:span>ard, — padūmoj — naude<text:span text:style-name="T53">ná</text:span>!</text:p>
      <text:p text:style-name="P17"><text:span text:style-name="T3">Eduards</text:span> <text:s/>Tu naapsūl<text:span text:style-name="T53">y</text:span>?</text:p>
      <text:p text:style-name="P17"><text:soft-page-break/><text:span text:style-name="T3">Peliejs</text:span> <text:s/>Apsūlu, apsūlu! <text:span text:style-name="T54">K</text:span>as t<text:span text:style-name="T53">á</text:span>v nūtic<text:span text:style-name="T53">ș</text:span>?</text:p>
      <text:p text:style-name="P17"><text:span text:style-name="T3">Eduards</text:span> <text:s/>Naprosi. Taipa<text:span text:style-name="T53">ț</text:span> nasaprassi. Nu i tagad vari gaid<text:span text:style-name="T53">äț</text:span> tāvu i pas<text:span text:style-name="T54">tōstäț</text:span> tū, kū <text:span text:style-name="T53">a</text:span>s t<text:span text:style-name="T53">á</text:span>v <text:span text:style-name="T54">sacieju</text:span>. <text:span text:style-name="T22">(Aizīt)</text:span></text:p>
      <text:p text:style-name="P17"><text:span text:style-name="T3">Peliejs </text:span><text:s/><text:span text:style-name="T22">(Vaibst</text:span><text:span text:style-name="T31">ō</text:span><text:span text:style-name="T22">s i m</text:span><text:span text:style-name="T31">ie</text:span><text:span text:style-name="T22">dej)</text:span> Ak tu koz<text:span text:style-name="T53">y</text:span>s k<text:span text:style-name="T53">ō</text:span>ja! Nu, <text:span text:style-name="T53">a</text:span> mani tu napīkr<text:span text:style-name="T53">ō</text:span>psi! Pagaidi!</text:p>
      <text:p text:style-name="P21"><text:span text:style-name="T3">Meikuls</text:span> <text:s/><text:span text:style-name="T22">(Ī</text:span><text:span text:style-name="T32">īt</text:span><text:span text:style-name="T22"> īreib</text:span><text:span text:style-name="T31">ș</text:span><text:span text:style-name="T22">)</text:span> Kas to t<text:span text:style-name="T53">á</text:span>v, Pel<text:span text:style-name="T53">ie</text:span>j, kū tu t<text:span text:style-name="T53">á</text:span> dori?</text:p>
      <text:p text:style-name="P17"><text:span text:style-name="T3">Peliejs </text:span><text:s/>Prīcojūs par tovu dālu.</text:p>
      <text:p text:style-name="P17"><text:span text:style-name="T3">Meikuls </text:span><text:s/>Aha — slykts dāls? Grybātu tu s<text:span text:style-name="T53">á</text:span>v taidu.</text:p>
      <text:p text:style-name="P17"><text:span text:style-name="T3">Peliejs </text:span><text:s/>Pasorg Dīvs. Paputātu <text:span text:style-name="T53">a</text:span>s a<text:span text:style-name="T53">i</text:span> taidu dālu.</text:p>
      <text:p text:style-name="P17"><text:span text:style-name="T3">Meikuls </text:span><text:s/><text:span text:style-name="T22">(Draudūši)</text:span> Pel<text:span text:style-name="T53">ie</text:span>j! Klausīs!</text:p>
      <text:p text:style-name="P17"><text:span text:style-name="T3">Peliejs </text:span><text:s/><text:span text:style-name="T53">Da</text:span> — klausīs! Z<text:span text:style-name="T53">y</text:span>ni, kū jys šudiņ izgudr<text:span text:style-name="T53">ō</text:span>ja? — M<text:span text:style-name="T53">ȳsus</text:span> obus polic<text:span text:style-name="T53">e</text:span>jai izdūšūt. Lai t<text:span text:style-name="T58">ūlaik</text:span> bryuvejūt i dzerūt m<text:span text:style-name="T53">áș</text:span> obi cītumā.</text:p>
      <text:p text:style-name="P17"><text:span text:style-name="T3">Meikuls</text:span> <text:s/>Troks.</text:p>
      <text:p text:style-name="P17"><text:span text:style-name="T3">Peliejs </text:span><text:s/>Aha! Lobs dāls?</text:p>
      <text:p text:style-name="P17"><text:span text:style-name="T3">Meikuls </text:span><text:s/>Nudi troks!</text:p>
      <text:p text:style-name="P17"><text:span text:style-name="T3">Peliejs </text:span><text:s/>Maņ beja j<text:span text:style-name="T53">ō</text:span>zv<text:span text:style-name="T53">ie</text:span>rej, ka <text:span text:style-name="T53">a</text:span>s najimšu nu tev<text:span text:style-name="T53">á</text:span> vairs <text:span text:style-name="T70">braņdīna</text:span> i ka tu vairs tū nabryuv<text:span text:style-name="T53">ei</text:span>si. Dz<text:span text:style-name="T53">ie</text:span>rd<text:span text:style-name="T53">ie</text:span>ji?</text:p>
      <text:p text:style-name="P17"><text:span text:style-name="T3">Meikuls </text:span><text:s/>Puteklī <text:span text:style-name="T53">samalšu</text:span>! Ak tu <text:span text:style-name="T53">šmurgulș.</text:span> Pārts par moz. Taidu štuku jys maņ t<text:span text:style-name="T53">á</text:span>. Nu paga!</text:p>
      <text:p text:style-name="P17"><text:span text:style-name="T3">Peliejs </text:span><text:s/>Maņ moz laika. Lai palīk pa vacam. Tik tu uzmaneig<text:span text:style-name="T53">ō</text:span>k, lai Eduards nik<text:span text:style-name="T53">ō</text:span> namona.</text:p>
      <text:p text:style-name="P17"><text:span text:style-name="T3">Meikuls </text:span><text:s/>Namona, namona! Jys maņ paman<text:span text:style-name="T53">ä</text:span>s. Pošam likšu dzei<text:span text:style-name="T53">ț</text:span>. Nadzei<text:span text:style-name="T53">ș</text:span>, lai īt kur gr<text:span text:style-name="T53">y</text:span>b.</text:p>
      <text:p text:style-name="P17"><text:span text:style-name="T3">Peliejs </text:span><text:s/>Kai tu gribi. <text:span text:style-name="T53">A</text:span> jūkus nadzeņ, maņ cītumā na<text:span text:style-name="T53">z</text:span>agr<text:span text:style-name="T53">y</text:span>b s<text:span text:style-name="T53">ä</text:span>d<text:span text:style-name="T53">äț</text:span>. Eduards ir tovs dāls, jys, līkās, jūkus napazeist! <text:span text:style-name="T22">(Gr</text:span><text:span text:style-name="T31">y</text:span><text:span text:style-name="T22">b ī</text:span><text:span text:style-name="T31">ț</text:span><text:span text:style-name="T22">)</text:span> Konn<text:span text:style-name="T53">y</text:span>s nūli<text:span text:style-name="T53">ç</text:span> t<text:span text:style-name="T53">ī</text:span>pa<text:span text:style-name="T53">ț</text:span> — loba vīta. Tik moks<text:span text:style-name="T53">ō</text:span>šu <text:span text:style-name="T53">a</text:span>s tagad moz<text:span text:style-name="T53">ō</text:span>k par šū jūku.</text:p>
      <text:p text:style-name="P17"><text:span text:style-name="T3">Meikuls </text:span><text:s/>Pel<text:span text:style-name="T53">ie</text:span>j, najūkoj!</text:p>
      <text:p text:style-name="P17"><text:span text:style-name="T3">Peliejs </text:span><text:s/>Divdesmit santimu par kvartu moz<text:span text:style-name="T53">ō</text:span>k.</text:p>
      <text:p text:style-name="P17"><text:span text:style-name="T3">Meikuls </text:span><text:s/>Troks; bryuv<text:span text:style-name="T53">á</text:span>j pat<text:span text:style-name="T53">ș</text:span>.</text:p>
      <text:p text:style-name="P17"><text:soft-page-break/><text:span text:style-name="T3">Peliejs </text:span><text:s/>Najimšu.</text:p>
      <text:p text:style-name="P17"><text:span text:style-name="T3">Meikuls</text:span> <text:s/>Dūmoj — <text:span text:style-name="T53">a</text:span>s par breivu dūšu.</text:p>
      <text:p text:style-name="P17"><text:span text:style-name="T3">Petējs </text:span><text:s/>Pīcpadsmit santimu moz<text:span text:style-name="T53">ō</text:span>k.</text:p>
      <text:p text:style-name="P17"><text:span text:style-name="T3">Meikuls </text:span><text:s/>Nā!</text:p>
      <text:p text:style-name="P17"><text:span text:style-name="T3">Peliejs</text:span> <text:s/>Pagaidom tik. Cikom Eduards ap<text:span text:style-name="T53">z</text:span>amīryn<text:span text:style-name="T53">ōș</text:span>.</text:p>
      <text:p text:style-name="P17"><text:span text:style-name="T3">Meikuls </text:span><text:s/>Nu lai īt, bet pagaidom tik.</text:p>
      <text:p text:style-name="P17"><text:span text:style-name="T3">Peliejs </text:span><text:s/><text:span text:style-name="T54">I</text:span> lobu, kai <text:span text:style-name="T54">vysod</text:span>.</text:p>
      <text:p text:style-name="P17"><text:span text:style-name="T3">Meikuls </text:span><text:s/><text:span text:style-name="T54">A</text:span>s naīšu sovu firmu būj<text:span text:style-name="T54">ōț</text:span>!</text:p>
      <text:p text:style-name="P17"><text:span text:style-name="T3">Peliejs</text:span> <text:s/>Nu vasals.</text:p>
      <text:p text:style-name="P17"><text:span text:style-name="T3">Meikuls </text:span><text:s/><text:span text:style-name="T22">(Dusm</text:span><text:span text:style-name="T32">ō</text:span><text:span text:style-name="T22">s)</text:span> Ak tu puika! Kū tu v<text:span text:style-name="T54">ä</text:span>ļ naizdūm<text:span text:style-name="T54">ō</text:span>si. Nūp<text:span text:style-name="T54">ä</text:span>r<text:span text:style-name="T54">ț</text:span> taidu iz beņča izstīptu a<text:span text:style-name="T54">i</text:span> grūžim, to zyn<text:span text:style-name="T54">ō</text:span>tu kai klaus<text:span text:style-name="T54">äț</text:span>.</text:p>
      <text:p text:style-name="P17"><text:span text:style-name="T3">Eduards </text:span><text:s/><text:span text:style-name="T22">(</text:span><text:span text:style-name="T32">Īīt</text:span><text:span text:style-name="T22"> — </text:span><text:span text:style-name="T32">verās</text:span><text:span text:style-name="T22"> tāvā)</text:span></text:p>
      <text:p text:style-name="P17"><text:span text:style-name="T3">Meikuls </text:span><text:s/>Kur tu l<text:span text:style-name="T54">ei</text:span>ņ, Ed<text:span text:style-name="T54">u</text:span>ard, nasov<text:span text:style-name="T54">ō</text:span>s dareišon<text:span text:style-name="T54">ō</text:span>s!</text:p>
      <text:p text:style-name="P17"><text:span text:style-name="T3">Eduards </text:span><text:s/><text:span text:style-name="T22">(Smaida)</text:span> Kū?</text:p>
      <text:p text:style-name="P17"><text:span text:style-name="T3">Meikuls</text:span> <text:s/>V<text:span text:style-name="T54">o</text:span>i <text:span text:style-name="T54">a</text:span>s asmu tovs tāvs?</text:p>
      <text:p text:style-name="P17"><text:span text:style-name="T3">Eduards </text:span><text:s/>Esi.</text:p>
      <text:p text:style-name="P17"><text:span text:style-name="T3">Meikuls </text:span><text:s/>Nu to tu z<text:span text:style-name="T58">y</text:span>ni ari — iz<text:span text:style-name="T61">svīsšu</text:span> nu <text:span text:style-name="T61">sātys</text:span> — <text:span text:style-name="T54">á</text:span>j t<text:span text:style-name="T58">ūlaik</text:span> pasauli l<text:span text:style-name="T54">ō</text:span>p<text:span text:style-name="T54">äț</text:span>.</text:p>
      <text:p text:style-name="P17"><text:span text:style-name="T3">Eduards </text:span><text:s/>Beidz, tāvs, a<text:span text:style-name="T54">i</text:span> <text:span text:style-name="T70">braņdīnu.</text:span></text:p>
      <text:p text:style-name="P17"><text:span text:style-name="T3">Meikuls </text:span><text:s/>Kai tu vysp<text:span text:style-name="T54">ō</text:span>r dreiksti tai mani komand<text:span text:style-name="T54">äț</text:span>! <text:span text:style-name="T54">A</text:span>s asmu tāvs, <text:span text:style-name="T54">a</text:span> tu tik dāls. T<text:span text:style-name="T54">á</text:span>v ir j<text:span text:style-name="T54">ō</text:span>klausa!</text:p>
      <text:p text:style-name="P17"><text:span text:style-name="T3">Eduards </text:span><text:s/>Naklī<text:span text:style-name="T54">ḑ</text:span>z tāvs. <text:span text:style-name="T54">A</text:span>s grib<text:span text:style-name="T54">ie</text:span>ju a<text:span text:style-name="T54">i</text:span> tevi par cytu lītu run<text:span text:style-name="T54">ōț</text:span>. <text:span text:style-name="T54">A</text:span>s grybu prec<text:span text:style-name="T54">äț</text:span> Aneiti. T<text:span text:style-name="T54">á</text:span>v j<text:span text:style-name="T54">ō</text:span>brauc pareit pi Ignata a<text:span text:style-name="T54">i</text:span> mani sadz<text:span text:style-name="T54">á</text:span>r<text:span text:style-name="T54">ț</text:span> Aneiti.</text:p>
      <text:p text:style-name="P17"><text:span text:style-name="T3">Meikuls </text:span><text:s/>Nabraukšu!</text:p>
      <text:p text:style-name="P17"><text:span text:style-name="T3">Eduards </text:span><text:s/>Tāv.</text:p>
      <text:p text:style-name="P17"><text:span text:style-name="T3">Meikuls </text:span><text:s/><text:span text:style-name="T54">A</text:span>s soku, ka nabraukšu! <text:span text:style-name="T54">Á</text:span>j pat<text:span text:style-name="T54">ș</text:span>. Tu maņ t<text:span text:style-name="T54">á</text:span> na<text:span text:style-name="T54">a</text:span>si nikaids saceit<text:span text:style-name="T54">ō</text:span>js. <text:span text:style-name="T54">Ka</text:span> tu mani t<text:span text:style-name="T54">á</text:span> m<text:span text:style-name="T54">ō</text:span>ceisi dzeiv<text:span text:style-name="T54">ōț</text:span>, to tu z<text:span text:style-name="T54">y</text:span>ni! — Maņ v<text:span text:style-name="T54">ä</text:span>ļ ir pr<text:span text:style-name="T54">ō</text:span>ts i spāks. Dzeivi nūdzeiv<text:span text:style-name="T54">ō</text:span>ju bez tev<text:span text:style-name="T54">á</text:span> <text:span text:style-name="T54">i</text:span> nikod nabeju pādej<text:span text:style-name="T54">ī</text:span>s. V<text:span text:style-name="T54">ä</text:span>ļ as prasšu ari tagad iztik<text:span text:style-name="T54">ț</text:span> bez tovom gudreibom.</text:p>
      <text:p text:style-name="P17"><text:soft-page-break/><text:span text:style-name="T3">Katrá </text:span><text:s/><text:span text:style-name="T22">(Ī</text:span><text:span text:style-name="T32">īt</text:span><text:span text:style-name="T22">)</text:span> K<text:span text:style-name="T54">ō</text:span> tu t<text:span text:style-name="T54">á</text:span> dauzīs. Zyrgs naizj<text:span text:style-name="T54">i</text:span>ugts, bļaustīs. Pī<text:span text:style-name="T54">z</text:span>adz<text:span text:style-name="T54">ie</text:span>r<text:span text:style-name="T54">ș</text:span> otkon?</text:p>
      <text:p text:style-name="P17"><text:span text:style-name="T3">Meikuls </text:span><text:s/>Otkon maņ t<text:span text:style-name="T54">á</text:span> jauns pav<text:span text:style-name="T54">ie</text:span>lnīks? Klusi! Ed<text:span text:style-name="T54">u</text:span>ard, marš izj<text:span text:style-name="T54">i</text:span>u<text:span text:style-name="T54">ḑ</text:span>z zyrgu! <text:span text:style-name="T22">(Eduards aizīt. Nūaun z</text:span><text:span text:style-name="T32">ō</text:span><text:span text:style-name="T22">bokus. Ap</text:span><text:span text:style-name="T32">z</text:span><text:span text:style-name="T22">agulst.)</text:span> Dāls tik pa<text:span text:style-name="T54">ț</text:span> nagudrs kai tu. Taids pat<text:span text:style-name="T54">ș</text:span> b<text:span text:style-name="T54">ō</text:span>ba! <text:span text:style-name="T67">Pamesšu</text:span> <text:span text:style-name="T61">sātu</text:span> pyrm<text:span text:style-name="T54">i</text:span>jam <text:span text:style-name="T54">garomgōjiejam</text:span>, na tovam svātpauram. Ej<text:span text:style-name="T54">m</text:span>it obi j<text:span text:style-name="T54">i</text:span>u<text:span text:style-name="T54">ș</text:span> bobuļūs. Nabryuv<text:span text:style-name="T54">äț</text:span> <text:span text:style-name="T70">braņdīnu</text:span> — muļkis taids! Voi to nauda kabatu dadzynoj?</text:p>
      <text:p text:style-name="P17"><text:span text:style-name="T3">Katrá</text:span> <text:s/>Mīrā, nu mīrā! Guli.</text:p>
      <text:p text:style-name="P21"><text:span text:style-name="T3">Eduards </text:span><text:s/><text:span text:style-name="T22">(Ī</text:span><text:span text:style-name="T32">īt</text:span><text:span text:style-name="T22">, a</text:span><text:span text:style-name="T32">t</text:span><text:span text:style-name="T22">sasāst, </text:span><text:span text:style-name="T32">g</text:span><text:span text:style-name="T22">r</text:span><text:span text:style-name="T32">y</text:span><text:span text:style-name="T22">b p</text:span><text:span text:style-name="T32">e</text:span><text:span text:style-name="T22">c </text:span><text:span text:style-name="T32">sträčis</text:span><text:span text:style-name="T22"> kaut kū pras</text:span><text:span text:style-name="T32">äț</text:span><text:span text:style-name="T22">, Katrá tam par</text:span><text:span text:style-name="T32">ō</text:span><text:span text:style-name="T22">da a</text:span><text:span text:style-name="T32">i</text:span><text:span text:style-name="T22"> rūku — «Narunoj», tod iz veira pusi — «Lai guļ — b</text:span><text:span text:style-name="T32">ȳș</text:span><text:span text:style-name="T22"> </text:span><text:span text:style-name="T32">ŗa</text:span><text:span text:style-name="T22">izi mīrs».)</text:span></text:p>
      <text:p text:style-name="P16"/>
      <text:p text:style-name="P16"/>
      <text:p text:style-name="P38">ŪTR<text:span text:style-name="T54">Ī</text:span>S C<text:span text:style-name="T54">IE</text:span>LĪ<text:span text:style-name="T54">NȘ</text:span></text:p>
      <text:p text:style-name="P16"/>
      <text:p text:style-name="P10">Ignata <text:span text:style-name="T61">sāta</text:span>. Aneitá, Justa, Jugasá, Zabalá, Ignats.</text:p>
      <text:p text:style-name="P17"><text:span text:style-name="T3">Aneitá </text:span><text:s/>M<text:span text:style-name="T55">ā</text:span>m, bei<text:span text:style-name="T55">ḑ</text:span>z dreiž<text:span text:style-name="T55">ō</text:span>k!</text:p>
      <text:p text:style-name="P17"><text:span text:style-name="T3">Justa </text:span><text:s/>Na<text:span text:style-name="T55">i</text:span>zatrau<text:span text:style-name="T55">ç</text:span>, <text:span text:style-name="T55">ḿa</text:span>it<text:span text:style-name="T55">i</text:span>ņ. Gon vyss b<text:span text:style-name="T55">ȳș</text:span> tai kai vajag.</text:p>
      <text:p text:style-name="P17"><text:span text:style-name="T3">Jugasá </text:span><text:s/>Meikuls ni i ni nagrib<text:span text:style-name="T55">ä</text:span>ja brauk<text:span text:style-name="T55">ț</text:span> leidza. Dori, <text:span text:style-name="T55">s</text:span>oka, kai gribi, as nā. Navar zyn<text:span text:style-name="T55">ōț</text:span> par kū šys tai. Aneitá tak j<text:span text:style-name="T55">a</text:span>m pateik.</text:p>
      <text:p text:style-name="P17"><text:span text:style-name="T3">Ignats </text:span><text:s/>Šys par tū <text:span text:style-name="T70">braņdīnu</text:span> asūt sa<text:span text:style-name="T55">z</text:span>aneid<text:span text:style-name="T55">ș</text:span> a<text:span text:style-name="T55">i</text:span> Ed<text:span text:style-name="T55">u</text:span>ardu.</text:p>
      <text:p text:style-name="P17"><text:span text:style-name="T3">Jugasá </text:span><text:s/>Ak par <text:span text:style-name="T70">braņdīnu</text:span>? Kū to šī? Sadal<text:span text:style-name="T55">äț</text:span> navar v<text:span text:style-name="T55">o</text:span>i?</text:p>
      <text:p text:style-name="P17"><text:span text:style-name="T3">Justa </text:span><text:s/><text:span text:style-name="T22">(Dusmeigi </text:span><text:span text:style-name="T33">verās</text:span><text:span text:style-name="T22">)</text:span> Tok nā — Eduards nagr<text:span text:style-name="T55">y</text:span>b, ka Meikuls dadzynoj tū nūl<text:span text:style-name="T55">ō</text:span>peitū.</text:p>
      <text:p text:style-name="P17"><text:span text:style-name="T3">Jugasá </text:span><text:s/>Ak to Eduards nagr<text:span text:style-name="T55">y</text:span>b? Nu, <text:span text:style-name="T55">verīs</text:span>, kū to šys tai. Ont<text:span text:style-name="T55">á</text:span>i p<text:span text:style-name="T55">ī</text:span>māram <text:span text:style-name="T70">braņdīns</text:span> pateik, jys var vasalu kvartu izdz<text:span text:style-name="T55">á</text:span>r<text:span text:style-name="T55">ț</text:span> elpu naatviļc<text:span text:style-name="T55">ș</text:span>, väļ <text:span text:style-name="T55">tū</text:span>dīn līl<text:span text:style-name="T55">ä</text:span>j<text:span text:style-name="T55">ä</text:span>s — dz<text:span text:style-name="T55">ie</text:span>rd<text:span text:style-name="T55">ie</text:span>ju.</text:p>
      <text:p text:style-name="P17"><text:span text:style-name="T3">Aneitá </text:span><text:s/>Lai nu Jugas<text:span text:style-name="T55">eiț</text:span> — kū tys tovs Ont<text:span text:style-name="T55">á</text:span>.</text:p>
      <text:p text:style-name="P17"><text:soft-page-break/><text:span text:style-name="T3">Jugasá </text:span><text:s/>Šmuks puis<text:span text:style-name="T55">ș</text:span>. Tik drusku palaidnis, a šmukum-šmuks. Pa<text:span text:style-name="T55">ț</text:span> maņ pateik.</text:p>
      <text:p text:style-name="P17"><text:span text:style-name="T3">Ignats </text:span><text:s/>Ehe, Jugasá — kurs to t<text:span text:style-name="T55">á</text:span>v napateik? B<text:span text:style-name="T55">ȳ</text:span>tu lob<text:span text:style-name="T55">ō</text:span>k poša kaidam patykus<text:span text:style-name="T55">á</text:span>.</text:p>
      <text:p text:style-name="P17"><text:span text:style-name="T3">Mará <text:s/></text:span><text:span text:style-name="T22">(</text:span><text:span text:style-name="T33">Īīt</text:span><text:span text:style-name="T22">)</text:span> Meikuls jau zyrgu j<text:span text:style-name="T55">i</text:span>udz.</text:p>
      <text:p text:style-name="P17"><text:span text:style-name="T3">Justa</text:span> <text:s/>Tu, <text:span text:style-name="T55">ḿa</text:span>it<text:span text:style-name="T55">i</text:span>ņ, ī<text:span text:style-name="T55">z</text:span>arūš skaist<text:span text:style-name="T55">ō</text:span>ka. Tu jau tagad paliksi vīneig<text:span text:style-name="T55">ō</text:span> izdūdam<text:span text:style-name="T55">ō</text:span>.</text:p>
      <text:p text:style-name="P17"><text:span text:style-name="T3">Mar</text:span><text:span text:style-name="T12">á </text:span><text:s/><text:span text:style-name="T22">(Nūrej osoru)</text:span> Kas mani jim<text:span text:style-name="T55">ș</text:span>?</text:p>
      <text:p text:style-name="P17"><text:span text:style-name="T3">Ignats </text:span><text:s/>Kū nu, Marei<text:span text:style-name="T55">ț</text:span>? Jim<text:span text:style-name="T55">ș</text:span>, <text:span text:style-name="T55">parkū</text:span> najim<text:span text:style-name="T55">ș</text:span>? — j<text:span text:style-name="T55">ō</text:span>gaida. Gon jau — <text:span text:style-name="T55">atīș</text:span> tovs laiks.</text:p>
      <text:p text:style-name="P17"><text:span text:style-name="T3">Jugasá </text:span><text:s/>Kū var zyn<text:span text:style-name="T55">ōț</text:span>, Ignat, kū var zyn<text:span text:style-name="T55">ōț</text:span>. Skaist<text:span text:style-name="T55">y</text:span>s <text:span text:style-name="T55">ḿa</text:span>it<text:span text:style-name="T55">y</text:span>s palīk bez veira. Skaist<text:span text:style-name="T55">y</text:span>s i bog<text:span text:style-name="T55">o</text:span>t<text:span text:style-name="T55">y</text:span>s.</text:p>
      <text:p text:style-name="P17"><text:span text:style-name="T3">Ignats </text:span><text:s/>Kai tu?</text:p>
      <text:p text:style-name="P17"><text:span text:style-name="T3">Aneitá </text:span><text:s/><text:span text:style-name="T55">Šur</text:span>, Marei<text:span text:style-name="T55">ț</text:span>, m<text:span text:style-name="T55">ȳsim</text:span> laiks g<text:span text:style-name="T55">ie</text:span>rbtīs. <text:span text:style-name="T22">(Ob</text:span><text:span text:style-name="T33">y</text:span><text:span text:style-name="T22">s aizīt)</text:span></text:p>
      <text:p text:style-name="P17"><text:span text:style-name="T3">Justa </text:span><text:s/>Nu tai, to nu vyss tai kai vajaga. Dz<text:span text:style-name="T55">á</text:span>r<text:span text:style-name="T55">ț</text:span> j<text:span text:style-name="T55">ō</text:span>dūmoj jī atv<text:span text:style-name="T55">á</text:span>s<text:span text:style-name="T55">ș</text:span> poši.</text:p>
      <text:p text:style-name="P17"><text:span text:style-name="T3">Ignats</text:span> <text:s/>Skaidrs! Meikuls i tukšā? Tys navar b<text:span text:style-name="T55">ȳț</text:span>.</text:p>
      <text:p text:style-name="P17"><text:span text:style-name="T3">Zabalá </text:span><text:s/>V<text:span text:style-name="T55">o</text:span>i tik nu Aneitá samekl<text:span text:style-name="T55">ä</text:span>ja vysu d<text:span text:style-name="T55">ō</text:span>vyn<text:span text:style-name="T55">ō</text:span>jamū. J<text:span text:style-name="T55">ō</text:span>d<text:span text:style-name="T55">ō</text:span>vynoj grūži, saga zyrgam. Šudiņ tok b<text:span text:style-name="T55">ȳș </text:span>jau lel<text:span text:style-name="T55">ī</text:span>s ols — ved<text:span text:style-name="T55">ie</text:span>ju k<text:span text:style-name="T55">ō</text:span>rta.</text:p>
      <text:p text:style-name="P17"><text:span text:style-name="T3">Justa </text:span><text:s/><text:span text:style-name="T55">Á</text:span>j, m<text:span text:style-name="T55">ō</text:span>seņ, pasoki, lai naaizm<text:span text:style-name="T55">ie</text:span>rst. <text:span text:style-name="T22">(Zabalá aizīt)</text:span> <text:span text:style-name="T55">A</text:span> tu, Ignateņ, na<text:span text:style-name="T55">z</text:span>askūpoj — lai to nu Aneitá daboj vysu lobu. Mar<text:span text:style-name="T55">á</text:span> jau palik<text:span text:style-name="T55">ș</text:span> vac<text:span text:style-name="T55">ḿa</text:span>it<text:span text:style-name="T55">ō</text:span>s. Taipa<text:span text:style-name="T55">ț</text:span> myužu nūdzeiv<text:span text:style-name="T55">ōș</text:span>, jai navajdz<text:span text:style-name="T55">ä</text:span>s. Z<text:span text:style-name="T55">á</text:span>m<text:span text:style-name="T55">i</text:span>s pusi, lūpu pusi, vysu tū lob<text:span text:style-name="T55">ō</text:span>kū Aneitái.</text:p>
      <text:p text:style-name="P17"><text:span text:style-name="T3">Ignats </text:span><text:s/>Tu, sīv, taid<text:span text:style-name="T55">ō</text:span>s līt<text:span text:style-name="T55">ō</text:span>s na<text:span text:style-name="T55">z</text:span>amai<text:span text:style-name="T55">ș</text:span>. Mar<text:span text:style-name="T55">á</text:span>i nikas natik<text:span text:style-name="T55">ș</text:span> atrauts. Tai Salimons soka i tai b<text:span text:style-name="T55">ȳș</text:span> — kū var zyn<text:span text:style-name="T55">ōț</text:span>? Nakaityn<text:span text:style-name="T55">ō</text:span>sim Dīvu.</text:p>
      <text:p text:style-name="P17"><text:span text:style-name="T3">Justa</text:span> <text:s/>Lai nu Dīvs dūd.</text:p>
      <text:p text:style-name="P17"><text:span text:style-name="T3">Ignats</text:span> <text:s/><text:span text:style-name="T22">(</text:span><text:span text:style-name="T33">P</text:span><text:span text:style-name="T22">i lūga)</text:span> Nu ībrauc<text:span text:style-name="T55">á</text:span> pogolmā, j<text:span text:style-name="T55">ō</text:span>īt satik<text:span text:style-name="T55">ț</text:span>. <text:span text:style-name="T22">(Izīt)</text:span></text:p>
      <text:p text:style-name="P17"><text:span text:style-name="T3">Justa </text:span><text:s/><text:span text:style-name="T22">(Nervozej, skraida pa ustobu)</text:span> Ka tik nu vyss labi, ka tik ļaud<text:span text:style-name="T55">ș</text:span> nasmīdyn<text:span text:style-name="T55">ōț</text:span>. <text:span text:style-name="T22">(Ignats, Meikuls, Eduards ī</text:span><text:span text:style-name="T33">īt</text:span><text:span text:style-name="T22">)</text:span></text:p>
      <text:p text:style-name="P17"><text:span text:style-name="T3">Eduards</text:span> <text:s/>Lai b<text:span text:style-name="T55">ȳș</text:span> pagūdyn<text:span text:style-name="T55">ō</text:span>ts Kungs Jezus!</text:p>
      <text:p text:style-name="P17"><text:soft-page-break/><text:span text:style-name="T3">Justa </text:span><text:s/>Myužeigi myužam. S<text:span text:style-name="T55">iest</text:span>it<text:span text:style-name="T55">ä</text:span>s nu m<text:span text:style-name="T55">ī</text:span>l<text:span text:style-name="T55">ȳ</text:span> cīmeni. <text:span text:style-name="T22">(K</text:span><text:span text:style-name="T33">li</text:span><text:span text:style-name="T22">ust sirsneigi laipna)</text:span></text:p>
      <text:p text:style-name="P17"><text:span text:style-name="T3">Meikuls </text:span><text:s/>Paļdis, paļdis, saimineic. Kur to jauniv<text:span text:style-name="T55">á</text:span>, kur Mar<text:span text:style-name="T55">á</text:span>?</text:p>
      <text:p text:style-name="P17"><text:span text:style-name="T3">Justa </text:span><text:s/>Īšu pasauk<text:span text:style-name="T55">ț</text:span>. <text:span text:style-name="T22">(Izīt)</text:span></text:p>
      <text:p text:style-name="P17"><text:span text:style-name="T3">Meikuls </text:span><text:s/>Ir taida meikl<text:span text:style-name="T55">á</text:span> kaimiņ — kod soka: <text:span text:style-name="T55">sābrș</text:span> pi sābra zyrgā brauc?</text:p>
      <text:p text:style-name="P17"><text:span text:style-name="T3">Ignats </text:span><text:s/>Tik gūdūs — k<text:span text:style-name="T55">ō</text:span>z<text:span text:style-name="T55">ō</text:span>s, krysto<text:span text:style-name="T55">bō</text:span>s, b<text:span text:style-name="T55">äŗō</text:span>s.</text:p>
      <text:p text:style-name="P17"><text:span text:style-name="T3">Meikuls </text:span><text:s/>Ā, pošu golvonū izlaidi — šudinejū — sv<text:span text:style-name="T55">ō</text:span>tūs brauc! Nu mun<text:span text:style-name="T55">y</text:span>s <text:span text:style-name="T61">sātys</text:span>, br<text:span text:style-name="T55">ō</text:span>ļ, leidz tovai k<text:span text:style-name="T55">ō</text:span>jom dreiž<text:span text:style-name="T55">ō</text:span>k tik<text:span text:style-name="T55">ț</text:span> kai zyrgā, a m<text:span text:style-name="T55">áș</text:span> brauc<text:span text:style-name="T55">á</text:span>m — na jau veļti.</text:p>
      <text:p text:style-name="P17"><text:span text:style-name="T3">Ignats</text:span> <text:s/><text:span text:style-name="T55">Da</text:span>, kaimiņ. Pareizi, pareizi.</text:p>
      <text:p text:style-name="P17"><text:span text:style-name="T3">Meikuls </text:span><text:s/>Nu, cikom sīvīšu nav, soki kaimiņ, kū dūsi <text:span text:style-name="T55">ḿa</text:span>itai pyurā.</text:p>
      <text:p text:style-name="P17"><text:span text:style-name="T3">Ignats</text:span> <text:s/>Skaidri i gaiši, pa sovejam nūrun<text:span text:style-name="T55">ō</text:span>sim — tagad — pusi lūpu i pusi z<text:span text:style-name="T55">á</text:span>m<text:span text:style-name="T55">i</text:span>s. Ī<text:span text:style-name="T55">ș</text:span> Mar<text:span text:style-name="T55">á</text:span> pi veira — t<text:span text:style-name="T58">ūŗaiz</text:span> <text:span text:style-name="T55">ka</text:span> gr<text:span text:style-name="T55">y</text:span>b — vysu z<text:span text:style-name="T55">á</text:span>mi, tik Mar<text:span text:style-name="T55">á</text:span>i j<text:span text:style-name="T55">ō</text:span>izmoksoj j<text:span text:style-name="T55">ō</text:span>s pus<text:span text:style-name="T55">á</text:span> naudā. Lūpus Mar<text:span text:style-name="T55">á</text:span> poša pajim<text:span text:style-name="T55">ș</text:span>. M<text:span text:style-name="T55">ȳsus</text:span> vacūs j<text:span text:style-name="T55">ō</text:span>j<text:span text:style-name="T55">e</text:span>m Ed<text:span text:style-name="T55">u</text:span>ardam a<text:span text:style-name="T55">i</text:span> Aneiti, lai vair<text:span text:style-name="T55">ō</text:span>k veču sātā b<text:span text:style-name="T55">ȳ</text:span>tu. M<text:span text:style-name="T55">ō</text:span>j<text:span text:style-name="T55">i</text:span>s, šk<text:span text:style-name="T55">i</text:span>uni, seikumi <text:span text:style-name="T55">īș</text:span> m<text:span text:style-name="T55">ȳsim</text:span> leidza, tys tai kai m<text:span text:style-name="T55">ȳ</text:span>su pošu py<text:span text:style-name="T55">urs</text:span>. Labi?</text:p>
      <text:p text:style-name="P17"><text:span text:style-name="T3">Eduards</text:span> <text:s/>Labi.</text:p>
      <text:p text:style-name="P17"><text:span text:style-name="T3">Meikuls</text:span> <text:s/>Tu nasaja<text:span text:style-name="T55">uç</text:span> — namaisi k<text:span text:style-name="T55">ō</text:span>rteibu. Soki, Ignat, — naude<text:span text:style-name="T55">ni</text:span>s t<text:span text:style-name="T55">á</text:span>v ari ir? Kai a<text:span text:style-name="T55">i</text:span> tū?</text:p>
      <text:p text:style-name="P17"><text:span text:style-name="T3">Ignats </text:span><text:s/><text:span text:style-name="T55">Naudená</text:span>, kai jau gudr<text:span text:style-name="T55">ō</text:span>k, — cikom m<text:span text:style-name="T55">áș</text:span> a<text:span text:style-name="T55">i</text:span> v<text:span text:style-name="T55">á</text:span>cini dzeivi, pi m<text:span text:style-name="T55">ȳsu</text:span> b<text:span text:style-name="T55">ȳș</text:span>, lai m<text:span text:style-name="T55">áș</text:span> m<text:span text:style-name="T55">ī</text:span>l<text:span text:style-name="T55">ō</text:span>ki b<text:span text:style-name="T55">ȳ</text:span>tu. Kod nūm<text:span text:style-name="T55">ie</text:span>rsim, lai palīk Ed<text:span text:style-name="T55">u</text:span>ardam a<text:span text:style-name="T55">i</text:span> Aneiti. Taipa<text:span text:style-name="T55">ț</text:span> c<text:span text:style-name="T55">y</text:span>ti seikumi.</text:p>
      <text:p text:style-name="P17"><text:span text:style-name="T3">Meikuls </text:span><text:s/>I tagad — pyuru lobu i k<text:span text:style-name="T55">ō</text:span>z<text:span text:style-name="T55">y</text:span>s pamateig<text:span text:style-name="T55">y</text:span>s. <text:span text:style-name="T55">Da</text:span>?</text:p>
      <text:p text:style-name="P17"><text:span text:style-name="T3">Ignats</text:span> <text:s/><text:span text:style-name="T55">Da</text:span>, <text:span text:style-name="T55">da</text:span>!</text:p>
      <text:p text:style-name="P17"><text:span text:style-name="T3">Meikuls</text:span> <text:s/>Nu to as ar soku — labi. <text:span text:style-name="T22">(Sasyt rūkom)</text:span></text:p>
      <text:p text:style-name="P10">(Ī<text:span text:style-name="T55">īt</text:span> Justa, Mar<text:span text:style-name="T55">á</text:span>, Aneitá, Jugasá)</text:p>
      <text:p text:style-name="P22"><text:span text:style-name="T3">Ignats </text:span><text:s/>M<text:span text:style-name="T55">ōț</text:span>, m<text:span text:style-name="T55">áș</text:span> sovu padar<text:span text:style-name="T55">ä</text:span>j<text:span text:style-name="T55">a</text:span>m — pyurs nūrun<text:span text:style-name="T55">ō</text:span>ts, ḿaita sasv<text:span text:style-name="T55">ō</text:span>t<text:span text:style-name="T55">ō</text:span>ta.</text:p>
      <text:p text:style-name="P17"><text:soft-page-break/><text:span text:style-name="T3">Jugasá </text:span><text:s/>Nu to j<text:span text:style-name="T55">ō</text:span>pasoka sābrim.</text:p>
      <text:p text:style-name="P17"><text:span text:style-name="T3">Aneitá </text:span><text:s/>Jugas<text:span text:style-name="T55">e</text:span>i<text:span text:style-name="T55">ț</text:span>, navajag.</text:p>
      <text:p text:style-name="P17"><text:span text:style-name="T3">Jugasá</text:span> <text:s/>Vajag, vajag. Eh ta padzīd<text:span text:style-name="T55">ō</text:span>sim šudiņ. <text:span text:style-name="T22">(Jugasá aizīt)</text:span></text:p>
      <text:p text:style-name="P17"><text:span text:style-name="T3">Meikuls </text:span><text:s/><text:span text:style-name="T55">Šur</text:span>, Ed<text:span text:style-name="T55">u</text:span>ard, īn<text:span text:style-name="T55">á</text:span>ssim buce<text:span text:style-name="T55">ni</text:span>. <text:span text:style-name="T22">(Meikuls i Eduards izīt)</text:span></text:p>
      <text:p text:style-name="P17"><text:span text:style-name="T3">Ignats </text:span><text:s/>Sīv, dūd tū lob<text:span text:style-name="T55">ō</text:span>kū goldā. Taids gūds, rats gūds. Seiksts Meikuls iz naudu. Grybātu munu naudu sovā kabatā, kauns tik sac<text:span text:style-name="T55">äț</text:span> dū<text:span text:style-name="T55">ḑ</text:span> šur! Nik<text:span text:style-name="T55">ō</text:span> nab<text:span text:style-name="T55">ȳș</text:span> — väļ maņ b<text:span text:style-name="T55">ȳș</text:span> a<text:span text:style-name="T55">i</text:span> tevi daži gadeni kūpā j<text:span text:style-name="T55">ō</text:span>nūdzeivoj. Bet j<text:span text:style-name="T55">ōi</text:span>zmyn ari šam iz s<text:span text:style-name="T55">á</text:span>kst<text:span text:style-name="T55">i</text:span>s — j<text:span text:style-name="T55">ō</text:span>prosa kū šys a<text:span text:style-name="T55">i</text:span> Ed<text:span text:style-name="T55">u</text:span>ardu e<text:span text:style-name="T55">c</text:span>ejās. <text:span text:style-name="T33">(</text:span><text:span text:style-name="T22">Meikuls i Eduards </text:span><text:span text:style-name="T33">īīt</text:span><text:span text:style-name="T22"> i īnas krītnu bucu ola i butel</text:span><text:span text:style-name="T33">i</text:span><text:span text:style-name="T22">s)</text:span></text:p>
      <text:p text:style-name="P17"><text:span text:style-name="T3">Meikuls </text:span><text:s/>Tu, Ed<text:span text:style-name="T55">u</text:span>ard, tagad taisi va<text:span text:style-name="T55">lī</text:span> tū vepruku.</text:p>
      <text:p text:style-name="P17"><text:span text:style-name="T3">Ignats </text:span><text:s/><text:span text:style-name="T55">Da</text:span> — i m<text:span text:style-name="T55">áș</text:span> väļ parun<text:span text:style-name="T55">ō</text:span>sim. Anei<text:span text:style-name="T55">ț-ḿa</text:span>it — palei<text:span text:style-name="T55">ḑ</text:span>z Ed<text:span text:style-name="T55">u</text:span>ardam. Re<text:span text:style-name="T55">ḑ</text:span>z, Meikul, — tagad maņ taida moza praseišona nu tev<text:span text:style-name="T55">á</text:span>. Soki — kū tu a<text:span text:style-name="T55">i </text:span>tū Ed<text:span text:style-name="T55">u</text:span>ardu? — v<text:span text:style-name="T55">o</text:span>i j<text:span text:style-name="T55">i</text:span>u<text:span text:style-name="T55">ș</text:span> tai nūpītni nasateik<text:span text:style-name="T55">o</text:span>t?</text:p>
      <text:p text:style-name="P17"><text:span text:style-name="T3">Meikuls </text:span><text:s/>Kū nu? J<text:span text:style-name="T55">ō</text:span>par<text:span text:style-name="T55">ō</text:span>da daž<text:span text:style-name="T55">ŗa</text:span>iz tāva dyur<text:span text:style-name="T55">á</text:span>, <text:span text:style-name="T55">ka</text:span> ī<text:span text:style-name="T55">īt</text:span> pr<text:span text:style-name="T55">ō</text:span>tā so<text:span text:style-name="T55">v</text:span>va<text:span text:style-name="T55">läț</text:span>.</text:p>
      <text:p text:style-name="P17"><text:span text:style-name="T3">Ignats </text:span><text:s/>Dyur<text:span text:style-name="T55">á</text:span>, dyur<text:span text:style-name="T55">á</text:span> — <text:span text:style-name="T55">a</text:span> kod tu vīn<text:span text:style-name="T55">ŗa</text:span>iz sa<text:span text:style-name="T55">z</text:span>adusmoj i nūroksti cytam <text:span text:style-name="T61">sātu</text:span> — kū t<text:span text:style-name="T58">ūŗaiz</text:span>?</text:p>
      <text:p text:style-name="P17"><text:span text:style-name="T3">Meikuls </text:span><text:s/>V<text:span text:style-name="T55">o</text:span>i to as troks?</text:p>
      <text:p text:style-name="P17"><text:span text:style-name="T3">Ignats </text:span><text:s/>Z<text:span text:style-name="T55">y</text:span>ni, lob<text:span text:style-name="T55">ō</text:span>k t<text:span text:style-name="T55">ō</text:span>ļ<text:span text:style-name="T55">ō</text:span>k nu grāka — gona tu esi vaļd<text:span text:style-name="T55">i</text:span>ej<text:span text:style-name="T55">ș</text:span>, nūroksti sātu Ed<text:span text:style-name="T55">u</text:span>ardam.</text:p>
      <text:p text:style-name="P17"><text:span text:style-name="T3">Meikuls </text:span><text:s/>Tagad nā. M<text:span text:style-name="T55">ȳsim</text:span> sovi r<text:span text:style-name="T55">ie</text:span>kini. Jys mani dūmoj m<text:span text:style-name="T55">ō</text:span>c<text:span text:style-name="T55">äț</text:span>, <text:span text:style-name="T55">a</text:span> as jū — r<text:span text:style-name="T55">á</text:span>dz<text:span text:style-name="T55">ä</text:span>s, kuram spāka pītik<text:span text:style-name="T55">ș</text:span>, kurs pyrm<text:span text:style-name="T55">ī</text:span>s sa<text:span text:style-name="T55">z</text:span>alīk<text:span text:style-name="T55">ș</text:span>. <text:span text:style-name="T55">A</text:span>s jau nu nā! Ka jys ir gudrs, tū jau as pat<text:span text:style-name="T55">ș</text:span> radzu i saprūtu. <text:span text:style-name="T55">A</text:span> as tok asmu tāvs i saiminīks i jam maņ j<text:span text:style-name="T55">ō</text:span>paklausa.</text:p>
      <text:p text:style-name="P17"><text:span text:style-name="T3">Ignats </text:span><text:s/><text:span text:style-name="T55">A</text:span> kas to tys ir, k<text:span text:style-name="T55">i</text:span>mā j<text:span text:style-name="T55">i</text:span>u<text:span text:style-name="T55">ș</text:span> nasateik<text:span text:style-name="T55">o</text:span>t?</text:p>
      <text:p text:style-name="P17"><text:span text:style-name="T3">Meikuls </text:span><text:s/>Ir jau sova zyn<text:span text:style-name="T55">ō</text:span>šona.</text:p>
      <text:p text:style-name="P17"><text:span text:style-name="T3">Ignats </text:span><text:s/>V<text:span text:style-name="T55">o</text:span>i tik tys nav <text:span text:style-name="T70">braņdīns</text:span>?</text:p>
      <text:p text:style-name="P17"><text:span text:style-name="T3">Meikuls </text:span><text:s/>I <text:span text:style-name="T55">ka</text:span> ar?</text:p>
      <text:p text:style-name="P17"><text:span text:style-name="T3">Ignats </text:span><text:s/>To jau tu pateišam na<text:span text:style-name="T55">a</text:span>si gudrs. Kū tu väļ pl<text:span text:style-name="T55">ie</text:span>sīs? Voi t<text:span text:style-name="T55">a</text:span> nu t<text:span text:style-name="T55">á</text:span>v väļ par moz? <text:span text:style-name="T55">Ka</text:span> jau nagr<text:span text:style-name="T55">y</text:span>b Eduards, to navajag. Jam <text:span text:style-name="T55">ža</text:span> <text:soft-page-break/>tagad tei dzeiv<text:span text:style-name="T55">ō</text:span>šona. Tovam myužam taipa<text:span text:style-name="T55">ț</text:span> pītik<text:span text:style-name="T55">ș</text:span>. I tei bryuv<text:span text:style-name="T55">ei</text:span>šona ari pādej<text:span text:style-name="T55">ō</text:span> līta.</text:p>
      <text:p text:style-name="P17"><text:span text:style-name="T3">Meikuls</text:span> <text:s/>Voi to naud<text:span text:style-name="T55">y</text:span>s moz vajaga? Vīnsātā taida lela m<text:span text:style-name="T55">ō</text:span>ja īs<text:span text:style-name="T55">ō</text:span>kta — pu<text:span text:style-name="T55">ș</text:span>ūtra st<text:span text:style-name="T55">ō</text:span>va tai kai nivīnam, a<text:span text:style-name="T55">i</text:span> stykla balkonu i lelim lūgim. Vot!</text:p>
      <text:p text:style-name="P17"><text:span text:style-name="T12">I</text:span><text:span text:style-name="T3">gnats</text:span> <text:s/>Vot! Vot! Kai atras<text:span text:style-name="T55">ș</text:span> polic<text:span text:style-name="T55">e</text:span>ja tovu bryuv<text:span text:style-name="T55">ei</text:span>šonu, tai īsādyn<text:span text:style-name="T55">ōș</text:span> cītumā, b<text:span text:style-name="T55">ȳș</text:span> t<text:span text:style-name="T58">ūŗaiz</text:span> t<text:span text:style-name="T55">á</text:span>v aiz res<text:span text:style-name="T55">țo</text:span>m i balkoni, i lel<text:span text:style-name="T71">ȳ</text:span> lūgi. Z<text:span text:style-name="T55">y</text:span>ni, as t<text:span text:style-name="T55">á</text:span>v soku — bei<text:span text:style-name="T55">ḑ</text:span>z tu lob<text:span text:style-name="T55">ō</text:span>k bryuv<text:span text:style-name="T55">ei</text:span>šonu i nūroksti <text:span text:style-name="T61">sātu</text:span> Ed<text:span text:style-name="T55">u</text:span>ardam. Pat<text:span text:style-name="T55">ș</text:span> aiz<text:span text:style-name="T55">á</text:span>j pens<text:span text:style-name="T55">e</text:span>j<text:span text:style-name="T55">ī</text:span> — aizkr<text:span text:style-name="T55">ō</text:span>sn<text:span text:style-name="T55">ī</text:span>. Dzeiv<text:span text:style-name="T55">ō</text:span>sim t<text:span text:style-name="T58">ūlaik</text:span> vysi mīrā. Lai <text:span text:style-name="T55">īt</text:span> jaunī pi v<text:span text:style-name="T55">ō</text:span>rda.</text:p>
      <text:p text:style-name="P17"><text:span text:style-name="T3">Meikuls</text:span> <text:s/>Maņ väļ peip<text:span text:style-name="T55">á</text:span> pošam nu zūbim naizkryta.</text:p>
      <text:p text:style-name="P10">(<text:span text:style-name="T55">Siņçōs</text:span> dryuzmejās ļaud<text:span text:style-name="T55">ș</text:span>. <text:span text:style-name="T55">Sō</text:span>k dzīsmi.)</text:p>
      <text:p text:style-name="P17">Nu ir laiks, nu ir laiks,</text:p>
      <text:p text:style-name="P17">Aneitái i padzīd<text:span text:style-name="T55">ōț</text:span>,</text:p>
      <text:p text:style-name="P17">Sabraukuši precinīki,</text:p>
      <text:p text:style-name="P17">S<text:span text:style-name="T55">ō</text:span>k<text:span text:style-name="T55">ș</text:span> Aneiti byldyn<text:span text:style-name="T55">ōț</text:span>.</text:p>
      <text:p text:style-name="P22"><text:tab/>Kari n<text:span text:style-name="T55">ō</text:span>c<text:span text:style-name="T55">á</text:span>, kari n<text:span text:style-name="T55">ō</text:span>c<text:span text:style-name="T55">á</text:span>,</text:p>
      <text:p text:style-name="P22"><text:tab/>Na v<text:span text:style-name="T55">y</text:span>sim kari n<text:span text:style-name="T55">ō</text:span>c<text:span text:style-name="T55">á</text:span>,</text:p>
      <text:p text:style-name="P22"><text:tab/><text:span text:style-name="T55">Ḿa</text:span>itu m<text:span text:style-name="T55">ō</text:span>t<text:span text:style-name="T55">á</text:span>i kari <text:s/>n<text:span text:style-name="T55">ō</text:span>c<text:span text:style-name="T55">á</text:span></text:p>
      <text:p text:style-name="P17"><text:tab/>Par <text:span text:style-name="T55">ḿa</text:span>it<text:span text:style-name="T55">ini</text:span>s aukl<text:span text:style-name="T55">ie</text:span>jumu.</text:p>
      <text:p text:style-name="P17"><text:span text:style-name="T55">O</text:span>i <text:span text:style-name="T55">māmená</text:span>, <text:span text:style-name="T55">o</text:span>i <text:span text:style-name="T55">māmená</text:span>,</text:p>
      <text:p text:style-name="P17">Nu sabrauc<text:span text:style-name="T55">á</text:span> sveši ļaud<text:span text:style-name="T55">ș</text:span>,</text:p>
      <text:p text:style-name="P17">Boltu k<text:span text:style-name="T55">ä</text:span>vi, klybu k<text:span text:style-name="T55">ō</text:span>j<text:span text:style-name="T55">i</text:span>,</text:p>
      <text:p text:style-name="P17">Vīnu slīci kamane<text:span text:style-name="T55">ni</text:span>s.</text:p>
      <text:p text:style-name="P17"><text:tab/>Kas j<text:span text:style-name="T55">i</text:span>u<text:span text:style-name="T55">ș</text:span> deida, sveši ļaud<text:span text:style-name="T55">ș</text:span>,</text:p>
      <text:p text:style-name="P22"><text:tab/>Ka j<text:span text:style-name="T55">i</text:span>u<text:span text:style-name="T55">ș</text:span> <text:span text:style-name="T55">sātā</text:span> nas<text:span text:style-name="T55">ie</text:span>d<text:span text:style-name="T55">i</text:span>t?</text:p>
      <text:p text:style-name="P22"><text:tab/>V<text:span text:style-name="T55">o</text:span>i j<text:span text:style-name="T55">i</text:span>u<text:span text:style-name="T55">ș</text:span> deida teiri rudzi?</text:p>
      <text:p text:style-name="P17"><text:tab/>V<text:span text:style-name="T55">o</text:span>i drabe<text:span text:style-name="T55">ni</text:span>s kubulā.</text:p>
      <text:p text:style-name="P17"><text:span text:style-name="T3">Justa </text:span><text:s/><text:span text:style-name="T22">(Aneitái)</text:span> Grib<text:span text:style-name="T55">ie</text:span>ji p<text:span text:style-name="T55">e</text:span>c v<text:span text:style-name="T55">y</text:span>sim tāvu <text:span text:style-name="T55">l</text:span>ykumim veiru dab<text:span text:style-name="T55">ōț</text:span> tagad klausīs, kū t<text:span text:style-name="T55">á</text:span> t<text:span text:style-name="T55">á</text:span>v sadzīd<text:span text:style-name="T55">ōș</text:span>.</text:p>
      <text:p text:style-name="P17"><text:soft-page-break/><text:span text:style-name="T3">Aneitá</text:span> <text:s/>V<text:span text:style-name="T55">o</text:span>i t<text:span text:style-name="T55">a</text:span> nav skaisti? Tik skaisti seni v<text:span text:style-name="T55">ō</text:span>rdi.</text:p>
      <text:p text:style-name="P17"><text:span text:style-name="T3">Meikuls</text:span> <text:s/>Pīmiņ, Justa, kai tovā laikā beja, lelū olu v<text:span text:style-name="T55">iņ</text:span> dz<text:span text:style-name="T55">ärá</text:span>m trejs dīn<text:span text:style-name="T55">y</text:span>s. Ā, — Ignat?</text:p>
      <text:p text:style-name="P17"><text:span text:style-name="T3">Ignats </text:span><text:s/>(Ļaudim <text:span text:style-name="T55">siņçōs</text:span>) N<text:span text:style-name="T55">ō</text:span>cit īškā. N<text:span text:style-name="T55">ō</text:span>cit apdzīd<text:span text:style-name="T55">ōț</text:span> mun<text:span text:style-name="T55">y</text:span>s <text:span text:style-name="T55">ḿa</text:span>it<text:span text:style-name="T55">y</text:span>s laimi. Dab<text:span text:style-name="T55">ō</text:span>sit olu, dab<text:span text:style-name="T55">ō</text:span>sit sīru. Past<text:span text:style-name="T55">ō</text:span>stit, kas Ed<text:span text:style-name="T55">u</text:span>ardam vai<text:span text:style-name="T55">ni</text:span>s. <text:span text:style-name="T22">(Ļaud</text:span><text:span text:style-name="T33">ș</text:span><text:span text:style-name="T22"> dzī</text:span><text:span text:style-name="T33">ḑ</text:span><text:span text:style-name="T22">)</text:span></text:p>
      <text:p text:style-name="P17">Nīka ļaud<text:span text:style-name="T55">ș</text:span> gūda gr<text:span text:style-name="T55">y</text:span>b,</text:p>
      <text:p text:style-name="P17">Kas nīkam gūdu dū<text:span text:style-name="T55">ș</text:span>?</text:p>
      <text:p text:style-name="P17">Ni dublim-i zīdi auga,</text:p>
      <text:p text:style-name="P17">Ni nīkam-i gūdu d<text:span text:style-name="T55">á</text:span>v<text:span text:style-name="T55">á</text:span>.</text:p>
      <text:p text:style-name="P17"><text:span text:style-name="T55"><text:tab/>A</text:span>s redz<text:span text:style-name="T55">ie</text:span>ju Ed<text:span text:style-name="T55">u</text:span>arde<text:span text:style-name="T55">ni</text:span>,</text:p>
      <text:p text:style-name="P17"><text:tab/>Cyuk a<text:span text:style-name="T55">i</text:span> kozu <text:span text:style-name="T55">ecejom</text:span>,</text:p>
      <text:p text:style-name="P17"><text:tab/>Cyuka kvīc<text:span text:style-name="T55">á</text:span>, koza br<text:span text:style-name="T55">ä</text:span>c<text:span text:style-name="T55">á</text:span>,</text:p>
      <text:p text:style-name="P17"><text:tab/>Eduards leidza trallyn<text:span text:style-name="T55">ō</text:span>ja.</text:p>
      <text:p text:style-name="P17"><text:span text:style-name="T55">A</text:span>s redz<text:span text:style-name="T55">ie</text:span>ju Ed<text:span text:style-name="T55">u</text:span>arde<text:span text:style-name="T55">ni</text:span>,</text:p>
      <text:p text:style-name="P17">Snauž<text:span text:style-name="T55">o</text:span>m orkla gale<text:span text:style-name="T55">nī</text:span>.</text:p>
      <text:p text:style-name="P17">Garam ej<text:span text:style-name="T55">m</text:span>u namūdynu,</text:p>
      <text:p text:style-name="P17">Puišam kauna nadar<text:span text:style-name="T55">i</text:span>eju.</text:p>
      <text:p text:style-name="P17"><text:tab/>Ed<text:span text:style-name="T55">u</text:span>ardam nabogam</text:p>
      <text:p text:style-name="P17"><text:tab/>Lela škod<text:span text:style-name="T55">á</text:span> nūtykus<text:span text:style-name="T55">á</text:span>.</text:p>
      <text:p text:style-name="P17"><text:tab/>Suni biks<text:span text:style-name="T55">i</text:span>s apāduši,</text:p>
      <text:p text:style-name="P17"><text:tab/>Syksna v<text:span text:style-name="T55">iņ i</text:span> palykus<text:span text:style-name="T55">á</text:span>.</text:p>
      <text:p text:style-name="P17"><text:span text:style-name="T3">Ignats </text:span><text:s/>Re<text:span text:style-name="T55">ḑ</text:span>z, re<text:span text:style-name="T55">ḑ</text:span>z, kas tū b<text:span text:style-name="T55">ȳ</text:span>tu dūm<text:span text:style-name="T55">ō</text:span>j<text:span text:style-name="T55">ș</text:span>!</text:p>
      <text:p text:style-name="P17"><text:span text:style-name="T3">Meikuls </text:span><text:s/>Kū izgudroj! Nik<text:span text:style-name="T55">ō</text:span> — olu dūšu cik l<text:span text:style-name="T55">ei</text:span>n — past<text:span text:style-name="T55">ō</text:span>stit, kas leigovai vai<text:span text:style-name="T55">ni</text:span>s. <text:span text:style-name="T22">(</text:span><text:span text:style-name="T33">Ļaudș</text:span><text:span text:style-name="T22"> dzī</text:span><text:span text:style-name="T33">ḑ</text:span><text:span text:style-name="T22">)</text:span></text:p>
      <text:p text:style-name="P17">Ignatam šmuka <text:span text:style-name="T70">ḿa</text:span>ita,</text:p>
      <text:p text:style-name="P17">Sorkonim vaidzenim,</text:p>
      <text:p text:style-name="P17">Tik v<text:span text:style-name="T55">iņ</text:span> beja tei nalaim<text:span text:style-name="T55">á</text:span>,</text:p>
      <text:p text:style-name="P17">K<text:span text:style-name="T55">airō</text:span> k<text:span text:style-name="T55">ō</text:span>ja izlyuzus<text:span text:style-name="T55">á</text:span>.</text:p>
      <text:p text:style-name="P17"><text:tab/>Atsast<text:span text:style-name="T55">ō</text:span>ji, tautu <text:span text:style-name="T70">ḿa</text:span>ita,</text:p>
      <text:p text:style-name="P17"><text:soft-page-break/><text:tab/><text:span text:style-name="T55">A</text:span>s jau tevi naprec<text:span text:style-name="T55">ei</text:span>šu.</text:p>
      <text:p text:style-name="P17"><text:tab/>Div krekleni mugorā,</text:p>
      <text:p text:style-name="P17"><text:tab/>Obi divi nav<text:span text:style-name="T55">ā</text:span>lāti.</text:p>
      <text:p text:style-name="P17">Navar vairs, navar vairs,</text:p>
      <text:p text:style-name="P17">Bag<text:span text:style-name="T55">a</text:span>teib<text:span text:style-name="T55">y</text:span>s savaļd<text:span text:style-name="T55">äț</text:span>,</text:p>
      <text:p text:style-name="P17">Valk kažuku mugorā,</text:p>
      <text:p text:style-name="P17">Cikom kraklu izmozgoj.</text:p>
      <text:p text:style-name="P17"><text:tab/>Aneitái m<text:span text:style-name="T55">ō</text:span>se<text:span text:style-name="T55">ná</text:span>i,</text:p>
      <text:p text:style-name="P17"><text:tab/>Trejs kabat<text:span text:style-name="T55">y</text:span>s <text:span text:style-name="T55">l</text:span>yndrakā.</text:p>
      <text:p text:style-name="P17"><text:tab/>Vīnā veiz<text:span text:style-name="T55">i</text:span>s, ūtrā z<text:span text:style-name="T55">á</text:span>č<text:span text:style-name="T55">i</text:span>s,</text:p>
      <text:p text:style-name="P17"><text:tab/>Trešā vacs susekleit<text:span text:style-name="T55">ș</text:span>.</text:p>
      <text:p text:style-name="P39"><text:span text:style-name="T22">(Ļaud</text:span><text:span text:style-name="T33">ș</text:span><text:span text:style-name="T22"> sa</text:span><text:span text:style-name="T33">z</text:span><text:span text:style-name="T22">akust — skots pogolmā. Tī kuri ustobā </text:span><text:span text:style-name="T33">verās</text:span><text:span text:style-name="T22"> pa lūgu </text:span><text:span text:style-name="T33">l</text:span><text:span text:style-name="T22">aukā</text:span>)</text:p>
      <text:p text:style-name="P17"><text:span text:style-name="T3">Bolsi</text:span> <text:s/><text:span text:style-name="T65">Paza</text:span> kas tī?</text:p>
      <text:p text:style-name="P17">— M<text:span text:style-name="T55">ō</text:span>seņ — tys jau Salimons.</text:p>
      <text:p text:style-name="P17">— A, kas tys ūtr<text:span text:style-name="T55">ī</text:span>s?</text:p>
      <text:p text:style-name="P17">— Valns, kur dūšeigs — tys nav bodā dzeiv<text:span text:style-name="T55">ō</text:span>j<text:span text:style-name="T55">ș</text:span>.</text:p>
      <text:p text:style-name="P17">— Tys <text:span text:style-name="T55">ža</text:span> Stuburs.</text:p>
      <text:p text:style-name="P17">— Kaids Stuburs?</text:p>
      <text:p text:style-name="P17">— Atraitnis nu Lauku cīma, t<text:span text:style-name="T55">á</text:span>pa<text:span text:style-name="T55">ț</text:span> kaimiņūs.</text:p>
      <text:p text:style-name="P17">— Kuram sīva nūmyra aizpārņ?</text:p>
      <text:p text:style-name="P17">— Nui — ka, tys!</text:p>
      <text:p text:style-name="P17"><text:span text:style-name="T3">Meikuls</text:span> <text:s/><text:span text:style-name="T22">(</text:span><text:span text:style-name="T33">P</text:span><text:span text:style-name="T22">i lūga)</text:span> Tys tok Salimons?</text:p>
      <text:p text:style-name="P17"><text:span text:style-name="T3">Eduards</text:span> <text:s/>I Stuburs.</text:p>
      <text:p text:style-name="P17"><text:span text:style-name="T3">Meikuls </text:span><text:s/>Kū-t šī?</text:p>
      <text:p text:style-name="P17"><text:span text:style-name="T3">Bolsi</text:span> <text:s/>Sv<text:span text:style-name="T55">ō</text:span>tūs atbrauc<text:span text:style-name="T55">ș</text:span>.</text:p>
      <text:p text:style-name="P17">— P<text:span text:style-name="T55">e</text:span>c Aneit<text:span text:style-name="T55">i</text:span>s?</text:p>
      <text:p text:style-name="P17">— Nu na jau p<text:span text:style-name="T55">e</text:span>c Mar<text:span text:style-name="T55">i</text:span>s! Vaicoj kai glups!</text:p>
      <text:p text:style-name="P17">— Aizagul<text:span text:style-name="T55">ä</text:span>ja! Nūkav<text:span text:style-name="T55">ie</text:span>ji, br<text:span text:style-name="T55">ō</text:span>lei<text:span text:style-name="T55">ț</text:span>!</text:p>
      <text:p text:style-name="P10">(Salimons a<text:span text:style-name="T55">i</text:span> Stuburu <text:span text:style-name="T55">īt</text:span> īškā)</text:p>
      <text:p text:style-name="P17"><text:span text:style-name="T3">Salimons</text:span> <text:s/>V<text:span text:style-name="T55">o</text:span>i, v<text:span text:style-name="T55">o</text:span>i — kas ļaužu! Kas t<text:span text:style-name="T55">a</text:span> t<text:span text:style-name="T55">á</text:span>?</text:p>
      <text:p text:style-name="P17"><text:soft-page-break/><text:span text:style-name="T3">Ignats</text:span> <text:s/><text:span text:style-name="T22">(Justai)</text:span> Tok laikam <text:span text:style-name="T55">ḿa</text:span>it<text:span text:style-name="T55">y</text:span>s v<text:span text:style-name="T55">ä</text:span>rtīs atbraukuši.</text:p>
      <text:p text:style-name="P17"><text:span text:style-name="T3">Justa</text:span> <text:s/>Tai iza<text:span text:style-name="T55">ver</text:span>.</text:p>
      <text:p text:style-name="P17"><text:span text:style-name="T3">Ignats </text:span><text:s/>Aneit<text:span text:style-name="T55">i</text:span>s v<text:span text:style-name="T55">o</text:span>i?</text:p>
      <text:p text:style-name="P17"><text:span text:style-name="T3">Justa </text:span><text:s/>Nu na jau p<text:span text:style-name="T55">e</text:span>c Mar<text:span text:style-name="T55">i</text:span>s.</text:p>
      <text:p text:style-name="P17"><text:span text:style-name="T3">Ignats </text:span><text:s/><text:span text:style-name="T55">A</text:span> kū t<text:span text:style-name="T55">o</text:span> Salimons? V<text:span text:style-name="T55">o</text:span>i to nazyn, ka leidza brauc.</text:p>
      <text:p text:style-name="P17"><text:span text:style-name="T3">Justa </text:span><text:s/><text:span text:style-name="T55">Áj</text:span> nu saprūti Salimonu.</text:p>
      <text:p text:style-name="P17"><text:span text:style-name="T3">Ignats </text:span><text:s/>V<text:span text:style-name="T55">ä</text:span>ļ nik<text:span text:style-name="T55">ō</text:span> nasoki, sīv. Navar zyn<text:span text:style-name="T55">ōț</text:span>, kura rūz<text:span text:style-name="T55">á</text:span> <text:span text:style-name="T55">i</text:span>zzīd<text:span text:style-name="T55">ä</text:span>s. <text:span text:style-name="T22">(Ļaud</text:span><text:span text:style-name="T33">ș</text:span><text:span text:style-name="T22"> dzī</text:span><text:span text:style-name="T33">ḑ</text:span><text:span text:style-name="T22">)</text:span></text:p>
      <text:p text:style-name="P17">Rasni kungi sabraukuši</text:p>
      <text:p text:style-name="P17">Volūde<text:span text:style-name="T55">ni</text:span> apāduši.</text:p>
      <text:p text:style-name="P17">B<text:span text:style-name="T55">ȳț</text:span> volūda run<text:span text:style-name="T55">ō</text:span>jama,</text:p>
      <text:p text:style-name="P17">Dīvam gūdu pasaceitu.</text:p>
      <text:p text:style-name="P17"><text:tab/>Sten<text:span text:style-name="T55">äț</text:span> steņ, krekštiņ kreks<text:span text:style-name="T55">ț</text:span>,</text:p>
      <text:p text:style-name="P17"><text:tab/>Tik run<text:span text:style-name="T55">ō</text:span>ti narun<text:span text:style-name="T55">ō</text:span>ja,</text:p>
      <text:p text:style-name="P17"><text:tab/>Mozam koza ībad<text:span text:style-name="T55">ä</text:span>ja</text:p>
      <text:p text:style-name="P17"><text:tab/>Volūde<text:span text:style-name="T55">ni</text:span> vādarā.</text:p>
      <text:p text:style-name="P17"><text:span text:style-name="T3">Ignats </text:span><text:s/>Mīrs nu mīrs, gona izrīsit vāl<text:span text:style-name="T55">ō</text:span>k. Lyudzu cīmeņus dziļ<text:span text:style-name="T55">ō</text:span>k. Sokit vajdzeibu.</text:p>
      <text:p text:style-name="P17"><text:span text:style-name="T3">Salimons </text:span><text:s/>Nav jau lela.</text:p>
      <text:p text:style-name="P17"><text:span text:style-name="T3">Stuburs</text:span> <text:s/><text:span text:style-name="T22">(Salimonam klusi)</text:span> Kura? Soki kura?</text:p>
      <text:p text:style-name="P17"><text:span text:style-name="T3">Salimons </text:span><text:s/>Kura t<text:span text:style-name="T55">á</text:span>v lob<text:span text:style-name="T55">ō</text:span>k pateik?</text:p>
      <text:p text:style-name="P17"><text:span text:style-name="T3">Stuburs</text:span> <text:s/><text:span text:style-name="T22">(R</text:span><text:span text:style-name="T33">ō</text:span><text:span text:style-name="T22">da iz Mari)</text:span> Maņ tei b<text:span text:style-name="T55">ō</text:span>l<text:span text:style-name="T55">ō</text:span> patyktu.</text:p>
      <text:p text:style-name="P17"><text:span text:style-name="T3">Salimons </text:span><text:s/>Tei ir eist<text:span text:style-name="T55">ō</text:span>. <text:span text:style-name="T22">(Ignatam)</text:span> M<text:span text:style-name="T55">áș</text:span>, Ignat, mozā dareišonā.</text:p>
      <text:p text:style-name="P17"><text:span text:style-name="T3">Stuburs </text:span><text:s/><text:span text:style-name="T55">Da</text:span> m<text:span text:style-name="T55">áș</text:span> dz<text:span text:style-name="T55">ie</text:span>rd<text:span text:style-name="T55">ä</text:span>jam — jums gūte<text:span text:style-name="T55">ná</text:span> p<text:span text:style-name="T55">ō</text:span>rdūdama.</text:p>
      <text:p text:style-name="P17"><text:span text:style-name="T3">Ignats </text:span><text:s/>Ā — <text:span text:style-name="T55">gūtená</text:span>? <text:span text:style-name="T55">Da</text:span>, <text:span text:style-name="T55">da</text:span>.</text:p>
      <text:p text:style-name="P17"><text:span text:style-name="T3">Justa </text:span><text:s/><text:span text:style-name="T55">Gūtená</text:span>? <text:span text:style-name="T22">(</text:span><text:span text:style-name="T33">I</text:span><text:span text:style-name="T22">gnatam)</text:span> Nudi sv<text:span text:style-name="T55">ō</text:span>ts! Re<text:span text:style-name="T55">ḑ</text:span>z — Aneitá napalyktu s<text:span text:style-name="T55">ie</text:span>žūt — nab<text:span text:style-name="T55">ȳ</text:span>tu Eduards, b<text:span text:style-name="T55">ȳ</text:span>tu Stuburs.</text:p>
      <text:p text:style-name="P22"><text:span text:style-name="T3">Ignats </text:span><text:s/>Maņ līkās tu moldīs, v<text:span text:style-name="T55">á</text:span>ciņ.</text:p>
      <text:p text:style-name="P22"><text:span text:style-name="T12">Justa </text:span><text:span text:style-name="T55"><text:s/>Gūtená</text:span>? <text:span text:style-name="T55">N</text:span>u <text:span text:style-name="T55">gūtená</text:span> pagaidom nav p<text:span text:style-name="T55">ō</text:span>rdūdama, <text:span text:style-name="T55">a</text:span> partū ka atbrauc<text:span text:style-name="T55">á</text:span>t ļūti prīceigi. Lyudzu s<text:span text:style-name="T55">ie</text:span>dit. M<text:span text:style-name="T55">ȳsim</text:span> t<text:span text:style-name="T55">á</text:span> cīmeni šudiņ.</text:p>
      <text:p text:style-name="P17"><text:soft-page-break/><text:span text:style-name="T3">Stuburs</text:span> <text:s/>Tai, tai. <text:span text:style-name="T55">Ḿa</text:span>it<text:span text:style-name="T55">ini</text:span> <text:span text:style-name="T55">izsvōtojit</text:span>?</text:p>
      <text:p text:style-name="P17"><text:span text:style-name="T3">Ignats </text:span><text:s/><text:span text:style-name="T22">(Salimonam)</text:span> <text:span text:style-name="T55">Ei</text:span>, Salimon, soki patīseibu — kaida vajdzeiba.</text:p>
      <text:p text:style-name="P17"><text:span text:style-name="T3">Salimons </text:span><text:s/>Naba nadz<text:span text:style-name="T55">ie</text:span>rd<text:span text:style-name="T55">ie</text:span>ji — gūte<text:span text:style-name="T55">ni</text:span> p<text:span text:style-name="T55">ie</text:span>rk<text:span text:style-name="T55">ț</text:span>.</text:p>
      <text:p text:style-name="P17"><text:span text:style-name="T3">Ignats </text:span><text:s/>E<text:span text:style-name="T55">i</text:span> — kai durns. Sīvu mekl<text:span text:style-name="T55">á</text:span>j?</text:p>
      <text:p text:style-name="P17"><text:span text:style-name="T3">Salimons </text:span><text:s/>Sīva ar nūdarātu.</text:p>
      <text:p text:style-name="P17"><text:span text:style-name="T3">Ignats </text:span><text:s/>Aneiti?</text:p>
      <text:p text:style-name="P17"><text:span text:style-name="T3">Salimons </text:span><text:s/>V<text:span text:style-name="T55">o</text:span>i Aneitá v<text:span text:style-name="T55">iņ</text:span> pasaul<text:span text:style-name="T55">ī</text:span>?</text:p>
      <text:p text:style-name="P17"><text:span text:style-name="T3">Ignats</text:span> <text:s/>Tai i soki — Mar<text:span text:style-name="T55">á</text:span>?</text:p>
      <text:p text:style-name="P29"><text:span text:style-name="T3">Salimons </text:span><text:s/>R<text:span text:style-name="T55">á</text:span>dz<text:span text:style-name="T55">ä</text:span>s, r<text:span text:style-name="T55">á</text:span>dz<text:span text:style-name="T55">ä</text:span>s.</text:p>
      <text:p text:style-name="P29"><text:span text:style-name="T22">(Ļaud</text:span><text:span text:style-name="T33">ș</text:span><text:span text:style-name="T22"> dzī</text:span><text:span text:style-name="T33">ḑ</text:span><text:span text:style-name="T22">)</text:span></text:p>
      <text:p text:style-name="P17"><text:tab/>Kū tu r<text:span text:style-name="T55">ō</text:span>di v<text:span text:style-name="T55">ie</text:span>dere<text:span text:style-name="T55">ni</text:span>,</text:p>
      <text:p text:style-name="P17"><text:tab/>V<text:span text:style-name="T55">ie</text:span>dere<text:span text:style-name="T55">ná</text:span> dyžume<text:span text:style-name="T55">ni</text:span>,</text:p>
      <text:p text:style-name="P17"><text:tab/>Ni tys pīāsts, ni tys pīdzarts,</text:p>
      <text:p text:style-name="P17"><text:tab/>Lela boda izapl<text:span text:style-name="T55">ie</text:span>t<text:span text:style-name="T55">ș</text:span>.</text:p>
      <text:p text:style-name="P17"><text:tab/><text:tab/>Lelu ceļu atbraukuši,</text:p>
      <text:p text:style-name="P17"><text:tab/><text:tab/>B<text:span text:style-name="T55">ȳț</text:span> kū cīmam atvaduši,</text:p>
      <text:p text:style-name="P17"><text:tab/><text:tab/>Šī tik leidza pajāmuši</text:p>
      <text:p text:style-name="P17"><text:tab/><text:tab/>Koz<text:span text:style-name="T55">y</text:span>s b<text:span text:style-name="T55">ō</text:span>rzdu ozūt<text:span text:style-name="T55">ī</text:span>.</text:p>
      <text:p text:style-name="P17"><text:span text:style-name="T3">Justa</text:span> <text:s/><text:span text:style-name="T22">(Aneitái)</text:span> Redzi, <text:span text:style-name="T55">ḿa</text:span>it<text:span text:style-name="T55">i</text:span>ņ, kaids gūds — jau tu sasv<text:span text:style-name="T55">ō</text:span>t<text:span text:style-name="T55">ō</text:span>ta, <text:span text:style-name="T68">a</text:span> väļ tevi v<text:span text:style-name="T55">ä</text:span>rtīs brauc.</text:p>
      <text:p text:style-name="P17"><text:span text:style-name="T3">Salimons </text:span><text:s/><text:span text:style-name="T22">(Izīt i īnas daž</text:span><text:span text:style-name="T33">y</text:span><text:span text:style-name="T22">s butel</text:span><text:span text:style-name="T33">i</text:span><text:span text:style-name="T22">s, kur</text:span><text:span text:style-name="T33">y</text:span><text:span text:style-name="T22">s leidza atvast</text:span><text:span text:style-name="T33">y</text:span><text:span text:style-name="T22">s)</text:span> Škidrumu nav drūši vod<text:span text:style-name="T55">ōț</text:span>, lob<text:span text:style-name="T55">ō</text:span>k m<text:span text:style-name="T55">áș</text:span> <text:span text:style-name="T55">t</text:span>ū iztukš<text:span text:style-name="T55">ō</text:span>sim t<text:span text:style-name="T55">á</text:span>pa<text:span text:style-name="T55">ț</text:span>. <text:span text:style-name="T22">(Stuburam)</text:span> Na<text:span text:style-name="T55">z</text:span>a<text:span text:style-name="T55">ver</text:span> tik dau<text:span text:style-name="T55">ḑ</text:span>z Mar<text:span text:style-name="T55">ī</text:span>, gon väļ pī<text:span text:style-name="T55">z</text:span>a<text:span text:style-name="T55">vier</text:span>si. Parunoj lob<text:span text:style-name="T55">ō</text:span>k a<text:span text:style-name="T55">i</text:span> jū.</text:p>
      <text:p text:style-name="P17"><text:span text:style-name="T3">Stuburs</text:span> <text:s/><text:span text:style-name="T22">(Naveikli īt pi Mar</text:span><text:span text:style-name="T33">i</text:span><text:span text:style-name="T22">s)</text:span> Hm, hm.</text:p>
      <text:p text:style-name="P17"><text:span text:style-name="T3">Mar</text:span><text:span text:style-name="T12">á </text:span><text:s/><text:span text:style-name="T22">(</text:span><text:span text:style-name="T33">Nadrūsi</text:span><text:span text:style-name="T22"> atsavalk)</text:span></text:p>
      <text:p text:style-name="P17"><text:span text:style-name="T3">Stuburs </text:span><text:s/>J<text:span text:style-name="T55">i</text:span>usu cīms izīt vīnsāt<text:span text:style-name="T55">ō</text:span>s?</text:p>
      <text:p text:style-name="P17"><text:span text:style-name="T3">Mará <text:s/></text:span><text:span text:style-name="T55">Da</text:span>.</text:p>
      <text:p text:style-name="P17"><text:span text:style-name="T3">Stuburs </text:span><text:s/>M<text:span text:style-name="T55">ȳ</text:span>su ari.</text:p>
      <text:p text:style-name="P17"><text:span text:style-name="T3">Mará <text:s/></text:span><text:span text:style-name="T55">Da</text:span>?</text:p>
      <text:p text:style-name="P17"><text:span text:style-name="T3">Stuburs </text:span><text:s/>J<text:span text:style-name="T55">iusim</text:span> vīnsātā tikpa<text:span text:style-name="T55">ț</text:span> z<text:span text:style-name="T55">á</text:span>m<text:span text:style-name="T55">i</text:span>s b<text:span text:style-name="T55">ȳș</text:span> cik cīmā beja?</text:p>
      <text:p text:style-name="P17"><text:soft-page-break/><text:span text:style-name="T3">Mará <text:s/></text:span><text:span text:style-name="T55">Da</text:span>.</text:p>
      <text:p text:style-name="P17"><text:span text:style-name="T3">Stuburs </text:span><text:s/>Maņ ar.</text:p>
      <text:p text:style-name="P17"><text:span text:style-name="T3">Mará <text:s/></text:span><text:span text:style-name="T55">Da</text:span>?</text:p>
      <text:p text:style-name="P17"><text:span text:style-name="T3">Stuburs</text:span> <text:s/>Tys ir tov<text:span text:style-name="T55">y</text:span>s m<text:span text:style-name="T55">ō</text:span>s<text:span text:style-name="T55">y</text:span>s leigavain<text:span text:style-name="T55">ș</text:span>?</text:p>
      <text:p text:style-name="P17"><text:span text:style-name="T3">Mará <text:s/></text:span><text:span text:style-name="T55">Da</text:span>.</text:p>
      <text:p text:style-name="P17"><text:span text:style-name="T3">Stuburs</text:span> <text:s/>I t<text:span text:style-name="T55">á</text:span>v ir?</text:p>
      <text:p text:style-name="P17"><text:span text:style-name="T3">Mará <text:s/></text:span>Nā.</text:p>
      <text:p text:style-name="P17"><text:span text:style-name="T3">Stuburs </text:span><text:s/><text:span text:style-name="T55">A</text:span> tu šmuka <text:span text:style-name="T70">ḿa</text:span>ita. Dyžan šmuka.</text:p>
      <text:p text:style-name="P17"><text:span text:style-name="T3">Justa </text:span><text:s/>Kū tu, <text:span text:style-name="T55">ḿa</text:span>it<text:span text:style-name="T55">i</text:span>ņ — pacīnej cīme<text:span text:style-name="T55">ni</text:span>, nas<text:span text:style-name="T55">ie</text:span>di tai klusi.</text:p>
      <text:p text:style-name="P17"><text:span text:style-name="T3">Mará <text:s/></text:span><text:span text:style-name="T55">As</text:span> t<text:span text:style-name="T55">iv</text:span>leņ. <text:span text:style-name="T22">(Aizīt)</text:span></text:p>
      <text:p text:style-name="P17"><text:span text:style-name="T3">Stuburs </text:span><text:s/>Vīneig<text:span text:style-name="T55">ō</text:span> j<text:span text:style-name="T55">iusim</text:span> palīk, māmeņ?</text:p>
      <text:p text:style-name="P17"><text:span text:style-name="T3">Justa </text:span><text:s/><text:span text:style-name="T55">Da</text:span> — vac<text:span text:style-name="T55">ō</text:span>kū šudiņ sadzer<text:span text:style-name="T55">o</text:span>m.</text:p>
      <text:p text:style-name="P17"><text:span text:style-name="T3">Stuburs </text:span><text:s/>Nagrib<text:span text:style-name="T55">ä</text:span>sit atdū<text:span text:style-name="T55">ț</text:span>.</text:p>
      <text:p text:style-name="P17"><text:span text:style-name="T3">Justa </text:span><text:s/>Kuru?</text:p>
      <text:p text:style-name="P17"><text:span text:style-name="T3">Stuburs </text:span><text:s/><text:span text:style-name="T55">I</text:span>tū — kura aizg<text:span text:style-name="T55">ō</text:span>ja.</text:p>
      <text:p text:style-name="P17"><text:span text:style-name="T3">Justa </text:span><text:s/>Kū? <text:span text:style-name="T55">I</text:span>tū? Tu k<text:span text:style-name="T55">ō</text:span> tai prosi?</text:p>
      <text:p text:style-name="P17"><text:span text:style-name="T3">Stuburs </text:span><text:s/>Hm, hm. <text:span text:style-name="T55">A</text:span>s tai...</text:p>
      <text:p text:style-name="P17"><text:span text:style-name="T3">Justa </text:span><text:s/>Nā — nudi — kū tu — t<text:span text:style-name="T55">á</text:span>v Mará pateik? <text:span text:style-name="T22">(Nasaprasšonā īt pi Salimona)</text:span> Salimon — Stuburs p<text:span text:style-name="T55">e</text:span>c Mar<text:span text:style-name="T55">i</text:span>s? P<text:span text:style-name="T65">e</text:span>c Mar<text:span text:style-name="T55">i</text:span>s? Ak Dīvs, kur to beja maņ golva? Kur Mar<text:span text:style-name="T55">á</text:span>? <text:span text:style-name="T22">(Aizīt)</text:span></text:p>
      <text:p text:style-name="P17"><text:span text:style-name="T3">Salimons </text:span><text:s/><text:span text:style-name="T22">(Stuburam)</text:span> Nu kū <text:span text:style-name="T65">saceisi</text:span>?</text:p>
      <text:p text:style-name="P17"><text:span text:style-name="T3">Stuburs </text:span><text:s/>Z<text:span text:style-name="T70">y</text:span>ni kū — <text:span text:style-name="T65">runōsim</text:span> vysu skaidri.</text:p>
      <text:p text:style-name="P17"><text:span text:style-name="T3">Salimons </text:span><text:s/>Pateik?</text:p>
      <text:p text:style-name="P17"><text:span text:style-name="T3">Stuburs </text:span><text:s/>Dyžan pateik! Pa<text:span text:style-name="T55">z</text:span>asteigsim — väļ apprec<text:span text:style-name="T55">ä</text:span>s kaids cyts. Sadz<text:span text:style-name="T55">á</text:span>rsim šudiņ pa<text:span text:style-name="T55">ț</text:span>.</text:p>
      <text:p text:style-name="P17"><text:span text:style-name="T3">Salimons </text:span><text:s/><text:span text:style-name="T55">A</text:span>i, ai — br<text:span text:style-name="T55">ō</text:span>lei<text:span text:style-name="T55">ț</text:span>, cik tu sprytns. Nu <text:span text:style-name="T61">sātys</text:span> navar<text:span text:style-name="T55">ä</text:span>ja izkustyn<text:span text:style-name="T55">ōț</text:span> i t<text:span text:style-name="T55">á,</text:span> pa<text:span text:style-name="T55">z</text:span>aver, kū jys dora!</text:p>
      <text:p text:style-name="P17"><text:span text:style-name="T3">Stuburs </text:span><text:s/>Nā, as nūpītni.</text:p>
      <text:p text:style-name="P17"><text:span text:style-name="T3">Salimons </text:span><text:s/><text:span text:style-name="T55">A</text:span>s jau ar. Nu labi — kas maņ, man<text:span text:style-name="T55">á</text:span> p<text:span text:style-name="T55">e</text:span>c k<text:span text:style-name="T70">oč</text:span> reit lauloj<text:span text:style-name="T55">i</text:span>t<text:span text:style-name="T55">ä</text:span>s.</text:p>
      <text:p text:style-name="P17"><text:soft-page-break/><text:span text:style-name="T3">Stuburs </text:span><text:s/>Tik tu pasoki tū tāvam. <text:span text:style-name="T22">(Ī</text:span><text:span text:style-name="T33">īt</text:span><text:span text:style-name="T22"> Mar</text:span><text:span text:style-name="T33">á</text:span><text:span text:style-name="T22">)</text:span></text:p>
      <text:p text:style-name="P17"><text:span text:style-name="T3">Salimons </text:span><text:s/>Nā — nu s<text:span text:style-name="T55">ō</text:span>kuma j<text:span text:style-name="T55">ō</text:span>prosa Mar<text:span text:style-name="T55">á</text:span>i pošai. <text:span text:style-name="T22">(Mar</text:span><text:span text:style-name="T33">á</text:span><text:span text:style-name="T22">i)</text:span> Redzi, krysta<text:span text:style-name="T55">ḿa</text:span>it — Stuburs l<text:span text:style-name="T55">ō</text:span>ga puis<text:span text:style-name="T55">ș</text:span>. Nav jau pavysam jauns, <text:span text:style-name="T55">a</text:span> lobs, <text:span text:style-name="T55">o</text:span>i cik lobs! I gr<text:span text:style-name="T55">y</text:span>b tevi prec<text:span text:style-name="T55">äț</text:span>.</text:p>
      <text:p text:style-name="P17"><text:span text:style-name="T3">Mará <text:s/></text:span><text:span text:style-name="T22">(Sa</text:span><text:span text:style-name="T33">z</text:span><text:span text:style-name="T22">abeist)</text:span> Mani? Mani, na Aneiti?</text:p>
      <text:p text:style-name="P17"><text:span text:style-name="T3">Salimons </text:span><text:s/>Skaidri, ka tevi. V<text:span text:style-name="T55">o</text:span>i tu esi g<text:span text:style-name="T55">ō</text:span>j<text:span text:style-name="T55">ie</text:span>ja? Padūmoj.</text:p>
      <text:p text:style-name="P17"><text:span text:style-name="T3">Mará <text:s/></text:span>Mani?</text:p>
      <text:p text:style-name="P17"><text:span text:style-name="T3">Aneitá </text:span><text:s/>Marei<text:span text:style-name="T55">ț</text:span>, kas t<text:span text:style-name="T55">á</text:span>v ir?</text:p>
      <text:p text:style-name="P17"><text:span text:style-name="T3">Mará <text:s/></text:span>Nikas. Mani prec<text:span text:style-name="T55">äț</text:span>!</text:p>
      <text:p text:style-name="P17"><text:span text:style-name="T3">Justa </text:span><text:s/><text:span text:style-name="T22">(Ī</text:span><text:span text:style-name="T33">z</text:span><text:span text:style-name="T22">asteidz)</text:span> Marei<text:span text:style-name="T55">ț</text:span>, <text:span text:style-name="T55">ḿa</text:span>it<text:span text:style-name="T55">i</text:span>ņ. Cik as asmu prīceiga par tevi, <text:span text:style-name="T55">ḿa</text:span>it<text:span text:style-name="T55">i</text:span>ņ. Cik as asmu laimeiga. <text:span text:style-name="T22">(Rau</text:span><text:span text:style-name="T33">ḑ</text:span><text:span text:style-name="T22">)</text:span></text:p>
      <text:p text:style-name="P17"><text:span text:style-name="T3">Aneitá </text:span><text:s/><text:span text:style-name="T55">A</text:span> kas to t<text:span text:style-name="T55">á</text:span> nūteik? K<text:span text:style-name="T55">ō</text:span> tu raudi, m<text:span text:style-name="T55">ōț</text:span>?</text:p>
      <text:p text:style-name="P17"><text:span text:style-name="T3">Justa </text:span><text:s/>Stuburs prec<text:span text:style-name="T55">ä</text:span>s Mari.</text:p>
      <text:p text:style-name="P17"><text:span text:style-name="T3">Aneitá </text:span><text:s/>Mari?</text:p>
      <text:p text:style-name="P17"><text:span text:style-name="T3">Mará <text:s/></text:span><text:span text:style-name="T22">(St</text:span><text:span text:style-name="T33">ō</text:span><text:span text:style-name="T22">v kai sastyngus</text:span><text:span text:style-name="T33">á</text:span><text:span text:style-name="T22">)</text:span> Mani?</text:p>
      <text:p text:style-name="P17"><text:span text:style-name="T3">Justa</text:span> <text:s/>Kaida laim<text:span text:style-name="T55">á</text:span> t<text:span text:style-name="T55">á</text:span>v, <text:span text:style-name="T55">ḿa</text:span>it<text:span text:style-name="T55">i</text:span>ņ!</text:p>
      <text:p text:style-name="P17"><text:span text:style-name="T3">Aneitá</text:span> <text:s/>Kū nu tu, m<text:span text:style-name="T55">ā</text:span>m. <text:span text:style-name="T55">Áj</text:span>, Mar<text:span text:style-name="T55">á</text:span>, <text:span text:style-name="T55">á</text:span>j, <text:span text:style-name="T55">ka</text:span> jys t<text:span text:style-name="T55">á</text:span>v tai pateik! <text:span text:style-name="T55">Áj</text:span>, m<text:span text:style-name="T55">ō</text:span>s!</text:p>
      <text:p text:style-name="P17"><text:span text:style-name="T3">Mará <text:s/></text:span><text:span text:style-name="T22">(Atsadzeivoj)</text:span> Īšu. <text:span text:style-name="T55">Da</text:span>! <text:span text:style-name="T55">A</text:span>s īšu! <text:span text:style-name="T22">(Smaida)</text:span> Lai izīt <text:span text:style-name="T65">i</text:span> pādej<text:span text:style-name="T55">ō</text:span> ḿaita pi veira. Pasoki, krystāv Salimon, ka as asmu a<text:span text:style-name="T65">i</text:span> mīru.</text:p>
      <text:p text:style-name="P17"><text:span text:style-name="T3">Salimons </text:span><text:s/><text:span text:style-name="T22">(Tyvojās Ignatam i Stuburam, kuri sa</text:span><text:span text:style-name="T33">z</text:span><text:span text:style-name="T22">arunoj)</text:span> Mará ir a<text:span text:style-name="T55">i</text:span> mīru i kū tu, Ignat?</text:p>
      <text:p text:style-name="P17"><text:span text:style-name="T3">Ignats</text:span> <text:s/>Kū <text:span text:style-name="T55">a</text:span>s? <text:span text:style-name="T55">Ka</text:span> jau poša ir g<text:span text:style-name="T55">ō</text:span>j<text:span text:style-name="T55">ie</text:span>ja.</text:p>
      <text:p text:style-name="P17"><text:span text:style-name="T3">Stuburs</text:span> <text:s/>I patīsai jei gr<text:span text:style-name="T55">y</text:span>b?</text:p>
      <text:p text:style-name="P17"><text:span text:style-name="T3">Salimons </text:span><text:s/>Gr<text:span text:style-name="T55">y</text:span>b, <text:span text:style-name="T55">g</text:span>r<text:span text:style-name="T55">y</text:span>b. Tova laim<text:span text:style-name="T55">á</text:span>. <text:span text:style-name="T22">(Pyuļs apst</text:span><text:span text:style-name="T33">ō</text:span><text:span text:style-name="T22">j Mari apsveic)</text:span></text:p>
      <text:p text:style-name="P17"><text:span text:style-name="T3">Bolsi</text:span> <text:s/>Divej<text:span text:style-name="T55">i</text:span>s k<text:span text:style-name="T55">ō</text:span>z<text:span text:style-name="T55">y</text:span>s <text:span text:style-name="T55">i</text:span>z<text:span text:style-name="T55">ŗa</text:span>iz!</text:p>
      <text:p text:style-name="P17">— Prīceiga <text:span text:style-name="T61">sāta</text:span>.</text:p>
      <text:p text:style-name="P17">— Kaida laim<text:span text:style-name="T55">á</text:span> Mar<text:span text:style-name="T55">á</text:span>i.</text:p>
      <text:p text:style-name="P17">— Kū <text:span text:style-name="T55">saceisi</text:span> — <text:span text:style-name="T55">i</text:span>taida, <text:span text:style-name="T55">i</text:span>taida i daboj veiru.</text:p>
      <text:p text:style-name="P17">— Pyurs, as soku, pyurs.</text:p>
      <text:p text:style-name="P17">— <text:span text:style-name="T55">Ḿa</text:span>ita jei šmuka.</text:p>
      <text:p text:style-name="P17"><text:soft-page-break/>— Šmuka, šmuka. <text:span text:style-name="T22">(Ļaud</text:span><text:span text:style-name="T33">ș</text:span><text:span text:style-name="T22"> dzī</text:span><text:span text:style-name="T33">ḑ</text:span><text:span text:style-name="T22">)</text:span></text:p>
      <text:p text:style-name="P17"><text:tab/>Re<text:span text:style-name="T55">ḑ</text:span>z izauga div <text:span text:style-name="T55">ḿa</text:span>itin<text:span text:style-name="T55">i</text:span>s</text:p>
      <text:p text:style-name="P17"><text:tab/>Ob<text:span text:style-name="T55">y</text:span>s div<text:span text:style-name="T55">y</text:span>s leigave<text:span text:style-name="T55">ni</text:span>s</text:p>
      <text:p text:style-name="P17"><text:tab/>Div b<text:span text:style-name="T55">ō</text:span>lenim byldyn<text:span text:style-name="T55">ōț</text:span>,</text:p>
      <text:p text:style-name="P17"><text:tab/>Div b<text:span text:style-name="T55">ō</text:span>lenim vyzyn<text:span text:style-name="T55">ōț</text:span>.</text:p>
      <text:p text:style-name="P16"/>
      <text:p text:style-name="P16"/>
      <text:p text:style-name="P38">TREŠ<text:span text:style-name="T55">Ī</text:span>S <text:span text:style-name="T55">CIELĪNȘ</text:span></text:p>
      <text:p text:style-name="P33">1. aina</text:p>
      <text:p text:style-name="P16"/>
      <text:p text:style-name="P10">Meikuls ustobā. Katrá, Salimons.</text:p>
      <text:p text:style-name="P23"><text:span text:style-name="T3">Katrá </text:span><text:s/>Vysta dzī<text:span text:style-name="T57">ḑ</text:span> šudiņ <text:span text:style-name="T57">gailá</text:span> bolsā. Nab<text:span text:style-name="T57">ȳș</text:span> labi. Nab<text:span text:style-name="T57">ȳș</text:span> labi.</text:p>
      <text:p text:style-name="P17"><text:span text:style-name="T3">Salimons</text:span> <text:s/>Vysta nikas. <text:span text:style-name="T57">A</text:span> ka Meikuls jūprūjom bryuvej <text:span text:style-name="T70">braņdīnu</text:span> i p<text:span text:style-name="T57">ō</text:span>rdūd Pel<text:span text:style-name="T57">ie</text:span>jam kai agr<text:span text:style-name="T57">ō</text:span>k — t<text:span text:style-name="T57">ī</text:span> nu gon nab<text:span text:style-name="T57">ȳș</text:span> labi. Dab<text:span text:style-name="T57">ōș</text:span> zyn<text:span text:style-name="T57">ōț</text:span> Eduards, b<text:span text:style-name="T57">ȳș</text:span> otkon streids.</text:p>
      <text:p text:style-name="P17"><text:span text:style-name="T3">Katrá</text:span> <text:s/>Kū tys Eduards, kai mozs! Naba nu vacū <text:span text:style-name="T57">ō</text:span>zi p<text:span text:style-name="T57">ō</text:span>rtaiseisi. Lai bryuvej, ka bryuvej. Nasaprūtu kas t<text:span text:style-name="T57">ī</text:span> ļauns.</text:p>
      <text:p text:style-name="P23"><text:span text:style-name="T3">Salimons</text:span> <text:s/>T<text:span text:style-name="T57">ī</text:span> nav k<text:span text:style-name="T57">ō</text:span> nasapras<text:span text:style-name="T57">ț</text:span>. Voi <text:span text:style-name="T70">braņdīnu</text:span> taisa dīnā? V<text:span text:style-name="T57">y</text:span>sim radzūt? Nā. Naktī, paslapšus. Zūg ari taipa<text:span text:style-name="T57">ț</text:span>. Tei vysa gudreiba. Dori tu, kū var dar<text:span text:style-name="T57">äț</text:span> v<text:span text:style-name="T57">y</text:span>sim radzūt — b<text:span text:style-name="T57">ȳș</text:span> labi.</text:p>
      <text:p text:style-name="P17"><text:span text:style-name="T3">Katrá</text:span> <text:s/>Nu, tys tik lykums taids, a tai var.</text:p>
      <text:p text:style-name="P17"><text:span text:style-name="T3">Salimons </text:span><text:s/>Nazkū var! — Cylvāku nūkau<text:span text:style-name="T57">ț</text:span> ari var, a lykums taids.</text:p>
      <text:p text:style-name="P17"><text:span text:style-name="T13">K</text:span><text:span text:style-name="T3">a</text:span><text:span text:style-name="T13">t</text:span><text:span text:style-name="T3">r</text:span><text:span text:style-name="T13">á</text:span> <text:s/>Nu t<text:span text:style-name="T57">ī</text:span> bausleiba! Dīvs!</text:p>
      <text:p text:style-name="P17"><text:span text:style-name="T3">Salimons </text:span><text:s/>Kū nu tu z<text:span text:style-name="T70">y</text:span>ni par Dīvu. Tycātu Dīvam, nabūrtu tik dau<text:span text:style-name="T57">ḑ</text:span>z.</text:p>
      <text:p text:style-name="P17"><text:span text:style-name="T3">Katrá</text:span> <text:s/>Tū var.</text:p>
      <text:p text:style-name="P17"><text:span text:style-name="T3">Salimons </text:span><text:s/>Kas t<text:span text:style-name="T57">á</text:span>v tū <text:span text:style-name="T57">sacä</text:span>? Voi tu bazneickungam pras<text:span text:style-name="T57">i</text:span>eji?</text:p>
      <text:p text:style-name="P17"><text:span text:style-name="T3">Katrá</text:span> <text:s/>Nav k<text:span text:style-name="T57">ō</text:span> pras<text:span text:style-name="T57">äț</text:span>.</text:p>
      <text:p text:style-name="P17"><text:span text:style-name="T3">Salimons </text:span><text:s/>A tu paprosi, paprosi. <text:span text:style-name="T22">(Gai</text:span><text:span text:style-name="T34">lș</text:span><text:span text:style-name="T22"> dzī</text:span><text:span text:style-name="T34">ḑ</text:span><text:span text:style-name="T22">)</text:span></text:p>
      <text:p text:style-name="P17"><text:span text:style-name="T3">Katrá </text:span><text:s/>Otkon! Nā, nab<text:span text:style-name="T57">ȳș</text:span> labi! Nab<text:span text:style-name="T57">ȳș</text:span> labi. <text:span text:style-name="T22">(Kryst</text:span><text:span text:style-name="T34">ō</text:span><text:span text:style-name="T22">s)</text:span></text:p>
      <text:p text:style-name="P17"><text:span text:style-name="T3">Salimons</text:span> <text:s/>Maņ jau nalabi palīk nu tov<text:span text:style-name="T57">y</text:span>s <text:span text:style-name="T57">bubineišonys</text:span> v<text:span text:style-name="T57">iņ</text:span>. <text:span text:style-name="T22">(Aizīt)</text:span></text:p>
      <text:p text:style-name="P17"><text:soft-page-break/><text:span text:style-name="T3">Katrá </text:span><text:s/>Kai nagudrs. Vysta dzī<text:span text:style-name="T57">ḑ</text:span> gai<text:span text:style-name="T57">lá</text:span> bolsā — kas t<text:span text:style-name="T57">ī</text:span> le<text:span text:style-name="T57">l</text:span>s var b<text:span text:style-name="T57">ȳț</text:span>.</text:p>
      <text:p text:style-name="P17"><text:span text:style-name="T3">Peliejs</text:span> <text:s/><text:span text:style-name="T22">(</text:span><text:span text:style-name="T34">Īīt</text:span><text:span text:style-name="T22">, ap</text:span><text:span text:style-name="T34">zaver</text:span><text:span text:style-name="T22">.)</text:span> Ed<text:span text:style-name="T57">u</text:span>arda nav? Kur vac<text:span text:style-name="T57">ī</text:span>s?</text:p>
      <text:p text:style-name="P17"><text:span text:style-name="T3">Katrá</text:span> <text:s/>Pel<text:span text:style-name="T57">ie</text:span>j, lyudzams, na<text:span text:style-name="T57">á</text:span>j tu pi m<text:span text:style-name="T57">ȳsu</text:span>. Pa<text:span text:style-name="T57">m</text:span>an<text:span text:style-name="T57">ä</text:span>s Eduards — b<text:span text:style-name="T57">ȳș</text:span> sl<text:span text:style-name="T57">y</text:span>kti. Dzeivojit a<text:span text:style-name="T57">i</text:span> Meikulu t<text:span text:style-name="T57">ī</text:span> pa kryumim, nal<text:span text:style-name="T57">ei</text:span>nit t<text:span text:style-name="T57">á</text:span> a<text:span text:style-name="T57">i</text:span> sovu braņdīnu<text:span text:style-name="T70">.</text:span></text:p>
      <text:p text:style-name="P17"><text:span text:style-name="T3">Peliejs</text:span> <text:s/><text:span text:style-name="T57">A</text:span>s tik naudu atst<text:span text:style-name="T57">ō</text:span>šu Meikulam. <text:span text:style-name="T22">(Dūd naudu Katrái. Aizīt.)</text:span></text:p>
      <text:p text:style-name="P17"><text:span text:style-name="T3">Katrá </text:span><text:s/>Nalobs pr<text:span text:style-name="T57">ō</text:span>ts maņ šudiņ. Kas b<text:span text:style-name="T57">ȳș</text:span>, kas b<text:span text:style-name="T57">ȳș</text:span>?</text:p>
      <text:p text:style-name="P23"><text:span text:style-name="T3">Zabalá</text:span> <text:s/><text:span text:style-name="T22">(</text:span><text:span text:style-name="T34">Īīt</text:span><text:span text:style-name="T22">)</text:span> Vasala, s<text:span text:style-name="T57">ie</text:span>brineic.</text:p>
      <text:p text:style-name="P17"><text:span text:style-name="T3">Katrá</text:span> <text:s/>Vasala, vasala.</text:p>
      <text:p text:style-name="P23"><text:span text:style-name="T3">Zabalá </text:span><text:s/>Ont<text:span text:style-name="T57">á</text:span>i ī<text:span text:style-name="T57">z</text:span>agrib<text:span text:style-name="T57">ä</text:span>ja <text:span text:style-name="T70">braņdīna</text:span>, m<text:span text:style-name="T57">ō</text:span>seņ. V<text:span text:style-name="T57">o</text:span>i navarātu dab<text:span text:style-name="T57">ōț</text:span> litruku. <text:span text:style-name="T57">A</text:span>s samoks<text:span text:style-name="T57">ō</text:span>šu.</text:p>
      <text:p text:style-name="P17"><text:span text:style-name="T3">Katrá</text:span> <text:s/>Kur tu tik loba? Poša samoks<text:span text:style-name="T57">ō</text:span>si Ont<text:span text:style-name="T57">á</text:span>i?</text:p>
      <text:p text:style-name="P23"><text:span text:style-name="T3">Zabalá</text:span> <text:s/>Šudiņ taida dīna. Var dab<text:span text:style-name="T57">ōț</text:span>?</text:p>
      <text:p text:style-name="P17"><text:span text:style-name="T3">Katrá</text:span> <text:s/>Nā, Zabal<text:span text:style-name="T57">e</text:span>i<text:span text:style-name="T57">ț</text:span> — m<text:span text:style-name="T57">áș</text:span> vairs natur<text:span text:style-name="T57">o</text:span>m.</text:p>
      <text:p text:style-name="P17"><text:span text:style-name="T3">Zabalá</text:span> <text:s/>Kai nā? Voi to Peliejs nabeja <text:span text:style-name="T57">ni</text:span>upa<text:span text:style-name="T57">ț</text:span> t<text:span text:style-name="T57">á</text:span>?</text:p>
      <text:p text:style-name="P17"><text:span text:style-name="T3">Katrá</text:span> <text:s/>Kas Peliejs? — <text:span text:style-name="T57">A</text:span>s soku, nav.</text:p>
      <text:p text:style-name="P17"><text:span text:style-name="T3">Zabalá </text:span><text:s/>Nu maņ jau, m<text:span text:style-name="T57">ō</text:span>seņ, vīnu var. Pa draugam.</text:p>
      <text:p text:style-name="P17"><text:span text:style-name="T3">Katrá</text:span> <text:s/>Nav<text:span text:style-name="T57">ā</text:span>, nav<text:span text:style-name="T57">ā</text:span>.</text:p>
      <text:p text:style-name="P17"><text:span text:style-name="T3">Zabalá</text:span> <text:s/>Ka nā, nā. <text:span text:style-name="T22">(Gr</text:span><text:span text:style-name="T34">y</text:span><text:span text:style-name="T22">b ī</text:span><text:span text:style-name="T34">ț</text:span><text:span text:style-name="T22">)</text:span> <text:span text:style-name="T57">Da</text:span> — šudiņ pi Ignata vakar<text:span text:style-name="T57">ei</text:span>šūt.</text:p>
      <text:p text:style-name="P17"><text:span text:style-name="T3">Katrá </text:span><text:s/><text:span text:style-name="T57">Da</text:span>, nu <text:span text:style-name="T57">i</text:span>?</text:p>
      <text:p text:style-name="P17"><text:span text:style-name="T3">Zabalá</text:span> <text:s/><text:span text:style-name="T57">A</text:span>s taipa<text:span text:style-name="T57">ț</text:span>. Vasala. <text:span text:style-name="T22">(Aizīt)</text:span></text:p>
      <text:p text:style-name="P17"><text:span text:style-name="T3">Katrá </text:span><text:s/>Vasala. Nā, kas ta<text:span text:style-name="T57">m</text:span> pasaul<text:span text:style-name="T57">ám</text:span> šudiņ ir? Vyss īt ačg<text:span text:style-name="T57">ō</text:span>rni. Zabalá poša p<text:span text:style-name="T57">ie</text:span>rk Ont<text:span text:style-name="T57">á</text:span>i <text:span text:style-name="T70">braņdīnu.</text:span> Nav labi. Vajag k<text:span text:style-name="T70">oč</text:span> kū dar<text:span text:style-name="T57">äț</text:span>. <text:span text:style-name="T22">(Izīt)</text:span></text:p>
      <text:p text:style-name="P23"><text:span text:style-name="T3">Eduards </text:span><text:s/><text:span text:style-name="T22">(</text:span><text:span text:style-name="T34">Īīt</text:span><text:span text:style-name="T22">)</text:span> Peliejs otkon t<text:span text:style-name="T57">á</text:span>. Tai tod tūmār tāvs nav beidz<text:span text:style-name="T57">ș</text:span>. Šūnak<text:span text:style-name="T57">ț</text:span> pa<text:span text:style-name="T57">ț</text:span>, t<text:span text:style-name="T57">iv</text:span>leņ sajaukšu vysu, lai nikod vairs navar ats<text:span text:style-name="T57">ō</text:span>k<text:span text:style-name="T57">ț</text:span>. Taids kauns! Pa nakti, pa mežu, nu gūdeig<text:span text:style-name="T57">i</text:span>j<text:span text:style-name="T57">ī</text:span>m ļaudim slapsteidamīs. I to väļ a<text:span text:style-name="T57">i</text:span> taidu draugu kai tys Peliejs! Fui! <text:span text:style-name="T57">I</text:span> <text:span text:style-name="T57">ka</text:span> väļ polic<text:span text:style-name="T57">e</text:span>ja atras<text:span text:style-name="T57">ș</text:span>.</text:p>
      <text:p text:style-name="P23"><text:span text:style-name="T3">Salimons </text:span><text:s/>(<text:span text:style-name="T34">Īīt</text:span>) V<text:span text:style-name="T57">o</text:span>i tu iz vakar<text:span text:style-name="T57">ei</text:span>šonu?</text:p>
      <text:p text:style-name="P17"><text:soft-page-break/><text:span text:style-name="T3">Eduards </text:span><text:s/>Tagad nā. Krystāv, soki — tāvs väļ nabeidz<text:span text:style-name="T57">á</text:span> a<text:span text:style-name="T57">i</text:span> <text:span text:style-name="T70">braņdīnu</text:span>? <text:span text:style-name="T57">Ka</text:span> jau Peliejs t<text:span text:style-name="T57">á</text:span>, to nabeidz?</text:p>
      <text:p text:style-name="P17"><text:span text:style-name="T3">Salimons </text:span><text:s/>Nā, Ed<text:span text:style-name="T57">u</text:span>ard, nabeidz.</text:p>
      <text:p text:style-name="P17"><text:span text:style-name="T3">Eduards </text:span><text:s/>Ū — sajaukšu, t<text:span text:style-name="T57">iv</text:span>leņ īšu i sajaukšu vysu, tai, lai ni pādu napalīk. T<text:span text:style-name="T57">á</text:span> vajag jaunai dzeiv<text:span text:style-name="T57">á</text:span>i pamatus lik<text:span text:style-name="T57">ț</text:span>, teirai, čaklai, gūdeigai, <text:span text:style-name="T57">a</text:span> väļ a<text:span text:style-name="T57">i</text:span>v<text:span text:style-name="T57">iņ</text:span> dubli pa k<text:span text:style-name="T57">ō</text:span>jom.</text:p>
      <text:p text:style-name="P17"><text:span text:style-name="T3">Salimons </text:span><text:s/>Tik vajag uzmaneigi. Šudiņ īs<text:span text:style-name="T57">ō</text:span>ka jaunu part<text:span text:style-name="T57">e</text:span>j<text:span text:style-name="T57">i</text:span> dadzyn<text:span text:style-name="T57">ōț</text:span> — redz<text:span text:style-name="T57">ie</text:span>ju aizn<text:span text:style-name="T57">á</text:span>s<text:span text:style-name="T57">á</text:span> rudzus. Vajaga zyn<text:span text:style-name="T57">ōț</text:span>, kū dar<text:span text:style-name="T57">äț</text:span>, cytaidi var nalaim<text:span text:style-name="T57">á</text:span> nūtik<text:span text:style-name="T57">ț</text:span>.</text:p>
      <text:p text:style-name="P17"><text:span text:style-name="T3">Eduards </text:span><text:s/>To <text:span text:style-name="T57">áj</text:span> tu leidza, krystāv.</text:p>
      <text:p text:style-name="P17"><text:span text:style-name="T3">Salimons </text:span><text:s/><text:span text:style-name="T57">A</text:span>s?</text:p>
      <text:p text:style-name="P23"><text:span text:style-name="T3">Eduards </text:span><text:s/><text:span text:style-name="T57">Áj</text:span>, tu <text:span text:style-name="T57">ža</text:span> mani saprūti. <text:span text:style-name="T57">Áj</text:span>!</text:p>
      <text:p text:style-name="P17"><text:span text:style-name="T3">Salimons </text:span><text:s/>Labi.</text:p>
      <text:p text:style-name="P17"><text:span text:style-name="T3">Eduards </text:span><text:s/>Beidzūt nu š<text:span text:style-name="T57">ō</text:span> pūsta b<text:span text:style-name="T57">ȳ</text:span>sim va<text:span text:style-name="T57">lī</text:span>.</text:p>
      <text:p text:style-name="P17"><text:span text:style-name="T3">Salimons</text:span> <text:s/>Tāvs b<text:span text:style-name="T57">ȳș</text:span> dusmeigs.</text:p>
      <text:p text:style-name="P17"><text:span text:style-name="T3">Eduards </text:span><text:s/>Gon jau. <text:span text:style-name="T22">(Obi aizīt)</text:span></text:p>
      <text:p text:style-name="P23"><text:span text:style-name="T3">Meikuls</text:span> <text:s/><text:span text:style-name="T22">(</text:span><text:span text:style-name="T34">Īīt</text:span><text:span text:style-name="T22"> a</text:span><text:span text:style-name="T39">i</text:span><text:span text:style-name="T22"> Pel</text:span><text:span text:style-name="T34">ie</text:span><text:span text:style-name="T22">ju)</text:span> Labi, ka satyku tevi, b<text:span text:style-name="T57">ȳ</text:span>tu tu t<text:span text:style-name="T57">ī</text:span> pa kryumim mani mekl<text:span text:style-name="T57">ie</text:span>j<text:span text:style-name="T57">ș</text:span>.</text:p>
      <text:p text:style-name="P17"><text:span text:style-name="T3">Peliejs</text:span> <text:s/>Lai<text:span text:style-name="T57">ḑ</text:span> tu mani tagad gul<text:span text:style-name="T57">äț</text:span>. Nū<text:span text:style-name="T66">globoj</text:span> mani. <text:span text:style-name="T57">Īș</text:span> Eduards, īraudz<text:span text:style-name="T57">ä</text:span>s, b<text:span text:style-name="T57">ȳș</text:span> sl<text:span text:style-name="T57">y</text:span>kti.</text:p>
      <text:p text:style-name="P17"><text:span text:style-name="T3">Meikuls </text:span><text:s/>Kū Eduards? Jys jau tagad okls aiz laim<text:span text:style-name="T57">i</text:span>s. Kotru vokoru pi Ignata, kūpā a<text:span text:style-name="T57">i</text:span> sovu leigovu.</text:p>
      <text:p text:style-name="P17"><text:span text:style-name="T3">Peliejs </text:span><text:s/>Ka tik naat<text:span text:style-name="T57">īt</text:span> šur.</text:p>
      <text:p text:style-name="P17"><text:span text:style-name="T3">Meikuls </text:span><text:s/>Nu to <text:span text:style-name="T57">á</text:span>j gul<text:span text:style-name="T57">äț</text:span>. T<text:span text:style-name="T57">ī</text:span> aizkr<text:span text:style-name="T57">ō</text:span>sn<text:span text:style-name="T57">ī</text:span> gulta. <text:span text:style-name="T22">(Peliejs īl</text:span><text:span text:style-name="T34">ei</text:span><text:span text:style-name="T22">n aizkr</text:span><text:span text:style-name="T34">ō</text:span><text:span text:style-name="T22">sn</text:span><text:span text:style-name="T34">ī</text:span><text:span text:style-name="T22">)</text:span></text:p>
      <text:p text:style-name="P17"><text:span text:style-name="T3">Katrá </text:span><text:s/><text:span text:style-name="T22">(Ī</text:span><text:span text:style-name="T34">īt</text:span><text:span text:style-name="T22">) </text:span>Meikul, Meikul, nav nu tev<text:span text:style-name="T57">á</text:span> pr<text:span text:style-name="T57">ō</text:span>ta. Kū tu tū Pel<text:span text:style-name="T57">ie</text:span>ju t<text:span text:style-name="T57">á</text:span> kai <text:span text:style-name="T57">jaunkundzi</text:span> vodoj. Vod<text:span text:style-name="T57">ō</text:span>si tik ilgi, cikom Ed<text:span text:style-name="T57">u</text:span>ardam <text:span text:style-name="T66">gaisș</text:span> pacīteiba. Tai kai mozs.</text:p>
      <text:p text:style-name="P17"><text:span text:style-name="T3">Meikuls</text:span> <text:s/><text:span text:style-name="T22">(Dusmeigs)</text:span> Kas t<text:span text:style-name="T57">á</text:span>v? Tu klusi, tu klusi!</text:p>
      <text:p text:style-name="P17"><text:span text:style-name="T3">Katrá </text:span><text:s/><text:span text:style-name="T57">A</text:span>s naklus<text:span text:style-name="T57">ei</text:span>šu.</text:p>
      <text:p text:style-name="P17"><text:span text:style-name="T3">Meikuls </text:span><text:s/>Tu klu<text:span text:style-name="T57">ș</text:span>.</text:p>
      <text:p text:style-name="P17"><text:soft-page-break/><text:span text:style-name="T3">Katrá </text:span><text:s/>Šudiņ vysta dzī<text:span text:style-name="T57">ḑ</text:span> <text:span text:style-name="T57">gailá</text:span> bolsu — nab<text:span text:style-name="T57">ȳș</text:span> labi. <text:span text:style-name="T57">A</text:span>s t<text:span text:style-name="T57">á</text:span>v soku, li<text:span text:style-name="T57">ç</text:span> tam Pel<text:span text:style-name="T57">ie</text:span>jam mīru i li<text:span text:style-name="T57">ç</text:span> tai bryuv<text:span text:style-name="T57">ei</text:span>šonai mīru.</text:p>
      <text:p text:style-name="P17"><text:span text:style-name="T3">Meikuls</text:span> <text:s/>Tu klusi. Cytaidi as t<text:span text:style-name="T57">á</text:span>v par<text:span text:style-name="T57">ō</text:span>deišu taidu vystu <text:span text:style-name="T57">i</text:span> gaili!</text:p>
      <text:p text:style-name="P17"><text:span text:style-name="T3">Katrá </text:span><text:s/>Meikuleņ <text:span text:style-name="T57">mīlȳș</text:span>, as tevi lyudzu.</text:p>
      <text:p text:style-name="P17"><text:span text:style-name="T3">Meikuls </text:span><text:s/>Klu<text:span text:style-name="T57">ș</text:span>.</text:p>
      <text:p text:style-name="P17"><text:span text:style-name="T3">Katrá </text:span><text:s/>Kai mozs!</text:p>
      <text:p text:style-name="P17"><text:span text:style-name="T3">Meikuls</text:span> <text:s/>Klu<text:span text:style-name="T57">ș</text:span>, rogona.</text:p>
      <text:p text:style-name="P17"><text:span text:style-name="T3">Aneitá </text:span><text:s/><text:span text:style-name="T22">(Īskrīn)</text:span> Kur Eduards?</text:p>
      <text:p text:style-name="P17"><text:span text:style-name="T3">Katrá </text:span><text:s/>Nav<text:span text:style-name="T57">ā</text:span>. V<text:span text:style-name="T57">o</text:span>i to nav pi j<text:span text:style-name="T57">iusim</text:span>?</text:p>
      <text:p text:style-name="P17"><text:span text:style-name="T3">Aneitá </text:span><text:s/>Nav.</text:p>
      <text:p text:style-name="P23"><text:span text:style-name="T3">Katr</text:span><text:span text:style-name="T13">á </text:span><text:s/>Nazynu. Nase<text:span text:style-name="T57">ņ</text:span> väļ sātā beja. B<text:span text:style-name="T57">ȳș</text:span> aizg<text:span text:style-name="T57">ō</text:span>j<text:span text:style-name="T57">ș</text:span> pi j<text:span text:style-name="T57">iusim</text:span>.</text:p>
      <text:p text:style-name="P17"><text:span text:style-name="T3">Aneitá </text:span><text:s/>Kod <text:span text:style-name="T57">bȳș</text:span> pasokit lai <text:span text:style-name="T57">īt</text:span>. Šudiņ lela vakar<text:span text:style-name="T57">ei</text:span>šona. Dzīd<text:span text:style-name="T57">ō</text:span>sim, donc<text:span text:style-name="T57">ō</text:span>sim.</text:p>
      <text:p text:style-name="P17"><text:span text:style-name="T3">Katrá </text:span><text:s/>Labi, labi, <text:span text:style-name="T57">ḿa</text:span>it<text:span text:style-name="T57">i</text:span>ņ.</text:p>
      <text:p text:style-name="P17"><text:span text:style-name="T3">Aneitá </text:span><text:s/><text:span text:style-name="T22">(Nūbučoj Katri)</text:span> At<text:span text:style-name="T57">áj</text:span> tu, māme<text:span text:style-name="T57">ņ</text:span>, iz vakar<text:span text:style-name="T57">ei</text:span>šonu.</text:p>
      <text:p text:style-name="P17"><text:span text:style-name="T3">Katrá</text:span> <text:s/>Kū nu <text:span text:style-name="T57">a</text:span>s? Lai jaunī. Maņ jau <text:span text:style-name="T66">i</text:span> nab<text:span text:style-name="T57">ȳș</text:span> laika.</text:p>
      <text:p text:style-name="P17"><text:span text:style-name="T3">Aneitá </text:span><text:s/><text:span text:style-name="T57">Ka</text:span> b<text:span text:style-name="T57">ȳș</text:span>, at<text:span text:style-name="T57">áj</text:span>. <text:span text:style-name="T57">Da</text:span>? Tu ar, tāv. <text:span text:style-name="T22">(Aizīt)</text:span></text:p>
      <text:p text:style-name="P17"><text:span text:style-name="T3">Katrá</text:span> <text:s/>Mīla <text:span text:style-name="T57">ḿa</text:span>itin<text:span text:style-name="T57">á</text:span>, loba sīva b<text:span text:style-name="T57">ȳș</text:span> Ed<text:span text:style-name="T57">u</text:span>ardam. Loba. B<text:span text:style-name="T57">ȳ</text:span>tu tu maņ taids veirs.</text:p>
      <text:p text:style-name="P17"><text:span text:style-name="T3">Meikuls </text:span><text:s/><text:span text:style-name="T22">(</text:span><text:span text:style-name="T34">Verās</text:span><text:span text:style-name="T22"> iz Katri, jai naveikla pauz</text:span><text:span text:style-name="T34">á</text:span><text:span text:style-name="T22">)</text:span> Durna! Gveļž poša nazyn kū. <text:span text:style-name="T57">A</text:span>s — kai Aneitá! T<text:span text:style-name="T57">f</text:span>u — tu valns!</text:p>
      <text:p text:style-name="P17"><text:span text:style-name="T3">Katrá </text:span><text:s/>Vyss t<text:span text:style-name="T57">á</text:span>v nav pa pr<text:span text:style-name="T57">ō</text:span>tam! Vylks!</text:p>
      <text:p text:style-name="P17"><text:span text:style-name="T3">Meikuls </text:span><text:s/>Tu klusi!</text:p>
      <text:p text:style-name="P17"><text:span text:style-name="T3">Katrá </text:span><text:s/>Klus<text:span text:style-name="T57">ei</text:span>šu jau klus<text:span text:style-name="T57">ei</text:span>šu.</text:p>
      <text:p text:style-name="P17"><text:span text:style-name="T3">Jugasá </text:span><text:s/><text:span text:style-name="T22">(Ī</text:span><text:span text:style-name="T34">īt</text:span><text:span text:style-name="T22">)</text:span> Vasal<text:span text:style-name="T57">y</text:span>.</text:p>
      <text:p text:style-name="P17"><text:span text:style-name="T3">Katrá</text:span> <text:s/>Vasala.</text:p>
      <text:p text:style-name="P17"><text:span text:style-name="T3">Jugasá</text:span> <text:s/><text:span text:style-name="T57">Ejmu</text:span> pi tev<text:span text:style-name="T57">á</text:span>, Meikul.</text:p>
      <text:p text:style-name="P17"><text:span text:style-name="T3">Meikuls </text:span><text:s/>Nu kū <text:span text:style-name="T66">saceisi</text:span>, žogota?</text:p>
      <text:p text:style-name="P17"><text:span text:style-name="T3">Jugasá </text:span><text:s/>Žogota. B<text:span text:style-name="T57">ȳș</text:span> t<text:span text:style-name="T57">á</text:span>v žogota, <text:span text:style-name="T57">ka</text:span> as narun<text:span text:style-name="T57">ō</text:span>šu.</text:p>
      <text:p text:style-name="P17"><text:span text:style-name="T3">Meikuls</text:span> <text:s/>Nu kū to tu <text:span text:style-name="T57">ni</text:span>u run<text:span text:style-name="T57">ō</text:span>si?</text:p>
      <text:p text:style-name="P17"><text:soft-page-break/><text:span text:style-name="T3">Jugasá </text:span><text:s/>Tu <text:span text:style-name="T70">braņdīnu</text:span> taisi? Taisi, a?</text:p>
      <text:p text:style-name="P17"><text:span text:style-name="T3">Meikuls </text:span><text:s/><text:span text:style-name="T22">(Nū</text:span><text:span text:style-name="T34">z</text:span><text:span text:style-name="T22">abe</text:span><text:span text:style-name="T34">idș</text:span><text:span text:style-name="T22">)</text:span> Kas t<text:span text:style-name="T57">á</text:span>v?</text:p>
      <text:p text:style-name="P17"><text:span text:style-name="T3">Jugasá</text:span> <text:s/>Nu to gaidi polic<text:span text:style-name="T57">e</text:span>j<text:span text:style-name="T57">i</text:span> iz kokla.</text:p>
      <text:p text:style-name="P17"><text:span text:style-name="T3">Meikuls</text:span> <text:s/>Kū tu gv<text:span text:style-name="T57">á</text:span>ļz?</text:p>
      <text:p text:style-name="P17"><text:span text:style-name="T3">Jugasá</text:span> <text:s/><text:span text:style-name="T57">A</text:span>s t<text:span text:style-name="T57">á</text:span>v soku i to tu <text:span text:style-name="T57">ni</text:span>u z<text:span text:style-name="T57">y</text:span>ni. A kas gveļž, tū r<text:span text:style-name="T57">á</text:span>dz<text:span text:style-name="T57">ä</text:span>s vāl<text:span text:style-name="T57">ō</text:span>k. Vasals. <text:span text:style-name="T22">(Lapni aizīt)</text:span></text:p>
      <text:p text:style-name="P17"><text:span text:style-name="T3">Meikuls</text:span> <text:s/>Troka!</text:p>
      <text:p text:style-name="P17"><text:span text:style-name="T3">Katrá</text:span> <text:s/>Aha — tai t<text:span text:style-name="T57">á</text:span>v i vajag.</text:p>
      <text:p text:style-name="P17"><text:span text:style-name="T3">Meikuls </text:span><text:s/>To <text:span text:style-name="T57">i</text:span>tai Eduards!</text:p>
      <text:p text:style-name="P17"><text:span text:style-name="T3">Katrá</text:span> <text:s/>Pat<text:span text:style-name="T57">ș</text:span> esi vaineigs, seņ vajdz<text:span text:style-name="T57">ä</text:span>ja beig<text:span text:style-name="T57">ț</text:span>.</text:p>
      <text:p text:style-name="P17"><text:span text:style-name="T3">Meikuls</text:span> <text:s/>Poša dāls! Nūsisšu! Nudi nūsisšu! Ak tu naškeists gors!</text:p>
      <text:p text:style-name="P17"><text:span text:style-name="T3">Katrá </text:span><text:s/>A<text:span text:style-name="T57">i</text:span> tevi jau cytaid<text:span text:style-name="T57">ō</text:span>k navar.</text:p>
      <text:p text:style-name="P17"><text:span text:style-name="T3">Meikuls</text:span> <text:s/>Klu<text:span text:style-name="T57">ș</text:span>, rogona!</text:p>
      <text:p text:style-name="P17"><text:span text:style-name="T3">Peliejs </text:span><text:s/><text:span text:style-name="T22">(</text:span><text:span text:style-name="T34">P</text:span><text:span text:style-name="T22">ab</text:span><text:span text:style-name="T34">ō</text:span><text:span text:style-name="T22">ž golvu)</text:span> Voi to j<text:span text:style-name="T57">i</text:span>u<text:span text:style-name="T57">ș</text:span> klusom navarit? <text:span text:style-name="T57">A</text:span>s grybu gul<text:span text:style-name="T57">äț</text:span>.</text:p>
      <text:p text:style-name="P17"><text:span text:style-name="T3">Katrá</text:span> <text:s/>To re<text:span text:style-name="T57">ḑ</text:span>z gon, kū tei vysta šudiņ dzīd<text:span text:style-name="T57">ō</text:span>ja. Ak to beigsi gon <text:span text:style-name="T57">ŗa</text:span>iz a<text:span text:style-name="T57">i</text:span> <text:span text:style-name="T70">braņdīnu.</text:span></text:p>
      <text:p text:style-name="P17"><text:span text:style-name="T3">Meikuls </text:span><text:s/><text:span text:style-name="T22">(Mat tai a</text:span><text:span text:style-name="T34">i</text:span><text:span text:style-name="T22"> </text:span><text:span text:style-name="T34">s</text:span><text:span text:style-name="T22">krūzi)</text:span> Voi tu klus<text:span text:style-name="T57">ei</text:span>si <text:span text:style-name="T57">ŗa</text:span>iz!</text:p>
      <text:p text:style-name="P17"><text:span text:style-name="T3">Katrá </text:span><text:s/>Tai t<text:span text:style-name="T57">á</text:span>v i vajag!</text:p>
      <text:p text:style-name="P17"><text:span text:style-name="T3">Meikuls </text:span><text:s/>Peliejs, celīs! Tu nagudra — kas to t<text:span text:style-name="T57">á</text:span>v par lobumu, <text:span text:style-name="T57">ka</text:span> mani īsādyn<text:span text:style-name="T57">ōș</text:span>!</text:p>
      <text:p text:style-name="P17"><text:span text:style-name="T3">Katrá</text:span> <text:s/>A, kas maņ loba, ka tu <text:span text:style-name="T57">äḑ</text:span> munu myužu?</text:p>
      <text:p text:style-name="P17"><text:span text:style-name="T3">Meikuls</text:span> <text:s/>Klu<text:span text:style-name="T57">ș</text:span>.</text:p>
      <text:p text:style-name="P17"><text:span text:style-name="T3">Katrá </text:span><text:s/>Klus<text:span text:style-name="T57">ei</text:span>šu, jau klus<text:span text:style-name="T57">ei</text:span>šu. Varu pagaid<text:span text:style-name="T57">äț</text:span> a<text:span text:style-name="T57">i</text:span> run<text:span text:style-name="T57">ō</text:span>šonu.</text:p>
      <text:p text:style-name="P17"><text:span text:style-name="T3">Meikuls</text:span> <text:s/>Klus<text:span text:style-name="T57">ei</text:span>si?</text:p>
      <text:p text:style-name="P17"><text:span text:style-name="T3">Katrá </text:span><text:s/>Izarun<text:span text:style-name="T57">ō</text:span>šu kod tu s<text:span text:style-name="T57">ie</text:span>d<text:span text:style-name="T57">ei</text:span>si.</text:p>
      <text:p text:style-name="P17"><text:span text:style-name="T3">Meikuls </text:span><text:s/><text:span text:style-name="T22">(Vard dusm</text:span><text:span text:style-name="T34">ō</text:span><text:span text:style-name="T22">s)</text:span> Klus<text:span text:style-name="T57">ei</text:span>si <text:span text:style-name="T57">ŗa</text:span>iz? <text:span text:style-name="T22">(Gr</text:span><text:span text:style-name="T34">y</text:span><text:span text:style-name="T22">b sis</text:span><text:span text:style-name="T34">ț</text:span><text:span text:style-name="T22">)</text:span></text:p>
      <text:p text:style-name="P17"><text:span text:style-name="T3">Katrá </text:span><text:s/><text:span text:style-name="T22">(Bāg i durov</text:span><text:span text:style-name="T34">ō</text:span><text:span text:style-name="T22">s väļ par</text:span><text:span text:style-name="T34">ō</text:span><text:span text:style-name="T22">da m</text:span><text:span text:style-name="T34">ä</text:span><text:span text:style-name="T22">li)</text:span> Eh.</text:p>
      <text:p text:style-name="P17"><text:span text:style-name="T3">Peliejs </text:span><text:s/>(Izl<text:span text:style-name="T57">ei</text:span>n nu aizkr<text:span text:style-name="T57">ō</text:span>sn<text:span text:style-name="T57">i</text:span>s.) K<text:span text:style-name="T57">ō</text:span> tu gribi?</text:p>
      <text:p text:style-name="P17"><text:span text:style-name="T3">Meikuls </text:span><text:s/>Z<text:span text:style-name="T70">y</text:span>ni — t<text:span text:style-name="T57">á</text:span> jau ļaud<text:span text:style-name="T57">ș</text:span> runoj par polic<text:span text:style-name="T57">e</text:span>j<text:span text:style-name="T57">i</text:span>. J<text:span text:style-name="T57">ō</text:span>īt <text:span text:style-name="T57">i</text:span>z kryumim nūv<text:span text:style-name="T57">ō</text:span>k<text:span text:style-name="T57">ț</text:span> vysu fabriku.</text:p>
      <text:p text:style-name="P17"><text:soft-page-break/><text:span text:style-name="T3">Peliejs </text:span><text:s/>Nā, as nā!</text:p>
      <text:p text:style-name="P17"><text:span text:style-name="T3">Meikuls </text:span><text:s/>Kai tu nā?</text:p>
      <text:p text:style-name="P17"><text:span text:style-name="T3">Peliejs </text:span><text:s/>Kū? <text:span text:style-name="T57">A</text:span>s iz mežu tagad? Lai mani — polic<text:span text:style-name="T57">e</text:span>ja? Lai as sādātu?</text:p>
      <text:p text:style-name="P17"><text:span text:style-name="T3">Meikuls </text:span><text:s/>Ak tu <text:span text:style-name="T57">i</text:span>taids? Nu pagaidi — Judašs!</text:p>
      <text:p text:style-name="P17"><text:span text:style-name="T3">Peliejs </text:span><text:s/><text:span text:style-name="T57">A</text:span>s iz <text:span text:style-name="T61">sātu</text:span>. <text:span text:style-name="T57">A</text:span>s tik tai — braucu, pa ce<text:span text:style-name="T57">lá</text:span>m ībrauču, as nik<text:span text:style-name="T57">ō</text:span> nazynu, kas maņ?</text:p>
      <text:p text:style-name="P17"><text:span text:style-name="T3">Meikuls </text:span><text:s/><text:span text:style-name="T57">Á</text:span>j pi valna! <text:span text:style-name="T22">(Aizīt)</text:span></text:p>
      <text:p text:style-name="P17"><text:span text:style-name="T3">K</text:span><text:span text:style-name="T13">a</text:span><text:span text:style-name="T3">tr</text:span><text:span text:style-name="T13">á </text:span><text:s/><text:span text:style-name="T22">(Ī</text:span><text:span text:style-name="T34">īt</text:span><text:span text:style-name="T22">)</text:span> Nu kū? Izagul<text:span text:style-name="T57">ie</text:span>ji? Polic<text:span text:style-name="T57">e</text:span>ja tevi meklej.</text:p>
      <text:p text:style-name="P17"><text:span text:style-name="T3">Peliejs </text:span><text:s/>Kū? Mani polic<text:span text:style-name="T57">e</text:span>ja? Kū tu Katrá?</text:p>
      <text:p text:style-name="P17"><text:span text:style-name="T3">Katrá </text:span><text:s/>Nu <text:span text:style-name="T57">da</text:span>, ka tevi.</text:p>
      <text:p text:style-name="P17"><text:span text:style-name="T3">Peliejs </text:span><text:s/>Z<text:span text:style-name="T57">y</text:span>ni Katrá, tu maņ atdū<text:span text:style-name="T57">ḑ</text:span> tū naudu, kū as t<text:span text:style-name="T57">á</text:span>v īdevu patur<text:span text:style-name="T57">äț</text:span>.</text:p>
      <text:p text:style-name="P17"><text:span text:style-name="T3">Katrá </text:span><text:s/>Voi to tu maņ <text:span text:style-name="T57">t</text:span>ū īdevi tik patur<text:span text:style-name="T57">äț</text:span>?</text:p>
      <text:p text:style-name="P17"><text:span text:style-name="T3">Peliejs </text:span><text:s/>Nu <text:span text:style-name="T57">da</text:span> patur<text:span text:style-name="T57">äț</text:span>. Atdū<text:span text:style-name="T57">ḑ</text:span>, Katrá!</text:p>
      <text:p text:style-name="P17"><text:span text:style-name="T3">Katrá </text:span><text:s/><text:span text:style-name="T22">(St</text:span><text:span text:style-name="T34">y</text:span><text:span text:style-name="T22">pri)</text:span> <text:span text:style-name="T57">A</text:span>s jau dūm<text:span text:style-name="T57">ō</text:span>ju, ka tys par <text:span text:style-name="T70">braņdīnu.</text:span></text:p>
      <text:p text:style-name="P17"><text:span text:style-name="T3">Peliejs </text:span><text:s/>Naklī<text:span text:style-name="T57">ḑ</text:span>z tik st<text:span text:style-name="T57">y</text:span>pri.</text:p>
      <text:p text:style-name="P23"><text:span text:style-name="T3">Katrá </text:span><text:s/>(Stypr<text:span text:style-name="T57">ō</text:span>k) <text:span text:style-name="T57">A</text:span>s dūmoju, ka par <text:span text:style-name="T70">braņdīnu.</text:span></text:p>
      <text:p text:style-name="P17"><text:span text:style-name="T3">Peliejs </text:span><text:s/>Kuš! Atdū<text:span text:style-name="T57">ḑ</text:span> naudu. <text:span text:style-name="T57">A</text:span>s tik īdevu patur<text:span text:style-name="T57">äț</text:span>.</text:p>
      <text:p text:style-name="P17"><text:span text:style-name="T3">Katrá </text:span><text:s/><text:span text:style-name="T57">A</text:span>s otkon īdevu Meikulam patur<text:span text:style-name="T57">äț</text:span> tovu naudu.</text:p>
      <text:p text:style-name="P17"><text:span text:style-name="T13">P</text:span><text:span text:style-name="T3">el</text:span><text:span text:style-name="T13">ie</text:span><text:span text:style-name="T3">js</text:span> <text:s/>Oi tu gudra b<text:span text:style-name="T57">ō</text:span>ba! Oi tu gudra!</text:p>
      <text:p text:style-name="P17"><text:span text:style-name="T3">Katrá </text:span><text:s/><text:span text:style-name="T22">(</text:span><text:span text:style-name="T34">Verās</text:span><text:span text:style-name="T22"> lūgā)</text:span></text:p>
      <text:p text:style-name="P17"><text:span text:style-name="T3">Peliejs </text:span><text:s/><text:span text:style-name="T22">(Ari </text:span><text:span text:style-name="T34">verās</text:span><text:span text:style-name="T22"> baileigi)</text:span> Kas t<text:span text:style-name="T57">ī</text:span> ir? <text:span text:style-name="T22">(Katrá klusej)</text:span> Kas t<text:span text:style-name="T57">ī</text:span> ir?!</text:p>
      <text:p text:style-name="P17"><text:span text:style-name="T3">Katrá </text:span><text:s/>(<text:span text:style-name="T57">Vīnaldzeigi</text:span>) <text:span text:style-name="T57">L</text:span>aikam polic<text:span text:style-name="T57">e</text:span>ja.</text:p>
      <text:p text:style-name="P17"><text:span text:style-name="T3">Peliejs </text:span><text:s/>Kū tu soki. <text:span text:style-name="T57">A</text:span>s tik taipa<text:span text:style-name="T57">ț</text:span> garam brauču, ībrauču.</text:p>
      <text:p text:style-name="P17"><text:span text:style-name="T3">Katrá </text:span><text:s/><text:span text:style-name="T22">(Skali)</text:span> P<text:span text:style-name="T57">e</text:span>c <text:span text:style-name="T70">braņdīna</text:span>?</text:p>
      <text:p text:style-name="P17"><text:span text:style-name="T3">Peliejs </text:span><text:s/>Nabļauņ, kuš! <text:span text:style-name="T22">(Aizasteidz)</text:span></text:p>
      <text:p text:style-name="P17"><text:span text:style-name="T3">Katrá </text:span><text:s/><text:span text:style-name="T22">(Izvalk naudu nu ozūt</text:span><text:span text:style-name="T34">i</text:span><text:span text:style-name="T22">s)</text:span> Re<text:span text:style-name="T57">ḑ</text:span>z i as nūpeļn<text:span text:style-name="T57">i</text:span>eju. Dau<text:span text:style-name="T57">ḑ</text:span>z naud<text:span text:style-name="T57">y</text:span>s! <text:span text:style-name="T57">A</text:span> kū tys Meikuls? Ka tik naizdora kaidu muļkeibu. J<text:span text:style-name="T57">ō</text:span>skrīn Ed<text:span text:style-name="T57">u</text:span>ardam pasc<text:span text:style-name="T57">äț</text:span>.</text:p>
      <text:p text:style-name="P17"><text:span text:style-name="T3">Salimons </text:span><text:s/><text:span text:style-name="T22">(Ī</text:span><text:span text:style-name="T34">īt</text:span><text:span text:style-name="T22">)</text:span> Kū tu t<text:span text:style-name="T57">á</text:span>?</text:p>
      <text:p text:style-name="P17"><text:span text:style-name="T3">Katrá </text:span><text:s/>Salimon, m<text:span text:style-name="T57">ī</text:span>l<text:span text:style-name="T68">ȳș</text:span>, kur Eduards?</text:p>
      <text:p text:style-name="P17"><text:soft-page-break/><text:span text:style-name="T3">Salimons </text:span><text:s/>Kū tu gribi?</text:p>
      <text:p text:style-name="P17"><text:span text:style-name="T3">Katrá </text:span><text:s/>Polic<text:span text:style-name="T57">e</text:span>ja meklej <text:span text:style-name="T70">braņdīnu.</text:span> Meikuls aizskr<text:span text:style-name="T57">ä</text:span>ja — nūsis<text:span text:style-name="T57">ș</text:span> Ed<text:span text:style-name="T57">u</text:span>ardu.</text:p>
      <text:p text:style-name="P17"><text:span text:style-name="T3">Salimons </text:span><text:s/>Polic<text:span text:style-name="T57">e</text:span>ja?</text:p>
      <text:p text:style-name="P17"><text:span text:style-name="T3">Katrá </text:span><text:s/><text:span text:style-name="T57">Da</text:span>. Jugasá sac<text:span text:style-name="T57">ä</text:span>ja.</text:p>
      <text:p text:style-name="P17"><text:span text:style-name="T3">Salimons </text:span><text:s/>Nu polic<text:span text:style-name="T57">e</text:span>ja vairs nik<text:span text:style-name="T57">ō</text:span> naatras<text:span text:style-name="T57">ș</text:span>. M<text:span text:style-name="T57">áș</text:span> vysu sajauc<text:span text:style-name="T57">á</text:span>m. <text:span text:style-name="T70">Braņdīnu</text:span> izl<text:span text:style-name="T57">ä</text:span>j<text:span text:style-name="T57">a</text:span>m. Vysu izsvaid<text:span text:style-name="T57">ä</text:span>j<text:span text:style-name="T57">a</text:span>m. Nivīns t<text:span text:style-name="T57">ī</text:span> tagad nik<text:span text:style-name="T57">ō</text:span> nasapras<text:span text:style-name="T57">ș</text:span>.</text:p>
      <text:p text:style-name="P17"><text:span text:style-name="T3">Katrá </text:span><text:s/>I Meikuls Ed<text:span text:style-name="T57">u</text:span>ardu?</text:p>
      <text:p text:style-name="P17"><text:span text:style-name="T3">Salimons </text:span><text:s/><text:span text:style-name="T22">(</text:span><text:span text:style-name="T34">P</text:span><text:span text:style-name="T22">i lūga)</text:span> Kas to t<text:span text:style-name="T57">á</text:span>? Polic<text:span text:style-name="T57">e</text:span>ja?</text:p>
      <text:p text:style-name="P17"><text:span text:style-name="T3">Katrá </text:span><text:s/><text:span text:style-name="T22">(Pīskrīn pi lūga)</text:span> Polic<text:span text:style-name="T57">e</text:span>ja! Ak, ļauteni!</text:p>
      <text:p text:style-name="P16"/>
      <text:p text:style-name="P33">2. aina</text:p>
      <text:p text:style-name="P34"><text:span text:style-name="T18">Ignata </text:span><text:span text:style-name="T20">sāta</text:span><text:span text:style-name="T18">. Vakar</text:span><text:span text:style-name="T19">ei</text:span><text:span text:style-name="T18">šona. Ignats, Justa, Aneitá, Mar</text:span><text:span text:style-name="T19">á</text:span><text:span text:style-name="T18">, puiši, </text:span><text:span text:style-name="T19">ḿa</text:span><text:span text:style-name="T18">it</text:span><text:span text:style-name="T19">y</text:span><text:span text:style-name="T18">s.</text:span></text:p>
      <text:p text:style-name="P10">(Dzī<text:span text:style-name="T57">ḑ</text:span>)</text:p>
      <text:p text:style-name="P17"><text:tab/>T<text:span text:style-name="T57">ō</text:span>li dzeivoj muna mīl<text:span text:style-name="T57">ō</text:span>,</text:p>
      <text:p text:style-name="P17"><text:span text:style-name="T57"><text:tab/>A</text:span>s navaru sa<text:span text:style-name="T57">z</text:span>atik<text:span text:style-name="T57">ț</text:span>.</text:p>
      <text:p text:style-name="P17"><text:tab/>J<text:span text:style-name="T57">i</text:span>mšu sta<text:span text:style-name="T57">l</text:span>lī s<text:span text:style-name="T57">ie</text:span>rmu zyrgu,</text:p>
      <text:p text:style-name="P17"><text:tab/>Braukšu mīlū ap<text:span text:style-name="T57">z</text:span>av<text:span text:style-name="T57">ä</text:span>r<text:span text:style-name="T57">ț</text:span>.</text:p>
      <text:p text:style-name="P17"><text:tab/><text:tab/>Da pu<text:span text:style-name="T57">ș</text:span>ce<text:span text:style-name="T57">lá</text:span> nadabrauču,</text:p>
      <text:p text:style-name="P17"><text:tab/><text:tab/>Nū<text:span text:style-name="T57">z</text:span>azvīdz<text:span text:style-name="T57">á</text:span> kum<text:span text:style-name="T57">i</text:span>ele<text:span text:style-name="T57">n</text:span>š.</text:p>
      <text:p text:style-name="P17"><text:tab/><text:tab/>Da v<text:span text:style-name="T57">ō</text:span>rtim i nadabrauču,</text:p>
      <text:p text:style-name="P17"><text:tab/><text:tab/>Iztak mīl<text:span text:style-name="T57">ō</text:span> raud<text:span text:style-name="T57">ō</text:span>dama.</text:p>
      <text:p text:style-name="P17"><text:tab/>Vīnu rūku v<text:span text:style-name="T57">ō</text:span>rtus v<text:span text:style-name="T57">ä</text:span>r<text:span text:style-name="T57">á</text:span>,</text:p>
      <text:p text:style-name="P17"><text:tab/>Ūtru slauka asareņ.</text:p>
      <text:p text:style-name="P17"><text:tab/>Narau<text:span text:style-name="T57">ḑ</text:span> gauži, muna mīl<text:span text:style-name="T57">ō</text:span>,</text:p>
      <text:p text:style-name="P17"><text:span text:style-name="T57"><text:tab/>A</text:span>s jau tevi napamesšu,</text:p>
      <text:p text:style-name="P17"><text:span text:style-name="T57"><text:tab/><text:tab/>A</text:span>s jau tevi napamesšu,</text:p>
      <text:p text:style-name="P17"><text:tab/><text:tab/>Myužam cytu namekl<text:span text:style-name="T57">ei</text:span>šu.</text:p>
      <text:p text:style-name="P17"><text:span text:style-name="T3">Kaids puis</text:span><text:span text:style-name="T13">ș</text:span> <text:s/>K<text:span text:style-name="T57">ō</text:span> tu, Aneitá, šudiņ tik skumeiga?</text:p>
      <text:p text:style-name="P17"><text:soft-page-break/><text:span text:style-name="T3">Kaida ḿaita <text:s/></text:span>Īsim lob<text:span text:style-name="T57">ō</text:span>k jautru rūta<text:span text:style-name="T68">li</text:span>. </text:p>
      <text:p text:style-name="P10">(V<text:span text:style-name="T57">y</text:span>si dzī<text:span text:style-name="T57">ḑ</text:span>, divi p<text:span text:style-name="T57">ō</text:span>ri dejoj taut<text:span text:style-name="T57">y</text:span>s dej<text:span text:style-name="T57">i</text:span>)</text:p>
      <text:p text:style-name="P17"><text:span text:style-name="T3">Ignats</text:span> <text:s/>K<text:span text:style-name="T57">ō</text:span>, Aneitá, dagunu nūk<text:span text:style-name="T57">ō</text:span>ri?</text:p>
      <text:p text:style-name="P17"><text:span text:style-name="T3">Justa </text:span><text:s/>Lai jau. Voi to jauniv<text:span text:style-name="T57">á</text:span> lai loksta? Gon jau väļ pīlakst<text:span text:style-name="T57">ä</text:span>s.</text:p>
      <text:p text:style-name="P17"><text:span text:style-name="T3">Aneitá </text:span><text:s/>Skumeigs pr<text:span text:style-name="T57">ō</text:span>ts šudiņ.</text:p>
      <text:p text:style-name="P17"><text:span text:style-name="T3">Ignats </text:span><text:s/>Zynoms jau. Ed<text:span text:style-name="T57">u</text:span>arda nav.</text:p>
      <text:p text:style-name="P17"><text:span text:style-name="T3">Kaida ḿaita <text:s/></text:span><text:span text:style-name="T22">(Pi lūga)</text:span> Nazyn, kas pībrauc<text:span text:style-name="T57">á</text:span>?</text:p>
      <text:p text:style-name="P17"><text:span text:style-name="T3">Ignats</text:span> <text:s/>Kū Dīvs atn<text:span text:style-name="T57">á</text:span>s<text:span text:style-name="T57">á</text:span>, j<text:span text:style-name="T57">ō</text:span>īt ap<text:span text:style-name="T57">zavärț</text:span>. <text:span text:style-name="T22">(Izīt)</text:span></text:p>
      <text:p text:style-name="P10">(V<text:span text:style-name="T57">y</text:span>si dzī<text:span text:style-name="T57">ḑ</text:span>)</text:p>
      <text:p text:style-name="P17"><text:tab/>Atbrauc<text:span text:style-name="T57">á</text:span>, atbrauc<text:span text:style-name="T57">á</text:span>, nazkaidi gosti,</text:p>
      <text:p text:style-name="P17"><text:tab/>Atv<text:span text:style-name="T57">á</text:span>d<text:span text:style-name="T57">á</text:span>, atv<text:span text:style-name="T57">á</text:span>d<text:span text:style-name="T57">á</text:span> spr<text:span text:style-name="T57">ō</text:span>gušu kuci.</text:p>
      <text:p text:style-name="P17"><text:tab/>Paļdis i, paļdis i par vadume<text:span text:style-name="T57">ni</text:span>,</text:p>
      <text:p text:style-name="P17"><text:tab/>Kas nabogam i lob<text:span text:style-name="T57">ō</text:span>ku dū<text:span text:style-name="T57">ș</text:span>.</text:p>
      <text:p text:style-name="P10">(Ignats i Stuburs ī<text:span text:style-name="T57">īt</text:span>. Stuburs a<text:span text:style-name="T57">i</text:span> saini rūkā.)</text:p>
      <text:p text:style-name="P17"><text:span text:style-name="T3">V</text:span><text:span text:style-name="T13">y</text:span><text:span text:style-name="T3">si </text:span><text:s/>Ū...</text:p>
      <text:p text:style-name="P17"><text:span text:style-name="T3">Justa </text:span><text:s/>Ak, m<text:span text:style-name="T57">ī</text:span>l<text:span text:style-name="T69">ȳș</text:span> znūteņ.</text:p>
      <text:p text:style-name="P17"><text:span text:style-name="T3">Stuburs </text:span><text:s/>Ī<text:span text:style-name="T57">z</text:span>agrib<text:span text:style-name="T57">ä</text:span>ja Mari r<text:span text:style-name="T57">á</text:span>dz<text:span text:style-name="T57">äț</text:span>, nu i atbrauču.</text:p>
      <text:p text:style-name="P17"><text:span text:style-name="T3">Justa </text:span><text:s/>Re<text:span text:style-name="T57">ḑ</text:span>z, <text:span text:style-name="T57">ḿa</text:span>it<text:span text:style-name="T57">i</text:span>ņ, kur lobs veirs b<text:span text:style-name="T57">ȳș</text:span>.</text:p>
      <text:p text:style-name="P10">(V<text:span text:style-name="T57">y</text:span>si dzī<text:span text:style-name="T57">ḑ</text:span>)</text:p>
      <text:p text:style-name="P17"><text:tab/>Paļdis i, paļdis i par vadume<text:span text:style-name="T57">ni</text:span>,</text:p>
      <text:p text:style-name="P17"><text:tab/>Kas nabogam i lob<text:span text:style-name="T57">ō</text:span>ku dū<text:span text:style-name="T57">ș</text:span>.</text:p>
      <text:p text:style-name="P17"><text:span text:style-name="T3">Stuburs </text:span><text:s/>Ah nabogam gon! Nu paga! Š<text:span text:style-name="T57">a</text:span> Mar<text:span text:style-name="T57">á</text:span>! Š<text:span text:style-name="T57">a</text:span> d<text:span text:style-name="T57">ō</text:span>v<text:span text:style-name="T57">y</text:span>n<text:span text:style-name="T57">y</text:span>s.</text:p>
      <text:p text:style-name="P17"><text:span text:style-name="T3">Justa </text:span><text:s/>Taisi, <text:span text:style-name="T57">ḿa</text:span>it<text:span text:style-name="T57">i</text:span>ņ, va<text:span text:style-name="T57">lī</text:span>. <text:span text:style-name="T22">(V</text:span><text:span text:style-name="T34">y</text:span><text:span text:style-name="T22">si apk</text:span><text:span text:style-name="T34">ō</text:span><text:span text:style-name="T22">r</text:span><text:span text:style-name="T34">ț</text:span><text:span text:style-name="T22"> Mar</text:span><text:span text:style-name="T34">á</text:span><text:span text:style-name="T22">i, jei taisa saini va</text:span><text:span text:style-name="T34">lī</text:span><text:span text:style-name="T22">. Sainī lokots, dr</text:span><text:span text:style-name="T34">ä</text:span><text:span text:style-name="T22">b</text:span><text:span text:style-name="T34">i</text:span><text:span text:style-name="T22">s, dažaid</text:span><text:span text:style-name="T34">y</text:span><text:span text:style-name="T22">s rūt</text:span><text:span text:style-name="T34">y</text:span><text:span text:style-name="T22">s, sold</text:span><text:span text:style-name="T34">on</text:span><text:span text:style-name="T22">umi. V</text:span><text:span text:style-name="T34">y</text:span><text:span text:style-name="T22">si p</text:span><text:span text:style-name="T34">ō</text:span><text:span text:style-name="T22">rsteigti.)</text:span></text:p>
      <text:p text:style-name="P17"><text:span text:style-name="T3">Stuburs </text:span><text:s/>Aha — kas lob<text:span text:style-name="T57">ō</text:span>ku dū<text:span text:style-name="T57">ș</text:span>?</text:p>
      <text:p text:style-name="P17"><text:span text:style-name="T3">Mará <text:s/></text:span>Paļdis, Odum.</text:p>
      <text:p text:style-name="P17"><text:span text:style-name="T3">Stuburs </text:span><text:s/>J<text:span text:style-name="T57">á</text:span>m — vyss tovs. I väļ i väļ dab<text:span text:style-name="T57">ō</text:span>si.</text:p>
      <text:p text:style-name="P17"><text:span text:style-name="T3">Mará <text:s/></text:span><text:span text:style-name="T22">(Dūd konfekt</text:span><text:span text:style-name="T34">i</text:span><text:span text:style-name="T22">s meitom i puišim)</text:span></text:p>
      <text:p text:style-name="P10">(V<text:span text:style-name="T57">y</text:span>si dzī<text:span text:style-name="T57">ḑ</text:span>)</text:p>
      <text:p text:style-name="P17"><text:tab/>Lobs a<text:span text:style-name="T57">i</text:span> lobu sa<text:span text:style-name="T57">z</text:span>atyka, leigū,</text:p>
      <text:p text:style-name="P37"><text:soft-page-break/>(Mará sa<text:span text:style-name="T57">z</text:span>akus<text:span text:style-name="T57">ț</text:span> kai nu sastynguma, apmat jaunū lokotu ap placim i tāloj dzīsm<text:span text:style-name="T57">á</text:span>i leidza, dzīdūt v<text:span text:style-name="T57">ō</text:span>rdus, c<text:span text:style-name="T57">y</text:span>ti pīdzī<text:span text:style-name="T57">ḑ</text:span>)</text:p>
      <text:p text:style-name="P17">Steidzās mani aprun<text:span text:style-name="T57">ōț</text:span>, tradi-ridi-rā,</text:p>
      <text:p text:style-name="P17">Steidzās mani aprun<text:span text:style-name="T57">ōț</text:span>, tradi-ridi-rā,</text:p>
      <text:p text:style-name="P17"><text:tab/>Ka as moza augume<text:span text:style-name="T57">ná</text:span> leigū,</text:p>
      <text:p text:style-name="P17"><text:tab/>Maņ pošai bāda beja, tradi-ridi-rā,</text:p>
      <text:p text:style-name="P17"><text:tab/>Maņ pošai bāda beja, tradi-ridi-rā,</text:p>
      <text:p text:style-name="P17">Mozi muni augumeni, leigū,</text:p>
      <text:p text:style-name="P17">Grozna muna volūde<text:span text:style-name="T57">ná</text:span>, tradi-rid<text:span text:style-name="T57">i</text:span>-rā,</text:p>
      <text:p text:style-name="P23">Grozna muna volūde<text:span text:style-name="T57">ná</text:span>, tradi-ridi-rā,</text:p>
      <text:p text:style-name="P17"><text:tab/>Sūli sp<text:span text:style-name="T57">ie</text:span>ru, z<text:span text:style-name="T57">á</text:span>m<text:span text:style-name="T57">á</text:span> reibi leigū,</text:p>
      <text:p text:style-name="P17"><text:tab/>V<text:span text:style-name="T57">ō</text:span>rdu soku meži skaņ, tradi-ridi-rā,</text:p>
      <text:p text:style-name="P17"><text:tab/>V<text:span text:style-name="T57">ō</text:span>rdu soku meži skaņ, tradi-ridi-rā,</text:p>
      <text:p text:style-name="P17"><text:span text:style-name="T3">Bolsi </text:span><text:s/><text:span text:style-name="T22">(Paklusom)</text:span> Pa<text:span text:style-name="T57">z</text:span>a<text:span text:style-name="T57">ver</text:span>, kaida Mar<text:span text:style-name="T57">á</text:span>!</text:p>
      <text:p text:style-name="P17">— Skaista <text:span text:style-name="T57">ḿa</text:span>ita!</text:p>
      <text:p text:style-name="P17">— <text:span text:style-name="T57">P</text:span>ar vysom skaist<text:span text:style-name="T57">i</text:span>jom skaist<text:span text:style-name="T57">ō</text:span>k<text:span text:style-name="T57">ō</text:span>.</text:p>
      <text:p text:style-name="P17">— Dzeiv<text:span text:style-name="T57">ō</text:span>ji blokus i nūgul<text:span text:style-name="T57">ie</text:span>ji, svešs at<text:span text:style-name="T57">gōja</text:span> i paj<text:span text:style-name="T57">ä</text:span>m<text:span text:style-name="T57">á</text:span>.</text:p>
      <text:p text:style-name="P17">— Pa<text:span text:style-name="T57">zaver</text:span> kai dzī<text:span text:style-name="T57">ḑ</text:span> i dejoj.</text:p>
      <text:p text:style-name="P17"><text:span text:style-name="T3">Justa </text:span><text:s/><text:span text:style-name="T22">(Ignatam)</text:span> Pa<text:span text:style-name="T57">zar</text:span>, cik Mará laimeiga.</text:p>
      <text:p text:style-name="P17"><text:span text:style-name="T3">Ignats </text:span><text:s/>Lobu veiru Dīvs dev<text:span text:style-name="T57">ș</text:span>, <text:span text:style-name="T57">par tū</text:span> laimeiga.</text:p>
      <text:p text:style-name="P17"><text:span text:style-name="T3">Justa </text:span><text:s/>I kai dzī<text:span text:style-name="T57">ḑ</text:span>. Pyrmū <text:span text:style-name="T57">ŗa</text:span>izi dz<text:span text:style-name="T57">ie</text:span>ržu.</text:p>
      <text:p text:style-name="P17"><text:span text:style-name="T3">Ignats </text:span><text:s/>Gul<text:span text:style-name="T57">ä</text:span>ja jei leidz šam. Kai apmyrus<text:span text:style-name="T57">á</text:span> beja.</text:p>
      <text:p text:style-name="P17"><text:span text:style-name="T3">Justa </text:span><text:s/>Salimonam taisneiba beja. Sac<text:span text:style-name="T57">ä</text:span>ja — b<text:span text:style-name="T57">ȳș</text:span> lob<text:span text:style-name="T57">ō</text:span>k<text:span text:style-name="T57">ō</text:span> <text:span text:style-name="T57">ḿa</text:span>ita.</text:p>
      <text:p text:style-name="P17"><text:span text:style-name="T3">Mará <text:s/></text:span>Puiši, <text:span text:style-name="T57">ḿa</text:span>it<text:span text:style-name="T57">y</text:span>s! Tagad vysi kūpejū <text:span text:style-name="T57">daņci.</text:span></text:p>
      <text:p text:style-name="P10">(Sa<text:span text:style-name="T57">z</text:span>ast<text:span text:style-name="T57">ō</text:span>j p<text:span text:style-name="T57">ō</text:span>rūs — s<text:span text:style-name="T57">ō</text:span>c dzīsmi i dejoj.)</text:p>
      <text:p text:style-name="P17"><text:span text:style-name="T3">Aneitá </text:span><text:s/>Kur tys Eduards tik ilgi?</text:p>
      <text:p text:style-name="P17"><text:span text:style-name="T3">Ignats </text:span><text:s/>Na<text:span text:style-name="T57">z</text:span>abeist, <text:span text:style-name="T57">ḿa</text:span>it, na<text:span text:style-name="T67">pamásș</text:span> tevi. Par dzi<text:span text:style-name="T57">l</text:span>i ī<text:span text:style-name="T57">z</text:span>a<text:span text:style-name="T67">värá</text:span>!</text:p>
      <text:p text:style-name="P17"><text:span text:style-name="T3">Meikuls </text:span><text:s/><text:span text:style-name="T22">(P</text:span><text:span text:style-name="T34">ie</text:span><text:span text:style-name="T22">ški ī</text:span><text:span text:style-name="T34">z</text:span><text:span text:style-name="T22">asteidz zvār</text:span><text:span text:style-name="T34">ō</text:span><text:span text:style-name="T22">jūšom acim)</text:span> Kur ir jys? Kur? Nūsisšu kai suni! Kai suni! Pat<text:span text:style-name="T57">ș</text:span> a<text:span text:style-name="T57">i</text:span> sovom rūkom.</text:p>
      <text:p text:style-name="P17"><text:span text:style-name="T3">Ig</text:span><text:span text:style-name="T13">n</text:span><text:span text:style-name="T3">ats </text:span><text:s/>Kū, Meikul, tu, kas t<text:span text:style-name="T57">á</text:span>v nūtic<text:span text:style-name="T57">ș</text:span>?</text:p>
      <text:p text:style-name="P17"><text:soft-page-break/><text:span text:style-name="T3">Meikuls </text:span><text:s/>Ū — naškeistel<text:span text:style-name="T57">ș</text:span>! Tū as t<text:span text:style-name="T57">á</text:span>v soku, Ignat, — lai tova ḿaita īt pi j<text:span text:style-name="T57">ō</text:span> v<text:span text:style-name="T57">o</text:span>i naīt, plyks jys tagad nu š<text:span text:style-name="T57">ō</text:span> breiža kai jārs. Lai mani z<text:span text:style-name="T57">á</text:span>m<text:span text:style-name="T57">á</text:span> aprej, <text:span text:style-name="T57">ka</text:span> as naizpiļdeišu tū. Atdūšu <text:span text:style-name="T61">sātu</text:span> pyrm<text:span text:style-name="T57">i</text:span>jam pret<text:span text:style-name="T57">e</text:span>im-g<text:span text:style-name="T57">ō</text:span>j<text:span text:style-name="T57">ie</text:span>jam.</text:p>
      <text:p text:style-name="P17"><text:span text:style-name="T13">I</text:span><text:span text:style-name="T3">gnats</text:span> i <text:span text:style-name="T3">Justa</text:span> <text:s/>Meikul, kas t<text:span text:style-name="T57">á</text:span>v ir, ap<text:span text:style-name="T57">z</text:span>amīrynoj!</text:p>
      <text:p text:style-name="P17"><text:span text:style-name="T3">Meikuls </text:span><text:s/>Jys mani komand<text:span text:style-name="T57">ä</text:span>s, ak tu šmurgu<text:span text:style-name="T57">lș</text:span>. Jys maņ jauksīs? Vylka bārns.</text:p>
      <text:p text:style-name="P17"><text:span text:style-name="T3">Ignats </text:span><text:s/>Meikul, esi tok cylvāks, kas t<text:span text:style-name="T57">á</text:span>v ir?</text:p>
      <text:p text:style-name="P17"><text:span text:style-name="T3">Meikuls </text:span><text:s/>Nūsisšu! Pat<text:span text:style-name="T57">ș</text:span> sovom rūkom. <text:span text:style-name="T22">(Izskrīn)</text:span></text:p>
      <text:p text:style-name="P17"><text:span text:style-name="T3">Justa </text:span><text:s/>Kas jam nūtic<text:span text:style-name="T57">ș</text:span>?</text:p>
      <text:p text:style-name="P17"><text:span text:style-name="T3">Kaida sīva </text:span><text:s/><text:span text:style-name="T22">(</text:span><text:span text:style-name="T34">Ī</text:span><text:span text:style-name="T22">skrīn)</text:span> <text:span text:style-name="T57">Mīlȳ</text:span> ļauteni — polic<text:span text:style-name="T57">e</text:span>ja ībrauc<text:span text:style-name="T57">á</text:span>!</text:p>
      <text:p text:style-name="P16"/>
      <text:p text:style-name="P38">3. aina</text:p>
      <text:p text:style-name="P10">T<text:span text:style-name="T57">ō</text:span>s poš<text:span text:style-name="T57">y</text:span>s <text:span text:style-name="T61">sātys</text:span> prīškā. Eduards <text:span text:style-name="T57">īt</text:span>. Salimons izīt nu <text:span text:style-name="T61">sātys</text:span>.</text:p>
      <text:p text:style-name="P17"><text:span text:style-name="T3">Salimons</text:span> <text:s/>Ed<text:span text:style-name="T57">u</text:span>ard tu? Tāvs <text:span text:style-name="T57">ni</text:span>upa<text:span text:style-name="T57">ț</text:span> beja t<text:span text:style-name="T57">á</text:span>. Klīdz<text:span text:style-name="T57">á</text:span> — nūsisšūt tevi! <text:span text:style-name="T57">A</text:span>s pa<text:span text:style-name="T57">sceiš</text:span>u, ka as izjauču vysu bryuvejamū īreici.</text:p>
      <text:p text:style-name="P17"><text:span text:style-name="T3">Eduards </text:span><text:s/>Nā, soki ka <text:span text:style-name="T57">a</text:span>s.</text:p>
      <text:p text:style-name="P17"><text:span text:style-name="T3">Salimons</text:span> <text:s/>Maņ b<text:span text:style-name="T57">ȳș</text:span> vīgl<text:span text:style-name="T57">ō</text:span>k.</text:p>
      <text:p text:style-name="P17"><text:span text:style-name="T3">Eduards </text:span><text:s/><text:span text:style-name="T57">A</text:span>s nagrybu malu. Jau tai gon nateireib<text:span text:style-name="T57">y</text:span>s m<text:span text:style-name="T57">ȳ</text:span>su sāt<text:span text:style-name="T57">y</text:span>s dzeiv<text:span text:style-name="T57">ī</text:span>.</text:p>
      <text:p text:style-name="P17"><text:span text:style-name="T3">Salimons</text:span> <text:s/>T<text:span text:style-name="T57">á</text:span>v b<text:span text:style-name="T57">ȳș</text:span> sl<text:span text:style-name="T57">y</text:span>kti nu tāva.</text:p>
      <text:p text:style-name="P17"><text:span text:style-name="T3">Eduards </text:span><text:s/>Lai.</text:p>
      <text:p text:style-name="P17"><text:span text:style-name="T3">Salimons </text:span><text:s/>Uzmaneigi, Ed<text:span text:style-name="T57">u</text:span>ard! <text:span text:style-name="T61">Sātā</text:span> polic<text:span text:style-name="T57">e</text:span>ja ībrauc<text:span text:style-name="T57">á</text:span>. <text:span text:style-name="T61">Vaicōș</text:span> <text:span text:style-name="T70">braņdīnu.</text:span></text:p>
      <text:p text:style-name="P17"><text:span text:style-name="T3">Eduards </text:span><text:s/>Maņ tagad vīnolga. Lai tāvs dora kai gr<text:span text:style-name="T57">y</text:span>b. Tu <text:span text:style-name="T57">á</text:span>j <text:span text:style-name="T61">iz sātu</text:span>, ap<text:span text:style-name="T57">z</text:span>aver kū polic<text:span text:style-name="T57">e</text:span>ja.</text:p>
      <text:p text:style-name="P17"><text:span text:style-name="T3">Salimons </text:span><text:s/>To nu <text:span text:style-name="T57">á</text:span>j <text:span text:style-name="T57">ō</text:span>tr<text:span text:style-name="T57">ō</text:span>k īškā. Aneitá tevi gaida. Beistās — ka nanūteik kas slykts. <text:span text:style-name="T22">(Salimons aizīt. Eduards gr</text:span><text:span text:style-name="T34">y</text:span><text:span text:style-name="T22">b ī</text:span><text:span text:style-name="T34">īț</text:span><text:span text:style-name="T22"> īškā.)</text:span></text:p>
      <text:p text:style-name="P17"><text:span text:style-name="T3">Ont</text:span><text:span text:style-name="T13">á </text:span><text:s/><text:span text:style-name="T22">(Iz</text:span><text:span text:style-name="T34">īt</text:span><text:span text:style-name="T22"> a</text:span><text:span text:style-name="T34">i</text:span><text:span text:style-name="T22"> mītu)</text:span> Lobvokor, Ed<text:span text:style-name="T57">u</text:span>ard!</text:p>
      <text:p text:style-name="P17"><text:span text:style-name="T3">Eduards </text:span><text:s/>Lobvokor, Ont<text:span text:style-name="T57">á</text:span>. <text:span text:style-name="T57">Parkū</text:span> na<text:span text:style-name="T57">á</text:span>j īškā? Korsts?</text:p>
      <text:p text:style-name="P17"><text:soft-page-break/><text:span text:style-name="T3">Ont</text:span><text:span text:style-name="T13">á </text:span><text:s/>Korsts... Ed<text:span text:style-name="T57">u</text:span>ard, as grybu t<text:span text:style-name="T57">á</text:span>v pasc<text:span text:style-name="T57">äț</text:span> — li<text:span text:style-name="T57">ç</text:span> Aneiti mīrā. Aneiti as grybu!</text:p>
      <text:p text:style-name="P17"><text:span text:style-name="T3">Eduards </text:span><text:s/>Kū nu, Ont<text:span text:style-name="T57">á</text:span>? Voi to tova grib<text:span text:style-name="T57">ei</text:span>šona? B<text:span text:style-name="T57">ȳ</text:span>tu Aneitá grib<text:span text:style-name="T57">ie</text:span>jus<text:span text:style-name="T57">á</text:span>, b<text:span text:style-name="T57">ȳ</text:span>tu tevi pajāmus<text:span text:style-name="T57">á</text:span>.</text:p>
      <text:p text:style-name="P17"><text:span text:style-name="T3">Ont</text:span><text:span text:style-name="T13">á </text:span><text:s/>Ak to tu v<text:span text:style-name="T57">iņ</text:span> tys lob<text:span text:style-name="T57">ō</text:span>k<text:span text:style-name="T57">ī</text:span>s? To naliksi jai mīra?</text:p>
      <text:p text:style-name="P17"><text:span text:style-name="T3">Eduards </text:span><text:s/>Kū nu, Ont<text:span text:style-name="T57">á</text:span>?</text:p>
      <text:p text:style-name="P17"><text:span text:style-name="T3">Ont</text:span><text:span text:style-name="T13">á </text:span><text:s/>Nā?</text:p>
      <text:p text:style-name="P17"><text:span text:style-name="T3">Eduards </text:span><text:s/><text:span text:style-name="T57">A</text:span>s jau t<text:span text:style-name="T57">á</text:span>v sac<text:span text:style-name="T57">i</text:span>eju. <text:span text:style-name="T22">(Pa</text:span><text:span text:style-name="T34">z</text:span><text:span text:style-name="T22">agrīž gr</text:span><text:span text:style-name="T34">y</text:span><text:span text:style-name="T22">b ī</text:span><text:span text:style-name="T34">ț</text:span><text:span text:style-name="T22">, Ont</text:span><text:span text:style-name="T34">á</text:span><text:span text:style-name="T22"> syt a</text:span><text:span text:style-name="T34">i</text:span><text:span text:style-name="T22"> mītu Ed</text:span><text:span text:style-name="T34">u</text:span><text:span text:style-name="T22">ardam. Eduards pakreit, Ont</text:span><text:span text:style-name="T34">á</text:span><text:span text:style-name="T22"> aizskrīn. </text:span><text:span text:style-name="T34">Sträči</text:span><text:span text:style-name="T22"> dz</text:span><text:span text:style-name="T34">ie</text:span><text:span text:style-name="T22">r</text:span><text:span text:style-name="T34">ḑ</text:span><text:span text:style-name="T22"> tik dzīsmi nu sāt</text:span><text:span text:style-name="T34">y</text:span><text:span text:style-name="T22">s.)</text:span></text:p>
      <text:p text:style-name="P17"><text:span text:style-name="T3">Aneitá </text:span><text:s/><text:span text:style-name="T22">(Durov</text:span><text:span text:style-name="T34">ō</text:span><text:span text:style-name="T22">s tāvam)</text:span> Nā, t<text:span text:style-name="T57">äț</text:span>, as īšu pa<text:span text:style-name="T57">z</text:span>av<text:span text:style-name="T57">ä</text:span>r<text:span text:style-name="T57">ț</text:span>, kur Eduards.</text:p>
      <text:p text:style-name="P17"><text:span text:style-name="T3">Ignats </text:span><text:s/>Nakt<text:span text:style-name="T57">ș</text:span> tagad, kur tu vīna?</text:p>
      <text:p text:style-name="P17"><text:span text:style-name="T3">Aneitá </text:span><text:s/>T<text:span text:style-name="T57">á</text:span>pa<text:span text:style-name="T57">ț</text:span> par d<text:span text:style-name="T57">ō</text:span>rzu; as dreiži. <text:span text:style-name="T57">A</text:span>s navaru. Naz, kur jys palīk? <text:span text:style-name="T22">(Aizsyt durov</text:span><text:span text:style-name="T34">y</text:span><text:span text:style-name="T22">s, gr</text:span><text:span text:style-name="T34">y</text:span><text:span text:style-name="T22">b ī</text:span><text:span text:style-name="T34">ț</text:span><text:span text:style-name="T22">, īrauga cylvāku z</text:span><text:span text:style-name="T34">á</text:span><text:span text:style-name="T22">m</text:span><text:span text:style-name="T34">ī</text:span><text:span text:style-name="T22">, at</text:span><text:span text:style-name="T34">taisa</text:span><text:span text:style-name="T22"> durov</text:span><text:span text:style-name="T34">y</text:span><text:span text:style-name="T22">s i klīdz.)</text:span> T<text:span text:style-name="T57">äț,</text:span> ļaud<text:span text:style-name="T57">ș</text:span>! <text:span text:style-name="T22">(V</text:span><text:span text:style-name="T34">y</text:span><text:span text:style-name="T22">si steidzās </text:span><text:span text:style-name="T34">ōrā</text:span><text:span text:style-name="T22">)</text:span></text:p>
      <text:p text:style-name="P17"><text:span text:style-name="T3">Aneitá </text:span><text:s/><text:span text:style-name="T22">(Pī</text:span><text:span text:style-name="T34">z</text:span><text:span text:style-name="T22">asteidz pi </text:span><text:span text:style-name="T40">gulušō</text:span><text:span text:style-name="T22">, pazeist Ed</text:span><text:span text:style-name="T34">u</text:span><text:span text:style-name="T22">ardu.)</text:span> Ed<text:span text:style-name="T57">u</text:span>ard! Ak Dīvs!</text:p>
      <text:p text:style-name="P17"><text:span text:style-name="T3">Ignats </text:span><text:s/>Kas t<text:span text:style-name="T57">á</text:span>v, <text:span text:style-name="T57">ḿa</text:span>it!</text:p>
      <text:p text:style-name="P17"><text:span text:style-name="T3">Bolsi</text:span> <text:s/>Eduards! Eduards!</text:p>
      <text:p text:style-name="P17">— Troks Meikuls!</text:p>
      <text:p text:style-name="P17">— A vysu — <text:span text:style-name="T70">braņdīns</text:span>!</text:p>
      <text:p text:style-name="P17">— Vac<text:span text:style-name="T57">ī</text:span>s valns!</text:p>
      <text:p text:style-name="P17">— Tāvs dālu!</text:p>
      <text:p text:style-name="P17">— Pak<text:span text:style-name="T57">ō</text:span>r<text:span text:style-name="T57">ș</text:span> jū tagad!</text:p>
      <text:p text:style-name="P17"><text:span text:style-name="T3">Justa</text:span> <text:s/>Dzeivs v<text:span text:style-name="T57">äļ</text:span>.</text:p>
      <text:p text:style-name="P17"><text:span text:style-name="T3">Ignats </text:span><text:s/>Pacelit. N<text:span text:style-name="T57">á</text:span>ssim ustobā.</text:p>
      <text:p text:style-name="P17"><text:span text:style-name="T3">Katrá </text:span><text:s/><text:span text:style-name="T22">(</text:span><text:span text:style-name="T34">Īt</text:span><text:span text:style-name="T22"> nu tyms</text:span><text:span text:style-name="T34">y</text:span><text:span text:style-name="T22">s)</text:span> Ļaud<text:span text:style-name="T57">ș</text:span>, kas t<text:span text:style-name="T57">á</text:span>? Kas t<text:span text:style-name="T57">á</text:span>?... <text:span text:style-name="T22">(Ļaud</text:span><text:span text:style-name="T34">ș</text:span><text:span text:style-name="T22"> gr</text:span><text:span text:style-name="T34">y</text:span><text:span text:style-name="T22">b jū aiztur</text:span><text:span text:style-name="T34">äț</text:span><text:span text:style-name="T22">, jei izalauž.)</text:span> Ed<text:span text:style-name="T57">u</text:span>ard! d<text:span text:style-name="T57">ie</text:span>leņ! Ed<text:span text:style-name="T57">u</text:span>ardeņ! <text:span text:style-name="T22">(Sabryuk)</text:span></text:p>
      <text:p text:style-name="P17"><text:span text:style-name="T13">I</text:span><text:span text:style-name="T3">gnats </text:span><text:s/>Braucit p<text:span text:style-name="T57">e</text:span>c bazneickunga, p<text:span text:style-name="T57">e</text:span>c <text:span text:style-name="T57">ō</text:span>rsta!</text:p>
      <text:p text:style-name="P17"><text:span text:style-name="T3">Meikuls</text:span> <text:s/><text:span text:style-name="T22">(</text:span><text:span text:style-name="T34">Īt</text:span><text:span text:style-name="T22"> nu tyms</text:span><text:span text:style-name="T34">y</text:span><text:span text:style-name="T22">s, </text:span><text:span text:style-name="T34">verās</text:span><text:span text:style-name="T22"> nasaprasšonā.)</text:span></text:p>
      <text:p text:style-name="P17"><text:span text:style-name="T3">Ignats </text:span><text:s/>Celit — n<text:span text:style-name="T57">á</text:span>ssim ustobā. Uzmaneigi.</text:p>
      <text:p text:style-name="P17"><text:soft-page-break/><text:span text:style-name="T3">Meikuls </text:span><text:s/><text:span text:style-name="T22">(Īrauga Ed</text:span><text:span text:style-name="T34">u</text:span><text:span text:style-name="T22">ardu i sastyngst bai</text:span><text:span text:style-name="T34">ļō</text:span><text:span text:style-name="T22">s)</text:span></text:p>
      <text:p text:style-name="P17"><text:span text:style-name="T3">Katrá </text:span><text:s/><text:span text:style-name="T22">(Īrauga Meikulu)</text:span> Tu, vac<text:span text:style-name="T57">ī</text:span>s valns! Kū tu izdar<text:span text:style-name="T57">i</text:span>eji? Tu! Tu! Nūsisšu tevi. <text:span text:style-name="T22">(Uzbryuk jam)</text:span> Sapl<text:span text:style-name="T57">ie</text:span>sšu tevi. Kai tevi, maln<text:span text:style-name="T57">u</text:span>, z<text:span text:style-name="T57">á</text:span>m<text:span text:style-name="T57">á</text:span> nosoj! <text:span text:style-name="T22">(Cylvāki aptur jū. Ed</text:span><text:span text:style-name="T34">u</text:span><text:span text:style-name="T22">ardu īnas us</text:span><text:span text:style-name="T34">t</text:span><text:span text:style-name="T22">obā. V</text:span><text:span text:style-name="T34">y</text:span><text:span text:style-name="T22">si īīt īškā. Palīk Meikuls vīns a</text:span><text:span text:style-name="T34">i</text:span><text:span text:style-name="T22"> nūkūrtu golvu.)</text:span></text:p>
      <text:p text:style-name="P16"/>
      <text:p text:style-name="P16"/>
      <text:p text:style-name="P31">CATŪRT<text:span text:style-name="T57">Ī</text:span>S <text:span text:style-name="T57">CIELĪNȘ</text:span></text:p>
      <text:p text:style-name="P31">1. aina</text:p>
      <text:p text:style-name="P16"/>
      <text:p text:style-name="P10">Meikula <text:span text:style-name="T61">sātā</text:span>. Eduards jau izavasal<text:span text:style-name="T57">ō</text:span>j<text:span text:style-name="T57">ș</text:span>, väļ v<text:span text:style-name="T57">ō</text:span>rgs i b<text:span text:style-name="T57">ō</text:span>ls, i Aneitá.</text:p>
      <text:p text:style-name="P17"><text:span text:style-name="T3">Eduards</text:span> <text:s/>Naz, kur tāvs šudiņ tik ilgi?</text:p>
      <text:p text:style-name="P17"><text:span text:style-name="T3">Aneitá </text:span><text:s/>Žā<text:span text:style-name="T59">l</text:span> beja tova tāva p<text:span text:style-name="T59">e</text:span>c t<text:span text:style-name="T59">ō</text:span>s nalaim<text:span text:style-name="T59">i</text:span>s. Lyk<text:span text:style-name="T59">ō</text:span>s, ka vītu beja pazaud<text:span text:style-name="T59">ie</text:span>j<text:span text:style-name="T59">ș</text:span> pasaul<text:span text:style-name="T59">ī</text:span>. Staig<text:span text:style-name="T59">ō</text:span>ja kai pa sap<text:span text:style-name="T59">y</text:span>nim.</text:p>
      <text:p text:style-name="P17"><text:span text:style-name="T3">Eduards </text:span><text:s/>Meiksts tagad palyka tāvs.</text:p>
      <text:p text:style-name="P17"><text:span text:style-name="T3">Aneitá </text:span><text:s/>D<text:span text:style-name="T59">ō</text:span>rgi tys moks<text:span text:style-name="T59">ō</text:span>ja, Ed<text:span text:style-name="T59">u</text:span>ard. <text:span text:style-name="T22">(Pī</text:span><text:span text:style-name="T35">z</text:span><text:span text:style-name="T22">a</text:span><text:span text:style-name="T35">g</text:span><text:span text:style-name="T22">lauž)</text:span></text:p>
      <text:p text:style-name="P17"><text:span text:style-name="T3">Eduards </text:span><text:s/>Tagad jau b<text:span text:style-name="T59">ȳș</text:span> labi.</text:p>
      <text:p text:style-name="P17"><text:span text:style-name="T3">Aneitá </text:span><text:s/>Navajdz<text:span text:style-name="T59">ä</text:span>ja tik Ont<text:span text:style-name="T59">i</text:span>s žāl<text:span text:style-name="T59">ōț</text:span>.</text:p>
      <text:p text:style-name="P17"><text:span text:style-name="T3">Eduards</text:span> <text:s/><text:span text:style-name="T59">Parkū</text:span>?</text:p>
      <text:p text:style-name="P17"><text:span text:style-name="T3">Aneitá </text:span><text:s/>Tu vīnmār soki — vajag b<text:span text:style-name="T59">ȳț</text:span> taisneibai. Vysam p<text:span text:style-name="T59">e</text:span>c <text:span text:style-name="T59">l</text:span>ykuma, vysam p<text:span text:style-name="T59">e</text:span>c nūpaln<text:span text:style-name="T59">y</text:span>m. I kū Ont<text:span text:style-name="T59">á</text:span> ir peļn<text:span text:style-name="T59">i</text:span>ej<text:span text:style-name="T59">ș</text:span>?</text:p>
      <text:p text:style-name="P17"><text:span text:style-name="T3">Eduards</text:span> <text:s/>Jys tū izdar<text:span text:style-name="T59">ä</text:span>ja m<text:span text:style-name="T59">ō</text:span>t<text:span text:style-name="T59">i</text:span>s sa<text:span text:style-name="T59">vui</text:span>ceits.</text:p>
      <text:p text:style-name="P17"><text:span text:style-name="T3">Aneitá</text:span> <text:s/>Tūmār izdar<text:span text:style-name="T59">ä</text:span>ja.</text:p>
      <text:p text:style-name="P17"><text:span text:style-name="T3">Eduards</text:span> <text:s/><text:span text:style-name="T59">A</text:span>s jau p<text:span text:style-name="T59">ō</text:span>rdūm<text:span text:style-name="T59">ō</text:span>ju. <text:span text:style-name="T59">Ka</text:span> jū īlyktu cītumā, tod jys b<text:span text:style-name="T59">ȳ</text:span>tu pavysam pazud<text:span text:style-name="T59">ș</text:span> cylvāks. Tagad turpretim jys ir mun<text:span text:style-name="T59">ō</text:span>s rūkūs i as jū <text:span text:style-name="T59">raudzeišu</text:span> <text:span text:style-name="T59">i</text:span>zstum<text:span text:style-name="T59">ț</text:span> iz <text:span text:style-name="T59">celá.</text:span></text:p>
      <text:p text:style-name="P17"><text:span text:style-name="T3">Aneitá </text:span><text:s/>Maņ nu j<text:span text:style-name="T59">ō</text:span> baiļ. Padūmoj, Ed<text:span text:style-name="T59">u</text:span>ard, — b<text:span text:style-name="T59">ȳ</text:span>tu jys stypr<text:span text:style-name="T59">ō</text:span>k īsit<text:span text:style-name="T59">ș</text:span> <text:span text:style-name="T59">i</text:span>...</text:p>
      <text:p text:style-name="P17"><text:span text:style-name="T3">Eduards </text:span><text:s/>Nadūmoj par taidom lītom.</text:p>
      <text:p text:style-name="P17"><text:span text:style-name="T3">Aneitá </text:span><text:s/>Kū to tu dūmoj a<text:span text:style-name="T59">i</text:span> jū dar<text:span text:style-name="T59">äț</text:span>?</text:p>
      <text:p text:style-name="P17"><text:span text:style-name="T3">Eduards </text:span><text:s/>Dreiž tu redz<text:span text:style-name="T59">ei</text:span>si — as aizsyut<text:span text:style-name="T59">i</text:span>eju m<text:span text:style-name="T59">ō</text:span>ti p<text:span text:style-name="T59">e</text:span>c j<text:span text:style-name="T59">ō</text:span> i Jugas<text:span text:style-name="T59">i</text:span>s.</text:p>
      <text:p text:style-name="P17"><text:soft-page-break/><text:span text:style-name="T3">Aneitá</text:span> <text:s/>Jugas<text:span text:style-name="T59">i</text:span>s?</text:p>
      <text:p text:style-name="P10">(<text:span text:style-name="T59">Īīt</text:span> Katrá i Jugasá)</text:p>
      <text:p text:style-name="P17"><text:span text:style-name="T3">Jugasá </text:span><text:s/>Loba dīna!</text:p>
      <text:p text:style-name="P17"><text:span text:style-name="T3">Eduards </text:span><text:s/>Loba dīna, Jugasá.</text:p>
      <text:p text:style-name="P17"><text:span text:style-name="T3">Katrá </text:span><text:s/>Ont<text:span text:style-name="T59">i</text:span>s nabeja <text:span text:style-name="T61">sātā</text:span>, <text:span text:style-name="T59">a</text:span> leidz kū at<text:span text:style-name="T59">īș</text:span>, Zabalá jū atsyut<text:span text:style-name="T59">ä</text:span>s.</text:p>
      <text:p text:style-name="P17"><text:span text:style-name="T3">Eduards </text:span><text:s/>Labi, m<text:span text:style-name="T59">ōț</text:span>. Paļdis.</text:p>
      <text:p text:style-name="P17"><text:span text:style-name="T3">Aneitá </text:span><text:s/>M<text:span text:style-name="T59">ōț</text:span>, as t<text:span text:style-name="T59">á</text:span>v paleidz<text:span text:style-name="T59">ei</text:span>šu.</text:p>
      <text:p text:style-name="P17"><text:span text:style-name="T3">Katrá </text:span><text:s/><text:span text:style-name="T59">Šur</text:span>, <text:span text:style-name="T59">ḿa</text:span>it<text:span text:style-name="T59">i</text:span>ņ. Tu maņ taida gudra.</text:p>
      <text:p text:style-name="P17"><text:span text:style-name="T3">Aneitá </text:span><text:s/>Tu p<text:span text:style-name="T59">ō</text:span>r<text:span text:style-name="T59">ō</text:span>k mani līl<text:span text:style-name="T59">á</text:span>j, māmeņ.</text:p>
      <text:p text:style-name="P17"><text:span text:style-name="T3">Katrá </text:span><text:s/>Gudra, gudra! Kai to a<text:span text:style-name="T59">i</text:span> tū tabaku beja! <text:span text:style-name="T59">A</text:span>s dūm<text:span text:style-name="T59">ō</text:span>ju, ka tei kaida lela gudreiba, <text:span text:style-name="T59">a</text:span> tys tik vīnk<text:span text:style-name="T59">ō</text:span>rši tik, lai tesmiņus padar<text:span text:style-name="T59">äț</text:span> ryugtus i lai lelī teli nazeiž pīnu! Vysa būrveiba! I as tū naīdūm<text:span text:style-name="T59">ō</text:span>ju. <text:span text:style-name="T59">A</text:span> tu gon! I as väļ čyukst<text:span text:style-name="T59">ie</text:span>ju būrveib<text:span text:style-name="T59">y</text:span>s v<text:span text:style-name="T59">ō</text:span>rdus! Nā — taišni kauns!</text:p>
      <text:p text:style-name="P10">(Ob<text:span text:style-name="T59">y</text:span>s <text:span text:style-name="T59">nūdarbynōtys</text:span> pi <text:span text:style-name="T59">ceplá</text:span>)</text:p>
      <text:p text:style-name="P17"><text:span text:style-name="T3">Eduards </text:span><text:s/>Jugasá, kū tu dareisi vīna poša vīnsātā izg<text:span text:style-name="T59">ō</text:span>jus<text:span text:style-name="T59">á</text:span>?</text:p>
      <text:p text:style-name="P17"><text:span text:style-name="T3">Jugasá </text:span><text:s/>Gryuti b<text:span text:style-name="T59">ȳș</text:span>, Ed<text:span text:style-name="T59">u</text:span>arde<text:span text:style-name="T59">ņ</text:span>.</text:p>
      <text:p text:style-name="P17"><text:span text:style-name="T3">Eduards</text:span> <text:s/>Veira t<text:span text:style-name="T59">á</text:span>v vajaga. Veirīša sātā.</text:p>
      <text:p text:style-name="P17"><text:span text:style-name="T3">Jugasá</text:span> <text:s/>Oi, kai vajaga.</text:p>
      <text:p text:style-name="P17"><text:span text:style-name="T3">Eduards </text:span><text:s/>Radzu jau. Bez puiša sāta kai bez golv<text:span text:style-name="T59">y</text:span>s.</text:p>
      <text:p text:style-name="P17"><text:span text:style-name="T3">Jugasá </text:span><text:s/><text:span text:style-name="T59">K</text:span>ur lai j<text:span text:style-name="T59">e</text:span>m, Ed<text:span text:style-name="T59">u</text:span>ardeņ? Kur lai j<text:span text:style-name="T59">e</text:span>m tū golvu?</text:p>
      <text:p text:style-name="P17"><text:span text:style-name="T3">Eduards</text:span> <text:s/>Padūm<text:span text:style-name="T59">ō</text:span>sim.</text:p>
      <text:p text:style-name="P17"><text:span text:style-name="T3">Jugasá</text:span> <text:s/>Kur lai j<text:span text:style-name="T59">e</text:span>m? Ont<text:span text:style-name="T59">á</text:span> nagr<text:span text:style-name="T59">y</text:span>b. Svešs beistās. I nu k<text:span text:style-name="T59">ō</text:span> beistās? Nu, ka maņ daguns na tik smuks — lela bāda! Na jau a<text:span text:style-name="T59">i</text:span> dagunu cylvāks dzeivi dzeivoj, na a<text:span text:style-name="T59">i</text:span> dagunu cylvāks mīļoj. Cytaidi — kas maņ vai<text:span text:style-name="T59">ni</text:span>s? I z<text:span text:style-name="T59">á</text:span>meit<text:span text:style-name="T59">á</text:span> ir. I <text:span text:style-name="T61">sāta</text:span> ir. I nauda ir.</text:p>
      <text:p text:style-name="P17"><text:span text:style-name="T3">Eduards </text:span><text:s/>Soki, Jugasá, — gribi Onti?</text:p>
      <text:p text:style-name="P17"><text:span text:style-name="T3">Jugasá</text:span> <text:s/>Grybu.</text:p>
      <text:p text:style-name="P17"><text:span text:style-name="T3">Eduards </text:span><text:s/>To tu jū dab<text:span text:style-name="T59">ō</text:span>si. Tik t<text:span text:style-name="T59">á</text:span>v j<text:span text:style-name="T59">ō</text:span>klausa ma<text:span text:style-name="T59">ņ</text:span>.</text:p>
      <text:p text:style-name="P17"><text:span text:style-name="T3">Jugasá</text:span> <text:s/>Vysu dareišu. Vysu. Kod tik b<text:span text:style-name="T59">ȳ</text:span>tu.</text:p>
      <text:p text:style-name="P17"><text:soft-page-break/><text:span text:style-name="T3">Eduards </text:span><text:s/>B<text:span text:style-name="T59">ȳș</text:span>.</text:p>
      <text:p text:style-name="P17"><text:span text:style-name="T3">Zabalá </text:span><text:s/><text:span text:style-name="T22">(Ī</text:span><text:span text:style-name="T35">īt</text:span><text:span text:style-name="T22">)</text:span> Loba dīna.</text:p>
      <text:p text:style-name="P17"><text:span text:style-name="T3">Eduards</text:span> <text:s/>Loba dīna.</text:p>
      <text:p text:style-name="P17"><text:span text:style-name="T3">Zabalá </text:span><text:s/><text:span text:style-name="T68">Eḑz</text:span>, <text:span text:style-name="T68">eḑz</text:span> <text:span text:style-name="T59">i</text:span> Jugasá t<text:span text:style-name="T59">á</text:span>.</text:p>
      <text:p text:style-name="P17"><text:span text:style-name="T3">Jugasá</text:span> <text:s/>Kas t<text:span text:style-name="T59">á</text:span>v bād<text:span text:style-name="T59">y</text:span>s!</text:p>
      <text:p text:style-name="P17"><text:span text:style-name="T3">Eduards</text:span> <text:s/><text:span text:style-name="T22">(Jugasái klusi)</text:span> Esi m<text:span text:style-name="T59">ī</text:span>l<text:span text:style-name="T59">ō</text:span>ka, tei t<text:span text:style-name="T59">o</text:span>k tova n<text:span text:style-name="T59">ō</text:span>kūš<text:span text:style-name="T59">ō</text:span> veira m<text:span text:style-name="T59">ō</text:span>t<text:span text:style-name="T59">á</text:span>.</text:p>
      <text:p text:style-name="P17"><text:span text:style-name="T3">Eduards</text:span> <text:s/>Nu, nu?</text:p>
      <text:p text:style-name="P17"><text:span text:style-name="T3">Zabalá </text:span><text:s/>Kū tu a<text:span text:style-name="T59">i</text:span> tū Onti gr<text:span text:style-name="T59">y</text:span>bi?</text:p>
      <text:p text:style-name="P17"><text:span text:style-name="T3">Eduards</text:span> <text:s/>Tys maņ a<text:span text:style-name="T59">i</text:span> pošu Onti <text:span text:style-name="T59">runojams.</text:span></text:p>
      <text:p text:style-name="P17"><text:span text:style-name="T3">Zabalá</text:span> <text:s/>Zynu <text:span text:style-name="T69">i</text:span> <text:span text:style-name="T59">a</text:span>s. Jugasi tu jam grib<text:span text:style-name="T59">ei</text:span>si īsv<text:span text:style-name="T59">ō</text:span>t<text:span text:style-name="T59">ōț</text:span>! <text:span text:style-name="T59">A</text:span> par veļti, nik<text:span text:style-name="T59">ō</text:span> nab<text:span text:style-name="T59">ȳș</text:span>.</text:p>
      <text:p text:style-name="P17"><text:span text:style-name="T3">Eduards</text:span> <text:s/>T<text:span text:style-name="T59">á</text:span>v t<text:span text:style-name="T59">ī</text:span> moza grib<text:span text:style-name="T59">ei</text:span>šona.</text:p>
      <text:p text:style-name="P17"><text:span text:style-name="T3">Zabalá</text:span> <text:s/>Mari Ont<text:span text:style-name="T59">á</text:span> gr<text:span text:style-name="T59">y</text:span>b prec<text:span text:style-name="T59">äț</text:span>. I Mará jam j<text:span text:style-name="T59">ō</text:span>precej.</text:p>
      <text:p text:style-name="P17"><text:span text:style-name="T3">Aneitá </text:span><text:s/><text:span text:style-name="T22">(Klausūs, soka Katrái.)</text:span> Pa<text:span text:style-name="T59">z</text:span>aklau<text:span text:style-name="T59">ș</text:span>, m<text:span text:style-name="T59">ōț</text:span>, kū jei izdūm<text:span text:style-name="T59">ō</text:span>ja.</text:p>
      <text:p text:style-name="P17"><text:span text:style-name="T3">Katrá</text:span> <text:s/>Nagudra tu, Zabal<text:span text:style-name="T59">e</text:span>i<text:span text:style-name="T59">ț</text:span>. Vysu tu nūguli. Vysur par vālu! Nagudra! Pavysam nagudra.</text:p>
      <text:p text:style-name="P17"><text:span text:style-name="T3">Zabalá</text:span> <text:s/>Tu mani nar<text:span text:style-name="T59">á</text:span>j! <text:span text:style-name="T22">(Ed</text:span><text:span text:style-name="T35">u</text:span><text:span text:style-name="T22">ardam)</text:span> <text:span text:style-name="T59">Mīlȳș</text:span>, d<text:span text:style-name="T59">ie</text:span>leņ, padori tai, lai O<text:span text:style-name="T59">n</text:span>t<text:span text:style-name="T59">á</text:span> apprecej Mari. B<text:span text:style-name="T59">ȳș</text:span> i t<text:span text:style-name="T59">á</text:span>v labi, i v<text:span text:style-name="T59">y</text:span>sim. Nu kū jei tam Stuburam — vacs, atraitnis. M<text:span text:style-name="T59">ī</text:span>l<text:span text:style-name="T69">ȳș</text:span>...</text:p>
      <text:p text:style-name="P17"><text:span text:style-name="T3">Jugasá</text:span> <text:s/><text:span text:style-name="T59">A</text:span>s nagrybu.</text:p>
      <text:p text:style-name="P17"><text:span text:style-name="T3">Zabalá</text:span> <text:s/>Klusi, rogona.</text:p>
      <text:p text:style-name="P17"><text:span text:style-name="T3">Eduards </text:span><text:s/>Na<text:span text:style-name="T59">z</text:span>alomojit, rodu b<text:span text:style-name="T59">ȳ</text:span>šona jau nu j<text:span text:style-name="T59">iusim</text:span> v<text:span text:style-name="T59">iņ</text:span> b<text:span text:style-name="T59">ȳș</text:span>.</text:p>
      <text:p text:style-name="P17"><text:span text:style-name="T3">Zabalá</text:span> <text:s/>Taidu rodu! <text:span text:style-name="T59">A</text:span>s jū nu sāt<text:span text:style-name="T59">y</text:span>s izdzeišu!</text:p>
      <text:p text:style-name="P17"><text:span text:style-name="T3">Jugasá</text:span> <text:s/>T<text:span text:style-name="T59">á</text:span>v jau sāt<text:span text:style-name="T59">y</text:span>s nimoz nav! <text:span text:style-name="T59">A</text:span>s tevi nu sāt<text:span text:style-name="T59">y</text:span>s izdzeišu!</text:p>
      <text:p text:style-name="P17"><text:span text:style-name="T3">Eduards </text:span><text:s/>Tai nik<text:span text:style-name="T59">ō</text:span> nab<text:span text:style-name="T59">ȳș</text:span>. Esit mīrā. Ont<text:span text:style-name="T59">á</text:span> prec<text:span text:style-name="T59">ä</text:span>s Jugasi.</text:p>
      <text:p text:style-name="P17"><text:span text:style-name="T3">Ont</text:span><text:span text:style-name="T14">á</text:span> <text:s/><text:span text:style-name="T22">(Ī</text:span><text:span text:style-name="T35">īt</text:span><text:span text:style-name="T22">)</text:span> T<text:span text:style-name="T59">á</text:span> jau vasala san<text:span text:style-name="T59">ō</text:span>ksm<text:span text:style-name="T59">á</text:span>.</text:p>
      <text:p text:style-name="P17"><text:span text:style-name="T3">Eduards </text:span><text:s/><text:span text:style-name="T22">(Jugasái i Zabalái)</text:span> Ej<text:span text:style-name="T59">m</text:span>it nu a<text:span text:style-name="T59">i</text:span> m<text:span text:style-name="T59">ō</text:span>ti parun<text:span text:style-name="T59">ōț</text:span>. Maņ a<text:span text:style-name="T59">i</text:span> Onti dareišona. <text:span text:style-name="T22">(Vys</text:span><text:span text:style-name="T35">y</text:span><text:span text:style-name="T22">s sīvīt</text:span><text:span text:style-name="T35">i</text:span><text:span text:style-name="T22">s pi </text:span><text:span text:style-name="T35">ceplá</text:span><text:span text:style-name="T22">)</text:span></text:p>
      <text:p text:style-name="P17"><text:span text:style-name="T3">Ontá</text:span> <text:s/>Tu jau pavysam brašs šudiņ.</text:p>
      <text:p text:style-name="P17"><text:span text:style-name="T3">Eduards </text:span><text:s/>Nu jau labi. Soki — tu padūm<text:span text:style-name="T59">ō</text:span>ji par tū, kū as t<text:span text:style-name="T59">á</text:span>v sac<text:span text:style-name="T59">i</text:span>eju?</text:p>
      <text:p text:style-name="P17"><text:soft-page-break/><text:span text:style-name="T3">Ontá </text:span><text:s/>Par Jugasi? Maņ vīnolga. <text:span text:style-name="T59">A</text:span>s vysu dareišu, kū tu gribi. <text:span text:style-name="T59">A</text:span>s nikod naaizm<text:span text:style-name="T59">ie</text:span>rsšu, ka tu...</text:p>
      <text:p text:style-name="P17"><text:span text:style-name="T3">Eduards </text:span><text:s/>Navajag, Ontá, par tū run<text:span text:style-name="T59">ōț</text:span>. Lai palīk.</text:p>
      <text:p text:style-name="P17"><text:span text:style-name="T3">Ontá</text:span> <text:s/>Tūmār. Kai tu tai vari? Taidu lītu aizm<text:span text:style-name="T59">ie</text:span>rs<text:span text:style-name="T59">ț</text:span>!</text:p>
      <text:p text:style-name="P17"><text:span text:style-name="T3">Eduards </text:span><text:s/>Tu jau na<text:span text:style-name="T59">a</text:span>si vaineigs. Tova m<text:span text:style-name="T59">ō</text:span>t<text:span text:style-name="T59">á</text:span> ir vaineiga.</text:p>
      <text:p text:style-name="P17"><text:span text:style-name="T3">Ontá </text:span><text:s/>Kai tu z<text:span text:style-name="T59">y</text:span>ni tū?</text:p>
      <text:p text:style-name="P17"><text:span text:style-name="T3">Eduards </text:span><text:s/>Tū jau vysi zyna. <text:span text:style-name="T59">A</text:span> tagad t<text:span text:style-name="T59">á</text:span>v j<text:span text:style-name="T59">ōpalīk</text:span> styngram. M<text:span text:style-name="T59">ō</text:span>t<text:span text:style-name="T59">á</text:span>i vairs naļaun reik<text:span text:style-name="T59">ō</text:span>tīs. Var<text:span text:style-name="T59">ei</text:span>si?</text:p>
      <text:p text:style-name="P17"><text:span text:style-name="T3">Ontá </text:span><text:s/>Vajag var<text:span text:style-name="T59">äț</text:span>. Cytaidi jau labi nab<text:span text:style-name="T59">ȳș</text:span>.</text:p>
      <text:p text:style-name="P17"><text:span text:style-name="T3">Eduards </text:span><text:s/>Tai vajag. Jugasá t<text:span text:style-name="T59">á</text:span>v b<text:span text:style-name="T59">ȳș</text:span> j<text:span text:style-name="T59">ō</text:span>klausa. <text:span text:style-name="T59">Verīs</text:span> tik, lai m<text:span text:style-name="T59">ō</text:span>t<text:span text:style-name="T59">á</text:span> nasaād. Jugasá jau tik lobu j<text:span text:style-name="T59">iusim</text:span> gr<text:span text:style-name="T60">y</text:span>b.</text:p>
      <text:p text:style-name="P17"><text:span text:style-name="T3">Ontá </text:span><text:s/><text:span text:style-name="T60">A</text:span>s tū dareišu.</text:p>
      <text:p text:style-name="P17"><text:span text:style-name="T3">Eduards</text:span> <text:s/>Jugasá, šur<text:span text:style-name="T60">áj</text:span>. <text:span text:style-name="T22">(Vys</text:span><text:span text:style-name="T36">y</text:span><text:span text:style-name="T22">s sīvīt</text:span><text:span text:style-name="T36">i</text:span><text:span text:style-name="T22">s sekoj nūteikūšam)</text:span> Redzi, Juga<text:span text:style-name="T60">ș</text:span>, Ontá gr<text:span text:style-name="T60">y</text:span>b tevi prec<text:span text:style-name="T60">äț</text:span>.</text:p>
      <text:p text:style-name="P17"><text:span text:style-name="T3">Jugasá </text:span><text:s/>Voi patīsai? <text:span text:style-name="T60">Eḑ</text:span>z kur laim<text:span text:style-name="T60">á</text:span>! Aneitá, pa<text:span text:style-name="T60">zaver</text:span> <text:span text:style-name="T60">i</text:span> maņ b<text:span text:style-name="T60">ȳș</text:span> veirs.</text:p>
      <text:p text:style-name="P17"><text:span text:style-name="T3">Zabalá </text:span><text:s/><text:span text:style-name="T60">A</text:span>s nagrybu!</text:p>
      <text:p text:style-name="P17"><text:span text:style-name="T3">Ontá </text:span><text:s/><text:span text:style-name="T60">A</text:span>s grybu!</text:p>
      <text:p text:style-name="P17"><text:span text:style-name="T3">Eduards </text:span><text:s/>Zabalá, esi tok vīn<text:span text:style-name="T60">ŗa</text:span>iz pr<text:span text:style-name="T60">ō</text:span>teiga!</text:p>
      <text:p text:style-name="P17"><text:span text:style-name="T3">Katrá </text:span><text:s/>Kū tu kai nagudra? Nu lai j<text:span text:style-name="T60">e</text:span>m!</text:p>
      <text:p text:style-name="P17"><text:span text:style-name="T3">Aneitá </text:span><text:s/>Laimeiga tu, Juga<text:span text:style-name="T60">ș</text:span>. Nu nū<text:span text:style-name="T60">z</text:span>abučojit!</text:p>
      <text:p text:style-name="P17"><text:span text:style-name="T3">Ontá</text:span> <text:s/>Voi to vajag?</text:p>
      <text:p text:style-name="P17"><text:span text:style-name="T3">Jugasá </text:span><text:s/>Vajag! Vajag! <text:span text:style-name="T22">(Bučojās)</text:span></text:p>
      <text:p text:style-name="P17"><text:span text:style-name="T3">Salimons </text:span><text:s/><text:span text:style-name="T22">(Ī</text:span><text:span text:style-name="T36">īt</text:span><text:span text:style-name="T22">)</text:span> Kas to t<text:span text:style-name="T60">á</text:span> nūteik? Laikam b<text:span text:style-name="T60">ȳș</text:span> v<text:span text:style-name="T60">äļ</text:span> vīn<text:span text:style-name="T60">y</text:span>s k<text:span text:style-name="T60">ō</text:span>z<text:span text:style-name="T60">y</text:span>s?</text:p>
      <text:p text:style-name="P17"><text:span text:style-name="T3">Eduards </text:span><text:s/><text:span text:style-name="T60">Da</text:span>, Ontá prec<text:span text:style-name="T60">ä</text:span>s Jugasi.</text:p>
      <text:p text:style-name="P17"><text:span text:style-name="T3">Salimons </text:span><text:s/>Kū? Jugasi?</text:p>
      <text:p text:style-name="P17"><text:span text:style-name="T3">Jugasá</text:span> <text:s/><text:span text:style-name="T60">Da</text:span> — mani!</text:p>
      <text:p text:style-name="P17"><text:span text:style-name="T3">Salimons </text:span><text:s/>Ai, — ai! Jugasá, Jugasá, as tok grib<text:span text:style-name="T60">ie</text:span>ju tevi prec<text:span text:style-name="T60">äț</text:span>.</text:p>
      <text:p text:style-name="P17"><text:span text:style-name="T3">Zabalá </text:span><text:s/><text:span text:style-name="T22">(Bail</text:span><text:span text:style-name="T36">ōș</text:span><text:span text:style-name="T22">)</text:span> Nā, nā! <text:span text:style-name="T60">A</text:span>s nagrybu, Jugasá ir munam <text:span text:style-name="T60">Ontái</text:span>. <text:span text:style-name="T22">(V</text:span><text:span text:style-name="T36">y</text:span><text:span text:style-name="T22">si smejās)</text:span></text:p>
      <text:p text:style-name="P17"><text:soft-page-break/><text:span text:style-name="T3">Salimons </text:span><text:s/>Radzu jau! Kur to as a<text:span text:style-name="T60">i</text:span> Onti varu sa<text:span text:style-name="T60">z</text:span>acens<text:span text:style-name="T60">ț</text:span>. Maņ jau nu b<text:span text:style-name="T60">ȳș</text:span> tagad taipa<text:span text:style-name="T60">ț</text:span> puiša k<text:span text:style-name="T60">ō</text:span>rtā j<text:span text:style-name="T60">ō</text:span>palīk. Vīneig<text:span text:style-name="T60">ō</text:span> <text:span text:style-name="T60">jemamō</text:span> jau nu tu, Zabalá, poša tagad esi.</text:p>
      <text:p text:style-name="P17"><text:span text:style-name="T3">Zabalá </text:span><text:s/><text:span text:style-name="T22">(</text:span><text:span text:style-name="T36">Verās</text:span><text:span text:style-name="T22"> Salimonā. Pauz</text:span><text:span text:style-name="T36">á</text:span><text:span text:style-name="T22">.)</text:span></text:p>
      <text:p text:style-name="P17"><text:span text:style-name="T3">Katrá </text:span><text:s/>Re<text:span text:style-name="T60">ḑ</text:span>z — acīs īspraud<text:span text:style-name="T60">á</text:span>. Nagudra, kū dūmoj — nūpītni? Ā — ītu gon. <text:span text:style-name="T22">(V</text:span><text:span text:style-name="T36">y</text:span><text:span text:style-name="T22">si smejās)</text:span></text:p>
      <text:p text:style-name="P17"><text:span text:style-name="T3">Zabalá </text:span><text:s/>K<text:span text:style-name="T60">ō</text:span> smejīs? K<text:span text:style-name="T60">ō</text:span> smejīs?</text:p>
      <text:p text:style-name="P17"><text:span text:style-name="T3">Katrá </text:span><text:s/>Nagudra tu!</text:p>
      <text:p text:style-name="P17"><text:span text:style-name="T3">Jugasá </text:span><text:s/>Tagad <text:span text:style-name="T60">ájtá</text:span> vysi pi man<text:span text:style-name="T60">á</text:span> — sadz<text:span text:style-name="T60">á</text:span>rsim! Maņ väļ ir divej<text:span text:style-name="T60">i</text:span>s butel<text:span text:style-name="T60">i</text:span>s sātā — pādej<text:span text:style-name="T60">ō</text:span>s Meikula butel<text:span text:style-name="T60">i</text:span>s!</text:p>
      <text:p text:style-name="P17"><text:span text:style-name="T3">Eduards </text:span><text:s/>Nu vīnu j<text:span text:style-name="T60">i</text:span>u<text:span text:style-name="T60">ș</text:span> var<text:span text:style-name="T60">o</text:span>t šudiņ izdz<text:span text:style-name="T60">á</text:span>r<text:span text:style-name="T60">ț</text:span>!</text:p>
      <text:p text:style-name="P17"><text:span text:style-name="T3">Za</text:span><text:span text:style-name="T15">b</text:span><text:span text:style-name="T3">al</text:span><text:span text:style-name="T15">á</text:span> <text:s/>Vīnu, vīnu, Ed<text:span text:style-name="T60">u</text:span>arde<text:span text:style-name="T60">ņ</text:span>.</text:p>
      <text:p text:style-name="P17"><text:span text:style-name="T3">Eduards</text:span> <text:s/>(Zabalái.) Tagad tu esi apmīryn<text:span text:style-name="T60">ō</text:span>ta?</text:p>
      <text:p text:style-name="P17"><text:span text:style-name="T3">Zabalá</text:span> <text:s/><text:span text:style-name="T60">A</text:span>s jau seņ tai grib<text:span text:style-name="T60">ie</text:span>ju!</text:p>
      <text:p text:style-name="P17"><text:span text:style-name="T3">Eduards</text:span> <text:s/>Nu to ir labi.</text:p>
      <text:p text:style-name="P17"><text:span text:style-name="T3">Jugasá</text:span> <text:s/>Tagad īsim. <text:span text:style-name="T22">(V</text:span><text:span text:style-name="T36">y</text:span><text:span text:style-name="T22">si īt)</text:span></text:p>
      <text:p text:style-name="P17"><text:span text:style-name="T3">Eduards </text:span><text:s/>Jugasá, pagaidi drusku, — tu Ontái nadūd dz<text:span text:style-name="T60">á</text:span>r<text:span text:style-name="T60">ț</text:span>. Šudiņ väļ var, <text:span text:style-name="T60">a</text:span> vair<text:span text:style-name="T60">ō</text:span>k leidz k<text:span text:style-name="T60">ō</text:span>zom navar. <text:span text:style-name="T60">I n</text:span>audu nadūd. Dz<text:span text:style-name="T60">ie</text:span>rdi?</text:p>
      <text:p text:style-name="P17"><text:span text:style-name="T3">Jugasá</text:span> <text:s/>Leidz kozom n<text:span text:style-name="T60">i</text:span>parkū. Ni dz<text:span text:style-name="T60">á</text:span>r<text:span text:style-name="T60">ț</text:span>, ni naud<text:span text:style-name="T60">y</text:span>s. <text:span text:style-name="T22">(Aizīt)</text:span></text:p>
      <text:p text:style-name="P17"><text:span text:style-name="T3">Salimons </text:span><text:s/>Tu gon tagad brīsmeigi reik<text:span text:style-name="T60">ō</text:span>jīs. Nav labi tik<text:span text:style-name="T60">ț</text:span> tov<text:span text:style-name="T60">ō</text:span>s rūk<text:span text:style-name="T60">ō</text:span>s.</text:p>
      <text:p text:style-name="P17"><text:span text:style-name="T3">Eduards </text:span><text:s/>Voi as sl<text:span text:style-name="T60">y</text:span>kti izdar<text:span text:style-name="T60">i</text:span>eju?</text:p>
      <text:p text:style-name="P25"><text:span text:style-name="T3">Salimons </text:span><text:s/><text:span text:style-name="T60">A</text:span>s gon nagrybātu tik<text:span text:style-name="T60">ț</text:span> tovā pav<text:span text:style-name="T60">ie</text:span>l<text:span text:style-name="T60">ei</text:span>šonā. Tod tu <text:span text:style-name="T60">i</text:span> mani väļ a<text:span text:style-name="T60">i</text:span> kaidu sapracyn<text:span text:style-name="T60">ō</text:span>tu.</text:p>
      <text:p text:style-name="P17"><text:span text:style-name="T3">Eduards </text:span><text:s/>Dzeivoj kai tu gribi pat<text:span text:style-name="T60">ș</text:span>.</text:p>
      <text:p text:style-name="P17"><text:span text:style-name="T3">Salimons</text:span> <text:s/>I vīnsātā dzeiv<text:span text:style-name="T60">ōț</text:span> maņ navajdz<text:span text:style-name="T60">ä</text:span>s? Varu palik<text:span text:style-name="T60">ț</text:span> t<text:span text:style-name="T60">á</text:span>pa<text:span text:style-name="T60">ț</text:span> cīmā?</text:p>
      <text:p text:style-name="P17"><text:span text:style-name="T3">Eduards</text:span> <text:s/>Vari.</text:p>
      <text:p text:style-name="P17"><text:span text:style-name="T3">Salimons</text:span> <text:s/>Nu, nu! <text:span text:style-name="T60">A</text:span>s naasmu kai vacs <text:span text:style-name="T60">kačș</text:span>, kas navar <text:span text:style-name="T60">n</text:span>u <text:span text:style-name="T61">sātys</text:span> šk<text:span text:style-name="T60">ie</text:span>rtīs. Kur v<text:span text:style-name="T60">y</text:span>si, t<text:span text:style-name="T60">ī</text:span> i <text:span text:style-name="T60">a</text:span>s. Tu j<text:span text:style-name="T60">a</text:span>u tagad b<text:span text:style-name="T60">ȳ</text:span>si 1els kungs!</text:p>
      <text:p text:style-name="P17"><text:span text:style-name="T3">Eduards </text:span><text:s/>Kai tai?</text:p>
      <text:p text:style-name="P17"><text:soft-page-break/><text:span text:style-name="T3">Salimons </text:span><text:s/>M<text:span text:style-name="T60">áș</text:span> šudiņ a<text:span text:style-name="T60">i</text:span> Meikulu bejom pi notara i tagad vysa nūteikšona par <text:span text:style-name="T61">sātu</text:span> t<text:span text:style-name="T60">á</text:span>v. <text:span text:style-name="T61">Sāta</text:span> pīdar t<text:span text:style-name="T60">á</text:span>v — tu saiminīks!</text:p>
      <text:p text:style-name="P17"><text:span text:style-name="T3">Eduards </text:span><text:s/>Kū tu soki? Tāvs?</text:p>
      <text:p text:style-name="P17"><text:span text:style-name="T3">Salimons </text:span><text:s/><text:span text:style-name="T60">Da</text:span>.</text:p>
      <text:p text:style-name="P17"><text:span text:style-name="T3">Eduards</text:span> <text:s/>Beidzūt!</text:p>
      <text:p text:style-name="P17"><text:span text:style-name="T3">Salimons</text:span> <text:s/>To tu nu z<text:span text:style-name="T60">y</text:span>ni! <text:span text:style-name="T60">A</text:span>s jau tai dūm<text:span text:style-name="T60">ō</text:span>ju. P<text:span text:style-name="T60">e</text:span>c t<text:span text:style-name="T60">ō</text:span>s nakt<text:span text:style-name="T60">ș</text:span> jys staig<text:span text:style-name="T60">ō</text:span>ja pavysam b<text:span text:style-name="T60">ie</text:span>deigs. <text:span text:style-name="T60">A</text:span>s jau dūm<text:span text:style-name="T60">ō</text:span>ju, ka pr<text:span text:style-name="T60">ō</text:span>tā juk<text:span text:style-name="T60">ș</text:span>. Dūm<text:span text:style-name="T60">ō</text:span>ja, dūm<text:span text:style-name="T60">ō</text:span>ja, nu i izdūm<text:span text:style-name="T60">ō</text:span>ja. Labi izdar<text:span text:style-name="T60">ä</text:span>ja.</text:p>
      <text:p text:style-name="P17"><text:span text:style-name="T3">Eduards </text:span><text:s/>Labi tagad b<text:span text:style-name="T60">ȳș</text:span>. Tagad as var<text:span text:style-name="T60">ei</text:span>šu vysu vīn<text:span text:style-name="T60">ŗa</text:span>iz p<text:span text:style-name="T60">e</text:span>c sova pr<text:span text:style-name="T60">ō</text:span>ta. <text:span text:style-name="T60">D</text:span>orbūs ļausim īstr<text:span text:style-name="T60">ō</text:span>v<text:span text:style-name="T60">ōț</text:span> svaig<text:span text:style-name="T60">ō</text:span>kim v<text:span text:style-name="T60">ie</text:span>jim. Leidz šam nik<text:span text:style-name="T60">ō</text:span> navar<text:span text:style-name="T60">ä</text:span>ja. Myužeigi mani apr<text:span text:style-name="T60">ä</text:span>ja tāvs. <text:span text:style-name="T60">Partū ka</text:span> tāvs i vactāvs asūt tai dar<text:span text:style-name="T60">i</text:span>ej<text:span text:style-name="T60">ș</text:span> i jys nagr<text:span text:style-name="T60">y</text:span>b cytaid<text:span text:style-name="T60">ō</text:span>k. <text:span text:style-name="T60">A</text:span>s gon dareišu cytaid<text:span text:style-name="T60">ō</text:span>k.</text:p>
      <text:p text:style-name="P17"><text:span text:style-name="T3">Salimons </text:span><text:s/>Tu uzmaneigi. Jauni celi nav vīgli <text:span text:style-name="T60">staigojami.</text:span> <text:span text:style-name="T60">I v</text:span>acū navar at<text:span text:style-name="T60">svīsț</text:span>, t<text:span text:style-name="T60">ō</text:span>s tok senej<text:span text:style-name="T60">ō</text:span>s gudreib<text:span text:style-name="T60">y</text:span>s, dorba raž<text:span text:style-name="T60">y</text:span>s gryudi.</text:p>
      <text:p text:style-name="P17"><text:span text:style-name="T3">Eduards</text:span> <text:s/>M<text:span text:style-name="T60">áș</text:span> tik palov<text:span text:style-name="T60">y</text:span>s izsej<text:span text:style-name="T60">ō</text:span>sim.</text:p>
      <text:p text:style-name="P25"><text:span text:style-name="T3">Salimons </text:span><text:s/>Nu <text:span text:style-name="T60">verīs</text:span>, <text:span text:style-name="T60">verīs</text:span>! <text:span text:style-name="T60">A</text:span>s taidus gudrinīkus jau redz<text:span text:style-name="T60">ie</text:span>ju. Sa<text:span text:style-name="T60">z</text:span>alas<text:span text:style-name="T60">i</text:span>ej<text:span text:style-name="T60">ș</text:span> vysaid<text:span text:style-name="T60">y</text:span>s gr<text:span text:style-name="T60">ō</text:span>mot<text:span text:style-name="T60">y</text:span>s — s<text:span text:style-name="T60">ō</text:span>k z<text:span text:style-name="T60">ō</text:span>li vog<text:span text:style-name="T60">ō</text:span>s s<text:span text:style-name="T60">äț</text:span>.</text:p>
      <text:p text:style-name="P17"><text:span text:style-name="T3">Eduards</text:span> <text:s/>K<text:span text:style-name="T60">ļū</text:span>d<text:span text:style-name="T60">ō</text:span>s cylvāks m<text:span text:style-name="T60">ō</text:span>c<text:span text:style-name="T60">ō</text:span>s. Str<text:span text:style-name="T60">ō</text:span>d<text:span text:style-name="T60">ō</text:span>sim, raudz<text:span text:style-name="T60">ä</text:span>sim, lai var <text:span text:style-name="T60">i</text:span> bārnim kaidu gryudeņu atst<text:span text:style-name="T60">ōț</text:span>. Cytaidi b<text:span text:style-name="T60">ȳ</text:span>sim kai tukšā nūdzeiv<text:span text:style-name="T60">ō</text:span>juši.</text:p>
      <text:p text:style-name="P17"><text:span text:style-name="T3">Salimons </text:span><text:s/>Labi jau. Tik tu tāvam nali<text:span text:style-name="T60">ç</text:span> p<text:span text:style-name="T60">ō</text:span>r<text:span text:style-name="T60">ō</text:span>k sovu spāku jus<text:span text:style-name="T60">ț</text:span> — cīs<text:span text:style-name="T60">ș</text:span> vac<text:span text:style-name="T60">ī</text:span>s.</text:p>
      <text:p text:style-name="P17"><text:span text:style-name="T3">Eduards </text:span><text:s/>Kū nu.</text:p>
      <text:p text:style-name="P17"><text:span text:style-name="T3">Salimons </text:span><text:s/><text:span text:style-name="T22">(Jūkoj)</text:span> Liksi väļ nu sīv<text:span text:style-name="T60">y</text:span>s šk<text:span text:style-name="T60">ie</text:span>rtīs!</text:p>
      <text:p text:style-name="P17"><text:span text:style-name="T3">Eduards </text:span><text:s/><text:span text:style-name="T22">(Smejās)</text:span> B<text:span text:style-name="T60">ȳș</text:span> j<text:span text:style-name="T60">ō</text:span>padūmoj.</text:p>
      <text:p text:style-name="P17"><text:span text:style-name="T3">Meikuls </text:span><text:s/>(<text:span text:style-name="T60">Īīt</text:span> a<text:span text:style-name="T60">i</text:span> p<text:span text:style-name="T60">ō</text:span>togu.)</text:p>
      <text:p text:style-name="P17"><text:span text:style-name="T3">Salimons </text:span><text:s/>Zyrgu izj<text:span text:style-name="T60">i</text:span>udzi?</text:p>
      <text:p text:style-name="P17"><text:span text:style-name="T3">Meikuls </text:span><text:s/><text:span text:style-name="T60">Da</text:span>. <text:span text:style-name="T22">(Salimons aizīt. Gara pauz</text:span><text:span text:style-name="T36">á</text:span><text:span text:style-name="T22">. Meikuls vair</text:span><text:span text:style-name="T36">ō</text:span><text:span text:style-name="T22">s nu Ed</text:span><text:span text:style-name="T36">u</text:span><text:span text:style-name="T22">arda skotim.)</text:span> Tu z<text:span text:style-name="T70">y</text:span>ni jau?</text:p>
      <text:p text:style-name="P17"><text:soft-page-break/><text:span text:style-name="T3">Eduards </text:span><text:s/>Zynu, tāvs.</text:p>
      <text:p text:style-name="P17"><text:span text:style-name="T3">Meikuls </text:span><text:s/><text:span text:style-name="T60">Da</text:span>. To nu saiminīkoj. Tai b<text:span text:style-name="T60">ȳș</text:span> lob<text:span text:style-name="T60">ō</text:span>k.</text:p>
      <text:p text:style-name="P17"><text:span text:style-name="T3">Eduards</text:span> <text:s/><text:span text:style-name="T60">A</text:span>s t<text:span text:style-name="T60">á</text:span>v pa<text:span text:style-name="T60">z</text:span>ateicu, tāv. T<text:span text:style-name="T60">á</text:span>v nab<text:span text:style-name="T60">ȳș</text:span> j<text:span text:style-name="T60">ō</text:span>nūžāloj. Tu jau b<text:span text:style-name="T60">ȳ</text:span>si saiminīks taipa<text:span text:style-name="T60">ț</text:span>.</text:p>
      <text:p text:style-name="P17"><text:span text:style-name="T3">Meikuls </text:span><text:s/>Nā, dāls. <text:span text:style-name="T60">A</text:span>s tagad nik<text:span text:style-name="T60">ō</text:span> vairs. Dori kai zini. Dori kai tu prūti — b<text:span text:style-name="T60">ȳș</text:span> jau tai lob<text:span text:style-name="T60">ō</text:span>k. Munai dzeiv<text:span text:style-name="T60">á</text:span>i gona.</text:p>
      <text:p text:style-name="P17"><text:span text:style-name="T3">Eduards </text:span><text:s/>Tai nā, tāv. Kas bej<text:span text:style-name="T60">ș</text:span> lobs, tū m<text:span text:style-name="T60">áș</text:span> <text:span text:style-name="T60">i</text:span> patur<text:span text:style-name="T60">ä</text:span>sim, tik slyktū atm<text:span text:style-name="T60">á</text:span>ssim.</text:p>
      <text:p text:style-name="P17"><text:span text:style-name="T3">Meikuls </text:span><text:s/>Kai tu gribi. Tagad tu saiminīks.</text:p>
      <text:p text:style-name="P17"><text:span text:style-name="T3">Katrá </text:span><text:s/><text:span text:style-name="T22">(Kura lobu </text:span><text:span text:style-name="T36">sträči</text:span><text:span text:style-name="T22"> atpakaļ ī</text:span><text:span text:style-name="T36">gōjusá</text:span><text:span text:style-name="T22"> i nū</text:span><text:span text:style-name="T36">z</text:span><text:span text:style-name="T22">aklaus</text:span><text:span text:style-name="T36">i</text:span><text:span text:style-name="T22">ejus</text:span><text:span text:style-name="T36">á</text:span><text:span text:style-name="T22"> sarunu)</text:span> Ak tu vac<text:span text:style-name="T60">ī</text:span>s <text:span text:style-name="T60">ō</text:span>z<text:span text:style-name="T60">ș</text:span>! Seņ jau tai vajdz<text:span text:style-name="T60">ä</text:span>ja.</text:p>
      <text:p text:style-name="P17"><text:span text:style-name="T3">Meikuls </text:span><text:s/>Kū nu tu t<text:span text:style-name="T60">ī</text:span> z<text:span text:style-name="T60">y</text:span>ni!</text:p>
      <text:p text:style-name="P17"><text:span text:style-name="T3">Katrá </text:span><text:s/><text:span text:style-name="T60">A</text:span>s vysu zynu.</text:p>
      <text:p text:style-name="P17"><text:span text:style-name="T3">Meikuls </text:span><text:s/>Atdūd <text:span text:style-name="T60">l</text:span>ob<text:span text:style-name="T60">ō</text:span>k Pel<text:span text:style-name="T60">ie</text:span>ja naudu.</text:p>
      <text:p text:style-name="P17"><text:span text:style-name="T3">Eduards </text:span><text:s/>Kaidu naudu?</text:p>
      <text:p text:style-name="P17"><text:span text:style-name="T3">Katrá </text:span><text:s/>Nikaidu naudu as nadūšu.</text:p>
      <text:p text:style-name="P17"><text:span text:style-name="T3">Meikuls </text:span><text:s/>Nu tū m<text:span text:style-name="T60">áș</text:span> väļ parun<text:span text:style-name="T60">ō</text:span>sim.</text:p>
      <text:p text:style-name="P17"><text:span text:style-name="T3">Katrá </text:span><text:s/><text:span text:style-name="T60">A</text:span>s a<text:span text:style-name="T60">i</text:span> tevi nimoz run<text:span text:style-name="T60">ōț</text:span> nagrybu.</text:p>
      <text:p text:style-name="P17"><text:span text:style-name="T3">Eduards </text:span><text:s/>M<text:span text:style-name="T60">ōț</text:span>!</text:p>
      <text:p text:style-name="P10">(Ī<text:span text:style-name="T60">īt</text:span> I<text:span text:style-name="T60">g</text:span>nats, Stuburs i Salimons)</text:p>
      <text:p text:style-name="P17"><text:span text:style-name="T3">Ignats </text:span><text:s/>Jaun<text:span text:style-name="T60">i</text:span>jam saiminīkam gūds i slav<text:span text:style-name="T60">á</text:span>.</text:p>
      <text:p text:style-name="P17"><text:span text:style-name="T3">Eduards </text:span><text:s/>Kū nu — väļ jau navar <text:span text:style-name="T60">z</text:span>yn<text:span text:style-name="T60">ōț</text:span> kaids b<text:span text:style-name="T60">ȳș</text:span>!</text:p>
      <text:p text:style-name="P17"><text:span text:style-name="T3">Salimons </text:span><text:s/>Tagad magarič<text:span text:style-name="T60">y</text:span>s nu j<text:span text:style-name="T60">iusim</text:span> obim.</text:p>
      <text:p text:style-name="P17"><text:span text:style-name="T3">Eduards </text:span><text:s/>Tik bez dzeršon<text:span text:style-name="T60">y</text:span>s!</text:p>
      <text:p text:style-name="P17"><text:span text:style-name="T3">Salimons </text:span><text:s/>Tu tai kai <text:span text:style-name="T60">jaunkundzá</text:span>, Ed<text:span text:style-name="T60">u</text:span>ard! Kas par puisi, ka nadzer!</text:p>
      <text:p text:style-name="P17"><text:span text:style-name="T3">Stuburs </text:span><text:s/>Voi as slykts puis<text:span text:style-name="T60">ș</text:span>? I nadzeru!</text:p>
      <text:p text:style-name="P17"><text:span text:style-name="T3">Salimons </text:span><text:s/>Tu jau taids izadev<text:span text:style-name="T60">ș</text:span>.</text:p>
      <text:p text:style-name="P17"><text:span text:style-name="T3">Eduards</text:span> <text:s/>Lai kai — leidz k<text:span text:style-name="T60">ō</text:span>zom nadz<text:span text:style-name="T60">á</text:span>rsim. V<text:span text:style-name="T60">o</text:span>i nā, tāv?</text:p>
      <text:p text:style-name="P17"><text:span text:style-name="T3">Meikuls</text:span> <text:s/>Kai tu gribi.</text:p>
      <text:p text:style-name="P17"><text:soft-page-break/><text:span text:style-name="T3">Ignats </text:span><text:s/>Aha — aplauzi gon rogus. <text:span text:style-name="T22">(M</text:span><text:span text:style-name="T36">ie</text:span><text:span text:style-name="T22">dej)</text:span> Maņ väļ peip<text:span text:style-name="T60">á</text:span> nu zūbim naizkryta! Re<text:span text:style-name="T60">ḑ</text:span>z, kai izkryta,</text:p>
      <text:p text:style-name="P17"><text:span text:style-name="T3">Katrá</text:span> <text:s/>Kas nu vac<text:span text:style-name="T60">i</text:span>jam vairs par peipi! Lai s<text:span text:style-name="T60">äḑ</text:span> aizkr<text:span text:style-name="T60">ō</text:span>sn<text:span text:style-name="T60">ī</text:span>.</text:p>
      <text:p text:style-name="P17"><text:span text:style-name="T3">Salimons </text:span><text:s/>Nu tu jau tagad ar aizkr<text:span text:style-name="T60">ō</text:span>sn<text:span text:style-name="T60">ī</text:span> s<text:span text:style-name="T60">ie</text:span>d<text:span text:style-name="T60">ei</text:span>si. Pi kr<text:span text:style-name="T60">ō</text:span>sn<text:span text:style-name="T60">i</text:span>s jau b<text:span text:style-name="T60">ȳș</text:span> Aneitái j<text:span text:style-name="T60">ō</text:span>st<text:span text:style-name="T60">ō</text:span>v.</text:p>
      <text:p text:style-name="P17"><text:span text:style-name="T3">Ignats </text:span><text:s/>M<text:span text:style-name="T60">áș</text:span>, Meikul, <text:span text:style-name="T60">gōjam</text:span> par k<text:span text:style-name="T60">ō</text:span>zom nūrun<text:span text:style-name="T60">ōț</text:span>. Voi m<text:span text:style-name="T60">áș</text:span> navarātu tagad nūsprīs<text:span text:style-name="T60">ț</text:span>, kai vysu dar<text:span text:style-name="T60">äț</text:span>.</text:p>
      <text:p text:style-name="P17"><text:span text:style-name="T3">Meikuls </text:span><text:s/>Lai soka Eduards.</text:p>
      <text:p text:style-name="P17"><text:span text:style-name="T3">Ignats </text:span><text:s/>Kai tu, Ed<text:span text:style-name="T60">u</text:span>ard?</text:p>
      <text:p text:style-name="P17"><text:span text:style-name="T3">Eduards </text:span><text:s/><text:span text:style-name="T60">A</text:span>s dūmoju, pyrms lauleibom vysi trejs p<text:span text:style-name="T60">ō</text:span>ri tovā sātā. P<text:span text:style-name="T60">e</text:span>c lauleibom vysi trejs p<text:span text:style-name="T60">ō</text:span>ri m<text:span text:style-name="T60">ȳ</text:span>su sātā. Nūk<text:span text:style-name="T60">ō</text:span>z<text:span text:style-name="T60">ō</text:span>sim i tod — kotrs iz sovu sātu.</text:p>
      <text:p text:style-name="P17"><text:span text:style-name="T3">Ignats </text:span><text:s/>Trejs p<text:span text:style-name="T60">ō</text:span>ri, tu soki?</text:p>
      <text:p text:style-name="P17"><text:span text:style-name="T3">Eduards</text:span> <text:s/><text:span text:style-name="T60">Da</text:span>.</text:p>
      <text:p text:style-name="P17"><text:span text:style-name="T3">Ignats </text:span><text:s/>Kas to treš<text:span text:style-name="T60">ī</text:span>s? <text:span text:style-name="T22">(Ī</text:span><text:span text:style-name="T36">īt</text:span><text:span text:style-name="T22"> Ontá a</text:span><text:span text:style-name="T36">i</text:span><text:span text:style-name="T22"> Jugasi, Zabalá, Aneitá, daži puiši i </text:span><text:span text:style-name="T36">ḿa</text:span><text:span text:style-name="T22">it</text:span><text:span text:style-name="T36">y</text:span><text:span text:style-name="T22">s)</text:span></text:p>
      <text:p text:style-name="P17"><text:span text:style-name="T3">Eduards </text:span><text:s/>Re<text:span text:style-name="T60">ḑ</text:span>z, kur treš<text:span text:style-name="T60">ī</text:span>s!</text:p>
      <text:p text:style-name="P17"><text:span text:style-name="T3">Ignats </text:span><text:s/><text:span text:style-name="T60">O</text:span>i — valns! Ak, ta Jugasá nūzvej<text:span text:style-name="T60">ō</text:span>ja gon Onti. <text:span text:style-name="T60">A</text:span> soki, Ed<text:span text:style-name="T60">u</text:span>ard — kū tu tū Onti tai, jys <text:span text:style-name="T60">ža</text:span> str<text:span text:style-name="T60">ō</text:span>pi peļn<text:span text:style-name="T60">ä</text:span>ja.</text:p>
      <text:p text:style-name="P17"><text:span text:style-name="T3">Eduards </text:span><text:s/>Voi to tei slykta str<text:span text:style-name="T60">ō</text:span>p<text:span text:style-name="T60">á</text:span>?</text:p>
      <text:p text:style-name="P17"><text:span text:style-name="T3">Ignats </text:span><text:s/>V<text:span text:style-name="T60">o</text:span>i tu dūmoj, ka jam Jugasá j<text:span text:style-name="T60">ō</text:span>precej?</text:p>
      <text:p text:style-name="P17"><text:span text:style-name="T3">Eduards </text:span><text:s/>Nā, tai nā. Jugasá loba <text:span text:style-name="T70">ḿa</text:span>ita. Nā, as dūmoju, <text:span text:style-name="T60">ka</text:span> t<text:span text:style-name="T60">á</text:span>v kaids dora slyktu, tu atdori a<text:span text:style-name="T60">i</text:span> lobu — sird<text:span text:style-name="T60">ș</text:span>apzi<text:span text:style-name="T60">ná</text:span> b<text:span text:style-name="T60">ȳș</text:span> lob<text:span text:style-name="T60">ō</text:span>k<text:span text:style-name="T60">ō</text:span> str<text:span text:style-name="T60">ō</text:span>p<text:span text:style-name="T60">á</text:span>!</text:p>
      <text:p text:style-name="P17"><text:span text:style-name="T3">Salimons </text:span><text:s/>Tu runoj kai bazneickungs! <text:span text:style-name="T22">(Ī</text:span><text:span text:style-name="T36">īt</text:span><text:span text:style-name="T22"> Justa i Mar</text:span><text:span text:style-name="T36">á</text:span><text:span text:style-name="T22">)</text:span></text:p>
      <text:p text:style-name="P17"><text:span text:style-name="T3">Ignats </text:span><text:s/>J<text:span text:style-name="T60">i</text:span>usu väļ tik t<text:span text:style-name="T60">á</text:span> tryuka.</text:p>
      <text:p text:style-name="P17"><text:span text:style-name="T3">Salimons</text:span> <text:s/><text:span text:style-name="T22">(Dzī</text:span><text:span text:style-name="T36">ḑ</text:span><text:span text:style-name="T22">)</text:span></text:p>
      <text:p text:style-name="P17"><text:tab/><text:span text:style-name="T60">Ḿa</text:span>itu m<text:span text:style-name="T60">ō</text:span>t<text:span text:style-name="T60">á</text:span> zi<text:span text:style-name="T60">ni</text:span> d<text:span text:style-name="T60">á</text:span>v<text:span text:style-name="T60">á</text:span>,</text:p>
      <text:p text:style-name="P17"><text:tab/>Navar <text:span text:style-name="T60">ḿa</text:span>it<text:span text:style-name="T60">y</text:span>s savaļd<text:span text:style-name="T60">äț</text:span>.</text:p>
      <text:p text:style-name="P25"><text:tab/>Gaidi m<text:span text:style-name="T60">ō</text:span>t<text:span text:style-name="T60">á</text:span> kai tu vari</text:p>
      <text:p text:style-name="P17"><text:tab/>Cikom olu izdareišu.</text:p>
      <text:p text:style-name="P17"><text:soft-page-break/><text:span text:style-name="T3">Mará <text:s/></text:span><text:span text:style-name="T22">(Dzī</text:span><text:span text:style-name="T36">ḑ</text:span><text:span text:style-name="T22">)</text:span></text:p>
      <text:p text:style-name="P17"><text:tab/><text:span text:style-name="T60">A</text:span>s at<text:span text:style-name="T60">gōju</text:span> raudz<text:span text:style-name="T60">ä</text:span>tīs</text:p>
      <text:p text:style-name="P17"><text:tab/>Tymā sātā jaunus puišus,</text:p>
      <text:p text:style-name="P17"><text:tab/>Voi dzen<text:span text:style-name="T60">ei</text:span>ti, <text:span text:style-name="T60">ie</text:span>v<text:span text:style-name="T60">e</text:span>l<text:span text:style-name="T60">ei</text:span>ti,</text:p>
      <text:p text:style-name="P17"><text:tab/>Voi a<text:span text:style-name="T60">i</text:span> c<text:span text:style-name="T60">ie</text:span>rvi apkop<text:span text:style-name="T60">ō</text:span>ti. <text:span text:style-name="T22">(V</text:span><text:span text:style-name="T36">y</text:span><text:span text:style-name="T22">si smejās)</text:span></text:p>
      <text:p text:style-name="P32">Salimons</text:p>
      <text:p text:style-name="P17"><text:tab/>Dūm<text:span text:style-name="T60">ō</text:span>ju redel<text:span text:style-name="T60">i</text:span>s,</text:p>
      <text:p text:style-name="P17"><text:tab/>Pi <text:span text:style-name="T60">tō</text:span>s sīn<text:span text:style-name="T60">y</text:span>s,</text:p>
      <text:p text:style-name="P17"><text:tab/>T<text:span text:style-name="T60">ō</text:span>s beja Mareit<text:span text:style-name="T60">i</text:span>s</text:p>
      <text:p text:style-name="P17"><text:tab/>Ratajī zūbi.</text:p>
      <text:p text:style-name="P32">Mar<text:span text:style-name="T60">á</text:span></text:p>
      <text:p text:style-name="P17"><text:tab/>Dūm<text:span text:style-name="T60">ō</text:span>ju vadzeiti</text:p>
      <text:p text:style-name="P17"><text:tab/>Pi <text:span text:style-name="T60">tōs</text:span> sīn<text:span text:style-name="T60">y</text:span>s</text:p>
      <text:p text:style-name="P17"><text:tab/>Tys bej Salimona</text:p>
      <text:p text:style-name="P17"><text:tab/><text:span text:style-name="T60">Lelȳș</text:span> daguns.</text:p>
      <text:p text:style-name="P17"><text:span text:style-name="T3">Katrá </text:span><text:s/>Kū to nu rej<text:span text:style-name="T60">o</text:span>t<text:span text:style-name="T60">ä</text:span>s tik agri.</text:p>
      <text:p text:style-name="P17"><text:span text:style-name="T3">Ignats </text:span><text:s/>Pagaidit k<text:span text:style-name="T60">ō</text:span>zu.</text:p>
      <text:p text:style-name="P17"><text:span text:style-name="T3">Salimons </text:span><text:s/>Dzīdi, dzīdi, Marei<text:span text:style-name="T60">ț</text:span>, gon p<text:span text:style-name="T60">e</text:span>c m<text:span text:style-name="T60">ie</text:span>neša, kod pi veira brauksi, raud<text:span text:style-name="T60">ō</text:span>si trejom aumaļom.</text:p>
      <text:p text:style-name="P17"><text:span text:style-name="T3">Zabalá </text:span><text:s/>Slykta <text:span text:style-name="T60">ḿa</text:span>ita, kura narau<text:span text:style-name="T60">ḑ</text:span> izīdama.</text:p>
      <text:p text:style-name="P17"><text:span text:style-name="T3">Jugasá </text:span><text:s/><text:span text:style-name="T60">A</text:span>s jau nu gon naraud<text:span text:style-name="T60">ō</text:span>šu.</text:p>
      <text:p text:style-name="P17"><text:span text:style-name="T3">Salimons </text:span><text:s/>Gona raud<text:span text:style-name="T60">ō</text:span>ji veira maklādama.</text:p>
      <text:p text:style-name="P10">(Jaunīši dzī<text:span text:style-name="T60">ḑ</text:span>)</text:p>
      <text:p text:style-name="P17"><text:tab/>Dūd, Dīveņ, mygl<text:span text:style-name="T60">y</text:span>s reitu,</text:p>
      <text:p text:style-name="P17"><text:tab/>Kod as braukšu tauteņ<text:span text:style-name="T60">ō</text:span>s.</text:p>
      <text:p text:style-name="P17"><text:tab/>Lai as t<text:span text:style-name="T60">ō</text:span>li naredz<text:span text:style-name="T60">ie</text:span>ju,</text:p>
      <text:p text:style-name="P17"><text:tab/>Lai as gauži naraud<text:span text:style-name="T60">ō</text:span>ju,</text:p>
      <text:p text:style-name="P17"><text:tab/>Lai as gauži naraud<text:span text:style-name="T60">ō</text:span>ju,</text:p>
      <text:p text:style-name="P17"><text:tab/>Nu māme<text:span text:style-name="T60">ni</text:span>s aizej<text:span text:style-name="T60">m</text:span>ūt.</text:p>
      <text:p text:style-name="P16"/>
      <text:p text:style-name="P16"><text:soft-page-break/></text:p>
      <text:p text:style-name="P31">2. aina</text:p>
      <text:p text:style-name="P34"><text:span text:style-name="T18">Meikula sāta. K</text:span><text:span text:style-name="T21">ō</text:span><text:span text:style-name="T18">zu dīna pavasarī, jaun</text:span><text:span text:style-name="T21">i</text:span><text:span text:style-name="T18">jā </text:span><text:span text:style-name="T20">sātā</text:span><text:span text:style-name="T18">. Gaida nu bazneic</text:span><text:span text:style-name="T21">y</text:span><text:span text:style-name="T18">s</text:span></text:p>
      <text:p text:style-name="P35">k<text:span text:style-name="T60">ō</text:span>zinīkus p<text:span text:style-name="T60">ō</text:span>rbrauc<text:span text:style-name="T60">o</text:span>m. Daž<text:span text:style-name="T60">y</text:span>s sīvīt<text:span text:style-name="T60">i</text:span>s, Katrá, Justa, Zabalá līk <text:span text:style-name="T60">ie</text:span>dīņus</text:p>
      <text:p text:style-name="P35">iz golda.</text:p>
      <text:p text:style-name="P17"><text:span text:style-name="T3">Sīvys <text:s/></text:span>M<text:span text:style-name="T60">áș</text:span> jau dz<text:span text:style-name="T60">ie</text:span>rd<text:span text:style-name="T60">ä</text:span>jam k<text:span text:style-name="T60">ō</text:span>z<text:span text:style-name="T60">y</text:span>s b<text:span text:style-name="T60">ȳș</text:span> j<text:span text:style-name="T60">i</text:span>usu cīmā. <text:span text:style-name="T60">A</text:span>, ka vasal<text:span text:style-name="T60">y</text:span>s trejs <text:span text:style-name="T60">ŗa</text:span>iz<text:span text:style-name="T60">ī</text:span>, kas tū dūm<text:span text:style-name="T60">ō</text:span>ja.</text:p>
      <text:p text:style-name="P17">— I golvon<text:span text:style-name="T60">ī</text:span>s, Jugasá pi veira.</text:p>
      <text:p text:style-name="P17"><text:span text:style-name="T3">Zabalá</text:span> <text:s/><text:span text:style-name="T60">Parkū</text:span> to lai Jugasá naītu? Kas jai vai<text:span text:style-name="T60">ni</text:span>s?</text:p>
      <text:p text:style-name="P17"><text:span text:style-name="T3">Sīvys <text:s/></text:span>Papel<text:span text:style-name="T60">ie</text:span>jus<text:span text:style-name="T60">á</text:span> ḿaita jau beja.</text:p>
      <text:p text:style-name="P17"><text:span text:style-name="T3">Zabalá </text:span><text:s/>Voi tu lob<text:span text:style-name="T60">ō</text:span>ka?</text:p>
      <text:p text:style-name="P17"><text:span text:style-name="T3">S</text:span><text:span text:style-name="T15">ī</text:span><text:span text:style-name="T3">v</text:span><text:span text:style-name="T15">y</text:span><text:span text:style-name="T3">s </text:span><text:s/>Beju lob<text:span text:style-name="T60">ō</text:span>ka, kod pi veira g<text:span text:style-name="T60">ō</text:span>ju!</text:p>
      <text:p text:style-name="P17">— Nu kū nu — Jugasá jau ari väļ loba. <text:span text:style-name="T60">A</text:span> kur tys Stuburs t<text:span text:style-name="T60">á</text:span> ī<text:span text:style-name="T60">z</text:span>av<text:span text:style-name="T60">ä</text:span>r<text:span text:style-name="T60">á</text:span>?</text:p>
      <text:p text:style-name="P17">— I väļ pi taid<text:span text:style-name="T60">y</text:span>s <text:span text:style-name="T60">ḿa</text:span>it<text:span text:style-name="T60">y</text:span>s!</text:p>
      <text:p text:style-name="P17">— <text:span text:style-name="T60">Ḿa</text:span>itai vai<text:span text:style-name="T60">ná</text:span> beja!</text:p>
      <text:p text:style-name="P17">— Mīrs, nu mīrs — m<text:span text:style-name="T60">ō</text:span>t<text:span text:style-name="T60">á</text:span> t<text:span text:style-name="T60">á</text:span>pa<text:span text:style-name="T60">ț</text:span>.</text:p>
      <text:p text:style-name="P17"><text:span text:style-name="T3">Katrá</text:span> <text:s/>Kur nu tik ilgi nabrauc.</text:p>
      <text:p text:style-name="P17"><text:span text:style-name="T3">Justa </text:span><text:s/>Laiks jau b<text:span text:style-name="T60">ȳ</text:span>tu.</text:p>
      <text:p text:style-name="P17"><text:span text:style-name="T3">Kaida </text:span><text:span text:style-name="T15">ḿa</text:span><text:span text:style-name="T3">itin</text:span><text:span text:style-name="T15">á</text:span> <text:s/><text:span text:style-name="T22">(</text:span><text:span text:style-name="T36">Ī</text:span><text:span text:style-name="T22">skrīn)</text:span> Brauc jau, brauc!</text:p>
      <text:p text:style-name="P17"><text:span text:style-name="T3">Daži puiši </text:span><text:s/><text:span text:style-name="T22">(Durov</text:span><text:span text:style-name="T36">ō</text:span><text:span text:style-name="T22">s)</text:span> Brauc!</text:p>
      <text:p text:style-name="P10">(Nu <text:span text:style-name="T60">ōrinītis</text:span> dz<text:span text:style-name="T60">ie</text:span>r<text:span text:style-name="T60">ḑ</text:span> zvaneņu ska<text:span text:style-name="T60">ni</text:span>s, rotu reibūni)</text:p>
      <text:p text:style-name="P17"><text:span text:style-name="T3">Sīva </text:span><text:s/><text:span text:style-name="T60">Ōtrōk</text:span> s<text:span text:style-name="T60">ōlș-</text:span>maizi!</text:p>
      <text:p text:style-name="P11">(Katrá i Meikuls j<text:span text:style-name="T60">e</text:span>m s<text:span text:style-name="T60">ōlș-</text:span>maizi, st<text:span text:style-name="T60">ō</text:span>v pi durovom. Sīvys <text:span text:style-name="T60">ī</text:span>s<text:span text:style-name="T60">ō</text:span>c dzīsmi.)</text:p>
      <text:p text:style-name="P17"><text:tab/>K<text:span text:style-name="T60">ō</text:span> tu gaidi, <text:span text:style-name="T60">mōmulená</text:span>,</text:p>
      <text:p text:style-name="P17"><text:tab/>Durov<text:span text:style-name="T60">ō</text:span>s st<text:span text:style-name="T60">ō</text:span>vādama?</text:p>
      <text:p text:style-name="P17"><text:tab/>Gaidu sovu aukl<text:span text:style-name="T60">ie</text:span>jumu,</text:p>
      <text:p text:style-name="P17"><text:tab/>Nu bazneic<text:span text:style-name="T60">y</text:span>s p<text:span text:style-name="T60">ō</text:span>rbrauc<text:span text:style-name="T60">o</text:span>m.</text:p>
      <text:p text:style-name="P17"><text:tab/><text:tab/>Nu p<text:span text:style-name="T60">ō</text:span>rj<text:span text:style-name="T60">ō</text:span>ja m<text:span text:style-name="T60">ȳs</text:span> b<text:span text:style-name="T60">ō</text:span>lenis,</text:p>
      <text:p text:style-name="P17"><text:tab/><text:tab/>Sad<text:span text:style-name="T60">e</text:span>r<text:span text:style-name="T60">ie</text:span>j<text:span text:style-name="T60">ș</text:span> tautu <text:span text:style-name="T60">ḿa</text:span>itu,</text:p>
      <text:p text:style-name="P25"><text:tab/><text:tab/>Sad<text:span text:style-name="T60">e</text:span>r<text:span text:style-name="T60">ie</text:span>j<text:span text:style-name="T60">ș</text:span> tautu <text:span text:style-name="T60">ḿa</text:span>itu,</text:p>
      <text:p text:style-name="P17"><text:soft-page-break/><text:tab/><text:tab/>Samain<text:span text:style-name="T60">i</text:span>ej<text:span text:style-name="T60">ș</text:span> gredz<text:span text:style-name="T60">in</text:span>teņus.</text:p>
      <text:p text:style-name="P37">(<text:span text:style-name="T60">Īt</text:span> k<text:span text:style-name="T60">ō</text:span>zinīki, vysi trejs p<text:span text:style-name="T60">ō</text:span>ri pa prīšku. P<text:span text:style-name="T60">u</text:span>iši aizvalk raksteitu jūstu</text:p>
      <text:p text:style-name="P35">durovom prīškā i sauc — izp<text:span text:style-name="T60">ie</text:span>rkumu, izp<text:span text:style-name="T60">ie</text:span>rkumu! Leigavaini dūd naudu, leigov<text:span text:style-name="T60">y</text:span>s cymdus. Katrá a<text:span text:style-name="T60">i</text:span> Meikulu prīškā a<text:span text:style-name="T60">i</text:span> s<text:span text:style-name="T60">ōlș-</text:span>maizi.)</text:p>
      <text:p text:style-name="P32">Sīvys <text:s/><text:span text:style-name="T42">(D</text:span><text:span text:style-name="T41">zī</text:span><text:span text:style-name="T42">ḑ)</text:span></text:p>
      <text:p text:style-name="P17"><text:tab/>Naī<text:span text:style-name="T60">ș</text:span> vairs m<text:span text:style-name="T60">ȳ</text:span>s m<text:span text:style-name="T60">ō</text:span>se<text:span text:style-name="T60">ni</text:span>s,</text:p>
      <text:p text:style-name="P17"><text:tab/>A<text:span text:style-name="T60">i</text:span> vaiņuku bazneicā,</text:p>
      <text:p text:style-name="P17"><text:tab/>A<text:span text:style-name="T60">i</text:span> š<text:span text:style-name="T60">ō</text:span>s dīn<text:span text:style-name="T60">y</text:span>s bejume<text:span text:style-name="T60">ni</text:span>,</text:p>
      <text:p text:style-name="P17"><text:tab/>A<text:span text:style-name="T60">i</text:span> gradzynu mejume<text:span text:style-name="T60">ni</text:span>.</text:p>
      <text:p text:style-name="P37">(Mará i Aneitá ap<text:span text:style-name="T60">z</text:span>a<text:span text:style-name="T60">č</text:span>er m<text:span text:style-name="T60">ō</text:span>t<text:span text:style-name="T60">á</text:span>i ap koklu i rau<text:span text:style-name="T60">ḑ</text:span>. K<text:span text:style-name="T60">ō</text:span>zinīki <text:span text:style-name="T60">ī</text:span>īt ustobā. Sīvys dzī<text:span text:style-name="T60">ḑ</text:span>.)</text:p>
      <text:p text:style-name="P17"><text:tab/>Ai <text:span text:style-name="T60">māmená</text:span>, m<text:span text:style-name="T60">ī</text:span>la bolta,</text:p>
      <text:p text:style-name="P17"><text:tab/>Kai t<text:span text:style-name="T60">á</text:span>v man<text:span text:style-name="T60">á</text:span> žā<text:span text:style-name="T60">l</text:span> nabeja,</text:p>
      <text:p text:style-name="P17"><text:tab/>Izšyup<text:span text:style-name="T60">ō</text:span>ji, izlīl<text:span text:style-name="T60">i</text:span>eji,</text:p>
      <text:p text:style-name="P17"><text:tab/>Dūd tautom nycyn<text:span text:style-name="T60">ōț</text:span>.</text:p>
      <text:p text:style-name="P17"><text:tab/><text:tab/><text:span text:style-name="T60">Dīvenš</text:span> zyna kaida dīna,</text:p>
      <text:p text:style-name="P17"><text:tab/><text:tab/>Myrg<text:span text:style-name="T60">ō</text:span>dama saul<text:span text:style-name="T60">á</text:span> l<text:span text:style-name="T60">ä</text:span>c<text:span text:style-name="T60">á</text:span>,</text:p>
      <text:p text:style-name="P17"><text:tab/><text:tab/>Dīve<text:span text:style-name="T60">n</text:span>š zyna kai dzeiv<text:span text:style-name="T60">ō</text:span>šu,</text:p>
      <text:p text:style-name="P17"><text:tab/><text:tab/>Raud<text:span text:style-name="T60">ō</text:span>dama m<text:span text:style-name="T60">ō</text:span>t<text:span text:style-name="T60">á</text:span> d<text:span text:style-name="T60">á</text:span>v<text:span text:style-name="T60">á</text:span>.</text:p>
      <text:p text:style-name="P17"><text:tab/>Tik, <text:span text:style-name="T60">mōsená</text:span>, t<text:span text:style-name="T60">á</text:span>v <text:span text:style-name="T60">prōtená</text:span>,</text:p>
      <text:p text:style-name="P17"><text:tab/>Kai mozam <text:span text:style-name="T60">biernenám</text:span>,</text:p>
      <text:p text:style-name="P17"><text:tab/>Atst<text:span text:style-name="T60">ō</text:span>j tāvu m<text:span text:style-name="T60">ō</text:span>mule<text:span text:style-name="T60">ni</text:span>,</text:p>
      <text:p text:style-name="P17"><text:tab/>Īt pi sveša <text:span text:style-name="T60">ciļviecená.</text:span></text:p>
      <text:p text:style-name="P17"><text:span text:style-name="T3">Salimons</text:span> <text:s/>Naskumdynojit, naskumdynojit! Naryudynojit, <text:span text:style-name="T60">ḿa</text:span>it<text:span text:style-name="T60">y</text:span>s. Izraud<text:span text:style-name="T60">ōș</text:span> ac<text:span text:style-name="T60">ș</text:span>, kū tod?</text:p>
      <text:p text:style-name="P17"><text:span text:style-name="T3">Kaida sīva</text:span> <text:s/><text:span text:style-name="T22">(Dzī</text:span><text:span text:style-name="T36">ḑ</text:span><text:span text:style-name="T22">)</text:span></text:p>
      <text:p text:style-name="P17"><text:tab/>Lai rau<text:span text:style-name="T60">ḑ</text:span> tautā izīdama,</text:p>
      <text:p text:style-name="P17"><text:tab/>Na pi veira dzeiv<text:span text:style-name="T60">ō</text:span>dama.</text:p>
      <text:p text:style-name="P17"><text:soft-page-break/><text:span text:style-name="T3">Salimons </text:span><text:s/>Naraudi, Aneitá. Tagad t<text:span text:style-name="T60">á</text:span>v väļ vīna m<text:span text:style-name="T60">ō</text:span>t<text:span text:style-name="T60">á</text:span>. <text:span text:style-name="T60">Áj</text:span> sveicynoj, b<text:span text:style-name="T60">ȳș</text:span> laiki kūpā j<text:span text:style-name="T60">ō</text:span>dzeivoj. <text:span text:style-name="T22">(</text:span><text:span text:style-name="T36">P</text:span><text:span text:style-name="T22">īvad Aneiti Katrái. Katrá ap</text:span><text:span text:style-name="T36">čer</text:span><text:span text:style-name="T22"> jū. Sīvys dzī</text:span><text:span text:style-name="T36">ḑ</text:span><text:span text:style-name="T22">.)</text:span></text:p>
      <text:p text:style-name="P17"><text:tab/>Māmeņ, munu m<text:span text:style-name="T60">ī</text:span>lv<text:span text:style-name="T60">ō</text:span>rdei<text:span text:style-name="T60">ț</text:span>,</text:p>
      <text:p text:style-name="P17"><text:tab/>Paka<text:span text:style-name="T60">lī</text:span> palykus<text:span text:style-name="T60">á</text:span>,</text:p>
      <text:p text:style-name="P17"><text:tab/>Prīškā <text:span text:style-name="T60">gōja</text:span> sveša m<text:span text:style-name="T60">ō</text:span>t<text:span text:style-name="T60">á</text:span>,</text:p>
      <text:p text:style-name="P17"><text:tab/>A<text:span text:style-name="T60">i</text:span> borgū volūde<text:span text:style-name="T60">ni</text:span>.</text:p>
      <text:p text:style-name="P17"><text:tab/><text:tab/><text:span text:style-name="T60">Á</text:span>j, <text:span text:style-name="T60">ḿa</text:span>it<text:span text:style-name="T60">iná</text:span>, tauteņ<text:span text:style-name="T60">ō</text:span>s,</text:p>
      <text:p text:style-name="P17"><text:tab/><text:tab/>Dzeivoj gudri aizg<text:span text:style-name="T60">ō</text:span>jus<text:span text:style-name="T60">á</text:span>,</text:p>
      <text:p text:style-name="P17"><text:tab/><text:tab/>Celīs agri, staigoj klusi,</text:p>
      <text:p text:style-name="P17"><text:tab/><text:tab/>Lai guļ tova veira m<text:span text:style-name="T60">ō</text:span>t<text:span text:style-name="T60">á</text:span>.</text:p>
      <text:p text:style-name="P17"><text:span text:style-name="T3">Ignats </text:span><text:s/>Otkon rau<text:span text:style-name="T60">ḑ</text:span>! Voi to <text:span text:style-name="T60">ä</text:span>s<text:span text:style-name="T60">ț</text:span> nimoz nadū<text:span text:style-name="T60">ș</text:span>?</text:p>
      <text:p text:style-name="P17"><text:span text:style-name="T3">Meikuls </text:span><text:s/>Īdz<text:span text:style-name="T60">á</text:span>r<text:span text:style-name="T60">ț</text:span> kaut kū ari darātu.</text:p>
      <text:p text:style-name="P17"><text:span text:style-name="T3">Salimons</text:span> <text:s/>Nu gona raud<text:span text:style-name="T60">ō</text:span>šon<text:span text:style-name="T60">y</text:span>s.</text:p>
      <text:p text:style-name="P17"><text:span text:style-name="T3">Katrá </text:span><text:s/>Lyudzu pi golda.</text:p>
      <text:p text:style-name="P17"><text:span text:style-name="T3">Justa </text:span><text:s/>S<text:span text:style-name="T61">ie</text:span>dit nu, <text:span text:style-name="T60">mīlȳ.</text:span></text:p>
      <text:p text:style-name="P10">(K<text:span text:style-name="T60">ō</text:span>zinīki sāstās pi golda, vysi trejs p<text:span text:style-name="T60">ō</text:span>ri vydā.)</text:p>
      <text:p text:style-name="P17"><text:span text:style-name="T3">Salimons </text:span><text:s/><text:span text:style-name="T22">(Justai)</text:span> Nu, m<text:span text:style-name="T60">ōț</text:span>, laimeiga? Re<text:span text:style-name="T60">ḑ</text:span>z, kai Mará — a?</text:p>
      <text:p text:style-name="P17"><text:span text:style-name="T3">Justa</text:span> <text:s/>Paļdis, paļdis, mīl<text:span text:style-name="T60">ȳș</text:span>.</text:p>
      <text:p text:style-name="P17"><text:span text:style-name="T3">Salimons </text:span><text:s/>Gon jau pī<text:span text:style-name="T60">z</text:span>ateiksi v<text:span text:style-name="T60">ä</text:span>ļ!</text:p>
      <text:p text:style-name="P17"><text:span text:style-name="T3">Justa</text:span> <text:s/>S<text:span text:style-name="T60">ie</text:span>di tok tu ar. <text:span text:style-name="T22">(Sīvys i </text:span><text:span text:style-name="T36">ḿa</text:span><text:span text:style-name="T22">it</text:span><text:span text:style-name="T36">y</text:span><text:span text:style-name="T22">s nū</text:span><text:span text:style-name="T36">z</text:span><text:span text:style-name="T22">ast</text:span><text:span text:style-name="T36">ō</text:span><text:span text:style-name="T22">j pi golda </text:span><text:span text:style-name="T36">i </text:span><text:span text:style-name="T22">s</text:span><text:span text:style-name="T36">ō</text:span><text:span text:style-name="T22">c apdzīd</text:span><text:span text:style-name="T36">ō</text:span><text:span text:style-name="T22">šonu)</text:span></text:p>
      <text:p text:style-name="P17"><text:span text:style-name="T3">Sīvys <text:s/></text:span>Nu kura s<text:span text:style-name="T60">ō</text:span>k<text:span text:style-name="T60">ș</text:span>?</text:p>
      <text:p text:style-name="P17">— S<text:span text:style-name="T60">ō</text:span>ksim nu sveš<text:span text:style-name="T60">ō</text:span>k<text:span text:style-name="T60">ō</text:span>.</text:p>
      <text:p text:style-name="P17">— Nu Stubura.</text:p>
      <text:p text:style-name="P17"><text:tab/>V<text:span text:style-name="T60">o</text:span>i, v<text:span text:style-name="T60">o</text:span>i tu, Stuburei<text:span text:style-name="T60">ț</text:span>,</text:p>
      <text:p text:style-name="P17"><text:tab/>Kaida slav<text:span text:style-name="T60">á</text:span> t<text:span text:style-name="T60">á</text:span>v at<text:span text:style-name="T60">gōja</text:span>,</text:p>
      <text:p text:style-name="P17"><text:tab/>Tu ap<text:span text:style-name="T60">ie</text:span>di kača <text:span text:style-name="T60">á</text:span>sti,</text:p>
      <text:p text:style-name="P17"><text:tab/>Kr<text:span text:style-name="T60">ie</text:span>jumā mārcādams.</text:p>
      <text:p text:style-name="P32">Salimons</text:p>
      <text:p text:style-name="P17"><text:soft-page-break/><text:tab/>Kuc<text:span text:style-name="T61">i</text:span>s r<text:span text:style-name="T61">ä</text:span>ja, kuc<text:span text:style-name="T61">i</text:span>s r<text:span text:style-name="T61">ä</text:span>ja,</text:p>
      <text:p text:style-name="P17"><text:tab/>Lecekte<text:span text:style-name="T61">ná</text:span> grybādam<text:span text:style-name="T61">y</text:span>s,</text:p>
      <text:p text:style-name="P17"><text:tab/>V<text:span text:style-name="T61">ō</text:span>r<text:span text:style-name="T61">á</text:span>j m<text:span text:style-name="T61">ō</text:span>t<text:span text:style-name="T61">á</text:span> auzu putru,</text:p>
      <text:p text:style-name="P17"><text:tab/>Dūd ku<text:span text:style-name="T61">ço</text:span>m lecekte<text:span text:style-name="T61">ni</text:span>.</text:p>
      <text:p text:style-name="P17"><text:span text:style-name="T3">Stuburs</text:span> <text:s/><text:span text:style-name="T22">(</text:span><text:span text:style-name="T37">D</text:span><text:span text:style-name="T22">ūd sīvom konfekšu tūti)</text:span> Š<text:span text:style-name="T61">a</text:span> t<text:span text:style-name="T61">á</text:span> j<text:span text:style-name="T61">i</text:span>u<text:span text:style-name="T61">si</text:span>m. Dzīdit gūdeigu dzīsmi. <text:span text:style-name="T22">(Snādz olu)</text:span> Izskolojit reikli.</text:p>
      <text:p text:style-name="P32">Sīv<text:span text:style-name="T61">y</text:span>s</text:p>
      <text:p text:style-name="P17"><text:tab/>Slavejit, slavejit,</text:p>
      <text:p text:style-name="P17"><text:tab/><text:span text:style-name="T61">Aļtená</text:span> dev<text:span text:style-name="T61">ie</text:span>je<text:span text:style-name="T61">ni</text:span>,</text:p>
      <text:p text:style-name="P17"><text:tab/>Kurs puiseit<text:span text:style-name="T61">ș</text:span> olu mīl,</text:p>
      <text:p text:style-name="P17"><text:tab/>Tys mī<text:span text:style-name="T61">l</text:span> sovu ļaudave<text:span text:style-name="T61">ni</text:span>.</text:p>
      <text:p text:style-name="P17">— Tagad Ontái.</text:p>
      <text:p text:style-name="P17"><text:tab/>Par kū Onti</text:p>
      <text:p text:style-name="P17"><text:tab/>Boda k<text:span text:style-name="T61">ō</text:span>si sauc<text:span text:style-name="T61">á</text:span>?</text:p>
      <text:p text:style-name="P17"><text:tab/>Ap<text:span text:style-name="T61">ä</text:span>d<text:span text:style-name="T61">á</text:span> ubogu,</text:p>
      <text:p text:style-name="P17"><text:tab/>A<text:span text:style-name="T61">i</text:span> vysu vāzu!</text:p>
      <text:p text:style-name="P17">— Jugasái, Jugasái!</text:p>
      <text:p text:style-name="P17"><text:tab/>Ir sīva <text:span text:style-name="T61">rádzāta</text:span>,</text:p>
      <text:p text:style-name="P17"><text:tab/>Na taida sīva,</text:p>
      <text:p text:style-name="P17"><text:tab/>Pu<text:span text:style-name="T61">ș</text:span>pyura sānolu,</text:p>
      <text:p text:style-name="P17"><text:tab/>Daguna golā.</text:p>
      <text:p text:style-name="P17"><text:span text:style-name="T3">Jugasá </text:span><text:s/>M<text:span text:style-name="T61">ō</text:span>se<text:span text:style-name="T61">ni</text:span>s, dzīdit kū lob<text:span text:style-name="T61">ō</text:span>ku. <text:span text:style-name="T22">(</text:span><text:span text:style-name="T37">D</text:span><text:span text:style-name="T22">ūd olu i konfekšu tūti. Sīvys gr</text:span><text:span text:style-name="T37">y</text:span><text:span text:style-name="T22">b dz</text:span><text:span text:style-name="T37">á</text:span><text:span text:style-name="T22">r</text:span><text:span text:style-name="T37">ț</text:span><text:span text:style-name="T22"> olu, nūgaršoj i sauc — ryug</text:span><text:span text:style-name="T37">t</text:span><text:span text:style-name="T22">s! pasoldynojit! Jugasá i Ontá sa</text:span><text:span text:style-name="T37">z</text:span><text:span text:style-name="T22">abučoj. Sīvys sauc — </text:span><text:span text:style-name="T37">niu</text:span><text:span text:style-name="T22"> soldons!)</text:span></text:p>
      <text:p text:style-name="P17"><text:tab/>Sorgīs, Ontá,</text:p>
      <text:p text:style-name="P17"><text:tab/>Nu tevi kūs<text:span text:style-name="T61">ș</text:span>.</text:p>
      <text:p text:style-name="P17"><text:tab/>Atšīp<text:span text:style-name="T61">á</text:span> Jugasá</text:p>
      <text:p text:style-name="P17"><text:tab/>Lelūs zūbus. <text:span text:style-name="T22">(Jugasá nykna)</text:span></text:p>
      <text:p text:style-name="P17">— V<text:span text:style-name="T61">o</text:span>i Aneitái dzīd<text:span text:style-name="T61">ōț</text:span>?</text:p>
      <text:p text:style-name="P17">— Ka tik Eduards na<text:span text:style-name="T61">z</text:span>adusmoj.</text:p>
      <text:p text:style-name="P17"><text:soft-page-break/>— Papras<text:span text:style-name="T61">ä</text:span>sim. Ed<text:span text:style-name="T61">u</text:span>ard, Aneiti var palīl<text:span text:style-name="T61">äț</text:span>?</text:p>
      <text:p text:style-name="P17"><text:span text:style-name="T3">Eduards </text:span><text:s/>Var! (<text:span text:style-name="T61">Anei</text:span>t<text:span text:style-name="T61">á</text:span>i) Nu sa<text:span text:style-name="T61">z</text:span>atu<text:span text:style-name="T61">ŗ</text:span>!</text:p>
      <text:p text:style-name="P17"><text:span text:style-name="T3">Aneitá</text:span> <text:s/>Navajdz<text:span text:style-name="T61">ä</text:span>ja.</text:p>
      <text:p text:style-name="P17"><text:span text:style-name="T3">Eduards</text:span> <text:s/>Lai.</text:p>
      <text:p text:style-name="P32">Sīv<text:span text:style-name="T61">y</text:span>s</text:p>
      <text:p text:style-name="P17"><text:tab/><text:span text:style-name="T61">Äḑ</text:span>, <text:span text:style-name="T61">äḑ</text:span>, Aneitá,</text:p>
      <text:p text:style-name="P17"><text:tab/>Naploti muti,</text:p>
      <text:p text:style-name="P17"><text:tab/>Īskrī<text:span text:style-name="T61">ș</text:span> žogota,</text:p>
      <text:p text:style-name="P17"><text:tab/>A<text:span text:style-name="T61">i</text:span> vysu p<text:span text:style-name="T61">e</text:span>rekli!</text:p>
      <text:p text:style-name="P26"><text:tab/><text:tab/><text:span text:style-name="T61">Äḑ</text:span>, <text:span text:style-name="T61">äḑ</text:span>, Ed<text:span text:style-name="T61">u</text:span>ardeņ,</text:p>
      <text:p text:style-name="P17"><text:tab/><text:tab/>Kaunīs <text:span text:style-name="T61">ḿa</text:span>itu,</text:p>
      <text:p text:style-name="P17"><text:tab/><text:tab/>Jam ga<text:span text:style-name="T61">li</text:span>s gobolu,</text:p>
      <text:p text:style-name="P17"><text:tab/><text:tab/>L<text:span text:style-name="T61">eiņ</text:span> pabeņč<text:span text:style-name="T61">ī</text:span>.</text:p>
      <text:p text:style-name="P17"><text:tab/>Gon dzīžu, gon dzīžu,</text:p>
      <text:p text:style-name="P17"><text:tab/>Na<text:span text:style-name="T61">z</text:span>akaun<text:span text:style-name="T61">á</text:span>j, na<text:span text:style-name="T61">z</text:span>akaun<text:span text:style-name="T61">á</text:span>j,</text:p>
      <text:p text:style-name="P17"><text:tab/>K<text:span text:style-name="T61">ō</text:span> t<text:span text:style-name="T61">ī</text:span>m beja kaun<text:span text:style-name="T61">ä</text:span>tīs,</text:p>
      <text:p text:style-name="P17"><text:tab/>Kod tī bodā pamyruši.</text:p>
      <text:p text:style-name="P10">(Eduards i Aneitá dūd olu i sold<text:span text:style-name="T61">on</text:span>umus)</text:p>
      <text:p text:style-name="P17"><text:tab/>Kai b<text:span text:style-name="T61">ȳș</text:span> teik<text:span text:style-name="T61">ț</text:span>, kai b<text:span text:style-name="T61">ȳș</text:span> teik<text:span text:style-name="T61">ț</text:span>,</text:p>
      <text:p text:style-name="P17"><text:tab/>Lel<text:span text:style-name="T61">y</text:span>s dav<text:span text:style-name="T61">y</text:span>s dev<text:span text:style-name="T61">ie</text:span>je<text:span text:style-name="T61">ni</text:span>,</text:p>
      <text:p text:style-name="P17"><text:tab/>Lai aug maiz<text:span text:style-name="T61">á</text:span>, lai aug <text:span text:style-name="T61">zy</text:span>rgi,</text:p>
      <text:p text:style-name="P17"><text:tab/>Lai aug jauni or<text:span text:style-name="T61">ō</text:span>jeni.</text:p>
      <text:p text:style-name="P17"><text:span text:style-name="T3">Salimons</text:span> <text:s/>Kū, Aneitá, dūmoj: B<text:span text:style-name="T61">ȳș</text:span> tik labi? Nik<text:span text:style-name="T61">ō</text:span> nabeja. <text:span text:style-name="T61">A</text:span>s j<text:span text:style-name="T61">iusim</text:span> padzīd<text:span text:style-name="T61">ō</text:span>šu kai veirs sīvu mī<text:span text:style-name="T61">lōț</text:span> sūla.</text:p>
      <text:p text:style-name="P17"><text:span text:style-name="T3">Sīvys <text:s/></text:span>Dzīd<text:span text:style-name="T61">ō</text:span>t<text:span text:style-name="T61">ō</text:span>js atsarad<text:span text:style-name="T61">ș</text:span>!</text:p>
      <text:p text:style-name="P17">— M<text:span text:style-name="T61">áș</text:span> dzīd<text:span text:style-name="T61">ō</text:span>sim!</text:p>
      <text:p text:style-name="P17">— Lai dzī<text:span text:style-name="T61">ḑ</text:span>!</text:p>
      <text:p text:style-name="P17"><text:span text:style-name="T3">Salimons </text:span><text:s/>J<text:span text:style-name="T61">i</text:span>u<text:span text:style-name="T61">ș</text:span>, koz<text:span text:style-name="T61">y</text:span>s, atsapyutit. <text:span text:style-name="T22">(Dzī</text:span><text:span text:style-name="T37">ḑ</text:span><text:span text:style-name="T22">. P</text:span><text:span text:style-name="T37">ō</text:span><text:span text:style-name="T22">rejī pīdzī</text:span><text:span text:style-name="T37">ḑ</text:span><text:span text:style-name="T22">.)</text:span></text:p>
      <text:p text:style-name="P17"><text:tab/><text:span text:style-name="T61">Á</text:span>j pi man<text:span text:style-name="T61">á,</text:span> <text:span text:style-name="T61">ḿa</text:span>itineit<text:span text:style-name="T61">á</text:span>, trai-ridi-rā,</text:p>
      <text:p text:style-name="P17"><text:tab/>B<text:span text:style-name="T61">ȳș</text:span> t<text:span text:style-name="T61">á</text:span>v loba dzeiv<text:span text:style-name="T61">ō</text:span>šona trai-ridi-rā.</text:p>
      <text:p text:style-name="P17"><text:soft-page-break/><text:tab/>Trai-rā, trai-rā, ridi-ridi-rā.</text:p>
      <text:p text:style-name="P17"><text:tab/><text:tab/>Molku nos<text:span text:style-name="T61">ōț</text:span> navajdz<text:span text:style-name="T61">ä</text:span>s,</text:p>
      <text:p text:style-name="P17"><text:tab/><text:tab/>Pa pagal<text:span text:style-name="T61">á-</text:span>i pīsvaideišu,</text:p>
      <text:p text:style-name="P17"><text:tab/>Pa pagal<text:span text:style-name="T61">á-</text:span>i pīsvaideišu,</text:p>
      <text:p text:style-name="P17"><text:tab/>Ar tevim-i kaudamīs.</text:p>
      <text:p text:style-name="P17"><text:tab/><text:tab/>Maiz<text:span text:style-name="T61">i</text:span>s c<text:span text:style-name="T61">á</text:span>p<text:span text:style-name="T61">ț</text:span>-i navajdz<text:span text:style-name="T61">ä</text:span>s,</text:p>
      <text:p text:style-name="P17"><text:tab/><text:tab/>Tukši b<text:span text:style-name="T61">ȳ</text:span>s-i orūdeni.</text:p>
      <text:p text:style-name="P17"><text:tab/>Pup<text:span text:style-name="T61">y</text:span>s s<text:span text:style-name="T61">äț-</text:span>i navajdz<text:span text:style-name="T61">ä</text:span>s,</text:p>
      <text:p text:style-name="P17"><text:tab/>Nu acteņom pup<text:span text:style-name="T61">y</text:span>s b<text:span text:style-name="T61">ie</text:span>r<text:span text:style-name="T61">ș</text:span>-i.</text:p>
      <text:p text:style-name="P17"><text:tab/><text:tab/>Maln<text:span text:style-name="T61">y</text:span>s maiz<text:span text:style-name="T61">i</text:span>s tu na<text:span text:style-name="T61">ie</text:span>ssi,</text:p>
      <text:p text:style-name="P17"><text:tab/><text:tab/>Bolt<text:span text:style-name="T61">y</text:span>s myužam naredz<text:span text:style-name="T61">ei</text:span>si,</text:p>
      <text:p text:style-name="P17"><text:tab/>Kraklu v<text:span text:style-name="T61">ā</text:span>l<text:span text:style-name="T61">äț</text:span> navajdz<text:span text:style-name="T61">ä</text:span>s,</text:p>
      <text:p text:style-name="P17"><text:tab/>A<text:span text:style-name="T61">i</text:span> p<text:span text:style-name="T61">ō</text:span>togu <text:span text:style-name="T61">izvāleišu.</text:span></text:p>
      <text:p text:style-name="P17"><text:tab/><text:tab/>A<text:span text:style-name="T61">i</text:span> p<text:span text:style-name="T61">ō</text:span>togu izv<text:span text:style-name="T61">ā</text:span>l<text:span text:style-name="T61">ei</text:span>šu,</text:p>
      <text:p text:style-name="P17"><text:tab/><text:tab/>Iz tov<text:span text:style-name="T61">y</text:span>s-i mug<text:span text:style-name="T61">a</text:span>re<text:span text:style-name="T61">ni</text:span>s.</text:p>
      <text:p text:style-name="P17"><text:tab/>Motus suk<text:span text:style-name="T61">ōț</text:span> navajdz<text:span text:style-name="T61">ä</text:span>s,</text:p>
      <text:p text:style-name="P17"><text:tab/><text:span text:style-name="T61">A</text:span>s pa vīnam izplyuk<text:span text:style-name="T61">ō</text:span>šu.</text:p>
      <text:p text:style-name="P17"><text:tab/><text:tab/><text:span text:style-name="T61">I</text:span>tai dzīsm<text:span text:style-name="T61">á</text:span>i lai b<text:span text:style-name="T61">ȳș</text:span> gols,</text:p>
      <text:p text:style-name="P17"><text:tab/><text:tab/>Dzīd<text:span text:style-name="T61">ō</text:span>t<text:span text:style-name="T61">ō</text:span>jim dūdit ols.</text:p>
      <text:p text:style-name="P17"><text:span text:style-name="T3">Salimons </text:span><text:s/>Re<text:span text:style-name="T61">ḑ</text:span>z, <text:span text:style-name="T61">parkū</text:span> as na<text:span text:style-name="T61">z</text:span>aprec<text:span text:style-name="T61">ie</text:span>ju! Nagrib<text:span text:style-name="T61">ie</text:span>ju sīvu mūc<text:span text:style-name="T61">äț</text:span>. <text:span text:style-name="T22">(V</text:span><text:span text:style-name="T37">y</text:span><text:span text:style-name="T22">si smejās)</text:span></text:p>
      <text:p text:style-name="P17"><text:span text:style-name="T3">Peliejs </text:span><text:s/><text:span text:style-name="T22">(Ī</text:span><text:span text:style-name="T37">īt</text:span><text:span text:style-name="T22">)</text:span> Loba dīna, gosti. Oi kaid<text:span text:style-name="T61">y</text:span>s <text:span text:style-name="T61">l</text:span>el<text:span text:style-name="T61">y</text:span>s k<text:span text:style-name="T61">ō</text:span>z<text:span text:style-name="T61">y</text:span>s <text:span text:style-name="T61">š</text:span>udiņ t<text:span text:style-name="T61">á</text:span>!</text:p>
      <text:p text:style-name="P17"><text:span text:style-name="T3">V</text:span><text:span text:style-name="T16">y</text:span><text:span text:style-name="T3">si</text:span> <text:s/>H<text:span text:style-name="T61">ō</text:span>! Peliejs! Kū tod šys t<text:span text:style-name="T61">á</text:span> dūmoj p<text:span text:style-name="T61">ie</text:span>rk<text:span text:style-name="T61">ț</text:span>?</text:p>
      <text:p text:style-name="P17"><text:span text:style-name="T3">Sīvys <text:s/></text:span><text:span text:style-name="T22">(Dzī</text:span><text:span text:style-name="T37">ḑ</text:span><text:span text:style-name="T22">)</text:span></text:p>
      <text:p text:style-name="P17"><text:tab/>Šaidi <text:span text:style-name="T61">gosti</text:span>, taidi <text:span text:style-name="T61">gosti</text:span></text:p>
      <text:p text:style-name="P17"><text:tab/>Šudiņ k<text:span text:style-name="T61">ō</text:span>z<text:span text:style-name="T61">ō</text:span>s sa<text:span text:style-name="T61">gōjušs</text:span>,</text:p>
      <text:p text:style-name="P17"><text:tab/>Vīns a<text:span text:style-name="T61">i</text:span> torbu, ūtrs a<text:span text:style-name="T61">i</text:span> vāzu,</text:p>
      <text:p text:style-name="P17"><text:tab/>Trešs a<text:span text:style-name="T61">i</text:span> leiku <text:span text:style-name="T61">dagunteni.</text:span></text:p>
      <text:p text:style-name="P17"><text:span text:style-name="T3">Peliejs </text:span><text:s/>V<text:span text:style-name="T61">y</text:span>si ļaud<text:span text:style-name="T61">ș</text:span> k<text:span text:style-name="T61">ō</text:span>z<text:span text:style-name="T61">ō</text:span>s. To jau as ar. Maņ jau ar gribīs prīc<text:span text:style-name="T61">y</text:span>s.</text:p>
      <text:p text:style-name="P17"><text:span text:style-name="T3">Sv</text:span><text:span text:style-name="T16">ō</text:span><text:span text:style-name="T3">ts </text:span><text:s/>Voi vysi lelū bodu aizāduši.</text:p>
      <text:p text:style-name="P17"><text:soft-page-break/><text:span text:style-name="T3">V</text:span><text:span text:style-name="T16">y</text:span><text:span text:style-name="T3">si</text:span> <text:s/><text:span text:style-name="T61">Da</text:span>.</text:p>
      <text:p text:style-name="P17"><text:span text:style-name="T3">Sv</text:span><text:span text:style-name="T16">ō</text:span><text:span text:style-name="T3">ts </text:span><text:s/>To nu r<text:span text:style-name="T61">ō</text:span>d<text:span text:style-name="T61">ä</text:span>sim jaun<text:span text:style-name="T61">i</text:span>j<text:span text:style-name="T61">ī</text:span>m sovu mīlesteibu, prīcyn<text:span text:style-name="T61">ō</text:span>sim jūs.</text:p>
      <text:p text:style-name="P17"><text:span text:style-name="T3">Sīvys <text:s/></text:span>Nu apd<text:span text:style-name="T61">ō</text:span>vyn<text:span text:style-name="T61">ōș</text:span> jaunūs!</text:p>
      <text:p text:style-name="P17">— Lel<text:span text:style-name="T61">y</text:span>s d<text:span text:style-name="T61">ō</text:span>v<text:span text:style-name="T61">y</text:span>n<text:span text:style-name="T61">y</text:span>s b<text:span text:style-name="T61">ȳș</text:span>!</text:p>
      <text:p text:style-name="P17">— Tik bog<text:span text:style-name="T61">o</text:span>ti rodi!</text:p>
      <text:p text:style-name="P17">— Trejim p<text:span text:style-name="T61">ō</text:span>rim <text:span text:style-name="T61">i</text:span>z <text:span text:style-name="T61">ŗa</text:span>izi!</text:p>
      <text:p text:style-name="P17"><text:span text:style-name="T3">Sv</text:span><text:span text:style-name="T16">ō</text:span><text:span text:style-name="T3">ts</text:span> <text:s/>Ignat i Justa! S<text:span text:style-name="T61">ōc</text:span>it. <text:span text:style-name="T61">Ḿa</text:span>it<text:span text:style-name="T61">y</text:span>s dūd<text:span text:style-name="T61">i</text:span>t, <text:span text:style-name="T61">ḿa</text:span>itom dū<text:span text:style-name="T61">m</text:span>it.</text:p>
      <text:p text:style-name="P37">(Justa nas vodmol<text:span text:style-name="T61">y</text:span>s bl<text:span text:style-name="T61">ō</text:span>čus, Ignats naud<text:span text:style-name="T61">y</text:span>s mokus, nūlīk kotram p<text:span text:style-name="T61">ō</text:span>ram prīškā.)</text:p>
      <text:p text:style-name="P17"><text:span text:style-name="T3">Sv</text:span><text:span text:style-name="T16">ō</text:span><text:span text:style-name="T3">ts </text:span><text:s/>Cik t<text:span text:style-name="T61">ī</text:span> naud<text:span text:style-name="T61">y</text:span>s?</text:p>
      <text:p text:style-name="P17"><text:span text:style-name="T3">Ignats </text:span><text:s/>Kas t<text:span text:style-name="T61">áv</text:span>?</text:p>
      <text:p text:style-name="P17"><text:span text:style-name="T3">Sv</text:span><text:span text:style-name="T16">ō</text:span><text:span text:style-name="T3">ts </text:span><text:s/>Ļaudim zyn<text:span text:style-name="T61">ōț</text:span> vajag.</text:p>
      <text:p text:style-name="P17"><text:span text:style-name="T3">Salimons </text:span><text:s/>B<text:span text:style-name="T61">ȳș</text:span> kū pļ<text:span text:style-name="T61">ō</text:span>p<text:span text:style-name="T61">ōț</text:span>.</text:p>
      <text:p text:style-name="P17"><text:span text:style-name="T3">Ignats</text:span> <text:s/>Kotrā pīci s<text:span text:style-name="T61">y</text:span>mti latu.</text:p>
      <text:p text:style-name="P17"><text:span text:style-name="T3">Ļaud</text:span><text:span text:style-name="T16">ș </text:span><text:s/>Oh<text:span text:style-name="T61">o</text:span>!</text:p>
      <text:p text:style-name="P17"><text:span text:style-name="T3">Peliejs</text:span> <text:s/>Nazyn ļaud<text:span text:style-name="T61">ș</text:span> kur naudu lik<text:span text:style-name="T61">ț</text:span>.</text:p>
      <text:p text:style-name="P17"><text:span text:style-name="T3">Meikuls</text:span> i <text:span text:style-name="T3">Katrá</text:span> <text:s/><text:span text:style-name="T22">(Katrá nūlīk lelus lokotus, Meikuls naud</text:span><text:span text:style-name="T37">y</text:span><text:span text:style-name="T22">s moku.)</text:span></text:p>
      <text:p text:style-name="P17"><text:span text:style-name="T3">Sv</text:span><text:span text:style-name="T16">ō</text:span><text:span text:style-name="T3">ts </text:span><text:s/>Cik naud<text:span text:style-name="T61">y</text:span>s?</text:p>
      <text:p text:style-name="P17"><text:span text:style-name="T3">Meikuls </text:span><text:s/>Ed<text:span text:style-name="T61">u</text:span>ardam tyukstūša, p<text:span text:style-name="T61">ō</text:span>rej<text:span text:style-name="T61">ī</text:span>m pīcdesmit.</text:p>
      <text:p text:style-name="P17"><text:span text:style-name="T3">Ļaud</text:span><text:span text:style-name="T16">ș </text:span><text:s/>Ā! <text:span text:style-name="T22">(</text:span><text:span text:style-name="T37">Ī</text:span><text:span text:style-name="T22">t p</text:span><text:span text:style-name="T37">e</text:span><text:span text:style-name="T22">c k</text:span><text:span text:style-name="T37">ō</text:span><text:span text:style-name="T22">rt</text:span><text:span text:style-name="T37">y</text:span><text:span text:style-name="T22">s c</text:span><text:span text:style-name="T37">y</text:span><text:span text:style-name="T22">ti)</text:span></text:p>
      <text:p text:style-name="P17"><text:span text:style-name="T3">Ignats </text:span><text:s/>(Pel<text:span text:style-name="T61">ie</text:span>jam) K<text:span text:style-name="T61">ō</text:span> tu, Pel<text:span text:style-name="T61">ie</text:span>j? V<text:span text:style-name="T61">o</text:span>i t<text:span text:style-name="T61">á</text:span>v <text:span text:style-name="T61">vä</text:span>ļ kaidi r<text:span text:style-name="T61">ie</text:span>kini t<text:span text:style-name="T61">á</text:span>? V<text:span text:style-name="T61">o</text:span>i tu patīsai k<text:span text:style-name="T61">ō</text:span>z<text:span text:style-name="T61">ō</text:span>s at<text:span text:style-name="T61">gōji</text:span>?</text:p>
      <text:p text:style-name="P17"><text:span text:style-name="T3">Peliejs </text:span><text:s/>Maņ moz<text:span text:style-name="T61">y</text:span>s dareišon<text:span text:style-name="T61">y</text:span>s.</text:p>
      <text:p text:style-name="P17"><text:span text:style-name="T3">Ignats </text:span><text:s/>Kas to t<text:span text:style-name="T61">á</text:span>v?</text:p>
      <text:p text:style-name="P17"><text:span text:style-name="T3">Peliejs</text:span> <text:s/>Maņ a<text:span text:style-name="T61">i</text:span> Katr<text:span text:style-name="T61">i</text:span> run<text:span text:style-name="T61">ō</text:span>šona.</text:p>
      <text:p text:style-name="P17"><text:span text:style-name="T3">Ignats</text:span> <text:s/>Kas to t<text:span text:style-name="T61">á</text:span>v a<text:span text:style-name="T61">i</text:span> Katr<text:span text:style-name="T61">i</text:span>?</text:p>
      <text:p text:style-name="P17"><text:span text:style-name="T3">Peliejs </text:span><text:s/>Īdevu jai naudu i jei maņ naatdūd.</text:p>
      <text:p text:style-name="P17"><text:span text:style-name="T16">I</text:span><text:span text:style-name="T3">gnats </text:span><text:s/><text:span text:style-name="T61">Áj</text:span>, nu <text:span text:style-name="T61">áj.</text:span> Tu nūpītni?</text:p>
      <text:p text:style-name="P17"><text:span text:style-name="T3">Peliejs </text:span><text:s/>Pavysam nūpītni. <text:span text:style-name="T61">A</text:span>s dūmoju — k<text:span text:style-name="T61">ō</text:span>z<text:span text:style-name="T61">y</text:span>s, sveši ļaud<text:span text:style-name="T61">ș</text:span>, kauns b<text:span text:style-name="T61">ȳș</text:span> naatdū<text:span text:style-name="T61">ț</text:span>.</text:p>
      <text:p text:style-name="P17"><text:soft-page-break/><text:span text:style-name="T3">Ignats</text:span> <text:s/>Nu, Pel<text:span text:style-name="T61">ie</text:span>j, — nataisi traci. Cik to t<text:span text:style-name="T61">á</text:span>v naud<text:span text:style-name="T61">y</text:span>s vajaga?</text:p>
      <text:p text:style-name="P17"><text:span text:style-name="T3">Peliejs</text:span> <text:s/><text:span text:style-name="T61">P</text:span>īcdesmit latu.</text:p>
      <text:p text:style-name="P17"><text:span text:style-name="T3">Ignats</text:span> <text:s/>Š<text:span text:style-name="T61">a</text:span> t<text:span text:style-name="T61">á</text:span>v nauda. <text:span text:style-name="T22">(Dūd naudu)</text:span> I nasoki nivīnam nik<text:span text:style-name="T61">ō</text:span>. <text:span text:style-name="T61">I</text:span> pazyudi <text:span text:style-name="T61">ni</text:span>u.</text:p>
      <text:p text:style-name="P17"><text:span text:style-name="T3">Peliejs </text:span><text:s/>Oi labi! Paļdis! <text:span text:style-name="T22">(Ignats aizīt)</text:span></text:p>
      <text:p text:style-name="P17"><text:span text:style-name="T3">Sīvys <text:s/></text:span><text:span text:style-name="T22">(Dzī</text:span><text:span text:style-name="T37">ḑ</text:span><text:span text:style-name="T22"> d</text:span><text:span text:style-name="T37">ō</text:span><text:span text:style-name="T22">vyn</text:span><text:span text:style-name="T37">ō</text:span><text:span text:style-name="T22">t</text:span><text:span text:style-name="T37">ō</text:span><text:span text:style-name="T22">jim)</text:span></text:p>
      <text:p text:style-name="P17"><text:tab/>Labi, ka as pataupeju,</text:p>
      <text:p text:style-name="P17"><text:tab/>Pārnūs cysu k<text:span text:style-name="T61">i</text:span>ulineiti,</text:p>
      <text:p text:style-name="P17"><text:tab/>Tū var<text:span text:style-name="T61">ä</text:span>ja d<text:span text:style-name="T61">ō</text:span>vyn<text:span text:style-name="T61">ōț</text:span>,</text:p>
      <text:p text:style-name="P17"><text:tab/>Jaun<text:span text:style-name="T61">i</text:span>jam p<text:span text:style-name="T61">ō</text:span>reišam.</text:p>
      <text:p text:style-name="P17"><text:span text:style-name="T3">Meikuls</text:span> <text:s/><text:span text:style-name="T22">(Pel</text:span><text:span text:style-name="T37">ie</text:span><text:span text:style-name="T22">jam) </text:span>Kū tu, <text:span text:style-name="T61">P</text:span>el<text:span text:style-name="T61">ie</text:span>j? P<text:span text:style-name="T61">e</text:span>c naud<text:span text:style-name="T61">y</text:span>s?</text:p>
      <text:p text:style-name="P17"><text:span text:style-name="T3">Peliejs </text:span><text:s/><text:span text:style-name="T61">A</text:span> šudiņ...</text:p>
      <text:p text:style-name="P17"><text:span text:style-name="T3">Meikuls </text:span><text:s/>Š<text:span text:style-name="T61">a</text:span> t<text:span text:style-name="T61">á</text:span>v nauda. <text:span text:style-name="T22">(Dūd naudu)</text:span> <text:span text:style-name="T61">I</text:span> naprosi Katrái. Lai palīk.</text:p>
      <text:p text:style-name="P17"><text:span text:style-name="T3">Peliejs </text:span><text:s/><text:span text:style-name="T22">(J</text:span><text:span text:style-name="T37">e</text:span><text:span text:style-name="T22">m naudu, nasaprasšonā)</text:span> Paļdis. <text:span text:style-name="T61">N</text:span>avajdz<text:span text:style-name="T61">ä</text:span>ja. <text:span text:style-name="T61">A</text:span>s jau...</text:p>
      <text:p text:style-name="P17"><text:span text:style-name="T3">Meikuls</text:span> <text:s/>Nu, nu — tova nauda. Bai<text:span text:style-name="T61">ļō</text:span>s peļneita, lai palīk. B<text:span text:style-name="T61">ȳ</text:span>sim draugi. <text:span text:style-name="T37">(</text:span><text:span text:style-name="T22">Aizīt)</text:span></text:p>
      <text:p text:style-name="P17"><text:span text:style-name="T3">Sīvys <text:s/></text:span><text:span text:style-name="T22">(Dzī</text:span><text:span text:style-name="T37">ḑ</text:span><text:span text:style-name="T22"> d</text:span><text:span text:style-name="T37">ō</text:span><text:span text:style-name="T22">vyn</text:span><text:span text:style-name="T37">ō</text:span><text:span text:style-name="T22">t</text:span><text:span text:style-name="T37">ō</text:span><text:span text:style-name="T22">jim)</text:span></text:p>
      <text:p text:style-name="P17"><text:tab/>K<text:span text:style-name="T61">ō</text:span>z<text:span text:style-name="T61">y</text:span>s lel<text:span text:style-name="T61">y</text:span>s, k<text:span text:style-name="T61">ō</text:span>z<text:span text:style-name="T61">y</text:span>s moz<text:span text:style-name="T61">y</text:span>s,</text:p>
      <text:p text:style-name="P17"><text:tab/>K<text:span text:style-name="T61">ō</text:span>z<text:span text:style-name="T61">y</text:span>s mani izpūst<text:span text:style-name="T61">ä</text:span>ja,</text:p>
      <text:p text:style-name="P17"><text:tab/><text:span text:style-name="T61">A</text:span>s nūk<text:span text:style-name="T61">ō</text:span>vu d<text:span text:style-name="T61">ō</text:span>v<text:span text:style-name="T61">y</text:span>nai,</text:p>
      <text:p text:style-name="P17"><text:tab/>Sovu raibū kuc<text:span text:style-name="T61">alānu</text:span>.</text:p>
      <text:p text:style-name="P17"><text:span text:style-name="T3">Katrá</text:span> <text:s/><text:span text:style-name="T22">(Baileigi pavalk Pel</text:span><text:span text:style-name="T37">ie</text:span><text:span text:style-name="T22">ju s</text:span><text:span text:style-name="T37">ōn</text:span><text:span text:style-name="T22">š)</text:span> Pel<text:span text:style-name="T61">ie</text:span>j, as t<text:span text:style-name="T61">á</text:span>v atdūšu naudu. Grāks b<text:span text:style-name="T61">ȳ</text:span>tu, <text:span text:style-name="T61">ka</text:span> paturātu.</text:p>
      <text:p text:style-name="P17"><text:span text:style-name="T3">Peliejs </text:span><text:s/>Kū Katrá, as jau a<text:span text:style-name="T61">i</text:span> Meikulu.</text:p>
      <text:p text:style-name="P17"><text:span text:style-name="T3">Katrá </text:span><text:s/>Nā, nā — Meikulam li<text:span text:style-name="T61">ç</text:span> mīru! <text:span text:style-name="T22">(Dū</text:span><text:span text:style-name="T37">d</text:span><text:span text:style-name="T22"> naudu)</text:span> Š<text:span text:style-name="T61">a</text:span>. Nasoki nik<text:span text:style-name="T61">ō</text:span> Meikulam!</text:p>
      <text:p text:style-name="P17"><text:span text:style-name="T3">Peliejs </text:span><text:s/><text:span text:style-name="T61">A</text:span> as tūmār Meikulam...</text:p>
      <text:p text:style-name="P17"><text:span text:style-name="T3">Katrá </text:span><text:s/>Li<text:span text:style-name="T61">ç</text:span> Meikulam mīru! <text:span text:style-name="T22">(Aizīt)</text:span></text:p>
      <text:p text:style-name="P26"><text:span text:style-name="T3">Peliejs </text:span><text:s/><text:span text:style-name="T22">(</text:span><text:span text:style-name="T37">Verās</text:span><text:span text:style-name="T22"> naudā)</text:span> Kū lai tagad doru. <text:span text:style-name="T22">(</text:span><text:span text:style-name="T37">Verās</text:span><text:span text:style-name="T22">, kai ļaud</text:span><text:span text:style-name="T37">ș</text:span><text:span text:style-name="T22"> līk d</text:span><text:span text:style-name="T37">ō</text:span><text:span text:style-name="T22">v</text:span><text:span text:style-name="T37">y</text:span><text:span text:style-name="T22">n</text:span><text:span text:style-name="T37">y</text:span><text:span text:style-name="T22">s jaun</text:span><text:span text:style-name="T37">i</text:span><text:span text:style-name="T22">j</text:span><text:span text:style-name="T37">ī</text:span><text:span text:style-name="T22">m p</text:span><text:span text:style-name="T37">ō</text:span><text:span text:style-name="T22">r</text:span><text:span text:style-name="T37">i</text:span><text:span text:style-name="T22">m.)</text:span></text:p>
      <text:p text:style-name="P17"><text:soft-page-break/><text:span text:style-name="T3">Kaids veirs </text:span><text:s/>K<text:span text:style-name="T61">ō</text:span> tu t<text:span text:style-name="T61">á</text:span>, Pel<text:span text:style-name="T61">ie</text:span>j, a<text:span text:style-name="T61">i</text:span> naudu rūkā? D<text:span text:style-name="T61">ō</text:span>vyn<text:span text:style-name="T61">ōț</text:span> gr<text:span text:style-name="T61">y</text:span>bi?</text:p>
      <text:p text:style-name="P17"><text:span text:style-name="T3">Peliejs </text:span><text:s/><text:span text:style-name="T61">A</text:span>s...</text:p>
      <text:p text:style-name="P17"><text:span text:style-name="T3">Cyts veirs </text:span><text:s/>Pa<text:span text:style-name="T61">z</text:span>averit — Peliejs nam<text:span text:style-name="T61">ō</text:span>k naudu sadal<text:span text:style-name="T61">äț</text:span> trejim p<text:span text:style-name="T61">ō</text:span>rim! <text:span text:style-name="T22">(V</text:span><text:span text:style-name="T37">y</text:span><text:span text:style-name="T22">si smejās)</text:span></text:p>
      <text:p text:style-name="P17"><text:span text:style-name="T3">Sv</text:span><text:span text:style-name="T16">ō</text:span><text:span text:style-name="T3">ts </text:span><text:s/>Nu, Pel<text:span text:style-name="T61">ie</text:span>j, li<text:span text:style-name="T61">ç</text:span> d<text:span text:style-name="T61">ō</text:span>v<text:span text:style-name="T61">y</text:span>nu.</text:p>
      <text:p text:style-name="P17"><text:span text:style-name="T3">Peliejs </text:span><text:s/><text:span text:style-name="T22">(Nadrū</text:span><text:span text:style-name="T37">s</text:span><text:span text:style-name="T22">s </text:span><text:span text:style-name="T37">verās</text:span><text:span text:style-name="T22"> naudā, īt pi golda, nūlīk kotram p</text:span><text:span text:style-name="T37">ō</text:span><text:span text:style-name="T22">ram naudu pr</text:span><text:span text:style-name="T37">ī</text:span><text:span text:style-name="T22">škā.</text:span><text:span text:style-name="T37">)</text:span></text:p>
      <text:p text:style-name="P17"><text:span text:style-name="T3">Sv</text:span><text:span text:style-name="T16">ō</text:span><text:span text:style-name="T3">ts </text:span><text:s/>Cik beja?</text:p>
      <text:p text:style-name="P17"><text:span text:style-name="T3">Peliejs </text:span><text:s/><text:span text:style-name="T22">(Ž</text:span><text:span text:style-name="T37">ie</text:span><text:span text:style-name="T22">li </text:span><text:span text:style-name="T37">verās</text:span><text:span text:style-name="T22"> naudā)</text:span></text:p>
      <text:p text:style-name="P17"><text:span text:style-name="T3">Bolsi </text:span><text:s/>Palyka žā<text:span text:style-name="T61">l</text:span>!</text:p>
      <text:p text:style-name="P17">— Re<text:span text:style-name="T61">ḑ</text:span>z, re<text:span text:style-name="T61">ḑ</text:span>z — raud<text:span text:style-name="T61">ōș</text:span>! <text:span text:style-name="T22">(Peliejs </text:span><text:span text:style-name="T37">ō</text:span><text:span text:style-name="T22">tri aizīt)</text:span></text:p>
      <text:p text:style-name="P17">— Pa<text:span text:style-name="T61">z</text:span>a<text:span text:style-name="T61">ver</text:span> kaids deveigs!</text:p>
      <text:p text:style-name="P17"><text:span text:style-name="T3">Sv</text:span><text:span text:style-name="T16">ō</text:span><text:span text:style-name="T3">ts</text:span> <text:s/><text:span text:style-name="T22">(Skaita naudu)</text:span> Kotram pīcdesmit lati.</text:p>
      <text:p text:style-name="P17"><text:span text:style-name="T3">Bolsi</text:span> <text:s/>Ot, nalob<text:span text:style-name="T61">ī</text:span>s!</text:p>
      <text:p text:style-name="P17">— Nagudrs tys Peliejs!</text:p>
      <text:p text:style-name="P17">— Kū var zyn<text:span text:style-name="T61">ōț</text:span>, kaidi t<text:span text:style-name="T61">ī</text:span>m r<text:span text:style-name="T61">ie</text:span>kini.</text:p>
      <text:p text:style-name="P17"><text:span text:style-name="T3">Zabalá </text:span><text:s/><text:span text:style-name="T22">(Ontái)</text:span> Redzi, dāls, cik naud<text:span text:style-name="T61">y</text:span>s!</text:p>
      <text:p text:style-name="P17"><text:span text:style-name="T3">Jugasá </text:span><text:s/>Maņ jau pošai vair<text:span text:style-name="T61">ō</text:span>k ir.</text:p>
      <text:p text:style-name="P17"><text:span text:style-name="T3">Zabalá</text:span> <text:s/><text:span text:style-name="T22">(Nū</text:span><text:span text:style-name="T37">g</text:span><text:span text:style-name="T22">l</text:span><text:span text:style-name="T37">ō</text:span><text:span text:style-name="T22">sta jai vaigu)</text:span> M<text:span text:style-name="T61">ī</text:span>l<text:span text:style-name="T61">ō</text:span>, <text:span text:style-name="T61">ḿa</text:span>it<text:span text:style-name="T61">i</text:span>ņ. Loba tu ma<text:span text:style-name="T61">ņ</text:span>. Seņ as tevi grib<text:span text:style-name="T61">ie</text:span>ju Ontái par sīvu!</text:p>
      <text:p text:style-name="P17"><text:span text:style-name="T3">Jugasá</text:span> <text:s/>Māmeņ! <text:span text:style-name="T22">(Bučo</text:span><text:span text:style-name="T37">j</text:span><text:span text:style-name="T22"> jū)</text:span></text:p>
      <text:p text:style-name="P17"><text:span text:style-name="T3">Salimons </text:span><text:s/><text:span text:style-name="T22">(Justai)</text:span> <text:span text:style-name="T61">Verīs</text:span>. Soki nu, ka breinumu nav. Zabalá a<text:span text:style-name="T61">i</text:span> Jugasi bučojās.</text:p>
      <text:p text:style-name="P17"><text:span text:style-name="T3">Justa</text:span> <text:s/>Vysu tū Eduards!</text:p>
      <text:p text:style-name="P17"><text:span text:style-name="T3">Katrá</text:span> <text:s/><text:span text:style-name="T23">(Pīīt</text:span><text:span text:style-name="T22">)</text:span> D<text:span text:style-name="T61">ō</text:span>v<text:span text:style-name="T61">y</text:span>nu pylns golds!</text:p>
      <text:p text:style-name="P17"><text:span text:style-name="T3">Sīvys <text:s/></text:span>Lai Dīvs dūd tik pa<text:span text:style-name="T61">ț</text:span> pylnu dzeivi!</text:p>
      <text:p text:style-name="P17">— Lai kai rokstā dzeivi dzeivoj.</text:p>
      <text:p text:style-name="P17">— Kai deveinim sprygulim!</text:p>
      <text:p text:style-name="P17"><text:span text:style-name="T3">Meikuls </text:span><text:s/>Voi d<text:span text:style-name="T61">ō</text:span>v<text:span text:style-name="T61">y</text:span>n<text:span text:style-name="T61">y</text:span>s dū<text:span text:style-name="T61">ț</text:span> jau beidz<text:span text:style-name="T61">á</text:span>?</text:p>
      <text:p text:style-name="P17"><text:span text:style-name="T3">Sīvys <text:s/></text:span>Beidz<text:span text:style-name="T61">á</text:span> gon!</text:p>
      <text:p text:style-name="P17"><text:soft-page-break/>— Loba b<text:span text:style-name="T61">ȳș</text:span> t<text:span text:style-name="T61">á</text:span>v vedekle<text:span text:style-name="T61">ná</text:span>.</text:p>
      <text:p text:style-name="P17">— Lela dorba dareit<text:span text:style-name="T61">ō</text:span>ja.</text:p>
      <text:p text:style-name="P17"><text:span text:style-name="T3">Salimons </text:span><text:s/>Naz kai väļ b<text:span text:style-name="T61">ȳș</text:span>! <text:span text:style-name="T61">A</text:span> kū j<text:span text:style-name="T61">i</text:span>u<text:span text:style-name="T61">ș</text:span> tagad pļ<text:span text:style-name="T61">ō</text:span>pojit, dzīdit. <text:span text:style-name="T22">(</text:span><text:span text:style-name="T37">D</text:span><text:span text:style-name="T22">zī</text:span><text:span text:style-name="T37">ḑ</text:span><text:span text:style-name="T22">)</text:span></text:p>
      <text:p text:style-name="P17"><text:tab/>Zingej t<text:span text:style-name="T61">ā</text:span>vs, daiņoj m<text:span text:style-name="T61">ō</text:span>t<text:span text:style-name="T61">á</text:span>,</text:p>
      <text:p text:style-name="P17"><text:tab/>Gaidūt dāla leigave<text:span text:style-name="T61">ni.</text:span></text:p>
      <text:p text:style-name="P17"><text:tab/>Gon j<text:span text:style-name="T61">i</text:span>u<text:span text:style-name="T61">ș</text:span> obi dain<text:span text:style-name="T61">ō</text:span>sit,</text:p>
      <text:p text:style-name="P17"><text:tab/>Aizkr<text:span text:style-name="T61">ō</text:span>sn<text:span text:style-name="T61">ī</text:span> saleiduši.</text:p>
      <text:p text:style-name="P17"><text:span text:style-name="T3">Aneitá</text:span> <text:s/><text:span text:style-name="T22">(Ap</text:span><text:span text:style-name="T37">čer</text:span><text:span text:style-name="T22"> Katri)</text:span> Dzeiv<text:span text:style-name="T61">ō</text:span>sim labi, m<text:span text:style-name="T61">ōț</text:span>.</text:p>
      <text:p text:style-name="P17"><text:span text:style-name="T3">Katrá</text:span> <text:s/>Dzeiv<text:span text:style-name="T61">ō</text:span>sim, <text:span text:style-name="T61">ḿa</text:span>it. Tagad tu ma<text:span text:style-name="T61">ņ</text:span> kūpsi gūv<text:span text:style-name="T61">ș</text:span>! R<text:span text:style-name="T61">á</text:span>dz<text:span text:style-name="T61">ä</text:span>s kai ī<text:span text:style-name="T61">ș</text:span>! Bez būršon<text:span text:style-name="T61">y</text:span>s.</text:p>
      <text:p text:style-name="P17"><text:span text:style-name="T3">Aneitá </text:span><text:s/>Labi b<text:span text:style-name="T61">ȳș</text:span>.</text:p>
      <text:p text:style-name="P17"><text:span text:style-name="T3">Mará <text:s/></text:span><text:span text:style-name="T22">(Ap</text:span><text:span text:style-name="T37">čer</text:span><text:span text:style-name="T22"> Justu)</text:span> Laimeig<text:span text:style-name="T61">ō</text:span> Aneitá, jei b<text:span text:style-name="T61">ȳș</text:span> a<text:span text:style-name="T61">i</text:span> tevi.</text:p>
      <text:p text:style-name="P17"><text:span text:style-name="T3">Justa </text:span><text:s/>Žā<text:span text:style-name="T61">l</text:span> maņ tev<text:span text:style-name="T61">á</text:span>, <text:span text:style-name="T61">ḿa</text:span>it<text:span text:style-name="T61">i</text:span>ņ, tagad. Tik kū atsadzeiv<text:span text:style-name="T61">ō</text:span>ji tu i prūjom jau.</text:p>
      <text:p text:style-name="P17"><text:span text:style-name="T3">Mar</text:span><text:span text:style-name="T16">á </text:span><text:s/>Māmeņ! <text:span text:style-name="T22">(Ap</text:span><text:span text:style-name="T37">začer</text:span><text:span text:style-name="T22">, rau</text:span><text:span text:style-name="T37">ḑ</text:span><text:span text:style-name="T22">.)</text:span></text:p>
      <text:p text:style-name="P17"><text:span text:style-name="T3">Jugasá</text:span> <text:s/>Ontá, cik maņ tagad labi! <text:span text:style-name="T22">(Ap</text:span><text:span text:style-name="T37">čer</text:span><text:span text:style-name="T22"> tū)</text:span> B<text:span text:style-name="T61">ie</text:span>rneni m<text:span text:style-name="T61">ȳsim</text:span> ari b<text:span text:style-name="T61">ȳș</text:span>!</text:p>
      <text:p text:style-name="P17"><text:span text:style-name="T3">Zabalá </text:span><text:s/>Maņ ari labi! Sova z<text:span text:style-name="T61">á</text:span>meit<text:span text:style-name="T61">á</text:span>, sova sāta b<text:span text:style-name="T61">ȳș</text:span>! Leli kar<text:span text:style-name="T61">i</text:span> beja j<text:span text:style-name="T61">ō</text:span>karoj šūgod, Ontá, <text:span text:style-name="T61">a</text:span> redzi — sovu m<text:span text:style-name="T61">áș</text:span> pan<text:span text:style-name="T61">ō</text:span>c<text:span text:style-name="T61">á</text:span>m. Labi beidz<text:span text:style-name="T61">ä</text:span>s pādej<text:span text:style-name="T61">ī</text:span>s gods!</text:p>
      <text:p text:style-name="P17"><text:span text:style-name="T4">Sīvys</text:span><text:span text:style-name="T3"> <text:s/></text:span><text:span text:style-name="T43">(D</text:span><text:span text:style-name="T44">zīḑ</text:span><text:span text:style-name="T43">)</text:span></text:p>
      <text:p text:style-name="P17"><text:tab/>Kaida b<text:span text:style-name="T61">ȳș</text:span> šei <text:span text:style-name="T61">dīnená</text:span>?</text:p>
      <text:p text:style-name="P17"><text:tab/>Mygl<text:span text:style-name="T61">ō</text:span>dama saul<text:span text:style-name="T61">á</text:span> l<text:span text:style-name="T61">ä</text:span>c<text:span text:style-name="T61">á</text:span>.</text:p>
      <text:p text:style-name="P17"><text:tab/>Kaidu myužu as dzeiv<text:span text:style-name="T61">ō</text:span>šu?</text:p>
      <text:p text:style-name="P17"><text:tab/>M<text:span text:style-name="T61">ō</text:span>t<text:span text:style-name="T61">á</text:span> voda raud<text:span text:style-name="T61">ō</text:span>dama.</text:p>
      <text:p text:style-name="P17"><text:tab/><text:tab/>Kam, <text:span text:style-name="T61">māmená</text:span>, maņ audz<text:span text:style-name="T61">ie</text:span>ji,</text:p>
      <text:p text:style-name="P17"><text:tab/><text:tab/>Ka pošai navajdz<text:span text:style-name="T61">ä</text:span>ja</text:p>
      <text:p text:style-name="P17"><text:tab/><text:tab/>B<text:span text:style-name="T61">ȳț</text:span> k<text:span text:style-name="T61">ō</text:span>je<text:span text:style-name="T61">ni</text:span>s <text:span text:style-name="T61">apovusá</text:span>,</text:p>
      <text:p text:style-name="P17"><text:tab/><text:tab/>Īmatus<text:span text:style-name="T61">á</text:span> <text:span text:style-name="T61">i</text:span>udinī.</text:p>
      <text:p text:style-name="P8"/>
      <text:p text:style-name="P8"/>
      <text:p text:style-name="P9"><text:span text:style-name="T2">Olūts-3</text:span> 19<text:span text:style-name="T2">43</text:span>.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09:19:13.671794247</meta:creation-date>
    <dc:date>2019-06-14T11:06:16.270047486</dc:date>
    <meta:editing-duration>P2DT11H53M13S</meta:editing-duration>
    <meta:editing-cycles>95</meta:editing-cycles>
    <meta:generator>LibreOffice/6.2.4.2.0$Linux_X86_64 LibreOffice_project/20$Build-2</meta:generator>
    <meta:document-statistic meta:table-count="0" meta:image-count="0" meta:object-count="0" meta:page-count="54" meta:paragraph-count="1203" meta:word-count="10004" meta:character-count="61241" meta:non-whitespace-character-count="51069"/>
  </office:meta>
</office:document-meta>
</file>