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/>
    </style:style>
    <style:style style:name="P2" style:family="paragraph" style:parent-style-name="Standard">
      <style:paragraph-properties fo:text-align="center" style:justify-single-word="false"/>
      <style:text-properties style:font-name="Source Serif Pro" fo:font-size="14pt" officeooo:rsid="0046aa26" officeooo:paragraph-rsid="0046aa26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fo:color="#111111" style:font-name="Source Serif Pro" officeooo:paragraph-rsid="005741eb"/>
    </style:style>
    <style:style style:name="P4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-1cm" style:auto-text-indent="false" style:page-number="auto" fo:background-color="transparent"/>
      <style:text-properties style:font-name="Source Serif Pro" officeooo:rsid="00144499"/>
    </style:style>
    <style:style style:name="P5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ans Pro1" fo:font-size="12pt" officeooo:paragraph-rsid="001b9e29" style:font-size-asian="12pt" style:font-size-complex="12pt"/>
    </style:style>
    <style:style style:name="P6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ans Pro1" fo:font-size="12pt" officeooo:rsid="001b9e29" officeooo:paragraph-rsid="001b9e29" style:font-size-asian="12pt" style:font-size-complex="12pt"/>
    </style:style>
    <style:style style:name="P7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ans Pro1" fo:font-size="12pt" fo:font-style="italic" officeooo:rsid="001b9e29" officeooo:paragraph-rsid="001b9e29" style:font-size-asian="12pt" style:font-style-asian="italic" style:font-size-complex="12pt" style:font-style-complex="italic"/>
    </style:style>
    <style:style style:name="P8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Cantarell Light" fo:font-size="26pt" fo:font-weight="bold" officeooo:rsid="0046aa26" officeooo:paragraph-rsid="0046aa26" style:font-size-asian="26pt" style:font-weight-asian="bold" style:font-size-complex="26pt" style:font-weight-complex="bold"/>
    </style:style>
    <style:style style:name="P9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Cantarell" fo:font-weight="bold" fo:background-color="#ffffff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Cantarell" fo:font-weight="bold" fo:background-color="#ffffff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erif Pro" fo:font-size="11pt" officeooo:paragraph-rsid="0046aa26" fo:background-color="#fffff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-1cm" style:auto-text-indent="false" fo:background-color="transparent"/>
      <style:text-properties style:font-name="Source Serif Pro" fo:font-size="11pt" officeooo:paragraph-rsid="005741eb" fo:background-color="#ffffff" style:font-size-asian="11pt" style:font-size-complex="11pt"/>
    </style:style>
    <style:style style:name="P13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style:font-name="Source Serif Pro" fo:font-size="14pt" fo:font-weight="bold" officeooo:paragraph-rsid="0046aa26" fo:background-color="#ffffff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666666" style:font-name="Source Serif Pro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666666" style:font-name="Source Serif Pro" fo:font-style="italic" officeooo:paragraph-rsid="0046aa26" style:font-style-asian="italic" style:font-style-complex="italic"/>
    </style:style>
    <style:style style:name="P17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666666" style:font-name="Source Serif Pro" officeooo:paragraph-rsid="0046aa26"/>
    </style:style>
    <style:style style:name="P18" style:family="paragraph" style:parent-style-name="Standard">
      <loext:graphic-properties draw:fill="none"/>
      <style:paragraph-properties fo:margin-left="1cm" fo:margin-right="0cm" fo:text-align="end" style:justify-single-word="false" fo:text-indent="-1cm" style:auto-text-indent="false" fo:background-color="transparent"/>
      <style:text-properties fo:color="#666666" style:font-name="Source Serif Pro" fo:font-size="10pt" fo:font-style="normal" fo:font-weight="normal" officeooo:rsid="001d6f38" officeooo:paragraph-rsid="005741eb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46aa26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5741eb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587c40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5992c4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5b88b7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5cbbd1"/>
    </style:style>
    <style:style style:name="P25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5d9953"/>
    </style:style>
    <style:style style:name="P26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6115be"/>
    </style:style>
    <style:style style:name="P27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111111" style:font-name="Source Serif Pro" fo:font-size="14pt" fo:font-weight="bold" officeooo:paragraph-rsid="0046aa26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1cm" fo:margin-right="0cm" fo:text-align="center" style:justify-single-word="false" fo:text-indent="-1cm" style:auto-text-indent="false" fo:background-color="transparent"/>
      <style:text-properties fo:color="#111111" style:font-name="Source Serif Pro" fo:font-size="13pt" officeooo:paragraph-rsid="0046aa26" style:font-size-asian="13pt" style:font-size-complex="13pt"/>
    </style:style>
    <style:style style:name="P2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fo:font-size="12pt" officeooo:paragraph-rsid="005741eb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111111" style:font-name="Source Serif Pro" fo:font-style="italic" officeooo:paragraph-rsid="0046aa26" style:font-style-asian="italic" style:font-style-complex="italic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666666" style:font-name="Source Serif Pro" fo:font-style="italic" officeooo:paragraph-rsid="006115be" style:font-style-asian="italic" style:font-style-complex="italic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666666" style:font-name="Source Serif Pro" fo:font-size="12pt" fo:font-style="italic" officeooo:rsid="0046aa26" officeooo:paragraph-rsid="005741eb" style:font-size-asian="12pt" style:font-style-asian="italic" style:font-size-complex="12pt" style:font-style-complex="italic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666666" style:font-name="Source Serif Pro" fo:font-size="12pt" fo:font-style="italic" officeooo:rsid="0046aa26" officeooo:paragraph-rsid="005741eb" style:font-size-asian="12pt" style:font-style-asian="italic" style:font-size-complex="12pt" style:font-style-complex="italic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666666" style:font-name="Source Serif Pro" officeooo:paragraph-rsid="0046aa26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Source Serif Pro" fo:font-size="10pt" officeooo:rsid="0046aa26" officeooo:paragraph-rsid="0046aa26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officeooo:rsid="0046aa26" officeooo:paragraph-rsid="005741eb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111111" style:font-name="Source Serif Pro" fo:font-style="italic" officeooo:paragraph-rsid="0046aa26" style:font-style-asian="italic" style:font-style-complex="italic"/>
    </style:style>
    <style:style style:name="P38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>
        <style:tab-stops>
          <style:tab-stop style:position="-0.997cm"/>
        </style:tab-stops>
      </style:paragraph-properties>
      <style:text-properties fo:color="#666666" style:font-name="Source Serif Pro" fo:font-style="italic" officeooo:paragraph-rsid="0046aa26" style:font-style-asian="italic" style:font-style-complex="italic"/>
    </style:style>
    <style:style style:name="P39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officeooo:paragraph-rsid="0062a63f"/>
    </style:style>
    <style:style style:name="P40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color="#111111" style:font-name="Source Serif Pro" officeooo:paragraph-rsid="0062a63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87c40" style:font-size-asian="12pt" style:font-size-complex="12pt"/>
    </style:style>
    <style:style style:name="T3" style:family="text">
      <style:text-properties fo:font-size="12pt" officeooo:rsid="005992c4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officeooo:rsid="005741eb" fo:background-color="#ffffff" loext:char-shading-value="0" style:font-size-asian="12pt" style:font-size-complex="12pt"/>
    </style:style>
    <style:style style:name="T6" style:family="text">
      <style:text-properties officeooo:rsid="005741eb"/>
    </style:style>
    <style:style style:name="T7" style:family="text">
      <style:text-properties fo:color="#666666" fo:font-style="italic" style:font-style-asian="italic" style:font-style-complex="italic"/>
    </style:style>
    <style:style style:name="T8" style:family="text">
      <style:text-properties fo:color="#666666" fo:font-style="italic" officeooo:rsid="00587c40" style:font-style-asian="italic" style:font-style-complex="italic"/>
    </style:style>
    <style:style style:name="T9" style:family="text">
      <style:text-properties fo:color="#666666" fo:font-style="italic" officeooo:rsid="005992c4" style:font-style-asian="italic" style:font-style-complex="italic"/>
    </style:style>
    <style:style style:name="T10" style:family="text">
      <style:text-properties fo:color="#666666" fo:font-style="italic" officeooo:rsid="005b88b7" style:font-style-asian="italic" style:font-style-complex="italic"/>
    </style:style>
    <style:style style:name="T11" style:family="text">
      <style:text-properties fo:color="#666666" fo:font-style="italic" officeooo:rsid="005cbbd1" style:font-style-asian="italic" style:font-style-complex="italic"/>
    </style:style>
    <style:style style:name="T12" style:family="text">
      <style:text-properties fo:color="#666666" fo:font-style="italic" officeooo:rsid="005d9953" style:font-style-asian="italic" style:font-style-complex="italic"/>
    </style:style>
    <style:style style:name="T13" style:family="text">
      <style:text-properties fo:color="#666666" fo:font-style="italic" officeooo:rsid="006115be" style:font-style-asian="italic" style:font-style-complex="italic"/>
    </style:style>
    <style:style style:name="T14" style:family="text">
      <style:text-properties fo:color="#666666" fo:font-style="italic" officeooo:rsid="0062a63f" style:font-style-asian="italic" style:font-style-complex="italic"/>
    </style:style>
    <style:style style:name="T15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666666" fo:font-size="12pt" fo:font-style="italic" officeooo:rsid="005741eb" style:font-size-asian="12pt" style:font-style-asian="italic" style:font-size-complex="12pt" style:font-style-complex="italic"/>
    </style:style>
    <style:style style:name="T17" style:family="text">
      <style:text-properties fo:color="#666666" fo:font-size="12pt" fo:font-style="italic" officeooo:rsid="00587c40" style:font-size-asian="12pt" style:font-style-asian="italic" style:font-size-complex="12pt" style:font-style-complex="italic"/>
    </style:style>
    <style:style style:name="T18" style:family="text">
      <style:text-properties fo:color="#666666" fo:font-size="12pt" fo:font-style="italic" officeooo:rsid="005992c4" style:font-size-asian="12pt" style:font-style-asian="italic" style:font-size-complex="12pt" style:font-style-complex="italic"/>
    </style:style>
    <style:style style:name="T19" style:family="text">
      <style:text-properties fo:color="#666666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0" style:family="text">
      <style:text-properties fo:color="#666666" fo:language="zxx" fo:country="none" fo:font-style="italic" officeooo:rsid="005d9953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fo:color="#666666" style:font-name="Source Serif Pro" fo:font-style="italic" style:font-style-asian="italic" style:font-style-complex="italic"/>
    </style:style>
    <style:style style:name="T22" style:family="text">
      <style:text-properties fo:color="#666666" style:font-name="Source Serif Pro" fo:font-style="italic" officeooo:rsid="005d9953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5741eb" style:font-style-asian="italic" style:font-style-complex="italic"/>
    </style:style>
    <style:style style:name="T25" style:family="text">
      <style:text-properties fo:font-style="italic" officeooo:rsid="004405e5" style:font-style-asian="italic" style:font-style-complex="italic"/>
    </style:style>
    <style:style style:name="T26" style:family="text">
      <style:text-properties officeooo:rsid="00587c40"/>
    </style:style>
    <style:style style:name="T27" style:family="text">
      <style:text-properties officeooo:rsid="005992c4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5741eb" fo:background-color="#ffffff" loext:char-shading-value="0"/>
    </style:style>
    <style:style style:name="T30" style:family="text">
      <style:text-properties officeooo:rsid="005b88b7"/>
    </style:style>
    <style:style style:name="T31" style:family="text">
      <style:text-properties fo:color="#111111" style:font-name="Source Serif Pro"/>
    </style:style>
    <style:style style:name="T32" style:family="text">
      <style:text-properties fo:color="#111111" style:font-name="Source Serif Pro" fo:font-size="11pt" fo:background-color="#ffffff" loext:char-shading-value="0" style:font-size-asian="11pt" style:font-size-complex="11pt"/>
    </style:style>
    <style:style style:name="T33" style:family="text">
      <style:text-properties fo:color="#111111" style:font-name="Source Serif Pro" fo:font-size="11pt" officeooo:rsid="005741eb" fo:background-color="#ffffff" loext:char-shading-value="0" style:font-size-asian="11pt" style:font-size-complex="11pt"/>
    </style:style>
    <style:style style:name="T34" style:family="text">
      <style:text-properties fo:color="#111111" style:font-name="Source Serif Pro" fo:language="zxx" fo:country="none" style:language-asian="zxx" style:country-asian="none" style:language-complex="zxx" style:country-complex="none"/>
    </style:style>
    <style:style style:name="T35" style:family="text">
      <style:text-properties fo:color="#111111" style:font-name="Source Serif Pro" officeooo:rsid="005992c4"/>
    </style:style>
    <style:style style:name="T36" style:family="text">
      <style:text-properties fo:color="#111111" style:font-name="Source Serif Pro" officeooo:rsid="005d9953"/>
    </style:style>
    <style:style style:name="T37" style:family="text">
      <style:text-properties officeooo:rsid="005cbbd1"/>
    </style:style>
    <style:style style:name="T38" style:family="text">
      <style:text-properties fo:font-size="11pt" fo:background-color="#ffffff" loext:char-shading-value="0" style:font-size-asian="11pt" style:font-size-complex="11pt"/>
    </style:style>
    <style:style style:name="T39" style:family="text">
      <style:text-properties fo:font-size="11pt" officeooo:rsid="005741eb" fo:background-color="#ffffff" loext:char-shading-value="0" style:font-size-asian="11pt" style:font-size-complex="11pt"/>
    </style:style>
    <style:style style:name="T40" style:family="text">
      <style:text-properties fo:font-size="11pt" officeooo:rsid="005d9953" fo:background-color="#ffffff" loext:char-shading-value="0" style:font-size-asian="11pt" style:font-size-complex="11pt"/>
    </style:style>
    <style:style style:name="T41" style:family="text">
      <style:text-properties fo:font-size="11pt" fo:language="zxx" fo:country="none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42" style:family="text">
      <style:text-properties fo:font-size="11pt" fo:language="zxx" fo:country="none" officeooo:rsid="005d9953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43" style:family="text">
      <style:text-properties fo:language="zxx" fo:country="none" style:language-asian="zxx" style:country-asian="none" style:language-complex="zxx" style:country-complex="none"/>
    </style:style>
    <style:style style:name="T44" style:family="text">
      <style:text-properties fo:language="zxx" fo:country="none" officeooo:rsid="005cbbd1" style:language-asian="zxx" style:country-asian="none" style:language-complex="zxx" style:country-complex="none"/>
    </style:style>
    <style:style style:name="T45" style:family="text">
      <style:text-properties fo:language="zxx" fo:country="none" officeooo:rsid="005d9953" style:language-asian="zxx" style:country-asian="none" style:language-complex="zxx" style:country-complex="none"/>
    </style:style>
    <style:style style:name="T46" style:family="text">
      <style:text-properties officeooo:rsid="005d9953"/>
    </style:style>
    <style:style style:name="T47" style:family="text">
      <style:text-properties officeooo:rsid="00600dc4"/>
    </style:style>
    <style:style style:name="T48" style:family="text">
      <style:text-properties officeooo:rsid="006115be"/>
    </style:style>
    <style:style style:name="T49" style:family="text">
      <style:text-properties officeooo:rsid="0062a6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N.P<text:span text:style-name="T6">o</text:span>pes</text:p>
      <text:p text:style-name="P5"/>
      <text:p text:style-name="P5"/>
      <text:p text:style-name="P8">Tīs<text:span text:style-name="T6">y</text:span>s breinumi</text:p>
      <text:p text:style-name="P1"/>
      <text:p text:style-name="P2">Dzeiv<text:span text:style-name="T6">i</text:span>s aina 4 c<text:span text:style-name="T6">i</text:span>el<text:span text:style-name="T6">īņūs</text:span></text:p>
      <text:p text:style-name="P1"/>
      <text:p text:style-name="P1"/>
      <text:p text:style-name="P4">PERSONYS</text:p>
      <text:p text:style-name="P9"/>
      <text:p text:style-name="P11">S t r u p u <text:span text:style-name="T6">l ș</text:span> <text:s/>J<text:span text:style-name="T6">ōnș</text:span>, tur<text:span text:style-name="T6">ei</text:span>gs saim<text:span text:style-name="T6">i</text:span>nīks, pu<text:span text:style-name="T6">ș</text:span>myuža <text:span text:style-name="T6">c</text:span>ylvāks</text:p>
      <text:p text:style-name="P11">S t r u p u l <text:span text:style-name="T6">ī </text:span>t <text:span text:style-name="T6">á</text:span>, <text:s/>j<text:span text:style-name="T6">ō</text:span> sīva, ari pavac<text:span text:style-name="T49">a</text:span> sīvīt<text:span text:style-name="T6">á</text:span></text:p>
      <text:p text:style-name="P11">A n d r i v s, <text:s/>jū kolps, jauns puis<text:span text:style-name="T6">ș</text:span></text:p>
      <text:p text:style-name="P11">S o f i j a, <text:s/>jū kolpyun<text:span text:style-name="T6">á</text:span>, jauna <text:span text:style-name="T6">ḿa</text:span>ita</text:p>
      <text:p text:style-name="P11">Zemsk<text:span text:style-name="T6">ī</text:span>s <text:s/>n a č a ļ n i k s, <text:s/>borga izskota, ar garom <text:span text:style-name="T6">ū</text:span>som</text:p>
      <text:p text:style-name="P11">J<text:span text:style-name="T6">ō</text:span> sīva, piļs<text:span text:style-name="T6">ā</text:span>tn<text:span text:style-name="T6">ei</text:span>c<text:span text:style-name="T6">y</text:span>s tips</text:p>
      <text:p text:style-name="P11">V u <text:span text:style-name="T6">ļ</text:span> f k e <text:s/>Farf<text:span text:style-name="T46">ļ</text:span>uhters, <text:span text:style-name="T6">žy</text:span>ds-t<text:span text:style-name="T6">ie</text:span>rg<text:span text:style-name="T6">ō</text:span>t<text:span text:style-name="T6">ō</text:span>js</text:p>
      <text:p text:style-name="P12"><text:span text:style-name="T6">Ū </text:span>z u l <text:span text:style-name="T6">ī </text:span>t <text:span text:style-name="T6">á </text:span><text:s/>Tek<text:span text:style-name="T6">lá<text:tab/><text:tab/>| cīma bōbys,</text:span></text:p>
      <text:p text:style-name="P11">A <text:span text:style-name="T6">i z </text:span>k <text:span text:style-name="T6">a ļ n ī t á <text:s/>Anna<text:tab/>|</text:span> cīma „radio<text:span text:style-name="T6"> </text:span>telegrafa” tipi</text:p>
      <text:p text:style-name="P11"><text:span text:style-name="T6">D o n a t s</text:span><text:tab/><text:span text:style-name="T6">|</text:span></text:p>
      <text:p text:style-name="P11">M e i k <text:span text:style-name="T6">u </text:span>l s<text:tab/><text:span text:style-name="T6">|</text:span></text:p>
      <text:p text:style-name="P11">O n t <text:span text:style-name="T6">o n </text:span>s<text:tab/><text:span text:style-name="T6">&gt;</text:span><text:tab/>jauni puiši-p<text:span text:style-name="T6">ī</text:span>g<text:span text:style-name="T6">u</text:span>ļ<text:span text:style-name="T6">nī</text:span>ki</text:p>
      <text:p text:style-name="P11">K l i m s<text:tab/><text:span text:style-name="T6">|</text:span></text:p>
      <text:p text:style-name="P11">U b o g s<text:tab/><text:span text:style-name="T6">|</text:span></text:p>
      <text:p text:style-name="P11">S t r <text:span text:style-name="T6">ō </text:span>d n <text:span text:style-name="T6">ī </text:span>k s -lyudz<text:span text:style-name="T6">ie</text:span>js.</text:p>
      <text:p text:style-name="P14">Darb<text:span text:style-name="T6">ei</text:span>ba nūteik pyrms lel<text:span text:style-name="T6">ō</text:span> kara vīnā nu Latgol<text:span text:style-name="T6">y</text:span>s apvydim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>I <text:span text:style-name="T6">Cielīnș</text:span></text:p>
      <text:p text:style-name="P32">Strupuļu sāt<text:span text:style-name="T6">y</text:span>s p<text:span text:style-name="T6">o</text:span>golms. Skotuv<text:span text:style-name="T6">i</text:span>s <text:span text:style-name="T6">prīškdejā</text:span> da<text:span text:style-name="T6">lī</text:span> aizžūg<text:span text:style-name="T6">ō</text:span>jums ar v<text:span text:style-name="T6">ō</text:span>rtim. Skotuv<text:span text:style-name="T6">i</text:span>s dybynā Strupuļu m<text:span text:style-name="T6">ō</text:span>ja, pa labi kl<text:span text:style-name="T6">ie</text:span>t<text:span text:style-name="T6">ș</text:span>, pa kreisi laidars. Div-trejs kūki <text:span text:style-name="T6">prīškdejā</text:span> da<text:span text:style-name="T6">lī</text:span>.</text:p>
      <text:p text:style-name="P35"/>
      <text:p text:style-name="P36">I SKOTS</text:p>
      <text:p text:style-name="P33">Ūzul<text:span text:style-name="T6">ī</text:span>t<text:span text:style-name="T6">á</text:span> i Aizka<text:span text:style-name="T6">ļn</text:span>īt<text:span text:style-name="T6">á</text:span>. </text:p>
      <text:p text:style-name="P3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</text:span><text:span text:style-name="T15">(</text:span><text:span text:style-name="T16">ī</text:span><text:span text:style-name="T15">n</text:span><text:span text:style-name="T16">ō</text:span><text:span text:style-name="T15">k pa kreisi i naz parkū runojās ar Aizka</text:span><text:span text:style-name="T16">ļ</text:span><text:span text:style-name="T15">nīti, nas </text:span><text:span text:style-name="T16">i</text:span><text:span text:style-name="T15">udini)</text:span><text:span text:style-name="T1">...</text:span> <text:span text:style-name="T26">I</text:span> caur <text:span text:style-name="T26">itaidom</text:span> dar<text:span text:style-name="T26">ei</text:span>šonom j<text:span text:style-name="T26">y</text:span>s, <text:span text:style-name="T26">Aneiț</text:span>, palyka nalaim<text:span text:style-name="T26">ei</text:span>gs. Cik <text:span text:style-name="T26">a</text:span>s jam narun<text:span text:style-name="T26">ō</text:span>j<text:span text:style-name="T49">u</text:span>, taipa<text:span text:style-name="T26">ț</text:span> i ļaud<text:span text:style-name="T26">ș </text:span>— j<text:span text:style-name="T26">y</text:span>s vys <text:span text:style-name="T26">s</text:span>ovu. A k<text:span text:style-name="T26">ō </text:span>p<text:span text:style-name="T26">e</text:span>c — pat<text:span text:style-name="T26">ș</text:span> j<text:span text:style-name="T26">y</text:span>s <text:span text:style-name="T26">n</text:span>azyn<text:span text:style-name="T26">a</text:span>... Nu a sīva jam nik<text:span text:style-name="T26">ō </text:span>— važ<text:span text:style-name="T26">na</text:span>, izg<text:span text:style-name="T26">ie</text:span>rbta lob<text:span text:style-name="T26">ō</text:span>s dr<text:span text:style-name="T26">ä</text:span>b<text:span text:style-name="T26">jō</text:span>s...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</text:span><text:span text:style-name="T15">(ar žogoru k</text:span><text:span text:style-name="T17">i</text:span><text:span text:style-name="T15">uli iz placim)</text:span><text:span text:style-name="T1">.</text:span> Na kai jau cylvāks nu gorod<text:span text:style-name="T26">a</text:span>... <text:span text:style-name="T7">(Gryuti elp</text:span><text:span text:style-name="T8">ō</text:span><text:span text:style-name="T7">dama n</text:span><text:span text:style-name="T8">ū</text:span><text:span text:style-name="T7">l</text:span><text:span text:style-name="T8">ī</text:span><text:span text:style-name="T7">k žogorus z</text:span><text:span text:style-name="T8">á</text:span><text:span text:style-name="T7">m</text:span><text:span text:style-name="T8">ī</text:span><text:span text:style-name="T7">)</text:span>. Ak, Jezus — Marija, pīkus<text:span text:style-name="T26">u</text:span>.. pagaidi, m<text:span text:style-name="T26">ī</text:span>l<text:span text:style-name="T26">ō</text:span>, j<text:span text:style-name="T26">ō</text:span>atsapyuš druscei<text:span text:style-name="T26">ț</text:span>... oh... vacums!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</text:span><text:span text:style-name="T15">(nūlīk spaņus z</text:span><text:span text:style-name="T17">á</text:span><text:span text:style-name="T15">m</text:span><text:span text:style-name="T17">ī</text:span><text:span text:style-name="T15">)</text:span><text:span text:style-name="T1">.</text:span> Atsapyussim, atsapy<text:span text:style-name="T26">us</text:span>sim... oh, grāki m<text:span text:style-name="T26">ȳ</text:span>su, grāki... <text:span text:style-name="T7">(Turpynoj sarunu)</text:span>. Nu i vot... taipa<text:span text:style-name="T26">ț</text:span> j<text:span text:style-name="T26">ō</text:span> dāls: pa<text:span text:style-name="T26">z</text:span>ask<text:span text:style-name="T26">a</text:span>t<text:span text:style-name="T26">äț</text:span>, nik<text:span text:style-name="T26">ō</text:span>, gl<text:span text:style-name="T26">au</text:span>ns cylvāks, sok<text:span text:style-name="T26">a</text:span>, i Uralā i Moskvā bej<text:span text:style-name="T26">ș</text:span>, a nikaid<text:span text:style-name="T26">y</text:span>s jam laim<text:span text:style-name="T26">is</text:span> nav<text:span text:style-name="T26">ā</text:span>, partū ka sīva jam ļūti prost<text:span text:style-name="T26">a</text:span>... prostu sīvu paj<text:span text:style-name="T26">ie</text:span>m<text:span text:style-name="T26">ș</text:span>! <text:span text:style-name="T7">(</text:span><text:span text:style-name="T8">I</text:span><text:span text:style-name="T7">z pogolma pa</text:span><text:span text:style-name="T8">z</text:span><text:span text:style-name="T7">ar</text:span><text:span text:style-name="T8">ō</text:span><text:span text:style-name="T7">da Strupu</text:span><text:span text:style-name="T8">lș</text:span><text:span text:style-name="T7"> ar sīvu i n</text:span><text:span text:style-name="T8">a</text:span><text:span text:style-name="T7">z parkū slapani sa</text:span><text:span text:style-name="T8">z</text:span><text:span text:style-name="T7">arunoj)</text:span>.</text:p>
      <text:p text:style-name="P19"/>
      <text:p text:style-name="P28">I<text:span text:style-name="T6">I S</text:span>KOTS</text:p>
      <text:p text:style-name="P15">T<text:span text:style-name="T26">ō</text:span>s poš<text:span text:style-name="T26">y</text:span>s sīv<text:span text:style-name="T26">y</text:span>s i Strup<text:span text:style-name="T26">ulș</text:span> ar Strupulīti,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</text:span><text:span text:style-name="T15">(p</text:span><text:span text:style-name="T17">ō</text:span><text:span text:style-name="T15">rtrauc)</text:span><text:span text:style-name="T1">.</text:span> T<text:span text:style-name="T26">š</text:span>š... klusu. Kū<text:span text:style-name="T26">ž</text:span> jī t<text:span text:style-name="T26">ī</text:span> r<text:span text:style-name="T26">u</text:span>noj taidu? <text:span text:style-name="T7">(ob</text:span><text:span text:style-name="T8">y</text:span><text:span text:style-name="T7">s </text:span><text:span text:style-name="T8">s</text:span><text:span text:style-name="T7">īvīt</text:span><text:span text:style-name="T8">i</text:span><text:span text:style-name="T7">s </text:span><text:span text:style-name="T8">nūzaglobōdamys</text:span><text:span text:style-name="T7"> aiz aizžugūjuma i kūkim uzman</text:span><text:span text:style-name="T8">ei</text:span><text:span text:style-name="T7">gi klaus</text:span><text:span text:style-name="T8">ō</text:span><text:span text:style-name="T7">s)</text:span>.</text:p>
      <text:p text:style-name="P20"><text:soft-page-break/><text:span text:style-name="T5">Ū </text:span><text:span text:style-name="T4">z u l </text:span><text:span text:style-name="T5">ī </text:span><text:span text:style-name="T4">t </text:span><text:span text:style-name="T5">á </text:span><text:span text:style-name="T1"><text:s/>Navar dz</text:span><text:span text:style-name="T2">ie</text:span><text:span text:style-name="T1">rd</text:span><text:span text:style-name="T2">äț</text:span><text:span text:style-name="T1"> nik</text:span><text:span text:style-name="T2">ō</text:span><text:span text:style-name="T1">!</text:span> Nazk<text:span text:style-name="T26">ū</text:span> s<text:span text:style-name="T26">á</text:span>v zam daguna obeji runoj... sekreti nazkaidi!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Pag... pag... klusu.</text:span> <text:span text:style-name="T7">(Klaus</text:span><text:span text:style-name="T8">ō</text:span><text:span text:style-name="T7">s)</text:span> N<text:span text:style-name="T26">ā</text:span>, navar nik<text:span text:style-name="T26">ō</text:span> dz<text:span text:style-name="T26">ie</text:span>rd<text:span text:style-name="T26">äț</text:span>.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</text:span><text:span text:style-name="T15">(nasaprosdama)</text:span><text:span text:style-name="T1">.</text:span> A park<text:span text:style-name="T26">ū</text:span> j<text:span text:style-name="T26">ī</text:span> t<text:span text:style-name="T26">ī</text:span> var run<text:span text:style-name="T26">ōț</text:span>, kai tu dūmoj, A<text:span text:style-name="T26">n</text:span>ei<text:span text:style-name="T26">ț</text:span>?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A vot </text:span><text:span text:style-name="T2">á</text:span><text:span text:style-name="T1">j sazyn, k</text:span><text:span text:style-name="T2">a</text:span><text:span text:style-name="T1">s j</text:span><text:span text:style-name="T2">ī</text:span><text:span text:style-name="T1">m t</text:span><text:span text:style-name="T2">ī</text:span><text:span text:style-name="T1"> taids ir</text:span><text:span text:style-name="T2">ā</text:span><text:span text:style-name="T1">!?...</text:span> <text:span text:style-name="T26">L</text:span>aikam, kas nab<text:span text:style-name="T26">ȳț</text:span> ļūti svareigs.., ļūti važ<text:span text:style-name="T26">ny</text:span>s dzel<text:span text:style-name="T26">y</text:span>s, cytaidi nav<text:span text:style-name="T26">ā</text:span>!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</text:span><text:span text:style-name="T17">(krota ar golvu</text:span><text:span text:style-name="T15">)</text:span><text:span text:style-name="T1">.</text:span> <text:span text:style-name="T26">Da</text:span>... <text:span text:style-name="T26">da</text:span>, ty<text:span text:style-name="T26">s</text:span> ir<text:span text:style-name="T26">ā</text:span>, a kas eisti? <text:span text:style-name="T7">(Stru</text:span><text:span text:style-name="T8">pulș</text:span><text:span text:style-name="T7"> ar </text:span><text:span text:style-name="T8">sīvu</text:span><text:span text:style-name="T7"> </text:span><text:span text:style-name="T8">izkleist iz obom pușom.</text:span><text:span text:style-name="T7"> S</text:span><text:span text:style-name="T8">ī</text:span><text:span text:style-name="T7">va steigšūs aizīt iz </text:span><text:span text:style-name="T8">ustobu.</text:span><text:span text:style-name="T7"> </text:span><text:span text:style-name="T8">Strupulș</text:span><text:span text:style-name="T7"> dora p</text:span><text:span text:style-name="T8">ō</text:span><text:span text:style-name="T7">rs sūļu iz prīšku aizžug</text:span><text:span text:style-name="T8">ō</text:span><text:span text:style-name="T7">juma v</text:span><text:span text:style-name="T8">ō</text:span><text:span text:style-name="T7">rtu v</text:span><text:span text:style-name="T8">i</text:span><text:span text:style-name="T7">rzi</text:span><text:span text:style-name="T8">nī</text:span><text:span text:style-name="T7">)</text:span>. Ī<text:span text:style-name="T26">s</text:span>im! J<text:span text:style-name="T26">y</text:span>s š<text:span text:style-name="T49">u</text:span>r n<text:span text:style-name="T26">ō</text:span>k! <text:span text:style-name="T7">(Steigšus gr</text:span><text:span text:style-name="T8">y</text:span><text:span text:style-name="T7">b </text:span><text:span text:style-name="T8">īț</text:span><text:span text:style-name="T7">)</text:span>.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</text:span><text:span text:style-name="T15">(jem žogorus)</text:span><text:span text:style-name="T1">.</text:span> J<text:span text:style-name="T26">ōī</text:span>t ir<text:span text:style-name="T26">ā</text:span>! <text:span text:style-name="T7">(Strupu</text:span><text:span text:style-name="T8">lș</text:span><text:span text:style-name="T7"> nū</text:span><text:span text:style-name="T8">z</text:span><text:span text:style-name="T7">ast</text:span><text:span text:style-name="T8">ō</text:span><text:span text:style-name="T7">j i nazk</text:span><text:span text:style-name="T8">ū</text:span><text:span text:style-name="T7"> dūmoj ar nūp</text:span><text:span text:style-name="T8">ī</text:span><text:span text:style-name="T7">tnu sej</text:span><text:span text:style-name="T8">i</text:span><text:span text:style-name="T7">, b</text:span><text:span text:style-name="T8">ō</text:span><text:span text:style-name="T7">rzdu glaud</text:span><text:span text:style-name="T8">ei</text:span><text:span text:style-name="T7">dams)</text:span> Pag... j<text:span text:style-name="T26">y</text:span>s t<text:span text:style-name="T26">á</text:span>pa<text:span text:style-name="T26">ț</text:span>, na<text:span text:style-name="T26">z</text:span>abeisti! <text:span text:style-name="T7">(Otkon nūlīk žogoru k</text:span><text:span text:style-name="T8">i</text:span><text:span text:style-name="T7">uli; Ūzulīt</text:span><text:span text:style-name="T8">á</text:span><text:span text:style-name="T7"> ari nūlīk sp</text:span><text:span text:style-name="T8">a</text:span><text:span text:style-name="T7">ņus iz z</text:span><text:span text:style-name="T8">á</text:span><text:span text:style-name="T7">mi)</text:span> Ak, Dīv<text:span text:style-name="T26">e</text:span>ņ, Dīv<text:span text:style-name="T26">e</text:span>ņ! <text:span text:style-name="T7">(Pauz</text:span><text:span text:style-name="T8">á</text:span><text:span text:style-name="T7">)</text:span>.</text:p>
      <text:p text:style-name="P21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Vot </text:span><text:span text:style-name="T2">č</text:span><text:span text:style-name="T1">er</text:span><text:span text:style-name="T2">īs</text:span><text:span text:style-name="T1">, izz</text:span><text:span text:style-name="T2">yn</text:span><text:span text:style-name="T1"> n</text:span><text:span text:style-name="T2">u</text:span><text:span text:style-name="T1">, k</text:span><text:span text:style-name="T2">a</text:span><text:span text:style-name="T1">s j</text:span><text:span text:style-name="T2">ī</text:span><text:span text:style-name="T1">m t</text:span><text:span text:style-name="T2">ī</text:span><text:span text:style-name="T1"> ir</text:span><text:span text:style-name="T2">ā</text:span><text:span text:style-name="T1"> i par kū j</text:span><text:span text:style-name="T2">y</text:span><text:span text:style-name="T1">s dūmoj?</text:span> <text:span text:style-name="T7">(Pa</text:span><text:span text:style-name="T8">z</text:span><text:span text:style-name="T7">ar</text:span><text:span text:style-name="T8">ō</text:span><text:span text:style-name="T7">da Str</text:span><text:span text:style-name="T8">u</text:span><text:span text:style-name="T7">pulīt</text:span><text:span text:style-name="T8">á</text:span><text:span text:style-name="T7"> i otkon </text:span><text:span text:style-name="T8">s</text:span><text:span text:style-name="T7">a</text:span><text:span text:style-name="T8">z</text:span><text:span text:style-name="T7">arunoj ar veiru.)</text:span>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Navar</text:span><text:span text:style-name="T2">u</text:span><text:span text:style-name="T1"> nik</text:span><text:span text:style-name="T2">ō</text:span><text:span text:style-name="T1"> sapras</text:span><text:span text:style-name="T2">ț</text:span><text:span text:style-name="T1">!</text:span> A ni!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</text:span><text:span text:style-name="T2">As</text:span><text:span text:style-name="T1"> ar taipa</text:span><text:span text:style-name="T2">ț</text:span><text:span text:style-name="T1">.</text:span> <text:span text:style-name="T7">(Strupu</text:span><text:span text:style-name="T8">lș</text:span><text:span text:style-name="T7"> ar nūp</text:span><text:span text:style-name="T8">ī</text:span><text:span text:style-name="T7">tnu sej</text:span><text:span text:style-name="T8">i</text:span><text:span text:style-name="T7"> aizīt; Strupul</text:span><text:span text:style-name="T8">ī</text:span><text:span text:style-name="T7">t</text:span><text:span text:style-name="T8">á</text:span><text:span text:style-name="T7"> staig</text:span><text:span text:style-name="T8">ō</text:span><text:span text:style-name="T7">dama pa pogolmu sauc: Sofija! A Sofija!)</text:span></text:p>
      <text:p text:style-name="P19"/>
      <text:p text:style-name="P28"><text:span text:style-name="T6">III</text:span> SKOTS</text:p>
      <text:p text:style-name="P15">Ūzulīt<text:span text:style-name="T26">á</text:span>, Aizk<text:span text:style-name="T26">aļ</text:span>nīt<text:span text:style-name="T26">á</text:span>, Strupulīt<text:span text:style-name="T26">á</text:span> i Sofija.</text:p>
      <text:p text:style-name="P20"><text:span text:style-name="T4">S o f i j a </text:span><text:span text:style-name="T1"><text:s/></text:span><text:span text:style-name="T15">(</text:span><text:span text:style-name="T17">ī</text:span><text:span text:style-name="T15">n</text:span><text:span text:style-name="T17">ō</text:span><text:span text:style-name="T15">k pa lobi ar kartup</text:span><text:span text:style-name="T17">e</text:span><text:span text:style-name="T15">ļu kurvi)</text:span><text:span text:style-name="T1">.</text:span> Kū, saimn<text:span text:style-name="T26">ei</text:span>c? J<text:span text:style-name="T26">iuș</text:span> mani sauc<text:span text:style-name="T26">äț</text:span>?</text:p>
      <text:p text:style-name="P19"><text:span text:style-name="T1">S t r u p u l ī t </text:span><text:span text:style-name="T2">á</text:span><text:span text:style-name="T1"> <text:s/>Zynoms, ka tevi!</text:span> Kur beji?</text:p>
      <text:p text:style-name="P20"><text:span text:style-name="T4">S o f i j a </text:span><text:span text:style-name="T1"><text:s/>Bej</text:span><text:span text:style-name="T2">u</text:span><text:span text:style-name="T1"> d</text:span><text:span text:style-name="T2">ō</text:span><text:span text:style-name="T1">rzā </text:span><text:span text:style-name="T2">buļvu</text:span><text:span text:style-name="T1"> cyukom reitdī</text:span><text:span text:style-name="T2">n</text:span><text:span text:style-name="T1">ai p</text:span><text:span text:style-name="T2">ī</text:span><text:span text:style-name="T1">las</text:span><text:span text:style-name="T2">äț</text:span><text:span text:style-name="T1">.</text:span> J<text:span text:style-name="T26">iuș</text:span> tak p<text:span text:style-name="T26">o</text:span>ši <text:span text:style-name="T26">pīsacäț</text:span>!</text:p>
      <text:p text:style-name="P22"><text:soft-page-break/><text:span text:style-name="T1">S t r u p u l ī t </text:span><text:span text:style-name="T2">á</text:span><text:span text:style-name="T1"> <text:s/>M</text:span><text:span text:style-name="T3">áț</text:span><text:span text:style-name="T1"> </text:span><text:span text:style-name="T3">t</text:span><text:span text:style-name="T1">ū pi mol</text:span><text:span text:style-name="T3">y</text:span><text:span text:style-name="T1">s: ir svar</text:span><text:span text:style-name="T3">ei</text:span><text:span text:style-name="T1">g</text:span><text:span text:style-name="T3">ō</text:span><text:span text:style-name="T1">k</text:span><text:span text:style-name="T3">y</text:span><text:span text:style-name="T1">s līt</text:span><text:span text:style-name="T3">y</text:span><text:span text:style-name="T1">s.</text:span> Pan<text:span text:style-name="T27">ō</text:span>ci dr<text:span text:style-name="T27">u</text:span>sc<text:span text:style-name="T27">e</text:span>ņ šur! <text:span text:style-name="T7">(Ob</text:span><text:span text:style-name="T9">y</text:span><text:span text:style-name="T7">s ar Sofiju aizīt leidz m</text:span><text:span text:style-name="T9">ō</text:span><text:span text:style-name="T7">jai i t</text:span><text:span text:style-name="T9">ī</text:span><text:span text:style-name="T7"> pu</text:span><text:span text:style-name="T9">ș</text:span><text:span text:style-name="T7">bolsā sa</text:span><text:span text:style-name="T9">z</text:span><text:span text:style-name="T7">arunoj)</text:span>.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Tšš... kl</text:span><text:span text:style-name="T3">u</text:span><text:span text:style-name="T1">su </text:span><text:span text:style-name="T15">(klaus</text:span><text:span text:style-name="T18">ō</text:span><text:span text:style-name="T15">s, kai saim</text:span><text:span text:style-name="T18">i</text:span><text:span text:style-name="T15">n</text:span><text:span text:style-name="T18">ei</text:span><text:span text:style-name="T15">ca nazkū skaidroj)</text:span><text:span text:style-name="T1">.</text:span> Na<text:span text:style-name="T27">z</text:span>kū par jāru kaid<text:span text:style-name="T27">u</text:span> runoj...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</text:span><text:span text:style-name="T15">(ari klaus</text:span><text:span text:style-name="T18">ō</text:span><text:span text:style-name="T15">s)</text:span><text:span text:style-name="T1">.</text:span> Par teir<text:span text:style-name="T27">u</text:span> krakl<text:span text:style-name="T27">u</text:span>...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Tšš...</text:span> <text:span text:style-name="T7">(Pauz</text:span><text:span text:style-name="T9">á</text:span><text:span text:style-name="T7">)</text:span> Nā, vair<text:span text:style-name="T27">ō</text:span>k nik<text:span text:style-name="T27">ō</text:span> navar dz<text:span text:style-name="T27">i</text:span>erd<text:span text:style-name="T27">äț</text:span>.. a ni!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</text:span><text:span text:style-name="T3">A</text:span><text:span text:style-name="T1">s taip</text:span><text:span text:style-name="T3">aț</text:span><text:span text:style-name="T1">!</text:span> <text:span text:style-name="T7">(Strupulīt</text:span><text:span text:style-name="T9">á</text:span><text:span text:style-name="T7"> aizīt iz kl</text:span><text:span text:style-name="T9">ie</text:span><text:span text:style-name="T7">ti, Sofija iz ustobu, Aizka</text:span><text:span text:style-name="T9">ļ</text:span><text:span text:style-name="T7">nīt</text:span><text:span text:style-name="T9">á</text:span><text:span text:style-name="T7"> i Ūzulīt</text:span><text:span text:style-name="T9">á</text:span><text:span text:style-name="T7"> harakterisk</text:span><text:span text:style-name="T9">ō</text:span><text:span text:style-name="T7">s poz</text:span><text:span text:style-name="T9">ō</text:span><text:span text:style-name="T7">s glyu</text:span><text:span text:style-name="T9">ņ</text:span><text:span text:style-name="T7"> i skot</text:span><text:span text:style-name="T9">ō</text:span><text:span text:style-name="T7">s aiz kotra jū sū</text:span><text:span text:style-name="T9">lá</text:span><text:span text:style-name="T7">)</text:span>.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Eva!</text:span> Eva, kai steidzās! <text:span text:style-name="T7">(Pogolms tukšs.)</text:span> <text:span text:style-name="T27">Da</text:span>, <text:span text:style-name="T27">da</text:span>, šudiņ pi Str<text:span text:style-name="T27">u</text:span>p<text:span text:style-name="T27">u</text:span>lim sekreti ir<text:span text:style-name="T27">ā</text:span>!</text:p>
      <text:p text:style-name="P22"><text:span text:style-name="T4">A </text:span><text:span text:style-name="T5">i z </text:span><text:span text:style-name="T4">k </text:span><text:span text:style-name="T5">a ļ n ī t á <text:s/></text:span><text:span text:style-name="T1"><text:s/></text:span><text:span text:style-name="T15">(dziļdūm</text:span><text:span text:style-name="T18">ei</text:span><text:span text:style-name="T15">gi)</text:span><text:span text:style-name="T1"> A kaidi — Dīvs jūs zyn</text:span><text:span text:style-name="T3">a</text:span><text:span text:style-name="T1">!.. </text:span><text:span text:style-name="T15">(skot</text:span><text:span text:style-name="T18">ō</text:span><text:span text:style-name="T15">s iz d</text:span><text:span text:style-name="T18">a</text:span><text:span text:style-name="T15">b</text:span><text:span text:style-name="T18">a</text:span><text:span text:style-name="T15">sim)</text:span><text:span text:style-name="T1"> Īsim, Tek</text:span><text:span text:style-name="T3">l</text:span><text:span text:style-name="T1">ei</text:span><text:span text:style-name="T3">ț</text:span><text:span text:style-name="T1">, </text:span><text:span text:style-name="T3">i</text:span><text:span text:style-name="T1">z </text:span><text:span text:style-name="T3">sā</text:span><text:span text:style-name="T1">tu... laiks jau ir</text:span><text:span text:style-name="T3">ā</text:span><text:span text:style-name="T1"> ī</text:span><text:span text:style-name="T3">ț</text:span><text:span text:style-name="T1">.. </text:span><text:span text:style-name="T3">sau</text:span><text:span text:style-name="T1">l</text:span><text:span text:style-name="T3">ei</text:span><text:span text:style-name="T1">t</text:span><text:span text:style-name="T3">á</text:span><text:span text:style-name="T1"> zamu; b</text:span><text:span text:style-name="T3">ā</text:span><text:span text:style-name="T1">rni </text:span><text:span text:style-name="T3">sātā</text:span><text:span text:style-name="T1"> gaida...</text:span> Go<text:span text:style-name="T27">n</text:span> jau... izzyn<text:span text:style-name="T27">ō</text:span>sim šū lītu pamat<text:span text:style-name="T27">ei</text:span>gi: <text:span text:style-name="T27">n</text:span>a pyr<text:span text:style-name="T27">m</text:span>ū <text:span text:style-name="T27">ŗa</text:span>izi <text:span text:style-name="T27">šy</text:span>s!</text:p>
      <text:p text:style-name="P22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Pag, v</text:span><text:span text:style-name="T3">ä</text:span><text:span text:style-name="T1">ļ drusc</text:span><text:span text:style-name="T3">e</text:span><text:span text:style-name="T1">ņ — pa</text:span><text:span text:style-name="T3">z</text:span><text:span text:style-name="T1">av</text:span><text:span text:style-name="T3">ä</text:span><text:span text:style-name="T1">rsim!</text:span> <text:span text:style-name="T7">(Nu m</text:span><text:span text:style-name="T9">ō</text:span><text:span text:style-name="T7">j</text:span><text:span text:style-name="T9">i</text:span><text:span text:style-name="T7">s izīt Str</text:span><text:span text:style-name="T9">u</text:span><text:span text:style-name="T7">pulīt</text:span><text:span text:style-name="T9">á</text:span><text:span text:style-name="T7"> i steigšūs skraida t</text:span><text:span text:style-name="T9">o</text:span><text:span text:style-name="T7"> iz kl</text:span><text:span text:style-name="T9">i</text:span><text:span text:style-name="T7">eti t</text:span><text:span text:style-name="T9">o</text:span><text:span text:style-name="T7"> iz laidaru)</text:span> K<text:span text:style-name="T27">ō</text:span>... k<text:span text:style-name="T27">ō</text:span>, kai troka vysv<text:span text:style-name="T27">īn</text:span>s! I k<text:span text:style-name="T27">ō</text:span> skraida? <text:span text:style-name="T7">(Pogolms tukšs)</text:span> <text:span text:style-name="T49">Izgaisa</text:span>! <text:span text:style-name="T7">(Pauz</text:span><text:span text:style-name="T9">á</text:span><text:span text:style-name="T7">)</text:span> Nav!.. <text:span text:style-name="T27">Īsim</text:span> gon, A<text:span text:style-name="T27">n</text:span>ei<text:span text:style-name="T27">ț</text:span>, <text:span text:style-name="T27">ī</text:span>sim; maņ ar dau<text:span text:style-name="T27">ḑ</text:span>z dorba <text:span text:style-name="T27">sātā</text:span>: i maizi j<text:span text:style-name="T27">ō</text:span>cap i grei<text:span text:style-name="T27">dy</text:span>s ari <text:span text:style-name="T27">jō</text:span>pamo<text:span text:style-name="T27">z</text:span>go<text:span text:style-name="T27">j</text:span>... ak, Dīv<text:span text:style-name="T27">e</text:span>ņ, Dīv<text:span text:style-name="T27">eņ</text:span>... grāki, m<text:span text:style-name="T27">ȳ</text:span>su grāki! <text:span text:style-name="T7">(Jem spaņus)</text:span> Oi, sird<text:span text:style-name="T27">ș</text:span> muna <text:span text:style-name="T27">n</text:span>azk<text:span text:style-name="T27">ū</text:span> taidu par<text:span text:style-name="T27">áḑ</text:span>z; nazkas taids Str<text:span text:style-name="T27">u</text:span>p<text:span text:style-name="T27">u</text:span>ļu sātā b<text:span text:style-name="T27">ȳș</text:span> <text:span text:style-name="T7">(Pauz</text:span><text:span text:style-name="T9">á</text:span><text:span text:style-name="T7">)</text:span> A kas — točna <text:span text:style-name="T27">n</text:span>avaru pasc<text:span text:style-name="T27">äț</text:span>, tik <text:span text:style-name="T27">zynu</text:span>, ka nazkas sv<text:span text:style-name="T27">a</text:span>r<text:span text:style-name="T27">ei</text:span>gs b<text:span text:style-name="T27">ȳș.</text:span>.. svar<text:span text:style-name="T27">ei</text:span>g<text:span text:style-name="T27">y</text:span>s līt<text:span text:style-name="T27">y</text:span>s <text:span text:style-name="T7">(</text:span><text:span text:style-name="T9">Īt.</text:span><text:span text:style-name="T7">)</text:span> <text:span text:style-name="T27">Īsim..</text:span>. a<text:span text:style-name="T27">k</text:span> Jezus - Marija!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</text:span><text:span text:style-name="T15">(ari </text:span><text:span text:style-name="T18">ī</text:span><text:span text:style-name="T15">t)</text:span><text:span text:style-name="T1"> J</text:span><text:span text:style-name="T3">ō</text:span><text:span text:style-name="T1">īt ir</text:span><text:span text:style-name="T3">ā</text:span><text:span text:style-name="T1">... bārni </text:span><text:span text:style-name="T3">sātā</text:span><text:span text:style-name="T1"> gaida.</text:span> Ak Dīv<text:span text:style-name="T27">e</text:span>ņ, Dīv<text:span text:style-name="T27">e</text:span>ņ, kas b<text:span text:style-name="T27">ȳș</text:span>, kas nab<text:span text:style-name="T27">ȳș</text:span>, a munai Ver<text:span text:style-name="T27">ei</text:span>t<text:span text:style-name="T27">á</text:span>i otkon reikl<text:span text:style-name="T27">á</text:span> s<text:span text:style-name="T27">ō</text:span>p i jau ūtru dīnu... nazynu kū i dar<text:span text:style-name="T27">äț</text:span>.</text:p>
      <text:p text:style-name="P29"><text:span text:style-name="T29">Ū </text:span><text:span text:style-name="T28">z u l </text:span><text:span text:style-name="T29">ī </text:span><text:span text:style-name="T28">t </text:span><text:span text:style-name="T29">á </text:span><text:s/>A pi feršala beji?</text:p>
      <text:p text:style-name="P20"><text:span text:style-name="T4">A </text:span><text:span text:style-name="T5">i z </text:span><text:span text:style-name="T4">k </text:span><text:span text:style-name="T5">a ļ n ī t á <text:s/></text:span><text:span text:style-name="T1"><text:s/>Beju.</text:span> <text:span text:style-name="T27">A</text:span> kū j<text:span text:style-name="T27">y</text:span>s zyna!? Ot lob<text:span text:style-name="T27">ō</text:span>ki b<text:span text:style-name="T27">ȳ</text:span>tu aizī<text:span text:style-name="T27">ț</text:span> pi vac<text:span text:style-name="T27">ō</text:span>s Dominik<text:span text:style-name="T27">y</text:span>s: je<text:span text:style-name="T27">i</text:span> go<text:span text:style-name="T27">n</text:span> paleidzātu. Je<text:span text:style-name="T27">i</text:span> i pret zūbu s<text:span text:style-name="T27">ōṕo</text:span>m i pret <text:soft-page-break/>čy<text:span text:style-name="T27">us</text:span>kom i pret vysaidom kai<text:span text:style-name="T27">țo</text:span>m zyn<text:span text:style-name="T27">a</text:span> zag<text:span text:style-name="T27">a</text:span>vorus.,.. A kū tovs feršals! U-ta! Kai soka, kazjonn<text:span text:style-name="T27">ī</text:span>js <text:span text:style-name="T27">c</text:span>ylvāks i vair<text:span text:style-name="T27">ō</text:span>k nik<text:span text:style-name="T27">ō</text:span>.</text:p>
      <text:p text:style-name="P20"><text:span text:style-name="T5">Ū </text:span><text:span text:style-name="T4">z u l </text:span><text:span text:style-name="T5">ī </text:span><text:span text:style-name="T4">t </text:span><text:span text:style-name="T5">á </text:span><text:span text:style-name="T1"><text:s/>Tais</text:span><text:span text:style-name="T3">nei</text:span><text:span text:style-name="T1">ba, taisn</text:span><text:span text:style-name="T3">ei</text:span><text:span text:style-name="T1">ba, Anei</text:span><text:span text:style-name="T3">ț</text:span><text:span text:style-name="T1">.</text:span> Vysaidā zi<text:span text:style-name="T27">nī</text:span> b<text:span text:style-name="T27">ȳș</text:span> j<text:span text:style-name="T27">ō</text:span>aizīt šudi<text:span text:style-name="T27">ņ</text:span> pi Dominik<text:span text:style-name="T27">y</text:span>s... <text:span text:style-name="T7">(Ob</text:span><text:span text:style-name="T9">y</text:span><text:span text:style-name="T7">s l</text:span><text:span text:style-name="T9">ie</text:span><text:span text:style-name="T7">ni aizīt).</text:span></text:p>
      <text:p text:style-name="P19"/>
      <text:p text:style-name="P28">IV SKOTS</text:p>
      <text:p text:style-name="P15">Sofija vī<text:span text:style-name="T27">n</text:span>a p<text:span text:style-name="T27">oša</text:span>.</text:p>
      <text:p text:style-name="P22"><text:span text:style-name="T4">S o f i j a </text:span><text:span text:style-name="T1"><text:s/></text:span><text:span text:style-name="T18">(</text:span><text:span text:style-name="T15">izīt nu ustob</text:span><text:span text:style-name="T18">y</text:span><text:span text:style-name="T15">s; jai rūkā Strupu</text:span><text:span text:style-name="T18">lá</text:span><text:span text:style-name="T15"> krakl</text:span><text:span text:style-name="T18">y</text:span><text:span text:style-name="T15">s i cyt</text:span><text:span text:style-name="T18">y</text:span><text:span text:style-name="T15">s dr</text:span><text:span text:style-name="T18">ä</text:span><text:span text:style-name="T15">b</text:span><text:span text:style-name="T18">i</text:span><text:span text:style-name="T15">s, kur</text:span><text:span text:style-name="T18">y</text:span><text:span text:style-name="T15">s </text:span><text:span text:style-name="T18">ī</text:span><text:span text:style-name="T15">lykt</text:span><text:span text:style-name="T18">y</text:span><text:span text:style-name="T15">s t</text:span><text:span text:style-name="T18">a</text:span><text:span text:style-name="T15">zā, kai </text:span><text:span text:style-name="T18">a</text:span><text:span text:style-name="T15">ri v</text:span><text:span text:style-name="T18">ō</text:span><text:span text:style-name="T15">l</text:span><text:span text:style-name="T18">e</text:span><text:span text:style-name="T15">it</text:span><text:span text:style-name="T18">á</text:span><text:span text:style-name="T15">)</text:span><text:span text:style-name="T1">.</text:span> Kur ta dī<text:span text:style-name="T27">s</text:span> saim<text:span text:style-name="T27">i</text:span>nīks otko<text:span text:style-name="T27">n</text:span> brauk<text:span text:style-name="T27">ș</text:span> reit<text:span text:style-name="T27">u</text:span>? Gos<text:span text:style-name="T27">t</text:span>ūs v<text:span text:style-name="T27">o</text:span>i? <text:span text:style-name="T7">(Dzī</text:span><text:span text:style-name="T9">ḑ</text:span><text:span text:style-name="T7"> j</text:span><text:span text:style-name="T9">ū</text:span><text:span text:style-name="T7">k</text:span><text:span text:style-name="T9">ō</text:span><text:span text:style-name="T7">dama: „Tre</text:span><text:span text:style-name="T9">j</text:span><text:span text:style-name="T7">s sudobra up</text:span><text:span text:style-name="T9">i</text:span><text:span text:style-name="T7">s tak”)</text:span> Tai-i <text:span text:style-name="T27">Tai</text:span> treša-<text:span text:style-name="T27">i</text:span> <text:span text:style-name="T27">u</text:span>p<text:span text:style-name="T27">ei</text:span>t<text:span text:style-name="T27">ī</text:span>, up<text:span text:style-name="T27">eitī</text:span>, Strup<text:span text:style-name="T27">ulș</text:span> kraklu izmozg<text:span text:style-name="T27">ō-ō</text:span>ja, izmozg<text:span text:style-name="T27">ō</text:span>j, <text:span text:style-name="T7">(Smejās, lāk</text:span><text:span text:style-name="T9">ō</text:span><text:span text:style-name="T7">dama aizīt)</text:span>.</text:p>
      <text:p text:style-name="P19"/>
      <text:p text:style-name="P28">V SKOTS</text:p>
      <text:p text:style-name="P15">Str<text:span text:style-name="T27">u</text:span>p<text:span text:style-name="T27">ulș</text:span> <text:span text:style-name="T27">i</text:span> A<text:span text:style-name="T27">n</text:span>drivs.</text:p>
      <text:p text:style-name="P19">S t r u <text:span text:style-name="T27">p u l ș </text:span><text:s/><text:span text:style-name="T7">(izīdams nu ustob</text:span><text:span text:style-name="T9">y</text:span><text:span text:style-name="T7">s, sauc kolpu)</text:span> <text:span text:style-name="T27">E</text:span>-<text:span text:style-name="T27">e</text:span>, Andriv! A<text:span text:style-name="T27">n</text:span>driv! <text:span text:style-name="T7">(Pīīt pi v</text:span><text:span text:style-name="T9">ō</text:span><text:span text:style-name="T7">rtim)</text:span>. Kur <text:span text:style-name="T27">ža</text:span> ty<text:span text:style-name="T27">s</text:span> A<text:span text:style-name="T27">n</text:span>drivs lic<text:span text:style-name="T27">ī</text:span>s?</text:p>
      <text:p text:style-name="P19">A n d r i v s <text:s/><text:span text:style-name="T7">(pa</text:span><text:span text:style-name="T9">z</text:span><text:span text:style-name="T7">ar</text:span><text:span text:style-name="T9">ō</text:span><text:span text:style-name="T7">da ar orklu iz placim)</text:span>. Saim<text:span text:style-name="T27">i</text:span>nīk, kal<text:span text:style-name="T27">ie</text:span>js soka, ka par div rublim <text:span text:style-name="T27">i</text:span>tū orklu nalob<text:span text:style-name="T27">ōș</text:span>. S<text:span text:style-name="T27">o</text:span>ka, lai nas pi cytim. <text:span text:style-name="T27">S</text:span>oka, ka <text:span text:style-name="T27">n</text:span>av niv<text:span text:style-name="T27">īn</text:span>s duraks i dorba ari t<text:span text:style-name="T27">á</text:span> dī<text:span text:style-name="T27">s</text:span>gon: vajag jaunu gaiku <text:span text:style-name="T27">i</text:span>zlik<text:span text:style-name="T27">ț</text:span> i soka..</text:p>
      <text:p text:style-name="P22">S t r u <text:span text:style-name="T27">p u l ș </text:span><text:s/><text:span text:style-name="T7">(ar že</text:span><text:span text:style-name="T9">s</text:span><text:span text:style-name="T7">tu)</text:span>. Val<text:span text:style-name="T27">n</text:span>s ar jū... klaus<text:span text:style-name="T27">ī</text:span>s.. vot k<text:span text:style-name="T27">a</text:span>s <text:span text:style-name="T7">(drusku klus</text:span><text:span text:style-name="T9">ō</text:span><text:span text:style-name="T7">k </text:span><text:span text:style-name="T9">i</text:span><text:span text:style-name="T7"> pajem jū aiz sv</text:span><text:span text:style-name="T9">ō</text:span><text:span text:style-name="T7">rku pūg</text:span><text:span text:style-name="T9">y</text:span><text:span text:style-name="T7">s)</text:span>. T<text:span text:style-name="T27">u</text:span>, Andriv, l<text:span text:style-name="T27">iç</text:span> vysu šū pi mol<text:span text:style-name="T27">ys</text:span>, a vot k<text:span text:style-name="T27">ū</text:span> kai <text:span text:style-name="T27">ț</text:span>ī jaun<text:span text:style-name="T27">ī</text:span> roti? <text:span text:style-name="T27">S</text:span>asm<text:span text:style-name="T27">ie</text:span>r<text:span text:style-name="T27">ā</text:span>ti lab<text:span text:style-name="T27">i</text:span>?</text:p>
      <text:p text:style-name="P22">A n d r i v s <text:s/>Na t<text:span text:style-name="T27">ō</text:span>s <text:span text:style-name="T27">ŗa</text:span>iz<text:span text:style-name="T27">i</text:span>s, kod bejom gorodā, natyka sm<text:span text:style-name="T27">ie</text:span>r<text:span text:style-name="T27">ā</text:span>ti.., A kū?</text:p>
      <text:p text:style-name="P22">S t r u <text:span text:style-name="T27">p u l ș </text:span><text:s/>T<text:span text:style-name="T27">o</text:span>d vot kū.., T<text:span text:style-name="T27">iv</text:span>l<text:span text:style-name="T27">eņ</text:span> sasm<text:span text:style-name="T27">ie</text:span>r<text:span text:style-name="T27">á</text:span>j pamat<text:span text:style-name="T27">ei</text:span>gi rotus, ka<text:span text:style-name="T27">b</text:span> varātu brauk<text:span text:style-name="T27">ț</text:span>, Dz<text:span text:style-name="T27">ie</text:span>rdi?.. N<text:span text:style-name="T27">ā</text:span>, pag... vot kū.. pyrm<text:span text:style-name="T27">ō</text:span>k izp<text:span text:style-name="T27">u</text:span>c<text:span text:style-name="T27">á</text:span>j munus jaunūs z<text:span text:style-name="T27">ō</text:span>bokus. Sapr<text:span text:style-name="T27">o</text:span>ti?</text:p>
      <text:p text:style-name="P22">A n d r i v s <text:s/>Lab ir! klausūs!</text:p>
      <text:p text:style-name="P22"><text:soft-page-break/>S t r u <text:span text:style-name="T27">p u l ș </text:span><text:s/><text:span text:style-name="T27">I</text:span> tod, iz pīg<text:span text:style-name="T27">u</text:span>li šudi<text:span text:style-name="T27">ņ</text:span> aizbrau<text:span text:style-name="T27">ç</text:span> tik ar v<text:span text:style-name="T27">ī</text:span>n<text:span text:style-name="T27">u</text:span> boltū <text:span text:style-name="T27">kä</text:span>vi, <text:span text:style-name="T27">Ūtrīs</text:span> zyrgs ka<text:span text:style-name="T27">b</text:span> palyktu sātā <text:span text:style-name="T27">i</text:span> t<text:span text:style-name="T27">u</text:span> jū labi pab<text:span text:style-name="T27">o</text:span>roj! <text:span text:style-name="T27">S</text:span>apr<text:span text:style-name="T27">o</text:span>ti?</text:p>
      <text:p text:style-name="P22">A n d r i v s <text:s/><text:span text:style-name="T7">(nasaprosdams)</text:span>. <text:span text:style-name="T27">Da</text:span>... klaus<text:span text:style-name="T27">ū</text:span>s... bet...</text:p>
      <text:p text:style-name="P22">S t r u <text:span text:style-name="T27">p u l ș </text:span><text:s/><text:span text:style-name="T7">(p</text:span><text:span text:style-name="T9">ō</text:span><text:span text:style-name="T7">rtrau</text:span><text:span text:style-name="T9">c</text:span><text:span text:style-name="T7">)</text:span>. <text:span text:style-name="T27">I</text:span> ka<text:span text:style-name="T27">b</text:span> roti b<text:span text:style-name="T27">ȳ</text:span>tu sasm<text:span text:style-name="T27">ie</text:span>r<text:span text:style-name="T27">ā</text:span>ti.</text:p>
      <text:p text:style-name="P22">A n d r i v s <text:s/>Tak tū j<text:span text:style-name="T27">iuș</text:span> jau <text:span text:style-name="T27">runōjat</text:span>!</text:p>
      <text:p text:style-name="P22">S t r u <text:span text:style-name="T27">p u l ș </text:span><text:s/>A-a, r<text:span text:style-name="T27">unō</text:span>ju... tai... i vot kū v<text:span text:style-name="T27">ä</text:span>ļ — pat<text:span text:style-name="T27">ș</text:span> golvon<text:span text:style-name="T27">ī</text:span>s; t<text:span text:style-name="T27">iv</text:span>l<text:span text:style-name="T27">e</text:span>ņ <text:s/>paj<text:span text:style-name="T27">á</text:span>m os<text:span text:style-name="T27">ō</text:span>ku t<text:span text:style-name="T27">u</text:span>ty<text:span text:style-name="T27">nu</text:span> i īsim iz laidar<text:span text:style-name="T27">i</text:span>. B<text:span text:style-name="T27">ȳș</text:span> j<text:span text:style-name="T27">ō</text:span>nūka<text:span text:style-name="T27">un</text:span> vīns nu tukl<text:span text:style-name="T27">ō</text:span>k<text:span text:style-name="T27">ī</text:span>m jārim i tū jau <text:span text:style-name="T27">š</text:span>udiņ pa<text:span text:style-name="T27">ț</text:span> nudeir<text:span text:style-name="T27">ō</text:span>si. Vot, <text:span text:style-name="T27">s</text:span>apr<text:span text:style-name="T27">o</text:span>ti?</text:p>
      <text:p text:style-name="P22">A n d r i v s <text:s/>N<text:span text:style-name="T27">ui</text:span>, b<text:span text:style-name="T27">e</text:span>t..</text:p>
      <text:p text:style-name="P22">S t r u <text:span text:style-name="T27">p u l ș </text:span><text:s/>Reit agri <text:span text:style-name="T27">a</text:span>s braukšu p<text:span text:style-name="T27">aceļu</text:span> i tu <text:span text:style-name="T27">maņ</text:span> paleidz<text:span text:style-name="T27">ei</text:span>si zyrgu s<text:span text:style-name="T27">a</text:span>j<text:span text:style-name="T27">i</text:span>ug<text:span text:style-name="T27">ț</text:span> i rotus satai<text:span text:style-name="T27">säț!</text:span> Sapr<text:span text:style-name="T27">o</text:span>ti?</text:p>
      <text:p text:style-name="P22">A n d r i v s <text:s/>Bet.. bet... kur ta j<text:span text:style-name="T27">i</text:span>u<text:span text:style-name="T27">ș</text:span>, saimnīk, brauksit. Tak na tū jāra <text:span text:style-name="T27">ō</text:span>da p<text:span text:style-name="T27">ō</text:span>rdū<text:span text:style-name="T27">ț</text:span>?</text:p>
      <text:p text:style-name="P22">S t r u <text:span text:style-name="T27">p u l ș </text:span><text:s/><text:span text:style-name="T7">(laipni)</text:span>. Tei ir muna dar<text:span text:style-name="T27">ei</text:span>šo<text:span text:style-name="T27">n</text:span>a... Tik verīs — nivī<text:span text:style-name="T27">n</text:span>am ni v<text:span text:style-name="T27">ō</text:span>rda! Sapr<text:span text:style-name="T27">o</text:span>ti? A to... vot lob<text:span text:style-name="T27">ō</text:span>k <text:span text:style-name="T27">á</text:span>j īb<text:span text:style-name="T27">áŗ</text:span> zyrgam div garči auzu <text:span text:style-name="T27">i</text:span> verīs, ka<text:span text:style-name="T27">b</text:span> jāra <text:span text:style-name="T27">ō</text:span>du nasagraiz<text:span text:style-name="T27">ā</text:span>tu! <text:span text:style-name="T7">(Aizīdams ar nūp</text:span><text:span text:style-name="T9">ī</text:span><text:span text:style-name="T7">t</text:span><text:span text:style-name="T9">n</text:span><text:span text:style-name="T7">u sej</text:span><text:span text:style-name="T9">i</text:span><text:span text:style-name="T7">)</text:span>. <text:span text:style-name="T27">Tiv</text:span>l<text:span text:style-name="T27">e</text:span>ņ īsim jāra kau<text:span text:style-name="T27">ț</text:span>, tik <text:span text:style-name="T27">a</text:span>s aizīšu iz <text:span text:style-name="T27">u</text:span>stobu.</text:p>
      <text:p text:style-name="P22">A n d r i v s <text:s/><text:span text:style-name="T7">(vīns pat</text:span><text:span text:style-name="T9">ș</text:span><text:span text:style-name="T7"> nik</text:span><text:span text:style-name="T9">ō</text:span><text:span text:style-name="T7"> nasaprosdams ar orklu iz placim).</text:span> <text:span text:style-name="T27">M</text:span>m... kas t<text:span text:style-name="T27">á</text:span> taids gol<text:span text:style-name="T27">u-</text:span>golā b<text:span text:style-name="T27">ȳș</text:span>? Sasm<text:span text:style-name="T27">ie</text:span>r<text:span text:style-name="T27">äț</text:span> rot<text:span text:style-name="T27">u</text:span>s... izpuc<text:span text:style-name="T27">äț</text:span> jāru... nūkau<text:span text:style-name="T27">ț</text:span> z<text:span text:style-name="T27">ō</text:span>bokus... Nik<text:span text:style-name="T27">ō</text:span> navar<text:span text:style-name="T27">u</text:span> s<text:span text:style-name="T27">a</text:span>pras<text:span text:style-name="T27">ț</text:span>! kar <text:span text:style-name="T27">ža</text:span> j<text:span text:style-name="T27">y</text:span>s bra<text:span text:style-name="T27">u</text:span>k<text:span text:style-name="T27">ș</text:span> reitu? R<text:span text:style-name="T27">ō</text:span>d<text:span text:style-name="T27">ō</text:span>s, i t<text:span text:style-name="T27">i</text:span>erga nikaid<text:span text:style-name="T27">a</text:span> nikur nav<text:span text:style-name="T27">ā</text:span>, nu teiksim, gostūs... — sv<text:span text:style-name="T27">ā</text:span>tk<text:span text:style-name="T27">u</text:span> ari nikaidu nav<text:span text:style-name="T27">ā</text:span>.. <text:span text:style-name="T27">i</text:span> tys jārs??? <text:span text:style-name="T7">(Dūmoj. Pauz</text:span><text:span text:style-name="T9">á</text:span><text:span text:style-name="T7">)</text:span>. (<text:span text:style-name="T27">M</text:span>m... <text:span text:style-name="T27">e</text:span>he-e... <text:span text:style-name="T27">m</text:span>m. <text:span text:style-name="T7">(P</text:span><text:span text:style-name="T9">i</text:span><text:span text:style-name="T7">eški)</text:span>. Ā-<text:span text:style-name="T27">ā</text:span>, vot kas t<text:span text:style-name="T27">á</text:span> par štuku! Strupu<text:span text:style-name="T27">lá</text:span> J<text:span text:style-name="T27">ōnș</text:span> brauk<text:span text:style-name="T27">ș</text:span> reitu tīs<text:span text:style-name="T27">ō</text:span>tīs ar sov<text:span text:style-name="T27">u</text:span> br<text:span text:style-name="T27">ō</text:span>linīk<text:span text:style-name="T27">u</text:span> par z<text:span text:style-name="T27">á</text:span>mi.. iz zem<text:span text:style-name="T27">s</text:span>kū načaļ<text:span text:style-name="T27">n</text:span>ik<text:span text:style-name="T27">u</text:span>... Na p<text:span text:style-name="T27">a</text:span>r ve<text:span text:style-name="T27">ļ</text:span>ti saim<text:span text:style-name="T27">i</text:span>n<text:span text:style-name="T27">ei</text:span>c<text:span text:style-name="T27">a</text:span> ma<text:span text:style-name="T27">ņ</text:span> vakar nazkū taidu r<text:span text:style-name="T49">unō</text:span>ja. Sok, cytu godu t<text:span text:style-name="T27">á</text:span>v i olgu pīliksim i vysu kū taidu... bet ari dorba t<text:span text:style-name="T27">á</text:span>v b<text:span text:style-name="T27">ȳș</text:span> vair<text:span text:style-name="T27">ō</text:span>k; soka, lel<text:span text:style-name="T27">ō</text:span>ku šņūri vajdz<text:span text:style-name="T27">ä</text:span>s apar<text:span text:style-name="T27">ț</text:span>, aps<text:span text:style-name="T27">äț —</text:span> vot kū. Tys tai i ir! Nu <text:span text:style-name="T27">t</text:span>ūmār nasaprūtu, deļ kam tū jāru j<text:span text:style-name="T27">ō</text:span>kaun. <text:span text:style-name="T27">Á</text:span>j tu sazy<text:span text:style-name="T27">ņ</text:span>, naboga cylvāks, kas bogotam pr<text:span text:style-name="T27">ō</text:span>tā? <text:span text:style-name="T7">(Aiz</text:span><text:span text:style-name="T9">ī</text:span><text:span text:style-name="T7">t)</text:span>.</text:p>
      <text:p text:style-name="P17"><text:soft-page-break/>AIZK<text:span text:style-name="T6">O</text:span>RS</text:p>
      <text:p text:style-name="P17"/>
      <text:p text:style-name="P17"/>
      <text:p text:style-name="P17"/>
      <text:p text:style-name="P27"><text:span text:style-name="T6">II</text:span> C<text:span text:style-name="T6">ie</text:span>l<text:span text:style-name="T6">īnș</text:span></text:p>
      <text:p text:style-name="P19"/>
      <text:p text:style-name="P30">Strupuļu jaun<text:span text:style-name="T30">i</text:span>jā ustobā. Tur<text:span text:style-name="T30">e</text:span>iga z<text:span text:style-name="T30">e</text:span>mn<text:span text:style-name="T30">ī</text:span>ka ustob<text:span text:style-name="T30">y</text:span>s tips. Pat<text:span text:style-name="T30">ș</text:span> Strupu<text:span text:style-name="T30">lș</text:span> s<text:span text:style-name="T30">äḑ</text:span> i ar <text:span text:style-name="T30">n</text:span>ūpītnu sej<text:span text:style-name="T30">i</text:span> ītur vakari<text:span text:style-name="T30">ni</text:span>s, b<text:span text:style-name="T30">r</text:span>eižim par kaut kū dūm<text:span text:style-name="T30">ō</text:span>dams.</text:p>
      <text:p text:style-name="P37"/>
      <text:p text:style-name="P28"><text:span text:style-name="T6">I</text:span> SKOTS</text:p>
      <text:p text:style-name="P15">Strupul<text:span text:style-name="T47">ș</text:span>, Strupalīt<text:span text:style-name="T47">á</text:span>.</text:p>
      <text:p text:style-name="P23"><text:span text:style-name="T1">S t r u p u l ī t </text:span><text:span text:style-name="T2">á</text:span><text:span text:style-name="T1"> </text:span><text:s/><text:span text:style-name="T7">(p</text:span><text:span text:style-name="T10">ī</text:span><text:span text:style-name="T7">īt kl</text:span><text:span text:style-name="T10">ō</text:span><text:span text:style-name="T7">t i nūsāst)</text:span>. Tai t<text:span text:style-name="T30">o</text:span>d verīs, J<text:span text:style-name="T30">ō</text:span>n<text:span text:style-name="T30">eiț</text:span>, esi pr<text:span text:style-name="T30">ō</text:span>t<text:span text:style-name="T30">ei</text:span>gs! <text:span text:style-name="T30">Vajag</text:span> zyn<text:span text:style-name="T30">ōț</text:span>, kai ar načaļ<text:span text:style-name="T30">nī</text:span>ku ap<text:span text:style-name="T30">z</text:span>aī<text:span text:style-name="T30">ț</text:span>. <text:span text:style-name="T47">Apváļç</text:span> jaun<text:span text:style-name="T30">y</text:span>s biks<text:span text:style-name="T30">i</text:span>s, teir<text:span text:style-name="T30">u</text:span> kraklu i <text:span text:style-name="T30">n</text:span>ūšk<text:span text:style-name="T30">i</text:span>uņ labi b<text:span text:style-name="T30">ō</text:span>rd<text:span text:style-name="T30">u</text:span>. Ap koklu a<text:span text:style-name="T30">p</text:span>sī<text:span text:style-name="T30">ņ</text:span> mu<text:span text:style-name="T30">n</text:span>u boltū skust<text:span text:style-name="T30">eni</text:span>, lai v<text:span text:style-name="T30">ie</text:span>rs<text:span text:style-name="T30">ei</text:span>ba r<text:span text:style-name="T30">áḑ</text:span>z, ka naas<text:span text:style-name="T30">o</text:span>m nikaidi ubogi, ka saprūt<text:span text:style-name="T30">o</text:span>m, kas gūdam pīdar. Zyni, ka ar prostim ļaudim načaļnīki dau<text:span text:style-name="T47">ḑ</text:span>z nar<text:span text:style-name="T30">u</text:span>noj. Ļaud<text:span text:style-name="T30">ș</text:span> st<text:span text:style-name="T30">ō</text:span>sta, ka m<text:span text:style-name="T30">ȳ</text:span>su zemsk<text:span text:style-name="T30">ī</text:span>s nu „api<text:span text:style-name="T30">c</text:span>eru” k<text:span text:style-name="T30">ō</text:span>rt<text:span text:style-name="T30">y</text:span>s, jam pateik, k<text:span text:style-name="T30">o</text:span>d cylvāks atīt ar gūdu i r<text:span text:style-name="T30">u</text:span>noj, kai p<text:span text:style-name="T30">ī</text:span>dar...</text:p>
      <text:p text:style-name="P23">S t r u <text:span text:style-name="T27">p u l ș </text:span><text:s/>Zynu, zynu jau bez tev<text:span text:style-name="T30">á</text:span>!</text:p>
      <text:p text:style-name="P23"><text:span text:style-name="T1">S t r u p u l ī t </text:span><text:span text:style-name="T2">á</text:span><text:span text:style-name="T1"> </text:span><text:s/>E<text:span text:style-name="T47">u-</text:span>ku Malnaču P<text:span text:style-name="T30">ī</text:span>teri, soka, „pali<text:span text:style-name="T30">c</text:span>ā” <text:span text:style-name="T30">ī</text:span>lic<text:span text:style-name="T30">ș</text:span>, kam capuri nadreiži nūj<text:span text:style-name="T30">i</text:span>em<text:span text:style-name="T30">ș</text:span> i r<text:span text:style-name="T30">u</text:span>n<text:span text:style-name="T30">ō</text:span>dams golv<text:span text:style-name="T30">u</text:span> kas<text:span text:style-name="T30">ie</text:span>j<text:span text:style-name="T30">ș</text:span>. A vot otkon kai bej<text:span text:style-name="T30">ș</text:span> ar Runča Brigitu, k<text:span text:style-name="T30">o</text:span>d n<text:span text:style-name="T30">a</text:span>čaļnīkam atnas<text:span text:style-name="T30">u</text:span>s<text:span text:style-name="T30">á</text:span> gaili i tykus<text:span text:style-name="T30">á</text:span> <text:span text:style-name="T30">n</text:span>a <text:span text:style-name="T30">kuknī,</text:span> <text:span text:style-name="T30">a</text:span> p<text:span text:style-name="T30">o</text:span>šā ka<text:span text:style-name="T30">n</text:span>ce<text:span text:style-name="T30">lá</text:span>r<text:span text:style-name="T30">e</text:span>j<text:span text:style-name="T30">ī</text:span>, kur nū<text:span text:style-name="T30">z</text:span>abeid<text:span text:style-name="T30">u</text:span>s<text:span text:style-name="T30">á</text:span> <text:span text:style-name="T30">i</text:span> palaidus<text:span text:style-name="T30">á</text:span> <text:span text:style-name="T30">gaili valī...</text:span></text:p>
      <text:p text:style-name="P23">S t r u <text:span text:style-name="T27">p u l ș </text:span><text:s/>Ai<text:span text:style-name="T30">z</text:span>tai<text:span text:style-name="T30">ș</text:span> <text:span text:style-name="T47">ž</text:span>a sov<text:span text:style-name="T30">u</text:span> m<text:span text:style-name="T30">u</text:span>ti! Vard, kai bīza putra! Cik t<text:span text:style-name="T30">á</text:span>v t<text:span text:style-name="T30">ō</text:span>s sama<text:span text:style-name="T30">ni</text:span>s, tik i Runča Brigit<text:span text:style-name="T30">a</text:span>i. <text:span text:style-name="T7">(Pauz</text:span><text:span text:style-name="T10">á</text:span><text:span text:style-name="T7">)</text:span> V<text:span text:style-name="T30">o</text:span>i t<text:span text:style-name="T30">o</text:span> <text:span text:style-name="T30">a</text:span>s pyrmū <text:span text:style-name="T30">ŗa</text:span>izi ar „načaļstvu”? V<text:span text:style-name="T30">o</text:span>i t<text:span text:style-name="T30">o</text:span> „apicer<text:span text:style-name="T30">i”</text:span> naasmu red<text:span text:style-name="T30">zie</text:span>j<text:span text:style-name="T30">ș</text:span>? Jārs na gail<text:span text:style-name="T30">ș</text:span> i <text:span text:style-name="T30">a</text:span>s lob<text:span text:style-name="T30">ō</text:span>k zynu, k<text:span text:style-name="T30">u</text:span>r kance<text:span text:style-name="T30">lá</text:span>r<text:span text:style-name="T30">e</text:span>ja, k<text:span text:style-name="T30">u</text:span>r kuk<text:span text:style-name="T30">ná</text:span>! <text:span text:style-name="T7">(P</text:span><text:span text:style-name="T10">a</text:span><text:span text:style-name="T7">uz</text:span><text:span text:style-name="T10">á</text:span><text:span text:style-name="T7">)</text:span>.</text:p>
      <text:p text:style-name="P23"><text:soft-page-break/><text:span text:style-name="T1">S t r u p u l ī t </text:span><text:span text:style-name="T2">á</text:span><text:span text:style-name="T1"> </text:span><text:s/>Nu <text:span text:style-name="T30">to</text:span> dūd Dīv<text:span text:style-name="T30">e</text:span>ņ, lai vyss iz<text:span text:style-name="T30">ī</text:span>tu laim<text:span text:style-name="T30">ei</text:span>gi! T<text:span text:style-name="T30">o</text:span>, J<text:span text:style-name="T30">ō</text:span>n<text:span text:style-name="T30">eiț</text:span>, m<text:span text:style-name="T30">áș</text:span> laim<text:span text:style-name="T30">ei</text:span>gi b<text:span text:style-name="T30">ȳ</text:span>sim!</text:p>
      <text:p text:style-name="P23">S t r u <text:span text:style-name="T27">p u l ș </text:span><text:s/>Ot, dura — b<text:span text:style-name="T30">ō</text:span>ba! A <text:span text:style-name="T30">parkū</text:span> ta naizī<text:span text:style-name="T30">ș</text:span>? Nikaidu šaubu t<text:span text:style-name="T30">á</text:span> navar b<text:span text:style-name="T30">ȳț</text:span>. <text:span text:style-name="T7">(Pauz</text:span><text:span text:style-name="T10">á</text:span><text:span text:style-name="T7">)</text:span> Jārs jau nūdeir<text:span text:style-name="T30">ō</text:span>ts?</text:p>
      <text:p text:style-name="P23"><text:span text:style-name="T1">S t r u p u l ī t </text:span><text:span text:style-name="T2">á</text:span><text:span text:style-name="T1"> </text:span><text:s/>Seņ jau; i rotūs jau īlykts... teirs, po<text:span text:style-name="T30">l</text:span>ogā īteits. Tik tu verīs, ka s<text:span text:style-name="T30">ī</text:span>ns pa ceļu napīput<text:span text:style-name="T30">ei</text:span>tu; nab<text:span text:style-name="T30">ȳș</text:span> teira ga<text:span text:style-name="T30">lá</text:span> — ar načaļnīkim t<text:span text:style-name="T47">o</text:span>k na ar muž<text:span text:style-name="T30">y</text:span>kim: jī mīļoj teir<text:span text:style-name="T30">ei</text:span>bu! <text:span text:style-name="T7">(</text:span><text:span text:style-name="T10">Ī</text:span><text:span text:style-name="T7">n</text:span><text:span text:style-name="T10">ō</text:span><text:span text:style-name="T7">k Andr</text:span><text:span text:style-name="T10">i</text:span><text:span text:style-name="T7">vs.)</text:span></text:p>
      <text:p text:style-name="P19"/>
      <text:p text:style-name="P28">I<text:span text:style-name="T6">I</text:span> SKOTS</text:p>
      <text:p text:style-name="P15">Tī poši i Andrivs.</text:p>
      <text:p text:style-name="P19">A n d r i v s <text:s/><text:span text:style-name="T7">(</text:span><text:span text:style-name="T11">ī</text:span><text:span text:style-name="T7">n</text:span><text:span text:style-name="T11">ō</text:span><text:span text:style-name="T7">kdams)</text:span>. D<text:span text:style-name="T37">ī</text:span>vs sv<text:span text:style-name="T37">ie</text:span>tej! Vyss, saiminīk, kai tyka pīsac<text:span text:style-name="T37">ei</text:span>ts, jau izdar<text:span text:style-name="T37">ei</text:span>ts!</text:p>
      <text:p text:style-name="P24">S t r u <text:span text:style-name="T27">p u l ș </text:span><text:s/>I z<text:span text:style-name="T37">ō</text:span>boki izpuc<text:span text:style-name="T37">ei</text:span>ti!</text:p>
      <text:p text:style-name="P24">A n d r i v s <text:s text:c="2"/>Taiš<text:span text:style-name="T37">n</text:span>i tai!</text:p>
      <text:p text:style-name="P24">S t r u <text:span text:style-name="T27">p u l ș </text:span><text:s/><text:span text:style-name="T37">I</text:span> roti sasm<text:span text:style-name="T37">ie</text:span>re<text:span text:style-name="T37">i</text:span>ti?</text:p>
      <text:p text:style-name="P24">A n d r i v s <text:s text:c="2"/>I roti sasm<text:span text:style-name="T37">ie</text:span>r<text:span text:style-name="T37">ei</text:span>ti!</text:p>
      <text:p text:style-name="P24">S t r u <text:span text:style-name="T27">p u l ș </text:span><text:s/>I būr<text:span text:style-name="T37">ī</text:span>s zyrgs pab<text:span text:style-name="T37">o</text:span>r<text:span text:style-name="T37">ō</text:span>ts?</text:p>
      <text:p text:style-name="P24">A n d r i v s <text:s text:c="2"/>I būr<text:span text:style-name="T37">ī</text:span>s zyrgs pab<text:span text:style-name="T37">o</text:span>r<text:span text:style-name="T37">ō</text:span>ts!</text:p>
      <text:p text:style-name="P24">S t r u <text:span text:style-name="T27">p u l ș </text:span><text:s/><text:span text:style-name="T37">I</text:span> jārs gotovs?</text:p>
      <text:p text:style-name="P24">A n d r i v s <text:s text:c="2"/><text:span text:style-name="T37">Da</text:span>... <text:span text:style-name="T47">i </text:span>jārs gotovs!</text:p>
      <text:p text:style-name="P24">S t r u <text:span text:style-name="T27">p u l ș </text:span><text:s/>Ot, m<text:span text:style-name="T37">o</text:span>l<text:span text:style-name="T37">o</text:span>cs! Par itaidu uzcīt<text:span text:style-name="T37">ei</text:span>bu tu, Andrivs, reitu dab<text:span text:style-name="T37">ō</text:span>si nu man<text:span text:style-name="T47">á</text:span> <text:span text:style-name="T37">gastiņčus.</text:span>.. gaidi t<text:span text:style-name="T37">i</text:span>k!</text:p>
      <text:p text:style-name="P24">A n d r i v s <text:s text:c="2"/>Ak ja<text:span text:style-name="T37">u</text:span>, saim<text:span text:style-name="T37">i</text:span>n<text:span text:style-name="T37">ī</text:span>k! kū t<text:span text:style-name="T37">ī</text:span>... nīki! Var ī<text:span text:style-name="T37">ț</text:span>?</text:p>
      <text:p text:style-name="P24">S t r u <text:span text:style-name="T27">p u l ș </text:span><text:s/>A kur tu gribātu ī<text:span text:style-name="T37">ț</text:span>? <text:span text:style-name="T37">I</text:span>z pīguli v<text:span text:style-name="T37">o</text:span>i ta?</text:p>
      <text:p text:style-name="P24">A n d r i v s <text:s text:c="2"/><text:span text:style-name="T37">Da</text:span>, laiks jau b<text:span text:style-name="T37">ȳ</text:span>tu dūtīs iz pīguli!</text:p>
      <text:p text:style-name="P24">S t r u <text:span text:style-name="T27">p u l ș </text:span><text:s/>Nu t<text:span text:style-name="T37">o</text:span> <text:span text:style-name="T37">á</text:span>j ar! Tik verīs, ka<text:span text:style-name="T37">b</text:span> naaizgulāt<text:span text:style-name="T37">u</text:span>: reit agri paleidz<text:span text:style-name="T37">ei</text:span>si maņ sa<text:span text:style-name="T37">za</text:span>gatav<text:span text:style-name="T37">ōț</text:span> iz ce<text:span text:style-name="T37">lá</text:span> i zyrgu saj<text:span text:style-name="T37">i</text:span>ug<text:span text:style-name="T37">ț</text:span>!</text:p>
      <text:p text:style-name="P24">A n d r i v s <text:s text:c="2"/>Lobs ir! Vasal<text:span text:style-name="T37">y</text:span>! <text:span text:style-name="T7">(Aizī</text:span><text:span text:style-name="T11">t)</text:span></text:p>
      <text:p text:style-name="P24">S t r u <text:span text:style-name="T27">p u l ș, </text:span><text:s/><text:span text:style-name="T1">S t r u p u l ī t </text:span><text:span text:style-name="T2">á</text:span><text:span text:style-name="T1"> </text:span><text:s/><text:span text:style-name="T37">Vasals.</text:span></text:p>
      <text:p text:style-name="P19"><text:soft-page-break/></text:p>
      <text:p text:style-name="P28"><text:span text:style-name="T6">II</text:span>I SKOTS</text:p>
      <text:p text:style-name="P15">Strupu<text:span text:style-name="T37">lș</text:span>, Strupulīt<text:span text:style-name="T37">á</text:span>, Sofija i ubogs.</text:p>
      <text:p text:style-name="P19">U b o g s <text:s/><text:span text:style-name="T7">(pa</text:span><text:span text:style-name="T11">z</text:span><text:span text:style-name="T7">ar</text:span><text:span text:style-name="T11">ō</text:span><text:span text:style-name="T7">da durov</text:span><text:span text:style-name="T11">ō</text:span><text:span text:style-name="T7">s. Sofija jū dzan </text:span><text:span text:style-name="T11">ō</text:span><text:span text:style-name="T7">rā)</text:span>. <text:span text:style-name="T37">Ī</text:span>dūd<text:span text:style-name="T37">i</text:span>t na<text:span text:style-name="T37">boga</text:span> krūp<text:span text:style-name="T37">lá</text:span>m i pogoreļcam, Dīva i D<text:span text:style-name="T37">ā</text:span>la i Svāt<text:span text:style-name="T37">ō</text:span>s Marij<text:span text:style-name="T37">i</text:span>s v<text:span text:style-name="T37">ō</text:span>r<text:span text:style-name="T37">dā</text:span> d<text:span text:style-name="T37">ō</text:span>v<text:span text:style-name="T37">y</text:span>nu!</text:p>
      <text:p text:style-name="P24"><text:span text:style-name="T4">S o f i j a </text:span><text:s/>Ak... <text:span text:style-name="T37">á</text:span>j... <text:span text:style-name="T37">á</text:span>j.. nav p<text:span text:style-name="T37">o</text:span>šim kū dū<text:span text:style-name="T37">ț</text:span>. Apnyk<text:span text:style-name="T37">u</text:span>ši teiri! Tai jau saiminīki barās, lai nalaiž īkšā!</text:p>
      <text:p text:style-name="P24">S t r u <text:span text:style-name="T27">p u l ș </text:span><text:s/><text:span text:style-name="T7">(sentimental</text:span><text:span text:style-name="T11">y</text:span><text:span text:style-name="T7">)</text:span> P<text:span text:style-name="T37">a</text:span>g.. pag... nadz<text:span text:style-name="T37">áņ</text:span> jū <text:span text:style-name="T37">ō</text:span>rā... k<text:span text:style-name="T37">ō </text:span>p<text:span text:style-name="T37">e</text:span>c dz<text:span text:style-name="T37">áņ</text:span>? <text:span text:style-name="T7">(Izvalk moku ar naudu)</text:span>. Š<text:span text:style-name="T37">a</text:span> t<text:span text:style-name="T37">á</text:span>v! <text:span text:style-name="T7">(dūd nabogam naudu)</text:span> Palyudz ari par ma<text:span text:style-name="T37">n</text:span>i Dīva, ka<text:span text:style-name="T47">b</text:span> J<text:span text:style-name="T37">y</text:span>s maņ paleidzātu vysūs munūs dorbūs <text:span text:style-name="T37">i</text:span> līt<text:span text:style-name="T37">ō</text:span>s!</text:p>
      <text:p text:style-name="P24">U b o g s <text:s/>Paļdis! Paļdis! Dūd, Dīv<text:span text:style-name="T37">eņ,</text:span> j<text:span text:style-name="T37">iusim</text:span> lob<text:span text:style-name="T37">y</text:span>s vesel<text:span text:style-name="T37">ei</text:span>b<text:span text:style-name="T37">y</text:span>s, ilg<text:span text:style-name="T37">y</text:span>s godus <text:span text:style-name="T37">n</text:span>ūdzeiv<text:span text:style-name="T37">ōț</text:span>.. myuž<text:span text:style-name="T37">ei</text:span>gi lyugšu Dīva par j<text:span text:style-name="T37">iusim</text:span>!</text:p>
      <text:p text:style-name="P24"><text:span text:style-name="T1">S t r u p u l ī t </text:span><text:span text:style-name="T2">á</text:span><text:span text:style-name="T1"> </text:span><text:s/><text:span text:style-name="T7">(nūgrīž i dūd jam maizi)</text:span>. Š<text:span text:style-name="T37">a</text:span> t<text:span text:style-name="T37">á</text:span>v v<text:span text:style-name="T37">äļ!</text:span> Tik lyu<text:span text:style-name="T37">ḑ</text:span>z par m<text:span text:style-name="T37">ȳ</text:span>sim Dīvu! <text:span text:style-name="T7">(Ubogs klane</text:span><text:span text:style-name="T11">i</text:span><text:span text:style-name="T7">dam</text:span><text:span text:style-name="T11">ī</text:span><text:span text:style-name="T7">s izīt; Sofija ari)</text:span>. Ak, grāki, m<text:span text:style-name="T37">ȳ</text:span>su grāki! <text:span text:style-name="T7">(Sentimental</text:span><text:span text:style-name="T11">y</text:span><text:span text:style-name="T7">)</text:span>. <text:span text:style-name="T37">I</text:span>z pag<text:span text:style-name="T37">ō</text:span>juš<text:span text:style-name="T37">ō</text:span> mi<text:span text:style-name="T37">ša</text:span> bazn<text:span text:style-name="T37">ei</text:span>cā otkon n<text:span text:style-name="T37">a</text:span>beju <text:span text:style-name="T37">a</text:span>s, gr<text:span text:style-name="T37">ie</text:span>c<text:span text:style-name="T37">ei</text:span>ga! Ak, Jez<text:span text:style-name="T37">us</text:span> — Marija! Paly<text:span text:style-name="T37">uḑ</text:span>z, n<text:span text:style-name="T37">a</text:span>badz<text:span text:style-name="T37">e</text:span>ņ, Dīva par mani gr<text:span text:style-name="T37">ie</text:span>c<text:span text:style-name="T37">ei</text:span>g<text:span text:style-name="T47">ū</text:span>!</text:p>
      <text:p text:style-name="P19"/>
      <text:p text:style-name="P28">IV SKOTS</text:p>
      <text:p text:style-name="P15">Strupu<text:span text:style-name="T37">lș</text:span>, St<text:span text:style-name="T37">r</text:span>upulīt<text:span text:style-name="T37">á</text:span> <text:span text:style-name="T37">i</text:span> ž<text:span text:style-name="T37">y</text:span>ds V<text:span text:style-name="T37">uļ</text:span>fke.</text:p>
      <text:p text:style-name="P24"><text:span text:style-name="T38">V u </text:span><text:span text:style-name="T39">ļ</text:span><text:span text:style-name="T38"> f k e </text:span><text:s/><text:span text:style-name="T7">(</text:span><text:span text:style-name="T11">ī</text:span><text:span text:style-name="T7">n</text:span><text:span text:style-name="T11">ō</text:span><text:span text:style-name="T7">k ar maisu iz placim klan</text:span><text:span text:style-name="T11">ei</text:span><text:span text:style-name="T7">dams)</text:span>. <text:span text:style-name="T43"><text:s/>Labvakare, Str</text:span><text:span text:style-name="T44">u</text:span><text:span text:style-name="T43">pule kunges u</text:span><text:span text:style-name="T44">n</text:span><text:span text:style-name="T43"> labvakar saimnīces kundze!</text:span></text:p>
      <text:p text:style-name="P25">S t r u <text:span text:style-name="T27">p u l ș </text:span><text:s/><text:span text:style-name="T7">(r</text:span><text:span text:style-name="T12">y</text:span><text:span text:style-name="T7">u</text:span><text:span text:style-name="T12">gō</text:span><text:span text:style-name="T7">dam</text:span><text:span text:style-name="T12">s</text:span><text:span text:style-name="T7">)</text:span>. <text:span text:style-name="T46">I</text:span>k... kū lobu teik<text:span text:style-name="T46">ș</text:span> V<text:span text:style-name="T46">uļ</text:span>fke <text:span text:style-name="T38">Farf</text:span><text:span text:style-name="T40">ļ</text:span><text:span text:style-name="T38">uhters</text:span>?</text:p>
      <text:p text:style-name="P25"><text:span text:style-name="T38">V u </text:span><text:span text:style-name="T39">ļ</text:span><text:span text:style-name="T38"> f k e </text:span><text:s/><text:span text:style-name="T43">Ui, Vuļfkem </text:span><text:span text:style-name="T41">Farf</text:span><text:span text:style-name="T42">ļ</text:span><text:span text:style-name="T41">uhter</text:span><text:span text:style-name="T42">em</text:span><text:span text:style-name="T43"> ir daudze ku labe teikt!</text:span></text:p>
      <text:p text:style-name="P24">S t r u <text:span text:style-name="T27">p u l ș </text:span><text:s/>Ik... nu kū<text:span text:style-name="T46">ž</text:span> tu gr<text:span text:style-name="T46">y</text:span>bi pateik<text:span text:style-name="T46">ț</text:span>?</text:p>
      <text:p text:style-name="P24"><text:span text:style-name="T38">V u </text:span><text:span text:style-name="T39">ļ</text:span><text:span text:style-name="T38"> f k e </text:span><text:s/><text:span text:style-name="T7">(maina t</text:span><text:span text:style-name="T12">ū</text:span><text:span text:style-name="T7">ni i j</text:span><text:span text:style-name="T12">e</text:span><text:span text:style-name="T7">m Strup</text:span><text:span text:style-name="T12">u</text:span><text:span text:style-name="T7">li aiz dr</text:span><text:span text:style-name="T12">ä</text:span><text:span text:style-name="T7">b</text:span><text:span text:style-name="T12">j</text:span><text:span text:style-name="T7">u pūg</text:span><text:span text:style-name="T12">y</text:span><text:span text:style-name="T7">s)</text:span>. <text:span text:style-name="T43">Klausēs, saimneke kunges, tev ir jare ode. Cik tu par ju grib?</text:span></text:p>
      <text:p text:style-name="P24"><text:soft-page-break/>S t r u <text:span text:style-name="T27">p u l ș </text:span><text:s/><text:span text:style-name="T7">(brein</text:span><text:span text:style-name="T12">ō</text:span><text:span text:style-name="T7">dam</text:span><text:span text:style-name="T12">ī</text:span><text:span text:style-name="T7">s)</text:span>. Kū-u-u? Jā-a-ara <text:span text:style-name="T46">o</text:span>-<text:span text:style-name="T46">o</text:span>-d-a? Nu kur<text:span text:style-name="T46">ei</text:span>n<text:span text:style-name="T46">i</text:span>s tu <text:span text:style-name="T46">z</text:span>yni, ka maņ ir jāra <text:span text:style-name="T46">ō</text:span>da?</text:p>
      <text:p text:style-name="P24"><text:span text:style-name="T38">V u </text:span><text:span text:style-name="T39">ļ</text:span><text:span text:style-name="T38"> f k e </text:span><text:s/><text:span text:style-name="T43">UI, Strupule kunges, namoz nabreinetes, sokat, cik jus par vine gribet?</text:span></text:p>
      <text:p text:style-name="P24">S t r u <text:span text:style-name="T27">p u l ș </text:span><text:s/>Nu kur<text:span text:style-name="T46">ei</text:span>n<text:span text:style-name="T46">i</text:span>s ta tu zyni, k<text:span text:style-name="T46">a</text:span> maņ ir jāra <text:span text:style-name="T46">ō</text:span>da? Taid<text:span text:style-name="T46">y</text:span>s ma<text:span text:style-name="T46">ņ</text:span> nimoz nav!</text:p>
      <text:p text:style-name="P24"><text:span text:style-name="T38">V u </text:span><text:span text:style-name="T39">ļ</text:span><text:span text:style-name="T38"> f k e </text:span><text:s/><text:span text:style-name="T43">Ui, saimneke, jus jau dumojet, ka V</text:span><text:span text:style-name="T45">u</text:span><text:span text:style-name="T43">lfke nika nasapr</text:span><text:span text:style-name="T45">u</text:span><text:span text:style-name="T43">t? Es to iten skaidri zine, ka jus sode</text:span><text:span text:style-name="T45">n</text:span><text:span text:style-name="T43"> nukavet jāre?</text:span></text:p>
      <text:p text:style-name="P24">S t r u <text:span text:style-name="T27">p u l ș </text:span><text:s/>Kas ta t<text:span text:style-name="T46">á</text:span>v tū sac<text:span text:style-name="T46">ä</text:span>ja?</text:p>
      <text:p text:style-name="P24"><text:span text:style-name="T38">V u </text:span><text:span text:style-name="T39">ļ</text:span><text:span text:style-name="T38"> f k e </text:span><text:s/><text:span text:style-name="T43">Ui, nikas nasaceja! Pats es zine,.. </text:span><text:span text:style-name="T19">(Pauz</text:span><text:span text:style-name="T20">á</text:span><text:span text:style-name="T45">)</text:span><text:span text:style-name="T43">. Mes, žīde, loti labe zy</text:span><text:span text:style-name="T45">n</text:span><text:span text:style-name="T43">am </text:span><text:span text:style-name="T45">un</text:span><text:span text:style-name="T43"> saprutam vise!</text:span></text:p>
      <text:p text:style-name="P24">S t r u <text:span text:style-name="T27">p u l ș </text:span><text:s/><text:span text:style-name="T46">A</text:span>s tūmār nasaprūtu, <text:span text:style-name="T46">n</text:span>u kur<text:span text:style-name="T46">ei</text:span>n<text:span text:style-name="T46">i</text:span>s tu zyni, ka ma<text:span text:style-name="T46">ņ</text:span> ir jāra <text:span text:style-name="T46">ō</text:span>da?</text:p>
      <text:p text:style-name="P24"><text:span text:style-name="T38">V u </text:span><text:span text:style-name="T39">ļ</text:span><text:span text:style-name="T38"> f k e </text:span><text:s/><text:span text:style-name="T43">Saimnike duma, ka man nav ni ace, ni dagune. Ui, maņ loboke ace i loboke dagune, kai visem </text:span><text:span text:style-name="T45">c</text:span><text:span text:style-name="T43">item cilvakem. Kad es igajie iks juse kukne, tad es saude sovaide smoke; </text:span><text:span text:style-name="T45">un</text:span><text:span text:style-name="T43"> es pacele sove skote </text:span><text:span text:style-name="T45">un</text:span><text:span text:style-name="T43"> redze — jāre ode karojas pi krosnem. Un jo es nabute saudes smokes tad es naredzetu i so ode, bet es saude smoke u</text:span><text:span text:style-name="T45">n</text:span><text:span text:style-name="T43"> iredzeje </text:span><text:span text:style-name="T45">ō</text:span><text:span text:style-name="T43">de; nu jus, kunges, redzet kaide ir Vulfkem dagune u</text:span><text:span text:style-name="T45">n</text:span><text:span text:style-name="T43"> aces! </text:span><text:span text:style-name="T19">(Pauz</text:span><text:span text:style-name="T20">á</text:span><text:span text:style-name="T19">)</text:span><text:span text:style-name="T43">. Klaus, Strupule, cik tad tu gribe par to ode, a!</text:span></text:p>
      <text:p text:style-name="P24">S t r u <text:span text:style-name="T27">p u l ș </text:span><text:s/><text:span text:style-name="T7">(</text:span><text:span text:style-name="T12">verās</text:span><text:span text:style-name="T7"> iz Vu</text:span><text:span text:style-name="T12">ļ</text:span><text:span text:style-name="T7">fk</text:span><text:span text:style-name="T12">i</text:span><text:span text:style-name="T7">s maisu)</text:span>. A kas t<text:span text:style-name="T46">á</text:span>v t<text:span text:style-name="T46">ī</text:span> maisā ir<text:span text:style-name="T46">ā</text:span>?</text:p>
      <text:p text:style-name="P24"><text:span text:style-name="T38">V u </text:span><text:span text:style-name="T39">ļ</text:span><text:span text:style-name="T38"> f k e </text:span><text:s/><text:span text:style-name="T43">Maisē-</text:span><text:span text:style-name="T45">ē</text:span><text:span text:style-name="T43">? Tur, ka jus pašes zynet, ir dazdazaides preces, kuras es pardude kotram: i muzikem i kungem pa latem i lobem cenem. Strupule kuuges veles ku perkte?</text:span></text:p>
      <text:p text:style-name="P24">S t r u <text:span text:style-name="T27">p u l ș </text:span><text:s/>Taisi va<text:span text:style-name="T46">lī</text:span> sovu torb<text:span text:style-name="T46">u</text:span>!</text:p>
      <text:p text:style-name="P24"><text:span text:style-name="T38">V u </text:span><text:span text:style-name="T39">ļ</text:span><text:span text:style-name="T38"> f k e </text:span><text:s/><text:span text:style-name="T43">Par vine zekunde.</text:span> <text:span text:style-name="T7">(Taisa maisu va</text:span><text:span text:style-name="T12">lī</text:span><text:span text:style-name="T7">)</text:span>.</text:p>
      <text:p text:style-name="P24">S t r u <text:span text:style-name="T27">p u l ș </text:span><text:s/><text:span text:style-name="T7">(</text:span><text:span text:style-name="T12">i</text:span><text:span text:style-name="T7">z sīvu)</text:span>. Vajdz<text:span text:style-name="T46">ä</text:span>s š<text:span text:style-name="T46">ū-</text:span>tū paj<text:span text:style-name="T46">i</text:span>m<text:span text:style-name="T46">ț</text:span>. Kai tu dūmoj?</text:p>
      <text:p text:style-name="P24"><text:span text:style-name="T1">S t r u p u l ī t </text:span><text:span text:style-name="T2">á</text:span><text:span text:style-name="T1"> </text:span><text:s/>Zynoms! <text:span text:style-name="T46">I</text:span>z načaļstvu brauk<text:span text:style-name="T46">ț</text:span>, tak vajag <text:span text:style-name="T46">saza</text:span>puc<text:span text:style-name="T46">ä</text:span>t<text:span text:style-name="T46">ī</text:span>s, pat<text:span text:style-name="T46">ș</text:span> zyni. <text:span text:style-name="T46">A</text:span> pi Vu<text:span text:style-name="T46">ļ</text:span>fk<text:span text:style-name="T49">i</text:span>s ir kai <text:span text:style-name="T46">ŗa</text:span>iz<text:span text:style-name="T46">á</text:span> itaid<text:span text:style-name="T46">y</text:span>s līt<text:span text:style-name="T46">y</text:span>s!</text:p>
      <text:p text:style-name="P24"><text:soft-page-break/><text:span text:style-name="T38">V u </text:span><text:span text:style-name="T39">ļ</text:span><text:span text:style-name="T38"> f k e </text:span><text:s/><text:span text:style-name="T43">Ui, pi manem ir vyse, ku velates! </text:span><text:span text:style-name="T19">(R</text:span><text:span text:style-name="T20">ō</text:span><text:span text:style-name="T19">da maisa saturu)</text:span><text:span text:style-name="T43">. Te byus brusake gipte nu Deiclandes fabrikem, ļute lobe ari priks pelem i zurkem; te byus b</text:span><text:span text:style-name="T45">a</text:span><text:span text:style-name="T43">tinke snures; te otkyn salde gute bonbonges pret kose i aizmokusem reiklem; te bus noge pulvere!</text:span></text:p>
      <text:p text:style-name="P24">S t r u <text:span text:style-name="T27">p u l ș </text:span><text:s/>Kaids nogu puļver<text:span text:style-name="T46">ș</text:span>??</text:p>
      <text:p text:style-name="P24"><text:span text:style-name="T38">V u </text:span><text:span text:style-name="T39">ļ</text:span><text:span text:style-name="T38"> f k e </text:span><text:s/><text:span text:style-name="T7">(r</text:span><text:span text:style-name="T12">ō</text:span><text:span text:style-name="T7">da)</text:span>. <text:span text:style-name="T43">Tas ir fran</text:span><text:span text:style-name="T45">c</text:span><text:span text:style-name="T43">uze pulvere, kure dud nogem </text:span><text:span text:style-name="T45">spudrume</text:span><text:span text:style-name="T43"> </text:span><text:span text:style-name="T45">un</text:span><text:span text:style-name="T43"> padore vine kai spogule. Lute lobe lidzekle prikš ruke pirkste kopsone seviske jaunkundzem, un moksoj tikai...</text:span></text:p>
      <text:p text:style-name="P39"><text:span text:style-name="T31">S t r u </text:span><text:span text:style-name="T35">p u l ș </text:span><text:span text:style-name="T31"><text:s/>Dū</text:span><text:span text:style-name="T36">ḑ</text:span><text:span text:style-name="T31"> šur! </text:span><text:span text:style-name="T21">(Vu</text:span><text:span text:style-name="T22">ļ</text:span><text:span text:style-name="T21">fke dūd)</text:span><text:span text:style-name="T31">.</text:span></text:p>
      <text:p text:style-name="P39"><text:span text:style-name="T32">V u </text:span><text:span text:style-name="T33">ļ</text:span><text:span text:style-name="T32"> f k e </text:span><text:span text:style-name="T31"><text:s/></text:span><text:span text:style-name="T34">Tad vel jus, saimnēke, redzet mote smere, kai vine sauces <text:s/>pa amerikanskem „Briljantine". Si smere padore motes derigem frizurei un...</text:span></text:p>
      <text:p text:style-name="P25">S t r u <text:span text:style-name="T27">p u l ș </text:span><text:s/>Dū<text:span text:style-name="T49">ḑ</text:span> <text:span text:style-name="T46">i</text:span>tū ari! <text:span text:style-name="T7">(Vu</text:span><text:span text:style-name="T12">ļ</text:span><text:span text:style-name="T7">fke dūd)</text:span>.</text:p>
      <text:p text:style-name="P24"><text:span text:style-name="T38">V u </text:span><text:span text:style-name="T39">ļ</text:span><text:span text:style-name="T38"> f k e </text:span><text:s/><text:span text:style-name="T43">Varbut jus, saimnike, vēlatēs tualete zīpes, kas padore rukes i gimes boltes un teires, kai kungem </text:span><text:span text:style-name="T45">un</text:span><text:span text:style-name="T43"> ar ļute lobe smoke...</text:span></text:p>
      <text:p text:style-name="P25">S t r u <text:span text:style-name="T27">p u l ș </text:span><text:s/>Dū<text:span text:style-name="T49">ḑ</text:span> vīnu gobol<text:span text:style-name="T46">u</text:span>! <text:span text:style-name="T7">(Vu</text:span><text:span text:style-name="T12">ļ</text:span><text:span text:style-name="T7">fke dūd)</text:span>.</text:p>
      <text:p text:style-name="P24"><text:span text:style-name="T38">V u </text:span><text:span text:style-name="T39">ļ</text:span><text:span text:style-name="T38"> f k e </text:span><text:s/><text:span text:style-name="T7">(r</text:span><text:span text:style-name="T12">ō</text:span><text:span text:style-name="T7">da prec</text:span><text:span text:style-name="T12">i</text:span><text:span text:style-name="T7">s t</text:span><text:span text:style-name="T12">ō</text:span><text:span text:style-name="T7">ļ</text:span><text:span text:style-name="T12">ō</text:span><text:span text:style-name="T7">k)</text:span>. <text:span text:style-name="T43">Pi ma</text:span><text:span text:style-name="T45">nim</text:span><text:span text:style-name="T43"> ir ari smarzudene jeb odekalone; ir lelake ir mozake flakone </text:span><text:span text:style-name="T45">un</text:span><text:span text:style-name="T43"> ar dazaidem smokem!</text:span> <text:span text:style-name="T7">(R</text:span><text:span text:style-name="T12">ō</text:span><text:span text:style-name="T7">da</text:span><text:span text:style-name="T12">)</text:span>.</text:p>
      <text:p text:style-name="P24">S t r u <text:span text:style-name="T27">p u l ș </text:span><text:s/>Vot <text:span text:style-name="T49">u</text:span> itū dū<text:span text:style-name="T46">ḑ</text:span>!</text:p>
      <text:p text:style-name="P24"><text:span text:style-name="T38">V u </text:span><text:span text:style-name="T39">ļ</text:span><text:span text:style-name="T38"> f k e </text:span><text:s/><text:span text:style-name="T43">Un kaide odekalone i ar kaide smoke jus gribet? Te ir, pimarem, smarzudene, kur</text:span><text:span text:style-name="T45">e</text:span><text:span text:style-name="T43">m smorze ūn smoke pec frise tikko nupļaute si</text:span><text:span text:style-name="T45">n</text:span><text:span text:style-name="T43">e iz pļave.</text:span></text:p>
      <text:p text:style-name="P25">S t r u <text:span text:style-name="T27">p u l ș </text:span><text:s/><text:span text:style-name="T7">(</text:span><text:span text:style-name="T12">nyc</text:span><text:span text:style-name="T7">yn</text:span><text:span text:style-name="T12">ū</text:span><text:span text:style-name="T7">ši</text:span><text:span text:style-name="T12">)</text:span>. Vot t<text:span text:style-name="T47">o</text:span> breinums! Tū t<text:span text:style-name="T47">o</text:span>k ja<text:span text:style-name="T46">u</text:span> kotrs var izdar<text:span text:style-name="T46">äț</text:span>; kotrs prosts muž<text:span text:style-name="T46">y</text:span>ks var ūs<text:span text:style-name="T46">ț</text:span> p<text:span text:style-name="T46">e</text:span>c sīna! Dū<text:span text:style-name="T46">ḑ</text:span> kaidu <text:span text:style-name="T46">c</text:span>ytaid<text:span text:style-name="T46">ō</text:span>ku!</text:p>
      <text:p text:style-name="P25"><text:soft-page-break/><text:span text:style-name="T38">V u </text:span><text:span text:style-name="T39">ļ</text:span><text:span text:style-name="T38"> f k e </text:span><text:s/><text:span text:style-name="T43">Ui, mes varem dut jums i citaidoke smarzudeve! </text:span><text:span text:style-name="T19">(R</text:span><text:span text:style-name="T20">ō</text:span><text:span text:style-name="T19">da</text:span><text:span text:style-name="T20">)</text:span><text:span text:style-name="T43"> Te bus cite odekolone — odēkolone, kure smarzoj pec pride mezem i egle sk</text:span><text:span text:style-name="T45">u</text:span><text:span text:style-name="T43">jem!</text:span></text:p>
      <text:p text:style-name="P24">S t r u <text:span text:style-name="T27">p u l ș </text:span><text:s/><text:span text:style-name="T7">(dusm</text:span><text:span text:style-name="T12">ei</text:span><text:span text:style-name="T7">gi</text:span><text:span text:style-name="T12">)</text:span>. Pi valna ar taidim pust<text:span text:style-name="T46">á</text:span>kim! Dūd lob<text:span text:style-name="T46">ō</text:span>k... kaidu vajag — kaidu kungi lītoj!</text:p>
      <text:p text:style-name="P24"><text:span text:style-name="T38">V u </text:span><text:span text:style-name="T39">ļ</text:span><text:span text:style-name="T38"> f k e </text:span><text:s/><text:span text:style-name="T12">(</text:span><text:span text:style-name="T7">r</text:span><text:span text:style-name="T12">ō</text:span><text:span text:style-name="T7">da t</text:span><text:span text:style-name="T12">ō</text:span><text:span text:style-name="T7">ļ</text:span><text:span text:style-name="T12">ō</text:span><text:span text:style-name="T7">k</text:span><text:span text:style-name="T12">)</text:span>. <text:span text:style-name="T43">Nu ta varbyut jums patiks smarzudene, kure </text:span><text:span text:style-name="T45">u</text:span><text:span text:style-name="T43">z pec geliotropem?</text:span></text:p>
      <text:p text:style-name="P24">S t r u <text:span text:style-name="T27">p u l ș </text:span><text:s/>(navar izrun<text:span text:style-name="T46">ōț)</text:span>. Giļ.. giļ... a-t-roks... kas tys taids ir<text:span text:style-name="T46">ā</text:span>?</text:p>
      <text:p text:style-name="P24"><text:span text:style-name="T38">V u </text:span><text:span text:style-name="T39">ļ</text:span><text:span text:style-name="T38"> f k e </text:span><text:s/><text:span text:style-name="T43">Tej, zynet, ira taide puke, a</text:span><text:span text:style-name="T45">u</text:span><text:span text:style-name="T43">g iks siltem, tolem zemem, iks Afrikem i iks Kaukazem!</text:span></text:p>
      <text:p text:style-name="P24">S t r u <text:span text:style-name="T27">p u l ș </text:span><text:s/><text:span text:style-name="T49">A</text:span>-a, nu dūd šū ar!... Kas t<text:span text:style-name="T46">á</text:span>v v<text:span text:style-name="T46">ä</text:span>ļ t<text:span text:style-name="T46">ī</text:span> ir?</text:p>
      <text:p text:style-name="P24"><text:span text:style-name="T1">S t r u p u l ī t </text:span><text:span text:style-name="T2">á</text:span><text:span text:style-name="T1"> </text:span><text:s/><text:span text:style-name="T7">(</text:span><text:span text:style-name="T14">vār</text:span><text:span text:style-name="T7">dam</text:span><text:span text:style-name="T12">ō</text:span><text:span text:style-name="T7">s iz nūp</text:span><text:span text:style-name="T12">ie</text:span><text:span text:style-name="T7">rkt</text:span><text:span text:style-name="T12">ō</text:span><text:span text:style-name="T7">m līt</text:span><text:span text:style-name="T12">o</text:span><text:span text:style-name="T7">m)</text:span>. J<text:span text:style-name="T46">ō</text:span>n<text:span text:style-name="T46">eiț</text:span>, maņ r<text:span text:style-name="T46">ō</text:span>d<text:span text:style-name="T46">ō</text:span>s pītik<text:span text:style-name="T46">ș</text:span> jau!</text:p>
      <text:p text:style-name="P24">S t r u <text:span text:style-name="T27">p u l ș </text:span><text:s/><text:span text:style-name="T7">(ari pa</text:span><text:span text:style-name="T12">z</text:span><text:span text:style-name="T7">av</text:span><text:span text:style-name="T12">ä</text:span><text:span text:style-name="T7">r</text:span><text:span text:style-name="T12">ä</text:span><text:span text:style-name="T7">s iz līt</text:span><text:span text:style-name="T12">o</text:span><text:span text:style-name="T7">m)</text:span>. A i, požalui, ka tai — d<text:span text:style-name="T46">īs</text:span>g<text:span text:style-name="T46">o</text:span>n.. <text:span text:style-name="T7">(</text:span><text:span text:style-name="T12">i</text:span><text:span text:style-name="T7">z Vu</text:span><text:span text:style-name="T12">ļ</text:span><text:span text:style-name="T7">fku)</text:span> Na s<text:span text:style-name="T46">o</text:span>ki, cik ža tu par <text:span text:style-name="T46">tō</text:span>m gr<text:span text:style-name="T46">y</text:span>bi? J<text:span text:style-name="T46">á</text:span>m tū jāra <text:span text:style-name="T46">ō</text:span>du — i vylks ar tevi!</text:p>
      <text:p text:style-name="P24"><text:span text:style-name="T38">V u </text:span><text:span text:style-name="T39">ļ</text:span><text:span text:style-name="T38"> f k e </text:span><text:s/><text:span text:style-name="T43">Ui, saimnike, ku jus? Na, na — sites p</text:span><text:span text:style-name="T45">a</text:span><text:span text:style-name="T43">r moz! Sites preces ir dorges preces; sites preces ir lobes preces i es vines par velte atd</text:span><text:span text:style-name="T45">u</text:span><text:span text:style-name="T43">t negribe! Vines man posem izmoksoje dorge. Site noge pulvere, pimerem, es atvede nu Kijevem </text:span><text:span text:style-name="T45">un</text:span><text:span text:style-name="T43"> cik ma</text:span><text:span text:style-name="T45">n</text:span><text:span text:style-name="T43"> izmoksoja bilete — ai j</text:span><text:span text:style-name="T45">u</text:span><text:span text:style-name="T43">s tu navaret padumot!</text:span></text:p>
      <text:p text:style-name="P24">S t r u <text:span text:style-name="T27">p u l ș </text:span><text:s/><text:span text:style-name="T7">(atmat ar rūku)</text:span> Nu, vylks. ar tevi — ma<text:span text:style-name="T46">ņ</text:span> nav-kod! Saj<text:span text:style-name="T46">á</text:span>m jāra <text:span text:style-name="T46">ō</text:span>du i <text:span text:style-name="T46">á</text:span>j! V<text:span text:style-name="T46">ie</text:span>ļ<text:span text:style-name="T46">ō</text:span>k izar<text:span text:style-name="T46">ie</text:span>k<text:span text:style-name="T46">i</text:span>n<text:span text:style-name="T46">ō</text:span>sim. Reit tai ap vokoru, ap itaidu laiku, at<text:span text:style-name="T46">á</text:span>j pi manim, t<text:span text:style-name="T46">o</text:span>d maņ b<text:span text:style-name="T46">ȳș</text:span> nauda, i m<text:span text:style-name="T46">áș</text:span> izar<text:span text:style-name="T46">ie</text:span>kin<text:span text:style-name="T46">ō</text:span>sim, <text:span text:style-name="T46">a</text:span> <text:span text:style-name="T46">tagad</text:span> maņ nav kod...</text:p>
      <text:p text:style-name="P24"><text:span text:style-name="T38">V u </text:span><text:span text:style-name="T39">ļ</text:span><text:span text:style-name="T38"> f k e </text:span><text:s/><text:span text:style-name="T7">(aizsīdams maisu)</text:span>. <text:span text:style-name="T43">Nu kai Strupule kunges velas! Reitā tak reitā — vis vins! Kad maņ īdus tu jāre </text:span><text:span text:style-name="T45">ō</text:span><text:span text:style-name="T43">de?</text:span></text:p>
      <text:p text:style-name="P24">S t r u <text:span text:style-name="T27">p u l ș </text:span><text:s/>E-e, Sofija, a Sofija! <text:span text:style-name="T7">(</text:span><text:span text:style-name="T12">Ī</text:span><text:span text:style-name="T7">n</text:span><text:span text:style-name="T12">ō</text:span><text:span text:style-name="T7">k Sofija)</text:span>.</text:p>
      <text:p text:style-name="P19"/>
      <text:p text:style-name="P28">V SKOTS</text:p>
      <text:p text:style-name="P15"><text:soft-page-break/>Tī poši i Sofija.</text:p>
      <text:p text:style-name="P25"><text:span text:style-name="T4">S o f i j a </text:span><text:s/><text:span text:style-name="T7">(</text:span><text:span text:style-name="T12">ī</text:span><text:span text:style-name="T7">n</text:span><text:span text:style-name="T12">ō</text:span><text:span text:style-name="T7">kdama)</text:span> <text:span text:style-name="T46">D</text:span>a!?</text:p>
      <text:p text:style-name="P25">S t r u <text:span text:style-name="T27">p u l ș </text:span><text:s/>Vot kū (ryugojās) Ik.. īdū<text:span text:style-name="T46">ḑ</text:span> Vu<text:span text:style-name="T46">ļ</text:span>fkem t<text:span text:style-name="T46">ū</text:span> jāra <text:span text:style-name="T46">ō</text:span>du <text:span text:style-name="T46">i</text:span> lai j<text:span text:style-name="T46">y</text:span>s īt!</text:p>
      <text:p text:style-name="P25"><text:span text:style-name="T4">S o f i j a </text:span><text:s/>Labi!</text:p>
      <text:p text:style-name="P25"><text:span text:style-name="T38">V u </text:span><text:span text:style-name="T39">ļ</text:span><text:span text:style-name="T38"> f k e </text:span><text:s/><text:span text:style-name="T7">(klon</text:span><text:span text:style-name="T12">ō</text:span><text:span text:style-name="T7">s)</text:span>. <text:span text:style-name="T43">Ar labvakarem, kunge! Vasali!</text:span></text:p>
      <text:p text:style-name="P25">S t r u <text:span text:style-name="T27">p u l ș,</text:span> <text:s/><text:span text:style-name="T1">S t r u p u l ī t </text:span><text:span text:style-name="T2">á</text:span><text:span text:style-name="T1"> </text:span><text:s/>Vasals, vasals!</text:p>
      <text:p text:style-name="P38">(Vu<text:span text:style-name="T46">ļf</text:span>ka ar Sofiju iz<text:span text:style-name="T46">ī</text:span>t; Strupu<text:span text:style-name="T46">lș</text:span> apsk<text:span text:style-name="T46">o</text:span>ta nūp<text:span text:style-name="T46">ie</text:span>rkt<text:span text:style-name="T46">ō</text:span>s līt<text:span text:style-name="T46">y</text:span>s: <text:span text:style-name="T46">odekalonu</text:span> etc, <text:span text:style-name="T46">ū</text:span>ž <text:span text:style-name="T46">tō</text:span>s i nazyn, nu kura gola tais<text:span text:style-name="T46">äț</text:span> va<text:span text:style-name="T46">lī</text:span>.)</text:p>
      <text:p text:style-name="P25"><text:span text:style-name="T1">S t r u p u l ī t </text:span><text:span text:style-name="T2">á</text:span><text:span text:style-name="T1"> </text:span><text:s/><text:span text:style-name="T7">(nū</text:span><text:span text:style-name="T12">z</text:span><text:span text:style-name="T7">a</text:span><text:span text:style-name="T12">vār</text:span><text:span text:style-name="T7">dama iz J</text:span><text:span text:style-name="T12">ō</text:span><text:span text:style-name="T7">ni)</text:span>. Nu, tagad lai tik D<text:span text:style-name="T46">ī</text:span>vs paleidz pi zemsk<text:span text:style-name="T46">ō</text:span>!</text:p>
      <text:p text:style-name="P25"/>
      <text:p text:style-name="P17">AIZK<text:span text:style-name="T6">O</text:span>RS</text:p>
      <text:p text:style-name="P19"/>
      <text:p text:style-name="P19"/>
      <text:p text:style-name="P19"/>
      <text:p text:style-name="P27"><text:span text:style-name="T6">III </text:span>C<text:span text:style-name="T6">ielīnș</text:span></text:p>
      <text:p text:style-name="P16"><text:span text:style-name="T48">Naktș.</text:span> Nalels laukum<text:span text:style-name="T48">en</text:span>š mežā. Storp kūkim gunkur<text:span text:style-name="T48">ș.</text:span> Puiši-p<text:span text:style-name="T48">ī</text:span>guļnīki</text:p>
      <text:p text:style-name="P16">dažaid<text:span text:style-name="T48">ō</text:span>s poz<text:span text:style-name="T48">ō</text:span>s atrosdam<text:span text:style-name="T48">ī</text:span>s sa<text:span text:style-name="T48">z</text:span>ar<text:span text:style-name="T48">u</text:span>noj.</text:p>
      <text:p text:style-name="P19"/>
      <text:p text:style-name="P28">I SKOTS</text:p>
      <text:p text:style-name="P15">Don<text:span text:style-name="T48">a</text:span>ts, Meikuls, Maksims, O<text:span text:style-name="T48">n</text:span>tons.</text:p>
      <text:p text:style-name="P19">M a k s i m <text:span text:style-name="T48">s </text:span><text:s/><text:span text:style-name="T7">(skot</text:span><text:span text:style-name="T13">ō</text:span><text:span text:style-name="T7">s apk</text:span><text:span text:style-name="T13">ō</text:span><text:span text:style-name="T7">r</text:span><text:span text:style-name="T13">ț</text:span><text:span text:style-name="T7">)</text:span>. Skaista nakt<text:span text:style-name="T48">ș</text:span>, klusa!</text:p>
      <text:p text:style-name="P19">D o n <text:span text:style-name="T48">a </text:span>t s <text:s/><text:span text:style-name="T48">Da</text:span>, n<text:span text:style-name="T48">a</text:span>kt<text:span text:style-name="T48">ș</text:span> loba, nav kū teik<text:span text:style-name="T48">ț</text:span>. D<text:span text:style-name="T48">a</text:span>b<text:span text:style-name="T48">a</text:span>s<text:span text:style-name="T48">i</text:span> skaidr<text:span text:style-name="T48">i</text:span>, tymss.</text:p>
      <text:p text:style-name="P19">M e i k u l s <text:s/>J<text:span text:style-name="T48">ō</text:span>dūmoj, ka reitu lobs laiks b<text:span text:style-name="T48">ȳș</text:span>!</text:p>
      <text:p text:style-name="P19">O n t o n s <text:s/>J<text:span text:style-name="T48">ō</text:span>dūmoj!</text:p>
      <text:p text:style-name="P26">M a k s i m <text:span text:style-name="T48">s </text:span><text:s/>Lai dūd Dīv<text:span text:style-name="T48">s</text:span> — lai paleidz ļaut<text:span text:style-name="T48">e</text:span>nim s<text:span text:style-name="T48">ī</text:span>nu kaļt<text:span text:style-name="T48">äț!</text:span></text:p>
      <text:p text:style-name="P26">O n t o n s <text:s/><text:span text:style-name="T48">A</text:span> to pag<text:span text:style-name="T48">ō</text:span>jušā nedel<text:span text:style-name="T48">ī</text:span> — leits i leits! Lej, kai n<text:span text:style-name="T48">u</text:span> sp<text:span text:style-name="T48">aná</text:span>!</text:p>
      <text:p text:style-name="P19">D o n <text:span text:style-name="T48">a </text:span>t s <text:s/><text:span text:style-name="T48">Da</text:span>. <text:span text:style-name="T7">(Pauz</text:span><text:span text:style-name="T13">á)</text:span> Eva, kai zvaigzn<text:span text:style-name="T48">ei</text:span>t<text:span text:style-name="T48">i</text:span>s mir<text:span text:style-name="T48">ḑ</text:span>z...</text:p>
      <text:p text:style-name="P26">M e i k u l s <text:s/>A k<text:span text:style-name="T48">ū</text:span> j<text:span text:style-name="T48">iuș</text:span>, puiši, dūmoj<text:span text:style-name="T48">o</text:span>t — kas tys taids zvaigzn<text:span text:style-name="T48">i</text:span>s?</text:p>
      <text:p text:style-name="P26"><text:soft-page-break/>M a k s i m <text:span text:style-name="T48">s </text:span><text:s/>O<text:span text:style-name="T48">t</text:span>, duraks — nu kai tai var pras<text:span text:style-name="T48">äț</text:span>, kas ir zvaigzn<text:span text:style-name="T48">i</text:span>s? Zvaigzn<text:span text:style-name="T48">i</text:span>s i zvaigzn<text:span text:style-name="T48">i</text:span>s — vair<text:span text:style-name="T48">ō</text:span>k nik<text:span text:style-name="T48">ō</text:span>!</text:p>
      <text:p text:style-name="P26">O n t o n s <text:s/><text:span text:style-name="T7">(Nūpītni)</text:span>. Nav vys tai, bratka! Par zvaigz<text:span text:style-name="T48">ņo</text:span>m dau<text:span text:style-name="T48">ḑ</text:span>z kū var pasc<text:span text:style-name="T48">äț</text:span>!</text:p>
      <text:p text:style-name="P26">D o n <text:span text:style-name="T48">a </text:span>t s <text:s/>Nu a kū ž<text:span text:style-name="T48">a</text:span>?</text:p>
      <text:p text:style-name="P26">O n t o n s <text:s/>Vot, pīmāram, gr<text:span text:style-name="T48">ō</text:span>mot<text:span text:style-name="T48">ō</text:span>s. T<text:span text:style-name="T48">ī</text:span>, bratka, gudri ļaud<text:span text:style-name="T48">ș</text:span>, <text:span text:style-name="T49">vui</text:span>c<text:span text:style-name="T48">e</text:span>it<text:span text:style-name="T48">i</text:span> ļa<text:span text:style-name="T48">u</text:span>d<text:span text:style-name="T48">ș</text:span> izskaidroj vysam pasa<text:span text:style-name="T48">ulá</text:span>m sov<text:span text:style-name="T48">y</text:span>s dūm<text:span text:style-name="T48">y</text:span>s. <text:span text:style-name="T48">I</text:span> dūm<text:span text:style-name="T48">y</text:span>s to jū<text:span text:style-name="T48">s</text:span> ir taid<text:span text:style-name="T48">y</text:span>s, k<text:span text:style-name="T48">a</text:span> iz zvaigzņ<text:span text:style-name="T48">o</text:span>m ir taida pa<text:span text:style-name="T48">ț</text:span> dzeiv<text:span text:style-name="T48">ei</text:span>ba <text:span text:style-name="T48">i</text:span> rūs<text:span text:style-name="T48">ei</text:span>ba, kai i pi m<text:span text:style-name="T48">ȳsu</text:span>, vot...</text:p>
      <text:p text:style-name="P26">M a k s i m <text:span text:style-name="T48">s </text:span><text:s/><text:span text:style-name="T7">(nasaprosdams)</text:span>. Tai t<text:span text:style-name="T48">o</text:span>d, pa tovam, i cylvāki t<text:span text:style-name="T48">ī</text:span> var b<text:span text:style-name="T48">ȳț</text:span>... iz zvaigz<text:span text:style-name="T48">ņo</text:span>m?</text:p>
      <text:p text:style-name="P26">O n t o n s <text:s/>I <text:span text:style-name="T48">c</text:span>ylvāki var b<text:span text:style-name="T48">ȳț</text:span>!</text:p>
      <text:p text:style-name="P26">M a k s i m <text:span text:style-name="T48">s </text:span><text:s/>T<text:span text:style-name="T48">o</text:span>k k<text:span text:style-name="T48">aiž</text:span> j<text:span text:style-name="T48">ī</text:span> t<text:span text:style-name="T48">ī</text:span> var b<text:span text:style-name="T48">ȳț</text:span>? Tu tik padūmoj par tū i t<text:span text:style-name="T48">o</text:span>d runoj!</text:p>
      <text:p text:style-name="P26">M e i k u l s <text:s/>Ot, gudrin<text:span text:style-name="T48">ī</text:span>ks! <text:span text:style-name="T7">(Smejās)</text:span> <text:span text:style-name="T48">H</text:span>a-ha-ha! <text:span text:style-name="T48">I</text:span>z zvaigz<text:span text:style-name="T48">ņo</text:span>m cylvāki!</text:p>
      <text:p text:style-name="P26">D o n <text:span text:style-name="T48">a </text:span>t s <text:s/>J<text:span text:style-name="T48">ī</text:span> ža t<text:span text:style-name="T48">á</text:span>v, A<text:span text:style-name="T48">n</text:span>toša, iz golv<text:span text:style-name="T48">y</text:span>s <text:span text:style-name="T48">i</text:span>zkr<text:span text:style-name="T48">y</text:span>st<text:span text:style-name="T48">u</text:span> <text:span text:style-name="T7">(vysi smejās)</text:span>.</text:p>
      <text:p text:style-name="P26">O n t o n s <text:s/>(dusm<text:span text:style-name="T48">ei</text:span>gi). A <text:span text:style-name="T48">á</text:span>j<text:span text:style-name="T48">i</text:span>t j<text:span text:style-name="T48">i</text:span>u<text:span text:style-name="T48">ș</text:span> pi v<text:span text:style-name="T48">a</text:span>ln<text:span text:style-name="T48">y</text:span>m.. Ar j<text:span text:style-name="T48">iusim</text:span> parun<text:span text:style-name="T48">ōț</text:span> par kū <text:span text:style-name="T48">n</text:span>abe<text:span text:style-name="T48">jș</text:span> taidu, t<text:span text:style-name="T48">a</text:span>k <text:span text:style-name="T48">n</text:span>ad<text:span text:style-name="T48">ūț</text:span> Dīvs... t<text:span text:style-name="T48">iv</text:span>l<text:span text:style-name="T48">e</text:span>ņ kai s<text:span text:style-name="T48">u</text:span>ni <text:span text:style-name="T48">rej!</text:span> <text:span text:style-name="T13">(Vysi</text:span><text:span text:style-name="T7"> smejās. “</text:span><text:span text:style-name="T13">I</text:span><text:span text:style-name="T7">z </text:span><text:span text:style-name="T13">zvaigzņom</text:span><text:span text:style-name="T7"> cylvāki?!?!”.. Pa kreisi </text:span><text:span text:style-name="T13">ī</text:span><text:span text:style-name="T7">n</text:span><text:span text:style-name="T13">ō</text:span><text:span text:style-name="T7">k Klims ar c</text:span><text:span text:style-name="T13">ie</text:span><text:span text:style-name="T7">rvi i kūka </text:span><text:span text:style-name="T13">kō</text:span><text:span text:style-name="T7">tu rūk</text:span><text:span text:style-name="T13">ā</text:span><text:span text:style-name="T7">)</text:span>.</text:p>
      <text:p text:style-name="P19"/>
      <text:p text:style-name="P28"><text:span text:style-name="T6">II</text:span> SKOTS</text:p>
      <text:p text:style-name="P15">Tī poši i Klims.</text:p>
      <text:p text:style-name="P26">O n t o n s <text:s/>Kur beji, Klim?</text:p>
      <text:p text:style-name="P19">K l i m s <text:s/>A <text:span text:style-name="T48">tá</text:span>pa<text:span text:style-name="T48">ț</text:span> mežā. L<text:span text:style-name="T48">ō</text:span>pstai k<text:span text:style-name="T48">ō</text:span>t<text:span text:style-name="T48">u</text:span> nūc<text:span text:style-name="T48">ie</text:span>rtu. M<text:span text:style-name="T48">ȳ</text:span>su saimi<text:span text:style-name="T48">n</text:span>īks d<text:span text:style-name="T48">ō</text:span>rzā rokdams <text:span text:style-name="T48">n</text:span>ūlauz<text:span text:style-name="T48">á</text:span> k<text:span text:style-name="T48">ō</text:span>tu l<text:span text:style-name="T48">ō</text:span>pstai, t<text:span text:style-name="T48">o</text:span>k ot samekl<text:span text:style-name="T48">ie</text:span>ju <text:span text:style-name="T48">c</text:span>ytu. <text:span text:style-name="T7">(Apskota).</text:span> Nikas, lobs b<text:span text:style-name="T48">ȳș</text:span>... bārza kūka!</text:p>
      <text:p text:style-name="P19">V y s i <text:s/><text:span text:style-name="T7">(pīkr</text:span><text:span text:style-name="T13">ei</text:span><text:span text:style-name="T7">t</text:span><text:span text:style-name="T13">ū</text:span><text:span text:style-name="T7">ši)</text:span> Lobs, lobs!</text:p>
      <text:p text:style-name="P26">K l i m s <text:s/><text:span text:style-name="T7">(nūlīk molā k</text:span><text:span text:style-name="T13">ō</text:span><text:span text:style-name="T7">tu i c</text:span><text:span text:style-name="T13">i</text:span><text:span text:style-name="T7">ervi)</text:span>. A kur-t Andrivs licīs?</text:p>
      <text:p text:style-name="P26">O n t o n s <text:s/>A j<text:span text:style-name="T48">ō</text:span> bolt<text:span text:style-name="T48">ō</text:span> k<text:span text:style-name="T48">ä</text:span>v<text:span text:style-name="T48">á</text:span> sa<text:span text:style-name="T48">z</text:span>apyna kryumā, tak aizg<text:span text:style-name="T48">ō</text:span>ja atsī<text:span text:style-name="T48">ț</text:span>...</text:p>
      <text:p text:style-name="P26">D o n <text:span text:style-name="T48">a </text:span>t s <text:s/>Andrivam reitu lel<text:span text:style-name="T48">y</text:span>s dar<text:span text:style-name="T48">ei</text:span>šon<text:span text:style-name="T48">y</text:span>s!</text:p>
      <text:p text:style-name="P26"><text:soft-page-break/>K l i m s <text:s/><text:span text:style-name="T48">Da</text:span>!</text:p>
      <text:p text:style-name="P26">M a k s i m <text:span text:style-name="T48">s </text:span><text:s/>Sovu saimin<text:span text:style-name="T48">ī</text:span>ku ar jāru j<text:span text:style-name="T48">ō</text:span>izpr<text:span text:style-name="T48">ō</text:span>vej iz zemskū.</text:p>
      <text:p text:style-name="P26">V y s i <text:s/><text:span text:style-name="T7">(sm</text:span><text:span text:style-name="T13">e</text:span><text:span text:style-name="T7">jās)</text:span>. <text:span text:style-name="T48">H</text:span>a-h<text:span text:style-name="T48">a</text:span>-ha! <text:span text:style-name="T7">(Pauz</text:span><text:span text:style-name="T13">á</text:span><text:span text:style-name="T7">)</text:span></text:p>
      <text:p text:style-name="P26">M e i k u l s <text:s/><text:span text:style-name="T7">(nūp</text:span><text:span text:style-name="T13">ī</text:span><text:span text:style-name="T7">tni</text:span><text:span text:style-name="T13">)</text:span> A kū, sok<text:span text:style-name="T48">o</text:span>t, puiši, kar ir taisn<text:span text:style-name="T48">ei</text:span>ba? <text:span text:style-name="T48">A</text:span>?... te<text:span text:style-name="T48">i</text:span> ir taisn<text:span text:style-name="T48">ei</text:span>ba, k<text:span text:style-name="T48">o</text:span>d sov<text:span text:style-name="T48">a</text:span>m br<text:span text:style-name="T48">ō</text:span>linīkam atjem z<text:span text:style-name="T48">á</text:span>mi, a? V<text:span text:style-name="T48">o</text:span>i t<text:span text:style-name="T48">ū</text:span> Stru<text:span text:style-name="T48">pulá</text:span> J<text:span text:style-name="T48">ō</text:span>ni nava<text:span text:style-name="T48">j</text:span>dzātu pak<text:span text:style-name="T48">ō</text:span>r<text:span text:style-name="T48">ț</text:span> pi pyrm<text:span text:style-name="T48">ō</text:span>s aps<text:span text:style-name="T48">i</text:span>s?... <text:span text:style-name="T13">(</text:span><text:span text:style-name="T7">Pauz</text:span><text:span text:style-name="T13">á</text:span><text:span text:style-name="T7">. Nūpītn</text:span><text:span text:style-name="T13">ei</text:span><text:span text:style-name="T7">ba.)</text:span> <text:span text:style-name="T48">So</text:span>k<text:span text:style-name="T48">o</text:span>t, k<text:span text:style-name="T48">ō</text:span> jam tryukst? Maiz<text:span text:style-name="T48">i</text:span>s? Z<text:span text:style-name="T48">á</text:span>m<text:span text:style-name="T48">i</text:span>s? A ot nā — tūmār j<text:span text:style-name="T48">y</text:span>s gr<text:span text:style-name="T48">y</text:span>b tū nalaim<text:span text:style-name="T48">ei</text:span>g<text:span text:style-name="T48">ū</text:span> z<text:span text:style-name="T48">á</text:span>m<text:span text:style-name="T48">i</text:span>s gobolu nu sova radi<text:span text:style-name="T48">nī</text:span>ka paj<text:span text:style-name="T48">i</text:span>m<text:span text:style-name="T48">ț</text:span>... V<text:span text:style-name="T48">o</text:span>i tys nav va<text:span text:style-name="T48">l</text:span>ns? Val<text:span text:style-name="T48">n</text:span>s, a na cylvāks!</text:p>
      <text:p text:style-name="P26">K l i m s <text:s/>K<text:span text:style-name="T48">u</text:span>laks <text:span text:style-name="T48">n</text:span>ūl<text:span text:style-name="T48">ō</text:span>dāt<text:span text:style-name="T48">ī</text:span>s.</text:p>
      <text:p text:style-name="P26">M a k s i m <text:span text:style-name="T48">s </text:span><text:s/>Padliz<text:span text:style-name="T48">a</text:span> pi načaļstv<text:span text:style-name="T48">y</text:span>s!</text:p>
      <text:p text:style-name="P26">D o n <text:span text:style-name="T48">a </text:span>t s <text:s/>Čyu<text:span text:style-name="T48">s</text:span>ka gipteig<text:span text:style-name="T48">ō</text:span>!</text:p>
      <text:p text:style-name="P26">O n t o n s <text:s/>Jazva, na cylvāks!</text:p>
      <text:p text:style-name="P26">M a k s i m <text:span text:style-name="T48">s </text:span><text:s/><text:span text:style-name="T7">(sentimental</text:span><text:span text:style-name="T13">y</text:span><text:span text:style-name="T7">)</text:span>. Žā<text:span text:style-name="T48">l</text:span> maņ dyža<text:span text:style-name="T48">n</text:span> žā<text:span text:style-name="T48">l</text:span> j<text:span text:style-name="T48">ō</text:span> br<text:span text:style-name="T48">ō</text:span>linīka! Nabogs, kai ir<text:span text:style-name="T48">ā</text:span> nabogs! Īg<text:span text:style-name="T48">ō</text:span>ju <text:span text:style-name="T48">ŗa</text:span>iz pi j<text:span text:style-name="T48">ō</text:span> ustobā; bārni rau<text:span text:style-name="T48">ḑ</text:span>, klīdz, <text:span text:style-name="T48">ä</text:span>s<text:span text:style-name="T48">ț</text:span> prosa... Da i sīva <text:span text:style-name="T48">j</text:span>a<text:span text:style-name="T48">m</text:span> kaida to slim<text:span text:style-name="T48">ei</text:span>ga, b<text:span text:style-name="T48">ō</text:span>la, kai snīgs; staigoj <text:span text:style-name="T48">j</text:span>ī <text:span text:style-name="T48">vy</text:span>si nūplāst<text:span text:style-name="T48">ō</text:span>s dr<text:span text:style-name="T48">ä</text:span>b<text:span text:style-name="T48">jō</text:span>s, ād vysvair<text:span text:style-name="T48">ō</text:span>k sausu maizi... n<text:span text:style-name="T48">u</text:span>, daž<text:span text:style-name="T48">ŗa</text:span>iz i kaidu nabe<text:span text:style-name="T48">jș</text:span> zatirku izv<text:span text:style-name="T48">ō</text:span>ra... vot kaida jūs dzeiv<text:span text:style-name="T48">á</text:span>! A pasok<text:span text:style-name="T48">i</text:span>t, k<text:span text:style-name="T48">ō</text:span> tryukst Strupuļu J<text:span text:style-name="T48">ōná</text:span>m?</text:p>
      <text:p text:style-name="P26">O n t o n s <text:s/><text:span text:style-name="T7">(dusm</text:span><text:span text:style-name="T13">ei</text:span><text:span text:style-name="T7">gi)</text:span>. Ak, Dīvs, Dīvs! Nav taisn<text:span text:style-name="T48">ei</text:span>b<text:span text:style-name="T48">y</text:span>s v<text:span text:style-name="T48">ie</text:span>rs z<text:span text:style-name="T48">á</text:span>m<text:span text:style-name="T48">i</text:span>s!</text:p>
      <text:p text:style-name="P26">D o n <text:span text:style-name="T48">a </text:span>t s <text:s/><text:span text:style-name="T7">(drū</text:span><text:span text:style-name="T13">š</text:span><text:span text:style-name="T7">i)</text:span>. Nasok<text:span text:style-name="T48">i</text:span>t, puiši, nik<text:span text:style-name="T48">ō</text:span>! M<text:span text:style-name="T48">áș</text:span> Strupuļu J<text:span text:style-name="T48">ōná</text:span>m par<text:span text:style-name="T48">ō</text:span>d<text:span text:style-name="T48">ä</text:span>sim, kar v<text:span text:style-name="T48">ie</text:span>ži z<text:span text:style-name="T48">ī</text:span>mavoj! Lai j<text:span text:style-name="T48">y</text:span>s brau<text:span text:style-name="T48">c</text:span> pi zemsk<text:span text:style-name="T48">ō</text:span>... lai! A m<text:span text:style-name="T48">áș</text:span> <text:span text:style-name="T48">i</text:span>tū līt<text:span text:style-name="T48">u</text:span> mozlīt p<text:span text:style-name="T48">ō</text:span>rgr<text:span text:style-name="T48">ū</text:span>z<text:span text:style-name="T48">ä</text:span>sim. <text:span text:style-name="T48">I</text:span> p<text:span text:style-name="T48">ō</text:span>rgrūz<text:span text:style-name="T48">ei</text:span>ba itei b<text:span text:style-name="T48">ȳș</text:span> <text:span text:style-name="T48">ī</text:span>kš tam, ka j<text:span text:style-name="T48">āra</text:span> vītā Strupu<text:span text:style-name="T48">lș</text:span> aizv<text:span text:style-name="T48">á</text:span>s<text:span text:style-name="T48">ș</text:span> zemsk<text:span text:style-name="T48">i</text:span>jam drusc<text:span text:style-name="T48">e</text:span>ņ <text:span text:style-name="T48">c</text:span>ytaid<text:span text:style-name="T48">ō</text:span>ku <text:span text:style-name="T48">gastiņču.</text:span>.. J<text:span text:style-name="T48">i</text:span>u<text:span text:style-name="T48">ș</text:span>, puiši, mani saprūt<text:span text:style-name="T48">ot</text:span>? <text:span text:style-name="T7">(drusku klus</text:span><text:span text:style-name="T13">ō</text:span><text:span text:style-name="T7">kā bolsā)</text:span>. Dreiži atn<text:span text:style-name="T48">ō</text:span>k<text:span text:style-name="T48">ș</text:span> A<text:span text:style-name="T48">n</text:span>driv<text:span text:style-name="T48">s</text:span>. K<text:span text:style-name="T48">o</text:span>d j<text:span text:style-name="T48">y</text:span>s aizmig<text:span text:style-name="T48">ș</text:span>, t<text:span text:style-name="T48">o</text:span>d daži nu j<text:span text:style-name="T48">iusim</text:span> n<text:span text:style-name="T48">ō</text:span>k<text:span text:style-name="T48">ș</text:span> ma<text:span text:style-name="T48">ņ</text:span> p<text:span text:style-name="T48">a</text:span>leigā aizī<text:span text:style-name="T48">ț</text:span> iz cīmu da Strupuļu sātai, — <text:span text:style-name="T48">s</text:span>aprūt<text:span text:style-name="T48">o</text:span>t? — īleis<text:span text:style-name="T48">ț</text:span> pa v<text:span text:style-name="T48">ō</text:span>rtim i tik<text:span text:style-name="T48">ț</text:span> pi rotim, kuri t<text:span text:style-name="T48">ī</text:span> at<text:span text:style-name="T48">sarūn.</text:span> T<text:span text:style-name="T48">ō</text:span>ļ<text:span text:style-name="T48">ō</text:span>k, tū jār<text:span text:style-name="T48">u</text:span>, kurs t<text:span text:style-name="T48">ī</text:span> g<text:span text:style-name="T48">u</text:span>ļ <text:span text:style-name="T48">ī</text:span>lykts rotūs, apmain<text:span text:style-name="T48">ä</text:span>sim pret cytu, lob<text:span text:style-name="T48">ō</text:span>ku gasti<text:span text:style-name="T48">ņci</text:span>, <text:soft-page-break/>a kaid<text:span text:style-name="T48">u</text:span>, tū v<text:span text:style-name="T48">ie</text:span>ļ<text:span text:style-name="T48">ō</text:span>k pasc<text:span text:style-name="T48">ei</text:span>šu. Tik tū izdar<text:span text:style-name="T48">ä</text:span>sim tai kl<text:span text:style-name="T48">u</text:span>si, kab niv<text:span text:style-name="T48">ī</text:span>ns nazyn<text:span text:style-name="T48">ō</text:span>tu .. Na kai, puiši, ar mīru?</text:p>
      <text:p text:style-name="P26">V y s i <text:s/><text:span text:style-name="T48">O</text:span>, m<text:span text:style-name="T48">áș</text:span> ar mīru!!! <text:span text:style-name="T7">(</text:span><text:span text:style-name="T13">Ī</text:span><text:span text:style-name="T7">n</text:span><text:span text:style-name="T13">ō</text:span><text:span text:style-name="T7">k Andrivs)</text:span>.</text:p>
      <text:p text:style-name="P19"/>
      <text:p text:style-name="P28"><text:span text:style-name="T6">III</text:span> SKOTS</text:p>
      <text:p text:style-name="P15">Tī poši i A<text:span text:style-name="T48">n</text:span>drivs.</text:p>
      <text:p text:style-name="P26">M e i k u l s <text:s/><text:span text:style-name="T7">(</text:span><text:span text:style-name="T13">i</text:span><text:span text:style-name="T7">z Andrivu)</text:span>. Nu, Andriv, nu t<text:span text:style-name="T48">ō</text:span> jāra b<text:span text:style-name="T48">ȳș</text:span> t<text:span text:style-name="T48">á</text:span>v zīmai kažuks i zemsk<text:span text:style-name="T48">i</text:span>jam gords cepet<text:span text:style-name="T48">ș</text:span>. Bet brauc t<text:span text:style-name="T48">u</text:span> lob<text:span text:style-name="T48">ō</text:span>k saiminīkam leidz i pasoki tam <text:span text:style-name="T48">n</text:span>ačaļ<text:span text:style-name="T48">n</text:span>īkam, ka vosor jāru ga<text:span text:style-name="T48">lá</text:span> seiksta, kai vacs s<text:span text:style-name="T48">o</text:span>k<text:span text:style-name="T48">ō</text:span>r<text:span text:style-name="T48">nș</text:span>. Varb<text:span text:style-name="T48">ȳț</text:span>, načaļnīks gon t<text:span text:style-name="T48">ō</text:span> jāra na<text:span text:style-name="T48">ä</text:span>s<text:span text:style-name="T48">ș</text:span>! <text:span text:style-name="T7">(Smīkl</text:span><text:span text:style-name="T13">y</text:span><text:span text:style-name="T7">)</text:span>.</text:p>
      <text:p text:style-name="P26">A <text:span text:style-name="T48">n </text:span>d r i v s <text:s/><text:span text:style-name="T7">(dusm</text:span><text:span text:style-name="T13">ei</text:span><text:span text:style-name="T7">gi)</text:span>. Nasaprūtu, kū j<text:span text:style-name="T48">iuș</text:span> šudiņ pi manim lein<text:span text:style-name="T48">o</text:span>t?!! Ni tys muns jār<text:span text:style-name="T48">s</text:span>, ni tei mun<text:span text:style-name="T48">a</text:span> dar<text:span text:style-name="T48">ei</text:span>šona! <text:span text:style-name="T7">(Tais</text:span><text:span text:style-name="T13">ō</text:span><text:span text:style-name="T7">s ī</text:span><text:span text:style-name="T13">ț</text:span><text:span text:style-name="T7"> gulātu)</text:span> Lob<text:span text:style-name="T48">ō</text:span>k ītu gulātu!</text:p>
      <text:p text:style-name="P26">D o n <text:span text:style-name="T48">a </text:span>t s <text:s/>Tys tai gon — nakt<text:span text:style-name="T48">ș</text:span> jau vāla. Tik drusku tūmār j<text:span text:style-name="T48">ō</text:span>pas<text:span text:style-name="T48">äḑ</text:span> v<text:span text:style-name="T48">ä</text:span>ļ — dyžan loba nakt<text:span text:style-name="T48">ș</text:span> — i gul<text:span text:style-name="T48">äț</text:span> na<text:span text:style-name="T48">za</text:span>gr<text:span text:style-name="T48">y</text:span>b... <text:span text:style-name="T7">(</text:span><text:span text:style-name="T13">I</text:span><text:span text:style-name="T7">z Klimu)</text:span> Past<text:span text:style-name="T48">ō</text:span>sti, Klim kaidu jūku m<text:span text:style-name="T48">ȳsim</text:span>, a!</text:p>
      <text:p text:style-name="P26">K l i m s <text:s/>K<text:span text:style-name="T48">ū</text:span>t j<text:span text:style-name="T48">iusim</text:span> past<text:span text:style-name="T48">ō</text:span>st<text:span text:style-name="T48">äț</text:span> taid<text:span text:style-name="T48">u</text:span>?</text:p>
      <text:p text:style-name="P26">V y s i <text:s/>Nu kū nabe<text:span text:style-name="T48">jș</text:span>!...</text:p>
      <text:p text:style-name="P26">K l i m s <text:s/>Na labi, klaus<text:span text:style-name="T48">i</text:span>t<text:span text:style-name="T48">ä</text:span>s... <text:span text:style-name="T7">(Pauz</text:span><text:span text:style-name="T13">á</text:span><text:span text:style-name="T7">)</text:span>. Aiz t<text:span text:style-name="T48">ōl</text:span>om z<text:span text:style-name="T48">áḿo</text:span>m, aiz dziļom jyurom i aiz augstīm kolnim, n<text:span text:style-name="T48">a</text:span> m<text:span text:style-name="T48">ȳ</text:span>su z<text:span text:style-name="T48">á</text:span>m<text:span text:style-name="T48">ī</text:span>, na m<text:span text:style-name="T48">ȳ</text:span>su vaļstī, dzeiv<text:span text:style-name="T48">ō</text:span>ja vīns car<text:span text:style-name="T48">s</text:span>. Laim<text:span text:style-name="T48">ei</text:span>ga j<text:span text:style-name="T48">ō</text:span> tauta beja; vysim beja i maiz<text:span text:style-name="T48">á</text:span>, i <text:span text:style-name="T48">nauda</text:span> i dorb<text:span text:style-name="T48">s</text:span>... nu, ar vīnu v<text:span text:style-name="T48">ō</text:span>rdu sokūt, kotram beja vysa kū <text:span text:style-name="T48">dīs</text:span>gon...</text:p>
      <text:p text:style-name="P26">O n t o n s <text:s/><text:span text:style-name="T7">(skum</text:span><text:span text:style-name="T13">ei</text:span><text:span text:style-name="T7">gi p</text:span><text:span text:style-name="T13">ō</text:span><text:span text:style-name="T7">rtrauc)</text:span>. Na tai, ka pi m<text:span text:style-name="T48">ȳsu</text:span>!</text:p>
      <text:p text:style-name="P26">K l i m s <text:s/><text:span text:style-name="T48">Da</text:span>... Nu vot tai... i vysi beja laim<text:span text:style-name="T48">ei</text:span>gi. Tik ot <text:span text:style-name="T48">ŗa</text:span>izi at<text:span text:style-name="T48">s</text:span>kr<text:span text:style-name="T48">ä</text:span>ja jū z<text:span text:style-name="T48">á</text:span>m<text:span text:style-name="T48">ī</text:span> vīns br<text:span text:style-name="T48">ī</text:span>sm<text:span text:style-name="T48">e</text:span>igs <text:span text:style-name="T48">putyns,</text:span> tys ir, pu<text:span text:style-name="T48">ty</text:span>ns na put<text:span text:style-name="T48">y</text:span>ns, zv<text:span text:style-name="T48">ie</text:span>r<text:span text:style-name="T48">ș</text:span> na zv<text:span text:style-name="T48">ie</text:span>r<text:span text:style-name="T48">ș</text:span>, nu kai, pīmāram teiksim, <text:span text:style-name="T48">plykspōrnș</text:span>, tik br<text:span text:style-name="T48">ī</text:span>sm<text:span text:style-name="T48">ei</text:span>ga izskota...</text:p>
      <text:p text:style-name="P26">O n t o n s <text:s/>A-a, itū tu m<text:span text:style-name="T48">ȳsim</text:span> jau st<text:span text:style-name="T48">ō</text:span>sti<text:span text:style-name="T48">e</text:span>ji!</text:p>
      <text:p text:style-name="P26">V y s i <text:s/><text:span text:style-name="T48">Da</text:span>, <text:span text:style-name="T48">da!</text:span> St<text:span text:style-name="T48">ō</text:span>sti<text:span text:style-name="T48">e</text:span>ji!</text:p>
      <text:p text:style-name="P26"><text:soft-page-break/>K l i m s <text:s/>Gm.. nu to kaid<text:span text:style-name="T48">u</text:span> ža j<text:span text:style-name="T48">iusim</text:span>... A <text:span text:style-name="T48">a</text:span>s j<text:span text:style-name="T48">iusim</text:span> p<text:span text:style-name="T48">a</text:span>r <text:span text:style-name="T48">čyganu</text:span>, kur<text:span text:style-name="T48">s</text:span> nūzoga saim<text:span text:style-name="T48">i</text:span>nīkam zyrg<text:span text:style-name="T48">u</text:span> i <text:span text:style-name="T48">kuru</text:span> ar<text:span text:style-name="T48">e</text:span>stav<text:span text:style-name="T48">ō</text:span>ja, st<text:span text:style-name="T48">ō</text:span>sti<text:span text:style-name="T48">e</text:span>ju?</text:p>
      <text:p text:style-name="P26">M a k s i m <text:span text:style-name="T48">s </text:span><text:s/><text:span text:style-name="T48">I i</text:span>tū st<text:span text:style-name="T48">ō</text:span>sti<text:span text:style-name="T48">e</text:span>ji... <text:span text:style-name="T48">da</text:span>.</text:p>
      <text:p text:style-name="P26">K l i m s <text:s/>Nu t<text:span text:style-name="T48">o</text:span> vair<text:span text:style-name="T48">ō</text:span>k nazynu. Lai past<text:span text:style-name="T48">ō</text:span>sta kas cyts! <text:span text:style-name="T7">(</text:span><text:span text:style-name="T13">P</text:span><text:span text:style-name="T7">auz</text:span><text:span text:style-name="T13">á</text:span><text:span text:style-name="T7">)</text:span>.</text:p>
      <text:p text:style-name="P26">D o n <text:span text:style-name="T48">a </text:span>t s <text:s/><text:span text:style-name="T7">(p</text:span><text:span text:style-name="T13">ie</text:span><text:span text:style-name="T7">ški)</text:span>. A vot kū, puiši, <text:span text:style-name="T48">a</text:span>s vīnu faktu jau asmu nūvār<text:span text:style-name="T48">ō</text:span>j<text:span text:style-name="T48">ș</text:span>!</text:p>
      <text:p text:style-name="P26">V y s i <text:s/>Nu, kaidu?</text:p>
      <text:p text:style-name="P26">D o n <text:span text:style-name="T48">a </text:span>t s <text:s/>..ka žogoru Mar<text:span text:style-name="T48">i</text:span>ja aiz m<text:span text:style-name="T48">ȳ</text:span>su Meikula dyžan, kai sok<text:span text:style-name="T48">a</text:span>, dzanās. Tai <text:span text:style-name="T48">ī</text:span>mī<text:span text:style-name="T48">ļō</text:span>j<text:span text:style-name="T48">u</text:span>s<text:span text:style-name="T48">á</text:span> jū, avai! — Taiš<text:span text:style-name="T48">n</text:span>i <text:span text:style-name="T48">smīklys</text:span>!</text:p>
      <text:p text:style-name="P26">V y s i <text:s/><text:span text:style-name="T7">(smej</text:span><text:span text:style-name="T13">ā</text:span><text:span text:style-name="T7">s)</text:span>. <text:span text:style-name="T48">H</text:span>a-ha-ha-ha! Ai da Meik<text:span text:style-name="T48">u</text:span>l<text:span text:style-name="T48">s</text:span>! Loba sīvā b<text:span text:style-name="T48">ȳș</text:span>!</text:p>
      <text:p text:style-name="P26">M e i k u l s <text:s/><text:span text:style-name="T7">(drusku </text:span><text:span text:style-name="T13">nūsorkst</text:span><text:span text:style-name="T7">)</text:span>. <text:span text:style-name="T48">Áj</text:span>t<text:span text:style-name="T48">á</text:span> j<text:span text:style-name="T48">i</text:span>u<text:span text:style-name="T48">ș</text:span> pi vylkim!... A vot tys to taisn<text:span text:style-name="T48">ei</text:span>ba, ka Don<text:span text:style-name="T48">a</text:span>ts P<text:span text:style-name="T48">u</text:span>tā<text:span text:style-name="T48">n</text:span>s Katr<text:span text:style-name="T48">ī</text:span> stypri <text:span text:style-name="T48">īz</text:span>amīļ<text:span text:style-name="T48">ō</text:span>j<text:span text:style-name="T48">ș</text:span> — tū jau <text:span text:style-name="T48">a</text:span>s seņ radzu!</text:p>
      <text:p text:style-name="P26">D o n <text:span text:style-name="T48">a </text:span>t s <text:s/><text:span text:style-name="T48">Da</text:span>... <text:span text:style-name="T48">da</text:span>... zyni tu kū dau<text:span text:style-name="T48">ḑ</text:span>z. <text:span text:style-name="T7">(</text:span><text:span text:style-name="T13">Zūbojūši</text:span><text:span text:style-name="T7">)</text:span>. A kur tova Maņka?</text:p>
      <text:p text:style-name="P26">M e i k u l s <text:s/>A tova Ka<text:span text:style-name="T48">ț</text:span>ka kur?</text:p>
      <text:p text:style-name="P26">K l i m s <text:s/><text:span text:style-name="T7">(flegmatiski)</text:span>. <text:span text:style-name="T48">A</text:span> nūpītni, P<text:span text:style-name="T48">u</text:span>tānu Katr<text:span text:style-name="T48">á</text:span> nik<text:span text:style-name="T48">ō</text:span> <text:span text:style-name="T48">ḿa</text:span>ita!</text:p>
      <text:p text:style-name="P26">O n t o n s <text:s/>Skaista. Ūgl<text:span text:style-name="T48">i</text:span>s, na ac<text:span text:style-name="T48">ș</text:span> jai!</text:p>
      <text:p text:style-name="P26">M a k s i m <text:span text:style-name="T48">s </text:span><text:s/>Bolss, kai lakst<text:span text:style-name="T48">ei</text:span>golai!</text:p>
      <text:p text:style-name="P26">M e i k u l s <text:s/>Putānu Katr<text:span text:style-name="T48">á</text:span> <text:span text:style-name="T48">i</text:span>r!</text:p>
      <text:p text:style-name="P26">V y s i <text:s/><text:span text:style-name="T7">(sm</text:span><text:span text:style-name="T13">e</text:span><text:span text:style-name="T7">jās)</text:span>. <text:span text:style-name="T48">H</text:span>a-ha-<text:span text:style-name="T48">h</text:span>a! <text:span text:style-name="T7">(Pauz</text:span><text:span text:style-name="T13">á</text:span><text:span text:style-name="T7">)</text:span>.</text:p>
      <text:p text:style-name="P26">O n t o n s <text:s/><text:span text:style-name="T7">(nūp</text:span><text:span text:style-name="T13">ī</text:span><text:span text:style-name="T7">tni)</text:span>. Katr<text:span text:style-name="T48">á</text:span> to Katr<text:span text:style-name="T48">á</text:span>, a vot šūgod maņ, bratka, s<text:span text:style-name="T48">ol</text:span>dotūs j<text:span text:style-name="T48">ō</text:span>īt!</text:p>
      <text:p text:style-name="P26">D o n <text:span text:style-name="T48">a </text:span>t s <text:s/>Nik<text:span text:style-name="T48">ō</text:span> napadar<text:span text:style-name="T48">ei</text:span>si. Vajag ī<text:span text:style-name="T48">ț</text:span>.</text:p>
      <text:p text:style-name="P26">M a k s i m <text:span text:style-name="T48">s </text:span><text:s/><text:span text:style-name="T48">A</text:span> ma<text:span text:style-name="T48">ņ</text:span> n<text:span text:style-name="T48">ō</text:span>kušugod!</text:p>
      <text:p text:style-name="P26">M e i k u l s <text:s/>Slykta soldotam dzeiv<text:span text:style-name="T48">á</text:span>, a kara laikā seviški.</text:p>
      <text:p text:style-name="P26">M a k s i m <text:span text:style-name="T48">s </text:span><text:s/>Kū i run<text:span text:style-name="T48">ōț</text:span> — s<text:span text:style-name="T48">uná</text:span> dzeiv<text:span text:style-name="T48">á</text:span>!</text:p>
      <text:p text:style-name="P26">K l i m s <text:s/>Na vysim. Dažim labi.</text:p>
      <text:p text:style-name="P26">O n t o n s <text:s/>Kai kuram... <text:span text:style-name="T7">(Pauz</text:span><text:span text:style-name="T13">á</text:span><text:span text:style-name="T7">)</text:span>.</text:p>
      <text:p text:style-name="P26">D o n <text:span text:style-name="T48">a </text:span>t s <text:s/><text:span text:style-name="T7">(Pa klusom iz Andriva pusi vārdamīs)</text:span>. Īsim, puiši! J<text:span text:style-name="T48">y</text:span>s guļ.</text:p>
      <text:p text:style-name="P26">O n t o n s <text:s/><text:span text:style-name="T7">(</text:span><text:span text:style-name="T13">vylkdams</text:span><text:span text:style-name="T7"> kažuk</text:span><text:span text:style-name="T13">u</text:span><text:span text:style-name="T7"> pu</text:span><text:span text:style-name="T13">ș</text:span><text:span text:style-name="T7">bolsā dzī</text:span><text:span text:style-name="T13">ḑ</text:span><text:span text:style-name="T7">)</text:span>. <text:span text:style-name="T48">Ḿa</text:span>ita g<text:span text:style-name="T48">ō</text:span>ja iz olūtu...</text:p>
      <text:p text:style-name="P26">K l i m s, <text:s/>M a k s i m <text:span text:style-name="T48">s, <text:s/>M e i k u l s </text:span><text:s/><text:span text:style-name="T13">(</text:span><text:span text:style-name="T7">ari g</text:span><text:span text:style-name="T13">ie</text:span><text:span text:style-name="T7">rb</text:span><text:span text:style-name="T13">ā</text:span><text:span text:style-name="T7">s</text:span><text:span text:style-name="T13">)</text:span></text:p>
      <text:p text:style-name="P26"><text:soft-page-break/>A <text:span text:style-name="T48">n </text:span>d r i v s <text:s/><text:span text:style-name="T7">(p</text:span><text:span text:style-name="T13">īz</text:span><text:span text:style-name="T7">aceļ drusku)</text:span>. <text:s/><text:span text:style-name="T48">Áj</text:span>t<text:span text:style-name="T48">á</text:span> gulātu, dūd<text:span text:style-name="T48">i</text:span>t tak ma<text:span text:style-name="T48">ņ</text:span> mīr<text:span text:style-name="T48">u</text:span>! Ma<text:span text:style-name="T48">ņ</text:span> reit agri j<text:span text:style-name="T48">ōz</text:span>aceļ <text:span text:style-name="T7">(dusm</text:span><text:span text:style-name="T13">e</text:span><text:span text:style-name="T7">igi</text:span><text:span text:style-name="T13">)</text:span> Vot ļaud<text:span text:style-name="T48">ș</text:span>, <text:span text:style-name="T48">n</text:span>u di, kai <text:span text:style-name="T48">žy</text:span>di!..</text:p>
      <text:p text:style-name="P40">D o n <text:span text:style-name="T48">a </text:span>t s <text:s/><text:span text:style-name="T48">Gu</text:span>li, <text:span text:style-name="T48">gu</text:span>li, <text:span text:style-name="T48">Andriveņ</text:span>? <text:span text:style-name="T7">(ar uzsvoru)</text:span>. M<text:span text:style-name="T48">áș</text:span> īsim zyrgu ap<text:span text:style-name="T48">z</text:span>avārtū! <text:span text:style-name="T7">(</text:span><text:span text:style-name="T13">Izgais</text:span><text:span text:style-name="T7">dams storp kūkim)</text:span>. Fiu, fiu, Nerci - su<text:span text:style-name="T48">neiț</text:span> <text:span text:style-name="T48">šurá</text:span>j. Tu reit<text:span text:style-name="T48">u</text:span> tiksi lelā gūdā pi p<text:span text:style-name="T48">o</text:span>ša načalnīka, ha-ha-ha! <text:span text:style-name="T7">(Dora att</text:span><text:span text:style-name="T13">ī</text:span><text:span text:style-name="T7">c</text:span><text:span text:style-name="T13">e</text:span><text:span text:style-name="T7">igu </text:span><text:span text:style-name="T13">ž</text:span><text:span text:style-name="T7">estu, </text:span><text:span text:style-name="T13">tai</text:span><text:span text:style-name="T7"> kai suni saucūt pi sevim)</text:span>. Nerci! Nerci! <text:span text:style-name="T7">(Svi</text:span><text:span text:style-name="T13">ļ</text:span><text:span text:style-name="T7">p</text:span><text:span text:style-name="T13">)</text:span> Fi<text:span text:style-name="T48">u</text:span>! Fi<text:span text:style-name="T48">u</text:span>! Šur<text:span text:style-name="T48">áj</text:span>! <text:span text:style-name="T7">(Vysi aizīt)</text:span>.</text:p>
      <text:p text:style-name="P19">A <text:span text:style-name="T48">n </text:span>d r i v s <text:s/><text:span text:style-name="T7">(vīns pat</text:span><text:span text:style-name="T13">ș</text:span><text:span text:style-name="T7">)</text:span>. <text:span text:style-name="T48">Á</text:span>j tu sazy<text:span text:style-name="T48">ņ</text:span>, kur <text:span text:style-name="T48">n</text:span>u tī <text:span text:style-name="T48">n</text:span>ab<text:span text:style-name="T48">ie</text:span>d<text:span text:style-name="T48">n</text:span>i otkon aizīt i deļ<text:span text:style-name="T48">kō</text:span> tū suni sauc pi sevim?! <text:span text:style-name="T7">(dusm</text:span><text:span text:style-name="T13">ō</text:span><text:span text:style-name="T7">s)</text:span>. Dauz<text:span text:style-name="T48">ō</text:span>s nakt<text:span text:style-name="T48">ș</text:span> vydā, kai bīdakl<text:span text:style-name="T48">y</text:span>! I p<text:span text:style-name="T48">o</text:span>ši naguļ i <text:span text:style-name="T48">ļ</text:span>audim nadūd gul<text:span text:style-name="T48">äț</text:span>! Jūku Pīteri, b<text:span text:style-name="T48">ȳ</text:span>tu lob<text:span text:style-name="T48">ō</text:span>k gul<text:span text:style-name="T48">äț</text:span> g<text:span text:style-name="T48">ō</text:span>juši! <text:span text:style-name="T7">(Sa</text:span><text:span text:style-name="T13">z</text:span><text:span text:style-name="T7">atyn kažukā </text:span><text:span text:style-name="T13">i</text:span><text:span text:style-name="T7"> gulstās)</text:span></text:p>
      <text:p text:style-name="P19"/>
      <text:p text:style-name="P17">AIZK<text:span text:style-name="T6">O</text:span>RS</text:p>
      <text:p text:style-name="P19"/>
      <text:p text:style-name="P19"/>
      <text:p text:style-name="P19"/>
      <text:p text:style-name="P27">IV C<text:span text:style-name="T6">ielīnș</text:span></text:p>
      <text:p text:style-name="P31">Zemsk<text:span text:style-name="T48">ō</text:span> na<text:span text:style-name="T48">č</text:span>aļn<text:span text:style-name="T48">ī</text:span>ka kance<text:span text:style-name="T48">lá</text:span>r<text:span text:style-name="T48">e</text:span>ja. Golds, krāsl<text:span text:style-name="T48">y</text:span>, divans. <text:span text:style-name="T48">I</text:span>z s<text:span text:style-name="T48">ī</text:span>nom fotogr<text:span text:style-name="T48">a</text:span>f<text:span text:style-name="T48">e</text:span>j<text:span text:style-name="T48">i</text:span>s <text:span text:style-name="T48">i</text:span> portrej<text:span text:style-name="T48">i</text:span>s. Skotuv<text:span text:style-name="T48">i</text:span>s dybynā i pa labi dur<text:span text:style-name="T48">o</text:span>v<text:span text:style-name="T48">y</text:span>s. Pa kreisi l<text:span text:style-name="T48">ū</text:span>gs. Načaln<text:span text:style-name="T48">i</text:span>ca atsarūn kance<text:span text:style-name="T48">lá</text:span>r<text:span text:style-name="T48">e</text:span>j<text:span text:style-name="T48">ī</text:span>, s<text:span text:style-name="T48">äḑ</text:span> iz divana i mani<text:span text:style-name="T48">k</text:span>ur<text:span text:style-name="T48">e</text:span>j s<text:span text:style-name="T48">á</text:span>v nogus.</text:p>
      <text:p text:style-name="P19"/>
      <text:p text:style-name="P28">I SKOTS</text:p>
      <text:p text:style-name="P15">Načaļ<text:span text:style-name="T48">nica</text:span> i Strup<text:span text:style-name="T48">ulș</text:span>.</text:p>
      <text:p text:style-name="P26"><text:s/>S t r u <text:span text:style-name="T27">p u l ș </text:span><text:s/><text:span text:style-name="T7">(</text:span><text:span text:style-name="T13">ī</text:span><text:span text:style-name="T7">n</text:span><text:span text:style-name="T13">ō</text:span><text:span text:style-name="T7">k </text:span><text:span text:style-name="T13">saza</text:span><text:span text:style-name="T7">puc</text:span><text:span text:style-name="T13">ie</text:span><text:span text:style-name="T7">j</text:span><text:span text:style-name="T13">ș</text:span><text:span text:style-name="T7"> kai frants; </text:span><text:span text:style-name="T13">ī</text:span><text:span text:style-name="T7">n</text:span><text:span text:style-name="T13">ō</text:span><text:span text:style-name="T7">k d</text:span><text:span text:style-name="T13">īs</text:span><text:span text:style-name="T7">gon drūši)</text:span>. Izdrasti, madam. <text:span text:style-name="T48">A</text:span>s šudiņ gribātu ar kungu načalniku parun<text:span text:style-name="T48">ōț</text:span> <text:span text:style-name="T7">(pa</text:span><text:span text:style-name="T13">z</text:span><text:span text:style-name="T7">aver ari iz sovim nogim)</text:span>. Tik j<text:span text:style-name="T48">i</text:span>u<text:span text:style-name="T48">ș</text:span> madam, pažal<text:span text:style-name="T48">u</text:span>sta, lyudzami pa<text:span text:style-name="T48">z</text:span>averit, k<text:span text:style-name="T48">a</text:span>s mu<text:span text:style-name="T48">n</text:span>ā vazumā; ar tukšom r<text:span text:style-name="T48">ū</text:span>kom, kai <text:span text:style-name="T48">s</text:span>oka, m<text:span text:style-name="T48">áș</text:span> jau nabrauc<text:span text:style-name="T48">o</text:span>m.</text:p>
      <text:p text:style-name="P19">N a č a ļ n <text:span text:style-name="T48">i </text:span>c <text:span text:style-name="T48">a </text:span><text:s/><text:span text:style-name="T13">(</text:span><text:span text:style-name="T7">paceļ s</text:span><text:span text:style-name="T13">kotu)</text:span> A-<text:span text:style-name="T48">a</text:span>, Strupu<text:span text:style-name="T48">lá</text:span> tāvs!... Labi, labi, <text:span text:style-name="T48">a</text:span>s jau <text:span text:style-name="T48">zynu</text:span>. <text:span text:style-name="T7">(P</text:span><text:span text:style-name="T13">ī</text:span><text:span text:style-name="T7">īt pi lūga)</text:span>. Kurs tovs vazums? A-a — tys, pazeistu!</text:p>
      <text:p text:style-name="P26"><text:soft-page-break/>S t r u <text:span text:style-name="T27">p u l ș </text:span><text:s/><text:span text:style-name="T7">(r</text:span><text:span text:style-name="T13">ō</text:span><text:span text:style-name="T7">da)</text:span> <text:span text:style-name="T48">D</text:span>a, pat<text:span text:style-name="T48">ș</text:span> galej<text:span text:style-name="T48">ī</text:span>s, madam, pa kreisu rūku... ot tys, bār<text:span text:style-name="T48">ī</text:span>s zyrgs... jauni roti!</text:p>
      <text:p text:style-name="P26">N a č a ļ n <text:span text:style-name="T48">i </text:span>c <text:span text:style-name="T48">a </text:span><text:s/>Ta<text:span text:style-name="T48">i</text:span>, tai. A <text:span text:style-name="T48">a</text:span>s načaļn<text:span text:style-name="T48">i</text:span>kam st<text:span text:style-name="T48">ō</text:span>sti<text:span text:style-name="T48">e</text:span>ju tūpa<text:span text:style-name="T48">ț</text:span> d<text:span text:style-name="T48">ī</text:span>nu, kur sūl<text:span text:style-name="T48">ie</text:span>jīs maņ atn<text:span text:style-name="T48">á</text:span>s<text:span text:style-name="T48">ț</text:span> lobu cepeti. M<text:span text:style-name="T48">ȳ</text:span>su načaļn<text:span text:style-name="T48">i</text:span>ks jau teiri troks iz jāra ga<text:span text:style-name="T48">li</text:span>. <text:span text:style-name="T7">(Aizīd</text:span><text:span text:style-name="T13">a</text:span><text:span text:style-name="T7">ma)</text:span>. A tu drusc<text:span text:style-name="T48">e</text:span>ņ pagaidi t<text:span text:style-name="T48">á</text:span>; p<text:span text:style-name="T48">o</text:span>šlaik načaļn<text:span text:style-name="T48">i</text:span>ks aizj<text:span text:style-name="T48">y</text:span>mts; j<text:span text:style-name="T48">y</text:span>s dreiži izī<text:span text:style-name="T48">ș</text:span>. <text:span text:style-name="T13">(</text:span><text:span text:style-name="T7">Aizīt</text:span><text:span text:style-name="T13">)</text:span>.</text:p>
      <text:p text:style-name="P19"/>
      <text:p text:style-name="P28">II SKOTS</text:p>
      <text:p text:style-name="P15">Strupu<text:span text:style-name="T48">lá</text:span> i str<text:span text:style-name="T48">ō</text:span>dn<text:span text:style-name="T48">ī</text:span>ks - lyudz<text:span text:style-name="T48">i</text:span>ejs.</text:p>
      <text:p text:style-name="P26">S t r u <text:span text:style-name="T27">p u l ș </text:span><text:s/><text:span text:style-name="T7">(vīns pat</text:span><text:span text:style-name="T13">ș</text:span><text:span text:style-name="T7">)</text:span>. Nu <text:span text:style-name="T48">n</text:span>ikas, paļdis Dīvam, vīna līta jau padar<text:span text:style-name="T48">ei</text:span>tā. <text:span text:style-name="T7">(Pam</text:span><text:span text:style-name="T13">ō</text:span><text:span text:style-name="T7">ca sevi)</text:span>. Tik, golvon<text:span text:style-name="T48">ī</text:span>s, na<text:span text:style-name="T48">z</text:span>abeis<text:span text:style-name="T48">ț</text:span> <text:span text:style-name="T48">i</text:span> runoj drūši i ar gūdu. <text:span text:style-name="T7">(Saglauž s</text:span><text:span text:style-name="T13">á</text:span><text:span text:style-name="T7">v motus, nūpur</text:span><text:span text:style-name="T13">y</text:span><text:span text:style-name="T7">noj dr</text:span><text:span text:style-name="T13">ä</text:span><text:span text:style-name="T7">b</text:span><text:span text:style-name="T13">i</text:span><text:span text:style-name="T7">s ar p</text:span><text:span text:style-name="T13">ō</text:span><text:span text:style-name="T7">tog</text:span><text:span text:style-name="T13">y</text:span><text:span text:style-name="T7">s k</text:span><text:span text:style-name="T13">ō</text:span><text:span text:style-name="T7">tu, nūslauka svīdrus. Aiz durovom dz</text:span><text:span text:style-name="T13">ie</text:span><text:span text:style-name="T7">rdams trūksnis i uzbudyn</text:span><text:span text:style-name="T13">ō</text:span><text:span text:style-name="T7">ts bolss</text:span><text:span text:style-name="T13">)</text:span>. Kas t<text:span text:style-name="T48">ī</text:span> taids? <text:span text:style-name="T7">(Klaus</text:span><text:span text:style-name="T13">ō</text:span><text:span text:style-name="T7">s</text:span><text:span text:style-name="T13">)</text:span>. Šudiņ kungs načaļ<text:span text:style-name="T48">ni</text:span>ks, laikam slyktā gora st<text:span text:style-name="T48">ō</text:span>v<text:span text:style-name="T48">ū</text:span>klī! Ak, Dīv<text:span text:style-name="T48">e</text:span>ņ, Dīv<text:span text:style-name="T48">e</text:span>ņ, paleidzi, ka maņ vy<text:span text:style-name="T48">s</text:span>s labi <text:span text:style-name="T48">i</text:span>zītū.. <text:span text:style-name="T13">(</text:span><text:span text:style-name="T7">sentimental</text:span><text:span text:style-name="T13">y</text:span><text:span text:style-name="T7">),</text:span> V<text:span text:style-name="T48">ys</text:span>u naudu ubogim i nabogim atdūšu... tik palei<text:span text:style-name="T48">ḑ</text:span>z <text:span text:style-name="T7">(Aiz durovom trūksnis aug. Dz</text:span><text:span text:style-name="T13">ie</text:span><text:span text:style-name="T7">ržams načaļ</text:span><text:span text:style-name="T13">n</text:span><text:span text:style-name="T7">ika bolss: „Пошел вон!" P</text:span><text:span text:style-name="T13">i</text:span><text:span text:style-name="T7">eški izīt styprs jauns str</text:span><text:span text:style-name="T13">ō</text:span><text:span text:style-name="T7">dnīks-lyudz</text:span><text:span text:style-name="T13">ie</text:span><text:span text:style-name="T7">js</text:span><text:span text:style-name="T13">)</text:span>.</text:p>
      <text:p text:style-name="P19">S t r <text:span text:style-name="T48">ō </text:span>d n <text:span text:style-name="T48">ī </text:span>k s - l y u d z <text:span text:style-name="T48">i </text:span>e j s <text:s/><text:span text:style-name="T7">(uzbūdyn</text:span><text:span text:style-name="T13">ō</text:span><text:span text:style-name="T7">ts p</text:span><text:span text:style-name="T13">ō</text:span><text:span text:style-name="T7">rīt par ustobu)</text:span>. V<text:span text:style-name="T48">o</text:span>i ta teišam nav<text:span text:style-name="T48">ā</text:span> taisn<text:span text:style-name="T49">ei</text:span>b<text:span text:style-name="T48">y</text:span>s iz pasau<text:span text:style-name="T48">lá</text:span>?!... Nā! <text:span text:style-name="T48">A</text:span>s īšu leidz gubernatam... <text:span text:style-name="T48">ī</text:span>šu leidz ministram i <text:span text:style-name="T48">ž</text:span>āl<text:span text:style-name="T48">ō</text:span>šūs! V<text:span text:style-name="T48">o</text:span>i teišam tik zaglim taisn<text:span text:style-name="T48">ei</text:span>ba, <text:span text:style-name="T48">a</text:span> gūd<text:span text:style-name="T48">ei</text:span>gs cylvāks navar atras<text:span text:style-name="T48">ț</text:span> <text:span text:style-name="T48">tō</text:span>s?!! Nā... <text:span text:style-name="T48">a</text:span>s īšu... <text:span text:style-name="T48">žā</text:span>l<text:span text:style-name="T48">ō</text:span>tūs! <text:span text:style-name="T7">(Aizīt)</text:span>.</text:p>
      <text:p text:style-name="P26">S t r u <text:span text:style-name="T27">p u l ș </text:span><text:s/><text:span text:style-name="T7">(bai</text:span><text:span text:style-name="T13">ļō</text:span><text:span text:style-name="T7">s)</text:span>. Ak Jezus - Marija, kas b<text:span text:style-name="T48">ȳș</text:span>, <text:span text:style-name="T48">ka</text:span> mani ari itai pa<text:span text:style-name="T48">ț</text:span> <text:span text:style-name="T48">izdzeiș</text:span>! Ak, Dīv<text:span text:style-name="T48">e</text:span>ņ... paleidzi... kas b<text:span text:style-name="T48">ȳș</text:span>, kas nab<text:span text:style-name="T48">ȳș</text:span>! <text:span text:style-name="T7">(P</text:span><text:span text:style-name="T13">ī</text:span><text:span text:style-name="T7">pe</text:span><text:span text:style-name="T13">š</text:span><text:span text:style-name="T7">i izīt načaļn</text:span><text:span text:style-name="T13">i</text:span><text:span text:style-name="T7">ks, </text:span><text:span text:style-name="T13">s</text:span><text:span text:style-name="T7">orkons nu uzb</text:span><text:span text:style-name="T13">u</text:span><text:span text:style-name="T7">dyn</text:span><text:span text:style-name="T13">ō</text:span><text:span text:style-name="T7">juma </text:span><text:span text:style-name="T13">i </text:span><text:span text:style-name="T7">naīv</text:span><text:span text:style-name="T13">ā</text:span><text:span text:style-name="T7">r</text:span><text:span text:style-name="T13">ō</text:span><text:span text:style-name="T7">dams </text:span><text:span text:style-name="T13">s</text:span><text:span text:style-name="T7">tr</text:span><text:span text:style-name="T13">up</text:span><text:span text:style-name="T7">i nūsāst pi golda, atškir gr</text:span><text:span text:style-name="T13">ō</text:span><text:span text:style-name="T7">motu i nazkū roksta)</text:span>.</text:p>
      <text:p text:style-name="P19"/>
      <text:p text:style-name="P28"><text:span text:style-name="T6">III</text:span> SKOTS</text:p>
      <text:p text:style-name="P15"><text:soft-page-break/>Strupu<text:span text:style-name="T48">lș</text:span> i načaļn<text:span text:style-name="T48">i</text:span>ks.</text:p>
      <text:p text:style-name="P26">S t r u <text:span text:style-name="T27">p u l ș </text:span><text:s/><text:span text:style-name="T7">(kurs papr</text:span><text:span text:style-name="T13">ī</text:span><text:span text:style-name="T7">šku beja īg</text:span><text:span text:style-name="T13">ō</text:span><text:span text:style-name="T7">j</text:span><text:span text:style-name="T13">ș</text:span><text:span text:style-name="T7"> koktā nu bai</text:span><text:span text:style-name="T13">ļo</text:span><text:span text:style-name="T7">m, tagad p</text:span><text:span text:style-name="T13">ī</text:span><text:span text:style-name="T7">īt kl</text:span><text:span text:style-name="T13">ō</text:span><text:span text:style-name="T7">t)</text:span>. E-<text:span text:style-name="T48">e</text:span>... <text:span text:style-name="T48">m</text:span>-<text:span text:style-name="T48">m</text:span>... <text:span text:style-name="T48">m</text:span>...</text:p>
      <text:p text:style-name="P26">N a č a ļ n i k s <text:s text:c="2"/><text:span text:style-name="T7">(d</text:span><text:span text:style-name="T13">u</text:span><text:span text:style-name="T7">sm</text:span><text:span text:style-name="T13">ei</text:span><text:span text:style-name="T7">gi, golv</text:span><text:span text:style-name="T13">y</text:span><text:span text:style-name="T7">s napacaldams)</text:span>. Kū vajaga?</text:p>
      <text:p text:style-name="P26">S t r u <text:span text:style-name="T27">p u l ș </text:span><text:s/><text:span text:style-name="T7">(</text:span><text:span text:style-name="T13">nadrūsi</text:span><text:span text:style-name="T7">)</text:span>. <text:span text:style-name="T48">A</text:span>s jau, vaša blagorode, pa taipa<text:span text:style-name="T48">ț</text:span> z<text:span text:style-name="T48">á</text:span>m<text:span text:style-name="T48">i</text:span>s dar<text:span text:style-name="T48">ei</text:span>šonai... <text:span text:style-name="T48">As</text:span> redzi, kai vac<text:span text:style-name="T48">ō</text:span>k<text:span text:style-name="T48">ī</text:span>s dāls... i te<text:span text:style-name="T48">i</text:span> šņ<text:span text:style-name="T48">ū</text:span>r<text:span text:style-name="T48">á</text:span> jau teiri kl<text:span text:style-name="T48">ō</text:span>t pi mun<text:span text:style-name="T48">y</text:span>s...</text:p>
      <text:p text:style-name="P26">N a č a ļ n i k s <text:s text:c="2"/><text:span text:style-name="T7">(nūlīk sp</text:span><text:span text:style-name="T13">o</text:span><text:span text:style-name="T7">lvu molā; p</text:span><text:span text:style-name="T13">ō</text:span><text:span text:style-name="T7">rmaina bolsu)</text:span>. Ak <text:span text:style-name="T48">Strupulș!</text:span> Nimoz napazynu: taids frants palic<text:span text:style-name="T48">ș</text:span>, ha-ha! Zyn<text:span text:style-name="T48">u</text:span>, zynu draugs. V<text:span text:style-name="T48">o</text:span>i vīns pat<text:span text:style-name="T48">ș</text:span> atbrauci?</text:p>
      <text:p text:style-name="P26">S t r u <text:span text:style-name="T27">p u l ș </text:span><text:s/>Vīns gon, tik n<text:span text:style-name="T48">a</text:span> pavysam; j<text:span text:style-name="T48">i</text:span>usu saimin<text:span text:style-name="T48">e</text:span>ic<text:span text:style-name="T48">a</text:span> jau...</text:p>
      <text:p text:style-name="P19">N a č a ļ n i k s <text:s/>Labi, labi. Tova dar<text:span text:style-name="T48">ei</text:span>šona ir skaidra, nabādoj.</text:p>
      <text:p text:style-name="P26">S t r u <text:span text:style-name="T27">p u l ș </text:span><text:s/><text:span text:style-name="T13">(Sentimentaly)</text:span><text:span text:style-name="T48">.</text:span> Esit tik <text:span text:style-name="T48">žie</text:span>l<text:span text:style-name="T48">ei</text:span>gi, lels kungs, tys br<text:span text:style-name="T48">ō</text:span>linīks mani teiri beidz. Četrim jārim nūmaukš<text:span text:style-name="T48">u</text:span> <text:span text:style-name="T48">ō</text:span>d<text:span text:style-name="T48">u</text:span>, tik... <text:span text:style-name="T7">(D</text:span><text:span text:style-name="T13">u</text:span><text:span text:style-name="T7">rov</text:span><text:span text:style-name="T13">ō</text:span><text:span text:style-name="T7">s pa</text:span><text:span text:style-name="T13">z</text:span><text:span text:style-name="T7">ar</text:span><text:span text:style-name="T13">ō</text:span><text:span text:style-name="T7">da načaļn</text:span><text:span text:style-name="T13">i</text:span><text:span text:style-name="T7">ca ar </text:span><text:span text:style-name="T13">i</text:span><text:span text:style-name="T7">ztrauktu g</text:span><text:span text:style-name="T13">ei</text:span><text:span text:style-name="T7">mi i rūk</text:span><text:span text:style-name="T13">ō</text:span><text:span text:style-name="T7">s turādama „gasti</text:span><text:span text:style-name="T13">ņci</text:span><text:span text:style-name="T7">”)</text:span>.</text:p>
      <text:p text:style-name="P19"/>
      <text:p text:style-name="P28">IV SKOTS</text:p>
      <text:p text:style-name="P15">Tī poši i načaļn<text:span text:style-name="T48">i</text:span>ca.</text:p>
      <text:p text:style-name="P26">N a č a ļ n <text:span text:style-name="T48">i </text:span>c <text:span text:style-name="T48">a </text:span><text:s/><text:span text:style-name="T7">(</text:span><text:span text:style-name="T13">ī</text:span><text:span text:style-name="T7">skrīn, nūsvīž „gastin</text:span><text:span text:style-name="T13">ci”</text:span><text:span text:style-name="T7"> z</text:span><text:span text:style-name="T13">á</text:span><text:span text:style-name="T7">m</text:span><text:span text:style-name="T13">ī</text:span><text:span text:style-name="T7"> </text:span><text:span text:style-name="T13">i</text:span><text:span text:style-name="T7"> klīdz)</text:span>. <text:span text:style-name="T48">A</text:span>i, nakau<text:span text:style-name="T48">nei</text:span>ba, ai, nagūd<text:span text:style-name="T48">ei</text:span>ba! <text:span text:style-name="T7">(Načaļn</text:span><text:span text:style-name="T13">i</text:span><text:span text:style-name="T7">ks izlāc nu krāsla. Strupu</text:span><text:span text:style-name="T13">lá</text:span><text:span text:style-name="T7">m izkreit nu rūkom capur</text:span><text:span text:style-name="T13">á</text:span><text:span text:style-name="T7"> i p</text:span><text:span text:style-name="T13">ō</text:span><text:span text:style-name="T7">toga)</text:span>. Dzenit <text:span text:style-name="T48">ō</text:span>rā itū cylvāk<text:span text:style-name="T48">u</text:span> <text:span text:style-name="T7">(r</text:span><text:span text:style-name="T13">ō</text:span><text:span text:style-name="T7">da iz Strupuli)</text:span>. Taida kauna v<text:span text:style-name="T48">ä</text:span>ļ nabeju redz<text:span text:style-name="T48">ie</text:span>jus<text:span text:style-name="T48">á</text:span>, taida apsmīk<text:span text:style-name="T48">lá</text:span> nabeju dz<text:span text:style-name="T48">ie</text:span>rd<text:span text:style-name="T48">ie</text:span>jus<text:span text:style-name="T48">á</text:span>. <text:span text:style-name="T48">I</text:span>z Sibiri taid<text:span text:style-name="T48">u</text:span> bezkauni... <text:span text:style-name="T48">sacä</text:span>ja — jārs, <text:span text:style-name="T48">a</text:span> t<text:span text:style-name="T48">á</text:span>... avai! <text:span text:style-name="T48">N</text:span>av<text:span text:style-name="T48">a</text:span>ru pasc<text:span text:style-name="T48">äț</text:span> — su<text:span text:style-name="T48">nș</text:span> īteits pologā! <text:span text:style-name="T7">(R</text:span><text:span text:style-name="T13">ō</text:span><text:span text:style-name="T7">da iz greidu, kur guļ pologā beigts sun</text:span><text:span text:style-name="T13">ș</text:span><text:span text:style-name="T7"> Nercis)</text:span>. Muž<text:span text:style-name="T48">y</text:span>ks! <text:span text:style-name="T48">H</text:span>ams! <text:span text:style-name="T48">Ō</text:span>rā! T<text:span text:style-name="T48">iv</text:span>l<text:span text:style-name="T48">e</text:span>ņ <text:span text:style-name="T48">ō</text:span>rā!</text:p>
      <text:p text:style-name="P26">S t r u <text:span text:style-name="T27">p u l ș </text:span><text:s/><text:span text:style-name="T7">(palīk b</text:span><text:span text:style-name="T13">ō</text:span><text:span text:style-name="T7">ls)</text:span>. Jezus - Marija! Jezus - Marija! Dīv<text:span text:style-name="T48">e</text:span>ņ! Su<text:span text:style-name="T48">nș</text:span>. n<text:span text:style-name="T48">u</text:span> <text:span text:style-name="T49">di</text:span> su<text:span text:style-name="T48">nș</text:span>... kaimiņu su<text:span text:style-name="T48">nș</text:span> Nercis!</text:p>
      <text:p text:style-name="P26"><text:soft-page-break/>N a č a ļ n i k s <text:s text:c="2"/>(borgi iz Str<text:span text:style-name="T48">u</text:span>puli). Hm!... kas t<text:span text:style-name="T48">á</text:span> par apsmīklim!?!? <text:span text:style-name="T48">A</text:span>ršš von! Siju minutu laukā.. pi vysim valnim! Ka<text:span text:style-name="T48">b</text:span> t<text:span text:style-name="T48">á</text:span> tov<text:span text:style-name="T48">y</text:span>s i smok<text:span text:style-name="T48">y</text:span>s nab<text:span text:style-name="T48">ȳ</text:span>tu!!! <text:span text:style-name="T7">(Gryuž Strupuli pa durovom </text:span><text:span text:style-name="T13">ōrā</text:span><text:span text:style-name="T7">)</text:span>. Apv<text:span text:style-name="T48">a</text:span>i<text:span text:style-name="T48">nōț</text:span> mani — zemskū načaļ<text:span text:style-name="T48">ni</text:span>ku!?!? Arš<text:span text:style-name="T48">š</text:span> k <text:span text:style-name="T48">č</text:span>o<text:span text:style-name="T48">r</text:span>tovoj babuške!!!</text:p>
      <text:p text:style-name="P26">S t r u <text:span text:style-name="T27">p u l ș </text:span><text:s/><text:span text:style-name="T13">(gale</text:span><text:span text:style-name="T7">igi apjuc</text:span><text:span text:style-name="T13">ș</text:span><text:span text:style-name="T7">)</text:span>. Ak, Jezus, Marija!... Gospodin načaļ<text:span text:style-name="T48">n</text:span>ik!. <text:span text:style-name="T48">Madam!.. K</text:span>as <text:span text:style-name="T48">tū</text:span> izdar<text:span text:style-name="T48">ä</text:span>ja? Ak, tagad <text:span text:style-name="T48">vyss</text:span> pa golam!. <text:span text:style-name="T7">(Nūzyud aiz durovom)</text:span></text:p>
      <text:p text:style-name="P19"/>
      <text:p text:style-name="P34">AIZKORS</text:p>
      <text:p text:style-name="P34"/>
      <text:p text:style-name="P18"><text:span text:style-name="T23">(Dzimtenes Skaņas Nr.1-</text:span><text:span text:style-name="T24">2</text:span><text:span text:style-name="T23"> 1925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09:19:13.671794247</meta:creation-date>
    <dc:date>2018-11-08T08:22:01.598738814</dc:date>
    <meta:editing-duration>P2DT4H20M16S</meta:editing-duration>
    <meta:editing-cycles>79</meta:editing-cycles>
    <meta:generator>LibreOffice/6.1.3.2$Linux_X86_64 LibreOffice_project/10$Build-2</meta:generator>
    <meta:document-statistic meta:table-count="0" meta:image-count="0" meta:object-count="0" meta:page-count="21" meta:paragraph-count="283" meta:word-count="5654" meta:character-count="27731" meta:non-whitespace-character-count="22064"/>
  </office:meta>
</office:document-meta>
</file>